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Times New Roman'" svg:font-family="TimesLT, 'Times New Roman'"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name-asian="TimesLT" style:font-name-complex="Tahoma" fo:font-weight="bold" style:font-weight-asian="bold" fo:color="#00000A" style:font-size-complex="12pt" style:language-asian="zh" style:country-asian="CN" style:language-complex="en" style:country-complex="US"/>
    </style:style>
    <style:style style:name="T31" style:parent-style-name="DefaultParagraphFont" style:family="text">
      <style:text-properties style:font-name-asian="TimesLT" style:font-name-complex="Tahoma" fo:font-weight="bold" style:font-weight-asian="bold" fo:color="#00000A" style:font-size-complex="12pt" style:language-asian="zh" style:country-asian="CN" style:language-complex="en" style:country-complex="US"/>
    </style:style>
    <style:style style:name="P32" style:parent-style-name="Normal" style:family="paragraph">
      <style:paragraph-properties fo:text-align="center"/>
      <style:text-properties style:font-name-asian="TimesLT" style:font-name-complex="Tahoma" fo:font-weight="bold" style:font-weight-asian="bold" fo:color="#00000A" style:font-size-complex="12pt" style:language-asian="zh" style:country-asian="CN" style:language-complex="en" style:country-complex="US"/>
    </style:style>
    <style:style style:name="P33" style:parent-style-name="Normal" style:family="paragraph">
      <style:paragraph-properties fo:text-align="center"/>
      <style:text-properties style:font-name-asian="TimesLT" style:font-name-complex="Tahoma" fo:font-weight="bold" style:font-weight-asian="bold" fo:color="#00000A" style:font-size-complex="12pt" style:language-asian="zh" style:country-asian="CN" style:language-complex="en" style:country-complex="US"/>
    </style:style>
    <style:style style:name="P34"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fo:color="#00000A" style:font-size-complex="12pt" style:language-asian="zh" style:country-asian="CN" style:language-complex="en" style:country-complex="US"/>
    </style:style>
    <style:style style:name="P35"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fo:color="#00000A" style:font-size-complex="12pt" style:language-asian="zh" style:country-asian="CN" style:language-complex="en" style:country-complex="US"/>
    </style:style>
    <style:style style:name="P36" style:parent-style-name="Normal" style:family="paragraph">
      <style:paragraph-properties fo:text-align="center">
        <style:tab-stops>
          <style:tab-stop style:type="left" style:position="0.5909in"/>
        </style:tab-stops>
      </style:paragraph-properties>
      <style:text-properties style:font-name-asian="TimesLT" style:font-name-complex="Tahoma" fo:color="#00000A" style:font-size-complex="12pt" style:language-asian="zh" style:country-asian="CN" style:language-complex="en" style:country-complex="US"/>
    </style:style>
    <style:style style:name="P37" style:parent-style-name="Normal" style:family="paragraph">
      <style:paragraph-properties fo:text-align="center">
        <style:tab-stops>
          <style:tab-stop style:type="left" style:position="0.5909in"/>
        </style:tab-stops>
      </style:paragraph-properties>
      <style:text-properties style:font-name-asian="TimesLT" style:font-name-complex="Tahoma" fo:color="#00000A" style:font-size-complex="12pt" style:language-asian="zh" style:country-asian="CN" style:language-complex="en" style:country-complex="US"/>
    </style:style>
    <style:style style:name="P38" style:parent-style-name="Normal" style:family="paragraph">
      <style:paragraph-properties fo:text-align="center">
        <style:tab-stops>
          <style:tab-stop style:type="left" style:position="0.5909in"/>
        </style:tab-stops>
      </style:paragraph-properties>
      <style:text-properties style:font-name-asian="TimesLT" style:font-name-complex="Tahoma" fo:color="#00000A" style:font-size-complex="12pt" style:language-asian="zh" style:country-asian="CN" style:language-complex="en" style:country-complex="US"/>
    </style:style>
    <style:style style:name="P39"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fo:color="#00000A" style:font-size-complex="12pt" style:language-asian="zh" style:country-asian="CN" style:language-complex="en" style:country-complex="US"/>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name-asian="Andale Sans UI" style:font-name-complex="Tahoma" fo:color="#000000" style:font-size-complex="12pt" style:language-complex="en" style:country-complex="US"/>
    </style:style>
    <style:style style:name="T42" style:parent-style-name="DefaultParagraphFont" style:family="text">
      <style:text-properties style:font-name-asian="Andale Sans UI" style:font-name-complex="Tahoma" fo:color="#000000" style:font-size-complex="12pt" style:language-complex="en" style:country-complex="US"/>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name-asian="Andale Sans UI" style:font-name-complex="Tahoma" fo:color="#000000" fo:letter-spacing="0.0416in" style:font-size-complex="12pt" style:language-complex="en" style:country-complex="US"/>
    </style:style>
    <style:style style:name="T45" style:parent-style-name="DefaultParagraphFont" style:family="text">
      <style:text-properties style:font-name-asian="Andale Sans UI" style:font-name-complex="Tahoma" fo:color="#000000" style:font-size-complex="12pt" style:language-complex="en" style:country-complex="US"/>
    </style:style>
    <style:style style:name="P46"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47"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48"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49"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T50" style:parent-style-name="DefaultParagraphFont" style:family="text">
      <style:text-properties style:font-name-asian="TimesLT" style:font-size-complex="12pt" style:language-asian="zh" style:country-asian="CN"/>
    </style:style>
    <style:style style:name="T51" style:parent-style-name="DefaultParagraphFont" style:family="text">
      <style:text-properties style:font-name-asian="TimesLT" style:font-size-complex="12pt" style:language-asian="zh" style:country-asian="CN"/>
    </style:style>
    <style:style style:name="P52" style:parent-style-name="Normal" style:master-page-name="MPF1" style:family="paragraph">
      <style:paragraph-properties fo:break-before="page" fo:line-height="115%" fo:text-indent="3.5in" style:page-number="1"/>
      <style:text-properties fo:color="#00000A" style:font-size-complex="12pt"/>
    </style:style>
    <style:style style:name="P57" style:parent-style-name="Normal" style:family="paragraph">
      <style:paragraph-properties fo:line-height="115%" fo:text-indent="3.5in"/>
      <style:text-properties fo:color="#00000A" style:font-size-complex="12pt"/>
    </style:style>
    <style:style style:name="P58" style:parent-style-name="Normal" style:family="paragraph">
      <style:paragraph-properties fo:line-height="115%" fo:text-indent="3.5in"/>
      <style:text-properties fo:color="#00000A" style:font-size-complex="12pt"/>
    </style:style>
    <style:style style:name="P59" style:parent-style-name="Normal" style:family="paragraph">
      <style:paragraph-properties fo:line-height="115%" fo:text-indent="3.5in"/>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line-height="115%" fo:text-indent="3.5in"/>
      <style:text-properties fo:color="#00000A" style:font-size-complex="12pt"/>
    </style:style>
    <style:style style:name="P63" style:parent-style-name="Normal" style:family="paragraph">
      <style:paragraph-properties fo:line-height="115%" fo:text-indent="3.5in"/>
      <style:text-properties fo:color="#00000A" style:font-size-complex="12pt"/>
    </style:style>
    <style:style style:name="P64" style:parent-style-name="Normal" style:family="paragraph">
      <style:paragraph-properties fo:text-align="center" fo:line-height="115%"/>
      <style:text-properties fo:font-weight="bold" style:font-weight-asian="bold" fo:color="#00000A"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color="#00000A"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color="#00000A" style:font-size-complex="12pt"/>
    </style:style>
    <style:style style:name="P69" style:parent-style-name="Normal" style:family="paragraph">
      <style:paragraph-properties fo:line-height="115%" fo:text-indent="2.8506in">
        <style:tab-stops>
          <style:tab-stop style:type="left" style:position="2.8506in"/>
        </style:tab-stops>
      </style:paragraph-properties>
      <style:text-properties fo:font-weight="bold" style:font-weight-asian="bold" fo:color="#00000A" style:font-size-complex="12pt"/>
    </style:style>
    <style:style style:name="P70" style:parent-style-name="Normal" style:family="paragraph">
      <style:paragraph-properties fo:text-align="center" fo:line-height="115%">
        <style:tab-stops>
          <style:tab-stop style:type="left" style:position="0.1972in"/>
        </style:tab-stops>
      </style:paragraph-properties>
    </style:style>
    <style:style style:name="T71" style:parent-style-name="DefaultParagraphFont" style:family="text">
      <style:text-properties fo:font-weight="bold" style:font-weight-asian="bold" fo:color="#00000A" style:font-size-complex="12pt" style:language-asian="zh" style:country-asian="CN"/>
    </style:style>
    <style:style style:name="T72" style:parent-style-name="DefaultParagraphFont" style:family="text">
      <style:text-properties fo:font-weight="bold" style:font-weight-asian="bold" fo:color="#00000A" style:font-size-complex="12pt" style:language-asian="zh" style:country-asian="CN"/>
    </style:style>
    <style:style style:name="P73" style:parent-style-name="Normal" style:family="paragraph">
      <style:paragraph-properties fo:text-align="center" fo:line-height="115%">
        <style:tab-stops>
          <style:tab-stop style:type="left" style:position="0.1972in"/>
        </style:tab-stops>
      </style:paragraph-properties>
    </style:style>
    <style:style style:name="T74" style:parent-style-name="DefaultParagraphFont" style:family="text">
      <style:text-properties fo:font-weight="bold" style:font-weight-asian="bold" fo:color="#00000A" style:font-size-complex="12pt" style:language-asian="zh" style:country-asian="CN"/>
    </style:style>
    <style:style style:name="P75" style:parent-style-name="Normal" style:family="paragraph">
      <style:paragraph-properties fo:text-align="justify" fo:line-height="115%"/>
      <style:text-properties fo:color="#00000A"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A" style:font-size-complex="12pt" style:language-asian="zh" style:country-asian="CN"/>
    </style:style>
    <style:style style:name="T78" style:parent-style-name="DefaultParagraphFont" style:family="text">
      <style:text-properties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center" fo:line-height="115%" fo:margin-right="-0.0152in">
        <style:tab-stops>
          <style:tab-stop style:type="left" style:position="0.8861in"/>
          <style:tab-stop style:type="left" style:position="0.9847in"/>
        </style:tab-stops>
      </style:paragraph-properties>
    </style:style>
    <style:style style:name="T90" style:parent-style-name="DefaultParagraphFont" style:family="text">
      <style:text-properties fo:font-weight="bold" style:font-weight-asian="bold" fo:color="#00000A" style:font-size-complex="12pt"/>
    </style:style>
    <style:style style:name="T91" style:parent-style-name="DefaultParagraphFont" style:family="text">
      <style:text-properties fo:font-weight="bold" style:font-weight-asian="bold" fo:color="#00000A" style:font-size-complex="12pt"/>
    </style:style>
    <style:style style:name="P92" style:parent-style-name="Normal" style:family="paragraph">
      <style:paragraph-properties fo:text-align="center" fo:line-height="115%" fo:margin-right="-0.0152in">
        <style:tab-stops>
          <style:tab-stop style:type="left" style:position="0.8861in"/>
          <style:tab-stop style:type="left" style:position="0.9847in"/>
        </style:tab-stops>
      </style:paragraph-properties>
    </style:style>
    <style:style style:name="T93" style:parent-style-name="DefaultParagraphFont" style:family="text">
      <style:text-properties fo:font-weight="bold" style:font-weight-asian="bold" fo:color="#00000A" style:font-size-complex="12pt"/>
    </style:style>
    <style:style style:name="P94" style:parent-style-name="Normal" style:family="paragraph">
      <style:paragraph-properties fo:text-align="center" fo:line-height="115%">
        <style:tab-stops>
          <style:tab-stop style:type="left" style:position="0.2958in"/>
        </style:tab-stops>
      </style:paragraph-properties>
    </style:style>
    <style:style style:name="T95" style:parent-style-name="DefaultParagraphFont" style:family="text">
      <style:text-properties fo:font-weight="bold" style:font-weight-asian="bold" fo:color="#00000A" style:font-size-complex="12pt"/>
    </style:style>
    <style:style style:name="P96" style:parent-style-name="Normal" style:family="paragraph">
      <style:paragraph-properties fo:text-align="center" fo:line-height="115%" fo:text-indent="0.5909in">
        <style:tab-stops>
          <style:tab-stop style:type="left" style:position="0.2958in"/>
        </style:tab-stops>
      </style:paragraph-properties>
      <style:text-properties fo:font-weight="bold" style:font-weight-asian="bold" fo:color="#00000A" style:font-size-complex="12pt"/>
    </style:style>
    <style:style style:name="P97" style:parent-style-name="Normal" style:family="paragraph">
      <style:paragraph-properties fo:text-align="justify" fo:line-height="115%" fo:text-indent="0.5909in">
        <style:tab-stops>
          <style:tab-stop style:type="left" style:position="0.2958in"/>
        </style:tab-stops>
      </style:paragraph-properties>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font-size-complex="12pt" style:language-asian="zh" style:country-asian="CN"/>
    </style:style>
    <style:style style:name="T101" style:parent-style-name="DefaultParagraphFont" style:family="text">
      <style:text-properties style:font-name-asian="TimesLT" fo:color="#00000A" style:font-size-complex="12pt" style:language-asian="zh" style:country-asian="CN"/>
    </style:style>
    <style:style style:name="T102" style:parent-style-name="DefaultParagraphFont" style:family="text">
      <style:text-properties style:font-name-asian="TimesLT" fo:color="#00000A" style:font-size-complex="12pt" style:language-asian="zh" style:country-asian="CN"/>
    </style:style>
    <style:style style:name="T103" style:parent-style-name="DefaultParagraphFont" style:family="text">
      <style:text-properties fo:color="#00000A" style:font-size-complex="12pt" style:language-asian="zh" style:country-asian="CN"/>
    </style:style>
    <style:style style:name="T104" style:parent-style-name="DefaultParagraphFont" style:family="text">
      <style:text-properties style:font-name-asian="TimesLT"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P106" style:parent-style-name="Normal" style:family="paragraph">
      <style:paragraph-properties fo:text-align="justify" fo:line-height="115%" fo:text-indent="0.5909in">
        <style:tab-stops>
          <style:tab-stop style:type="left" style:position="0.2958in"/>
        </style:tab-stops>
      </style:paragraph-properties>
    </style:style>
    <style:style style:name="T107" style:parent-style-name="DefaultParagraphFont" style:family="text">
      <style:text-properties fo:color="#00000A" style:font-size-complex="12pt" style:language-asian="zh" style:country-asian="CN"/>
    </style:style>
    <style:style style:name="T108" style:parent-style-name="DefaultParagraphFont" style:family="text">
      <style:text-properties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T110" style:parent-style-name="DefaultParagraphFont" style:family="text">
      <style:text-properties fo:color="#00000A" style:font-size-complex="12pt" style:language-asian="zh" style:country-asian="CN"/>
    </style:style>
    <style:style style:name="P111" style:parent-style-name="Normal" style:family="paragraph">
      <style:paragraph-properties fo:text-align="justify" fo:line-height="115%" fo:text-indent="0.5909in">
        <style:tab-stops>
          <style:tab-stop style:type="left" style:position="0.2958in"/>
        </style:tab-stops>
      </style:paragraph-properties>
    </style:style>
    <style:style style:name="T112" style:parent-style-name="DefaultParagraphFont" style:family="text">
      <style:text-properties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P114" style:parent-style-name="Normal" style:family="paragraph">
      <style:paragraph-properties fo:text-align="justify" fo:line-height="115%" fo:text-indent="0.5909in">
        <style:tab-stops>
          <style:tab-stop style:type="left" style:position="0.2958in"/>
        </style:tab-stops>
      </style:paragraph-properties>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line-height="115%" fo:text-indent="0.5909in">
        <style:tab-stops>
          <style:tab-stop style:type="left" style:position="0.2958in"/>
        </style:tab-stops>
      </style:paragraph-properties>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P121" style:parent-style-name="Normal" style:family="paragraph">
      <style:paragraph-properties fo:text-align="justify" fo:line-height="115%" fo:text-indent="0.5909in">
        <style:tab-stops>
          <style:tab-stop style:type="left" style:position="0.2958in"/>
        </style:tab-stops>
      </style:paragraph-properties>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fo:line-height="115%" fo:text-indent="0.5909in">
        <style:tab-stops>
          <style:tab-stop style:type="left" style:position="0.2958in"/>
        </style:tab-stops>
      </style:paragraph-properties>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paragraph-properties fo:text-align="justify" fo:line-height="115%" fo:text-indent="0.5909in">
        <style:tab-stops>
          <style:tab-stop style:type="left" style:position="0.2958in"/>
        </style:tab-stops>
      </style:paragraph-properties>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fo:line-height="115%" fo:text-indent="0.5909in">
        <style:tab-stops>
          <style:tab-stop style:type="left" style:position="0.2958in"/>
        </style:tab-stops>
      </style:paragraph-properties>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fo:line-height="115%" fo:text-indent="0.5909in">
        <style:tab-stops>
          <style:tab-stop style:type="left" style:position="0.2958in"/>
        </style:tab-stops>
      </style:paragraph-properties>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fo:line-height="115%" fo:text-indent="0.5909in">
        <style:tab-stops>
          <style:tab-stop style:type="left" style:position="0.2958in"/>
        </style:tab-stops>
      </style:paragraph-properties>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paragraph-properties fo:text-align="justify" fo:line-height="115%" fo:text-indent="0.5909in">
        <style:tab-stops>
          <style:tab-stop style:type="left" style:position="0.2958in"/>
        </style:tab-stops>
      </style:paragraph-properties>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fo:line-height="115%" fo:text-indent="0.5909in">
        <style:tab-stops>
          <style:tab-stop style:type="left" style:position="0.2958in"/>
        </style:tab-stops>
      </style:paragraph-properties>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P168" style:parent-style-name="Normal" style:family="paragraph">
      <style:paragraph-properties fo:text-align="justify" fo:line-height="115%" fo:text-indent="0.5909in">
        <style:tab-stops>
          <style:tab-stop style:type="left" style:position="0.2958in"/>
        </style:tab-stops>
      </style:paragraph-properties>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fo:line-height="115%" fo:text-indent="0.5909in">
        <style:tab-stops>
          <style:tab-stop style:type="left" style:position="0.2958in"/>
        </style:tab-stops>
      </style:paragraph-properties>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text-align="justify" fo:line-height="115%" fo:text-indent="0.5909in">
        <style:tab-stops>
          <style:tab-stop style:type="left" style:position="0.2958in"/>
        </style:tab-stops>
      </style:paragraph-properties>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text-align="justify" fo:line-height="115%" fo:text-indent="0.5909in">
        <style:tab-stops>
          <style:tab-stop style:type="left" style:position="0.2958in"/>
        </style:tab-stops>
      </style:paragraph-properties>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line-height="115%" fo:text-indent="0.5909in">
        <style:tab-stops>
          <style:tab-stop style:type="left" style:position="0.2958in"/>
        </style:tab-stops>
      </style:paragraph-properties>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fo:line-height="115%" fo:text-indent="0.5909in">
        <style:tab-stops>
          <style:tab-stop style:type="left" style:position="0.2958in"/>
        </style:tab-stops>
      </style:paragraph-properties>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fo:color="#00000A" style:font-size-complex="12pt"/>
    </style:style>
    <style:style style:name="T195" style:parent-style-name="DefaultParagraphFont" style:family="text">
      <style:text-properties fo:font-weight="bold" style:font-weight-asian="bold" style:font-weight-complex="bold" fo:color="#00000A"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fo:color="#00000A" style:font-size-complex="12pt"/>
    </style:style>
    <style:style style:name="P198" style:parent-style-name="Normal" style:family="paragraph">
      <style:paragraph-properties fo:text-align="justify" fo:line-height="115%" fo:text-indent="0.5902in"/>
      <style:text-properties fo:color="#00000A" style:font-size-complex="12pt"/>
    </style:style>
    <style:style style:name="P199" style:parent-style-name="Normal" style:family="paragraph">
      <style:paragraph-properties fo:text-align="justify" fo:line-height="115%" fo:text-indent="0.5902in"/>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fo:line-height="115%" fo:text-indent="0.5902in"/>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text-align="justify" fo:line-height="115%" fo:text-indent="0.5902in"/>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text-align="justify" fo:line-height="115%" fo:text-indent="0.5902in"/>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fo:line-height="115%" fo:text-indent="0.5902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line-height="115%" fo:text-indent="0.5902in"/>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P220" style:parent-style-name="Normal" style:family="paragraph">
      <style:paragraph-properties fo:text-align="justify" fo:line-height="115%" fo:text-indent="0.5902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fo:line-height="115%" fo:text-indent="0.5902in"/>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P227" style:parent-style-name="Normal" style:family="paragraph">
      <style:paragraph-properties fo:text-align="justify" fo:line-height="115%" fo:text-indent="0.5902in"/>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P231" style:parent-style-name="Normal" style:family="paragraph">
      <style:paragraph-properties fo:text-align="justify" fo:line-height="115%" fo:text-indent="0.5902in"/>
    </style:style>
    <style:style style:name="T232" style:parent-style-name="DefaultParagraphFont" style:family="text">
      <style:text-properties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fo:line-height="115%" fo:text-indent="0.5902in"/>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fo:line-height="115%" fo:text-indent="0.5902in"/>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P242" style:parent-style-name="Normal" style:family="paragraph">
      <style:paragraph-properties fo:text-align="justify" fo:line-height="115%" fo:text-indent="0.5902in"/>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P245" style:parent-style-name="Normal" style:family="paragraph">
      <style:paragraph-properties fo:text-align="justify" fo:line-height="115%" fo:text-indent="0.5902in"/>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line-height="115%" fo:text-indent="0.5902in"/>
      <style:text-properties fo:color="#00000A" style:font-size-complex="12pt"/>
    </style:style>
    <style:style style:name="P249" style:parent-style-name="Normal" style:family="paragraph">
      <style:paragraph-properties fo:text-align="justify" fo:line-height="115%" fo:text-indent="0.5902in"/>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P252" style:parent-style-name="Normal" style:family="paragraph">
      <style:paragraph-properties fo:text-align="justify" fo:line-height="115%" fo:text-indent="0.5902in"/>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paragraph-properties fo:text-align="justify" fo:line-height="115%" fo:text-indent="0.5902in"/>
      <style:text-properties fo:color="#00000A" style:font-size-complex="12pt"/>
    </style:style>
    <style:style style:name="P256" style:parent-style-name="Normal" style:family="paragraph">
      <style:paragraph-properties fo:text-align="justify" fo:line-height="115%" fo:text-indent="0.5902in"/>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line-height="115%" fo:text-indent="0.5902in"/>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fo:line-height="115%" fo:text-indent="0.5902in"/>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fo:line-height="115%" fo:text-indent="0.5902in"/>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fo:line-height="115%" fo:text-indent="0.5902in"/>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P273" style:parent-style-name="Normal" style:family="paragraph">
      <style:paragraph-properties fo:text-align="justify" fo:line-height="115%" fo:text-indent="0.5902in"/>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style>
    <style:style style:name="P277" style:parent-style-name="Normal" style:family="paragraph">
      <style:paragraph-properties fo:text-align="justify" fo:line-height="115%" fo:text-indent="0.5902in"/>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fo:line-height="115%" fo:text-indent="0.5902in"/>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fo:line-height="115%" fo:text-indent="0.5902in"/>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P286" style:parent-style-name="Normal" style:family="paragraph">
      <style:paragraph-properties fo:text-align="justify" fo:line-height="115%" fo:text-indent="0.5902in"/>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justify" fo:line-height="115%" fo:text-indent="0.5902in"/>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fo:background-color="#FFFFFF"/>
    </style:style>
    <style:style style:name="P294" style:parent-style-name="Normal" style:family="paragraph">
      <style:paragraph-properties fo:text-align="justify" fo:line-height="115%" fo:text-indent="0.5902in">
        <style:tab-stops>
          <style:tab-stop style:type="left" style:position="0.2958in"/>
        </style:tab-stops>
      </style:paragraph-properties>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fo:color="#00000A" style:font-size-complex="12pt"/>
    </style:style>
    <style:style style:name="T297" style:parent-style-name="DefaultParagraphFont" style:family="text">
      <style:text-properties fo:font-weight="bold" style:font-weight-asian="bold" style:font-weight-complex="bold" fo:color="#00000A"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fo:color="#00000A" style:font-size-complex="12pt"/>
    </style:style>
    <style:style style:name="P300" style:parent-style-name="Normal" style:family="paragraph">
      <style:paragraph-properties fo:text-align="justify" fo:line-height="115%" fo:text-indent="0.5902in"/>
      <style:text-properties fo:color="#00000A" style:font-size-complex="12pt"/>
    </style:style>
    <style:style style:name="P301" style:parent-style-name="Normal" style:family="paragraph">
      <style:paragraph-properties fo:text-align="justify" fo:line-height="115%" fo:text-indent="0.5902in"/>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P305" style:parent-style-name="Normal" style:family="paragraph">
      <style:paragraph-properties fo:text-align="justify" fo:line-height="115%" fo:text-indent="0.5902in"/>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P309" style:parent-style-name="Normal" style:family="paragraph">
      <style:paragraph-properties fo:text-align="justify" fo:line-height="115%" fo:text-indent="0.5902in"/>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P313" style:parent-style-name="Normal" style:family="paragraph">
      <style:paragraph-properties fo:text-align="justify" fo:line-height="115%" fo:text-indent="0.5902in"/>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paragraph-properties fo:text-align="justify" fo:line-height="115%" fo:text-indent="0.5902in"/>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P320" style:parent-style-name="Normal" style:family="paragraph">
      <style:paragraph-properties fo:text-align="justify" fo:line-height="115%" fo:text-indent="0.5902in"/>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fo:line-height="115%" fo:text-indent="0.5902in"/>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fo:line-height="115%" fo:text-indent="0.5902in"/>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P329" style:parent-style-name="Normal" style:family="paragraph">
      <style:paragraph-properties fo:text-align="justify" fo:line-height="115%" fo:text-indent="0.5902in"/>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text-align="justify" fo:line-height="115%" fo:text-indent="0.5902in"/>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text-align="justify" fo:line-height="115%" fo:text-indent="0.5902in"/>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paragraph-properties fo:text-align="justify" fo:line-height="115%" fo:text-indent="0.5902in"/>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fo:language="en" fo:country="US"/>
    </style:style>
    <style:style style:name="T344" style:parent-style-name="DefaultParagraphFont" style:family="text">
      <style:text-properties fo:color="#00000A" style:font-size-complex="12pt"/>
    </style:style>
    <style:style style:name="P345" style:parent-style-name="Normal" style:family="paragraph">
      <style:paragraph-properties fo:text-align="justify" fo:line-height="115%" fo:text-indent="0.5902in"/>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style:style>
    <style:style style:name="P349" style:parent-style-name="Normal" style:family="paragraph">
      <style:paragraph-properties fo:text-align="justify" fo:line-height="115%" fo:text-indent="0.5902in"/>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P353" style:parent-style-name="Normal" style:family="paragraph">
      <style:paragraph-properties fo:text-align="justify" fo:line-height="115%" fo:text-indent="0.5902in">
        <style:tab-stops>
          <style:tab-stop style:type="left" style:position="0.2958in"/>
        </style:tab-stops>
      </style:paragraph-properties>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weight-complex="bold" fo:color="#00000A" style:font-size-complex="12pt"/>
    </style:style>
    <style:style style:name="T356" style:parent-style-name="DefaultParagraphFont" style:family="text">
      <style:text-properties fo:font-weight="bold" style:font-weight-asian="bold" style:font-weight-complex="bold" fo:color="#00000A"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weight-complex="bold" fo:color="#00000A" style:font-size-complex="12pt"/>
    </style:style>
    <style:style style:name="P359" style:parent-style-name="Normal" style:family="paragraph">
      <style:paragraph-properties fo:text-align="justify" fo:line-height="115%" fo:text-indent="0.5902in"/>
      <style:text-properties fo:color="#00000A" style:font-size-complex="12pt"/>
    </style:style>
    <style:style style:name="P360" style:parent-style-name="Normal" style:family="paragraph">
      <style:paragraph-properties fo:text-align="justify" fo:line-height="115%" fo:text-indent="0.5902in"/>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line-height="115%" fo:text-indent="0.5902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fo:line-height="115%" fo:text-indent="0.5902in"/>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P371" style:parent-style-name="Normal" style:family="paragraph">
      <style:paragraph-properties fo:text-align="justify" fo:line-height="115%" fo:text-indent="0.5902in"/>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fo:line-height="115%" fo:text-indent="0.5902in"/>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P379" style:parent-style-name="Normal" style:family="paragraph">
      <style:paragraph-properties fo:text-align="justify" fo:line-height="115%" fo:text-indent="0.5902in"/>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P383" style:parent-style-name="Normal" style:family="paragraph">
      <style:paragraph-properties fo:text-align="justify" fo:line-height="115%" fo:text-indent="0.5902in"/>
    </style:style>
    <style:style style:name="T384" style:parent-style-name="DefaultParagraphFont" style:family="text">
      <style:text-properties fo:color="#00000A" style:font-size-complex="12pt"/>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P387" style:parent-style-name="Normal" style:family="paragraph">
      <style:paragraph-properties fo:text-align="justify" fo:line-height="115%" fo:text-indent="0.5902in"/>
      <style:text-properties fo:color="#00000A" style:font-size-complex="12pt"/>
    </style:style>
    <style:style style:name="P388" style:parent-style-name="Normal" style:family="paragraph">
      <style:paragraph-properties fo:text-align="justify" fo:line-height="115%" fo:text-indent="0.5902in"/>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P391" style:parent-style-name="Normal" style:family="paragraph">
      <style:paragraph-properties fo:text-align="justify" fo:line-height="115%" fo:text-indent="0.5902in"/>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line-height="115%" fo:text-indent="0.5902in"/>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P398" style:parent-style-name="Normal" style:family="paragraph">
      <style:paragraph-properties fo:text-align="justify" fo:line-height="115%" fo:text-indent="0.5902in"/>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line-height="115%" fo:text-indent="0.5902in"/>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fo:line-height="115%" fo:text-indent="0.5902in"/>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fo:line-height="115%" fo:text-indent="0.5902in"/>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P412" style:parent-style-name="Normal" style:family="paragraph">
      <style:paragraph-properties fo:text-align="justify" fo:line-height="115%" fo:text-indent="0.5902in"/>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P417" style:parent-style-name="Normal" style:family="paragraph">
      <style:paragraph-properties fo:text-align="justify" fo:line-height="115%" fo:text-indent="0.5902in"/>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P421" style:parent-style-name="Normal" style:family="paragraph">
      <style:paragraph-properties fo:text-align="justify" fo:line-height="115%" fo:text-indent="0.5902in"/>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P424" style:parent-style-name="Normal" style:family="paragraph">
      <style:paragraph-properties fo:text-align="justify" fo:line-height="115%" fo:text-indent="0.5902in">
        <style:tab-stops>
          <style:tab-stop style:type="left" style:position="0.2958in"/>
        </style:tab-stops>
      </style:paragraph-properties>
    </style:style>
    <style:style style:name="P425" style:parent-style-name="Normal" style:family="paragraph">
      <style:paragraph-properties fo:text-align="center" fo:line-height="115%">
        <style:tab-stops>
          <style:tab-stop style:type="left" style:position="0.2958in"/>
        </style:tab-stops>
      </style:paragraph-properties>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font-weight="bold" style:font-weight-asian="bold" fo:color="#00000A" style:font-size-complex="12pt"/>
    </style:style>
    <style:style style:name="P428" style:parent-style-name="Normal" style:family="paragraph">
      <style:paragraph-properties fo:text-align="center" fo:line-height="115%" fo:margin-right="-0.0152in">
        <style:tab-stops>
          <style:tab-stop style:type="left" style:position="0.8861in"/>
          <style:tab-stop style:type="left" style:position="0.9847in"/>
        </style:tab-stops>
      </style:paragraph-properties>
    </style:style>
    <style:style style:name="T429" style:parent-style-name="DefaultParagraphFont" style:family="text">
      <style:text-properties fo:font-weight="bold" style:font-weight-asian="bold" fo:color="#00000A" style:font-size-complex="12pt"/>
    </style:style>
    <style:style style:name="T430" style:parent-style-name="DefaultParagraphFont" style:family="text">
      <style:text-properties fo:font-weight="bold" style:font-weight-asian="bold" fo:color="#00000A" style:font-size-complex="12pt"/>
    </style:style>
    <style:style style:name="P431" style:parent-style-name="Normal" style:family="paragraph">
      <style:paragraph-properties fo:text-align="justify" fo:line-height="115%">
        <style:tab-stops>
          <style:tab-stop style:type="left" style:position="0.2958in"/>
        </style:tab-stops>
      </style:paragraph-properties>
      <style:text-properties fo:color="#00000A" style:font-size-complex="12pt"/>
    </style:style>
    <style:style style:name="P432" style:parent-style-name="Normal" style:family="paragraph">
      <style:paragraph-properties fo:text-align="justify" fo:line-height="115%" fo:text-indent="0.5909in">
        <style:tab-stops>
          <style:tab-stop style:type="left" style:position="0in"/>
        </style:tab-stops>
      </style:paragraph-properties>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P436" style:parent-style-name="Normal" style:family="paragraph">
      <style:paragraph-properties fo:text-align="justify" fo:line-height="115%" fo:text-indent="0.5909in">
        <style:tab-stops>
          <style:tab-stop style:type="left" style:position="0in"/>
        </style:tab-stops>
      </style:paragraph-properties>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style-complex="italic"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tab-stops>
          <style:tab-stop style:type="left" style:position="0in"/>
        </style:tab-stops>
      </style:paragraph-properties>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0in"/>
        </style:tab-stops>
      </style:paragraph-properties>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text-align="justify" fo:line-height="115%" fo:text-indent="0.5909in">
        <style:tab-stops>
          <style:tab-stop style:type="left" style:position="0in"/>
        </style:tab-stops>
      </style:paragraph-properties>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P459" style:parent-style-name="Normal" style:family="paragraph">
      <style:paragraph-properties fo:text-align="justify" fo:line-height="115%" fo:text-indent="0.5909in">
        <style:tab-stops>
          <style:tab-stop style:type="left" style:position="0in"/>
        </style:tab-stops>
      </style:paragraph-properties>
    </style:style>
    <style:style style:name="T460" style:parent-style-name="DefaultParagraphFont" style:family="text">
      <style:text-properties fo:color="#00000A" style:font-size-complex="12pt"/>
    </style:style>
    <style:style style:name="T461" style:parent-style-name="DefaultParagraphFont" style:family="text">
      <style:text-properties fo:color="#00000A"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line-height="115%" fo:text-indent="0.5909in">
        <style:tab-stops>
          <style:tab-stop style:type="left" style:position="0in"/>
        </style:tab-stops>
      </style:paragraph-properties>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P470" style:parent-style-name="Normal" style:family="paragraph">
      <style:paragraph-properties fo:text-align="justify" fo:line-height="115%" fo:text-indent="0.5909in">
        <style:tab-stops>
          <style:tab-stop style:type="left" style:position="0in"/>
        </style:tab-stops>
      </style:paragraph-properties>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fo:line-height="115%" fo:text-indent="0.5909in">
        <style:tab-stops>
          <style:tab-stop style:type="left" style:position="0in"/>
        </style:tab-stops>
      </style:paragraph-properties>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fo:line-height="115%" fo:text-indent="0.5909in">
        <style:tab-stops>
          <style:tab-stop style:type="left" style:position="0in"/>
        </style:tab-stops>
      </style:paragraph-properties>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color="#00000A" style:font-size-complex="12pt"/>
    </style:style>
    <style:style style:name="P486" style:parent-style-name="Normal" style:family="paragraph">
      <style:paragraph-properties fo:text-align="justify" fo:line-height="115%" fo:text-indent="0.5909in">
        <style:tab-stops>
          <style:tab-stop style:type="left" style:position="0in"/>
        </style:tab-stops>
      </style:paragraph-properties>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style:font-name-asian="Segoe UI" fo:color="#00000A" style:font-size-complex="12pt" style:language-complex="en" style:country-complex="US"/>
    </style:style>
    <style:style style:name="T493" style:parent-style-name="DefaultParagraphFont" style:family="text">
      <style:text-properties style:font-name-asian="Segoe UI" fo:color="#00000A" style:font-size-complex="12pt" style:language-complex="en" style:country-complex="US"/>
    </style:style>
    <style:style style:name="T494" style:parent-style-name="DefaultParagraphFont" style:family="text">
      <style:text-properties style:font-name-asian="Segoe UI" fo:color="#00000A" style:font-size-complex="12pt" style:language-complex="en" style:country-complex="US"/>
    </style:style>
    <style:style style:name="P495" style:parent-style-name="Normal" style:family="paragraph">
      <style:paragraph-properties fo:text-align="justify" fo:line-height="115%" fo:text-indent="0.5909in"/>
      <style:text-properties style:font-name-asian="Segoe UI" fo:color="#00000A" style:font-size-complex="12pt" style:language-complex="en" style:country-complex="US"/>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name-asian="Segoe UI" fo:color="#00000A" style:font-size-complex="12pt" style:language-complex="en" style:country-complex="US"/>
    </style:style>
    <style:style style:name="T498" style:parent-style-name="DefaultParagraphFont" style:family="text">
      <style:text-properties style:font-name-asian="Segoe UI" fo:color="#00000A" style:font-size-complex="12pt" style:language-complex="en" style:country-complex="US"/>
    </style:style>
    <style:style style:name="P499" style:parent-style-name="Normal" style:family="paragraph">
      <style:paragraph-properties fo:text-align="justify" fo:line-height="115%" fo:text-indent="0.5902in">
        <style:tab-stops>
          <style:tab-stop style:type="left" style:position="0in"/>
        </style:tab-stops>
      </style:paragraph-properties>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fo:line-height="115%" fo:text-indent="0.5902in">
        <style:tab-stops>
          <style:tab-stop style:type="left" style:position="0in"/>
        </style:tab-stops>
      </style:paragraph-properties>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P507" style:parent-style-name="Normal" style:family="paragraph">
      <style:paragraph-properties fo:text-align="justify" fo:line-height="115%" fo:text-indent="0.5909in">
        <style:tab-stops>
          <style:tab-stop style:type="left" style:position="0in"/>
        </style:tab-stops>
      </style:paragraph-properties>
    </style:style>
    <style:style style:name="T508" style:parent-style-name="DefaultParagraphFont" style:family="text">
      <style:text-properties fo:color="#00000A" style:font-size-complex="12pt"/>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15%" fo:text-indent="0.5909in">
        <style:tab-stops>
          <style:tab-stop style:type="left" style:position="0in"/>
        </style:tab-stops>
      </style:paragraph-properties>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15%" fo:text-indent="0.5909in">
        <style:tab-stops>
          <style:tab-stop style:type="left" style:position="0in"/>
        </style:tab-stops>
      </style:paragraph-properties>
    </style:style>
    <style:style style:name="T518" style:parent-style-name="DefaultParagraphFont" style:family="text">
      <style:text-properties fo:color="#00000A" style:font-size-complex="12pt"/>
    </style:style>
    <style:style style:name="P519" style:parent-style-name="Normal" style:family="paragraph">
      <style:paragraph-properties fo:text-align="justify" fo:line-height="115%" fo:text-indent="0.5909in">
        <style:tab-stops>
          <style:tab-stop style:type="left" style:position="0in"/>
        </style:tab-stops>
      </style:paragraph-properties>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P525" style:parent-style-name="Normal" style:family="paragraph">
      <style:paragraph-properties fo:text-align="justify" fo:line-height="115%" fo:text-indent="0.5909in">
        <style:tab-stops>
          <style:tab-stop style:type="left" style:position="0in"/>
        </style:tab-stops>
      </style:paragraph-properties>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T528" style:parent-style-name="DefaultParagraphFont" style:family="text">
      <style:text-properties style:font-name-asian="Calibri" fo:color="#00000A" style:font-size-complex="12pt"/>
    </style:style>
    <style:style style:name="T529" style:parent-style-name="DefaultParagraphFont" style:family="text">
      <style:text-properties style:font-name-asian="Calibri" fo:color="#00000A" style:font-size-complex="12pt" style:language-asian="lt" style:country-asian="LT"/>
    </style:style>
    <style:style style:name="T530" style:parent-style-name="DefaultParagraphFont" style:family="text">
      <style:text-properties style:font-name-asian="Calibri" fo:color="#00000A" style:font-size-complex="12pt"/>
    </style:style>
    <style:style style:name="T531" style:parent-style-name="DefaultParagraphFont" style:family="text">
      <style:text-properties style:font-name-asian="Calibri"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fo:line-height="115%" fo:text-indent="0.5909in">
        <style:tab-stops>
          <style:tab-stop style:type="left" style:position="0in"/>
        </style:tab-stops>
      </style:paragraph-properties>
    </style:style>
    <style:style style:name="T535" style:parent-style-name="DefaultParagraphFont" style:family="text">
      <style:text-properties fo:color="#00000A" style:font-size-complex="12pt"/>
    </style:style>
    <style:style style:name="P536" style:parent-style-name="Normal" style:family="paragraph">
      <style:paragraph-properties fo:text-align="justify" fo:line-height="115%" fo:text-indent="0.5909in">
        <style:tab-stops>
          <style:tab-stop style:type="left" style:position="0in"/>
        </style:tab-stops>
      </style:paragraph-properties>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P541"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TimesLT" fo:color="#00000A" style:font-size-complex="12pt"/>
    </style:style>
    <style:style style:name="T543" style:parent-style-name="DefaultParagraphFont" style:family="text">
      <style:text-properties style:font-name-asian="TimesLT" fo:color="#00000A" style:font-size-complex="12pt"/>
    </style:style>
    <style:style style:name="T544" style:parent-style-name="DefaultParagraphFont" style:family="text">
      <style:text-properties style:font-name-asian="TimesLT" fo:color="#00000A" style:font-size-complex="12pt"/>
    </style:style>
    <style:style style:name="T545" style:parent-style-name="DefaultParagraphFont" style:family="text">
      <style:text-properties style:font-name-asian="TimesLT" fo:color="#00000A" style:font-size-complex="12pt"/>
    </style:style>
    <style:style style:name="P546"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TimesLT" fo:color="#00000A" style:font-size-complex="12pt"/>
    </style:style>
    <style:style style:name="T548" style:parent-style-name="DefaultParagraphFont" style:family="text">
      <style:text-properties style:font-name-asian="TimesLT" fo:color="#00000A" style:font-size-complex="12pt"/>
    </style:style>
    <style:style style:name="P549" style:parent-style-name="Normal" style:family="paragraph">
      <style:paragraph-properties fo:text-align="justify" fo:line-height="115%" fo:text-indent="0.590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TimesLT" fo:color="#00000A" style:font-size-complex="12pt"/>
    </style:style>
    <style:style style:name="T551" style:parent-style-name="DefaultParagraphFont" style:family="text">
      <style:text-properties style:font-name-asian="TimesLT" fo:color="#00000A" style:font-size-complex="12pt"/>
    </style:style>
    <style:style style:name="P552" style:parent-style-name="Normal" style:family="paragraph">
      <style:paragraph-properties fo:text-align="justify" fo:line-height="115%" fo:text-indent="0.590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font-weight="bold" style:font-weight-asian="bold" style:font-weight-complex="bold" fo:color="#00000A" style:font-size-complex="12p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font-weight="bold" style:font-weight-asian="bold" style:font-weight-complex="bold" fo:color="#00000A" style:font-size-complex="12pt"/>
    </style:style>
    <style:style style:name="P559" style:parent-style-name="Normal" style:family="paragraph">
      <style:paragraph-properties fo:text-align="justify" fo:line-height="115%" fo:text-indent="0.5902in"/>
      <style:text-properties fo:color="#00000A" style:font-size-complex="12pt"/>
    </style:style>
    <style:style style:name="P560" style:parent-style-name="Normal" style:family="paragraph">
      <style:paragraph-properties fo:text-align="justify" fo:line-height="115%" fo:text-indent="0.5902in"/>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fo:line-height="115%" fo:text-indent="0.5902in"/>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P569" style:parent-style-name="Normal" style:family="paragraph">
      <style:paragraph-properties fo:text-align="justify" fo:line-height="115%" fo:text-indent="0.5902in"/>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fo:line-height="115%" fo:text-indent="0.5902in"/>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P576" style:parent-style-name="Normal" style:family="paragraph">
      <style:paragraph-properties fo:text-align="justify" fo:line-height="115%" fo:text-indent="0.5902in"/>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fo:color="#00000A" style:font-size-complex="12pt"/>
    </style:style>
    <style:style style:name="P580" style:parent-style-name="Normal" style:family="paragraph">
      <style:paragraph-properties fo:text-align="justify" fo:line-height="115%" fo:text-indent="0.5902in"/>
    </style:style>
    <style:style style:name="T581" style:parent-style-name="DefaultParagraphFont" style:family="text">
      <style:text-properties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P584" style:parent-style-name="Normal" style:family="paragraph">
      <style:paragraph-properties fo:text-align="justify" fo:line-height="115%" fo:text-indent="0.5902in"/>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P587" style:parent-style-name="Normal" style:family="paragraph">
      <style:paragraph-properties fo:text-align="justify" fo:line-height="115%" fo:text-indent="0.5902in"/>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P591" style:parent-style-name="Normal" style:family="paragraph">
      <style:paragraph-properties fo:text-align="justify" fo:line-height="115%" fo:text-indent="0.5902in"/>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fo:line-height="115%" fo:text-indent="0.5902in"/>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line-height="115%" fo:text-indent="0.5902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P602" style:parent-style-name="Normal" style:family="paragraph">
      <style:paragraph-properties fo:text-align="justify" fo:line-height="115%" fo:text-indent="0.5902in"/>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P606" style:parent-style-name="Normal" style:family="paragraph">
      <style:paragraph-properties fo:text-align="justify" fo:line-height="115%" fo:text-indent="0.5902in">
        <style:tab-stops>
          <style:tab-stop style:type="left" style:position="0in"/>
        </style:tab-stops>
      </style:paragraph-properties>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fo:line-height="115%" fo:text-indent="0.5909in">
        <style:tab-stops>
          <style:tab-stop style:type="left" style:position="0in"/>
        </style:tab-stops>
      </style:paragraph-properties>
    </style:style>
    <style:style style:name="P6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TimesLT" fo:font-weight="bold" style:font-weight-asian="bold" style:font-weight-complex="bold" fo:color="#00000A" style:font-size-complex="12pt"/>
    </style:style>
    <style:style style:name="T612" style:parent-style-name="DefaultParagraphFont" style:family="text">
      <style:text-properties style:font-name-asian="TimesLT" fo:font-weight="bold" style:font-weight-asian="bold" style:font-weight-complex="bold" fo:color="#00000A" style:font-size-complex="12pt"/>
    </style:style>
    <style:style style:name="P6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TimesLT" fo:font-weight="bold" style:font-weight-asian="bold" style:font-weight-complex="bold" fo:color="#00000A" style:font-size-complex="12pt"/>
    </style:style>
    <style:style style:name="P615"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A" style:font-size-complex="12pt"/>
    </style:style>
    <style:style style:name="P616"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TimesLT" fo:color="#00000A" style:font-size-complex="12pt"/>
    </style:style>
    <style:style style:name="T618" style:parent-style-name="DefaultParagraphFont" style:family="text">
      <style:text-properties style:font-name-asian="TimesLT" fo:color="#00000A" style:font-size-complex="12pt"/>
    </style:style>
    <style:style style:name="P619"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TimesLT" fo:color="#00000A" style:font-size-complex="12pt"/>
    </style:style>
    <style:style style:name="T621" style:parent-style-name="DefaultParagraphFont" style:family="text">
      <style:text-properties style:font-name-asian="TimesLT" fo:color="#00000A" style:font-size-complex="12pt"/>
    </style:style>
    <style:style style:name="T622" style:parent-style-name="DefaultParagraphFont" style:family="text">
      <style:text-properties style:font-name-asian="TimesLT" fo:color="#00000A" style:font-size-complex="12pt"/>
    </style:style>
    <style:style style:name="P623"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TimesLT" fo:color="#00000A" style:font-size-complex="12pt"/>
    </style:style>
    <style:style style:name="T625" style:parent-style-name="DefaultParagraphFont" style:family="text">
      <style:text-properties style:font-name-asian="TimesLT" fo:color="#00000A" style:font-size-complex="12pt"/>
    </style:style>
    <style:style style:name="T626" style:parent-style-name="DefaultParagraphFont" style:family="text">
      <style:text-properties style:font-name-asian="TimesLT" fo:color="#00000A" style:font-size-complex="12pt"/>
    </style:style>
    <style:style style:name="P627"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TimesLT" fo:color="#00000A" style:font-size-complex="12pt"/>
    </style:style>
    <style:style style:name="T629" style:parent-style-name="DefaultParagraphFont" style:family="text">
      <style:text-properties style:font-name-asian="TimesLT" fo:color="#00000A" style:font-size-complex="12pt"/>
    </style:style>
    <style:style style:name="T630" style:parent-style-name="DefaultParagraphFont" style:family="text">
      <style:text-properties style:font-name-asian="TimesLT" fo:color="#00000A" style:font-size-complex="12pt"/>
    </style:style>
    <style:style style:name="T631" style:parent-style-name="DefaultParagraphFont" style:family="text">
      <style:text-properties style:font-name-asian="TimesLT" fo:color="#00000A" style:font-size-complex="12pt"/>
    </style:style>
    <style:style style:name="P632"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TimesLT" fo:color="#00000A" style:font-size-complex="12pt"/>
    </style:style>
    <style:style style:name="T634" style:parent-style-name="DefaultParagraphFont" style:family="text">
      <style:text-properties style:font-name-asian="TimesLT" fo:color="#00000A" style:font-size-complex="12pt"/>
    </style:style>
    <style:style style:name="P635"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TimesLT" fo:color="#00000A" style:font-size-complex="12pt"/>
    </style:style>
    <style:style style:name="T637" style:parent-style-name="DefaultParagraphFont" style:family="text">
      <style:text-properties style:font-name-asian="TimesLT" fo:color="#00000A" style:font-size-complex="12pt"/>
    </style:style>
    <style:style style:name="P638"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LT" fo:color="#00000A" style:font-size-complex="12pt"/>
    </style:style>
    <style:style style:name="P639"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TimesLT" fo:color="#00000A" style:font-size-complex="12pt"/>
    </style:style>
    <style:style style:name="T641" style:parent-style-name="DefaultParagraphFont" style:family="text">
      <style:text-properties style:font-name-asian="TimesLT" fo:color="#00000A" style:font-size-complex="12pt"/>
    </style:style>
    <style:style style:name="P642"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TimesLT" fo:color="#00000A" style:font-size-complex="12pt"/>
    </style:style>
    <style:style style:name="T644" style:parent-style-name="DefaultParagraphFont" style:family="text">
      <style:text-properties style:font-name-asian="TimesLT" fo:color="#00000A" style:font-size-complex="12pt"/>
    </style:style>
    <style:style style:name="P645"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TimesLT" fo:color="#00000A" style:font-size-complex="12pt"/>
    </style:style>
    <style:style style:name="T647" style:parent-style-name="DefaultParagraphFont" style:family="text">
      <style:text-properties style:font-name-asian="TimesLT" fo:color="#00000A" style:font-size-complex="12pt"/>
    </style:style>
    <style:style style:name="T648" style:parent-style-name="DefaultParagraphFont" style:family="text">
      <style:text-properties style:font-name-asian="TimesLT" fo:color="#00000A" style:font-size-complex="12pt"/>
    </style:style>
    <style:style style:name="P649"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TimesLT" fo:color="#00000A" style:font-size-complex="12pt"/>
    </style:style>
    <style:style style:name="T651" style:parent-style-name="DefaultParagraphFont" style:family="text">
      <style:text-properties style:font-name-asian="TimesLT" fo:color="#00000A" style:font-size-complex="12pt"/>
    </style:style>
    <style:style style:name="T652" style:parent-style-name="DefaultParagraphFont" style:family="text">
      <style:text-properties style:font-name-asian="TimesLT" fo:color="#00000A" style:font-size-complex="12pt"/>
    </style:style>
    <style:style style:name="P653"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TimesLT" fo:color="#00000A" style:font-size-complex="12pt"/>
    </style:style>
    <style:style style:name="P655"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TimesLT" fo:color="#00000A" style:font-size-complex="12pt"/>
    </style:style>
    <style:style style:name="T657" style:parent-style-name="DefaultParagraphFont" style:family="text">
      <style:text-properties style:font-name-asian="TimesLT" fo:color="#00000A" style:font-size-complex="12pt"/>
    </style:style>
    <style:style style:name="T658" style:parent-style-name="DefaultParagraphFont" style:family="text">
      <style:text-properties style:font-name-asian="TimesLT" fo:color="#00000A" style:font-size-complex="12pt"/>
    </style:style>
    <style:style style:name="P659"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TimesLT" fo:color="#00000A" style:font-size-complex="12pt"/>
    </style:style>
    <style:style style:name="T661" style:parent-style-name="DefaultParagraphFont" style:family="text">
      <style:text-properties style:font-name-asian="TimesLT" fo:color="#00000A" style:font-size-complex="12pt"/>
    </style:style>
    <style:style style:name="P662"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TimesLT" fo:color="#00000A" style:font-size-complex="12pt"/>
    </style:style>
    <style:style style:name="T664" style:parent-style-name="DefaultParagraphFont" style:family="text">
      <style:text-properties style:font-name-asian="TimesLT" fo:color="#00000A" style:font-size-complex="12pt"/>
    </style:style>
    <style:style style:name="T665" style:parent-style-name="DefaultParagraphFont" style:family="text">
      <style:text-properties style:font-name-asian="TimesLT" fo:color="#00000A" style:font-size-complex="12pt"/>
    </style:style>
    <style:style style:name="P666"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TimesLT" fo:color="#00000A" style:font-size-complex="12pt"/>
    </style:style>
    <style:style style:name="T668" style:parent-style-name="DefaultParagraphFont" style:family="text">
      <style:text-properties style:font-name-asian="TimesLT" fo:color="#00000A" style:font-size-complex="12pt"/>
    </style:style>
    <style:style style:name="P669"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LT" fo:color="#00000A" style:font-size-complex="12pt"/>
    </style:style>
    <style:style style:name="P670" style:parent-style-name="Normal" style:family="paragraph">
      <style:paragraph-properties fo:text-align="justify" fo:line-height="115%"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TimesLT" fo:color="#00000A" style:font-size-complex="12pt"/>
    </style:style>
    <style:style style:name="T672" style:parent-style-name="DefaultParagraphFont" style:family="text">
      <style:text-properties style:font-name-asian="TimesLT" fo:color="#00000A" style:font-size-complex="12pt"/>
    </style:style>
    <style:style style:name="P673" style:parent-style-name="Normal" style:family="paragraph">
      <style:paragraph-properties fo:text-align="justify" fo:line-height="115%" fo:text-indent="0.590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TimesLT" fo:color="#00000A" style:font-size-complex="12pt"/>
    </style:style>
    <style:style style:name="T675" style:parent-style-name="DefaultParagraphFont" style:family="text">
      <style:text-properties style:font-name-asian="TimesLT" fo:color="#00000A" style:font-size-complex="12pt"/>
    </style:style>
    <style:style style:name="P676" style:parent-style-name="Normal" style:family="paragraph">
      <style:paragraph-properties fo:text-align="justify" fo:line-height="115%" fo:text-indent="0.5909in">
        <style:tab-stops>
          <style:tab-stop style:type="left" style:position="0in"/>
        </style:tab-stops>
      </style:paragraph-properties>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fo:color="#00000A" style:font-size-complex="12pt"/>
    </style:style>
    <style:style style:name="T679" style:parent-style-name="DefaultParagraphFont" style:family="text">
      <style:text-properties fo:font-weight="bold" style:font-weight-asian="bold" fo:color="#00000A" style:font-size-complex="12pt"/>
    </style:style>
    <style:style style:name="P680" style:parent-style-name="Normal" style:family="paragraph">
      <style:paragraph-properties fo:text-align="center" fo:line-height="115%"/>
    </style:style>
    <style:style style:name="T681" style:parent-style-name="DefaultParagraphFont" style:family="text">
      <style:text-properties fo:font-weight="bold" style:font-weight-asian="bold" fo:color="#00000A" style:font-size-complex="12pt"/>
    </style:style>
    <style:style style:name="P682" style:parent-style-name="Normal" style:family="paragraph">
      <style:paragraph-properties fo:text-align="justify" fo:line-height="115%" fo:margin-right="-0.0152in" fo:text-indent="0.5909in"/>
      <style:text-properties fo:color="#00000A" style:font-size-complex="12pt"/>
    </style:style>
    <style:style style:name="P683" style:parent-style-name="Normal" style:family="paragraph">
      <style:paragraph-properties fo:text-align="justify" fo:line-height="115%" fo:margin-right="-0.0152in" fo:text-indent="0.5909in"/>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fo:line-height="115%" fo:margin-right="-0.0152in" fo:text-indent="0.5909in"/>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fo:letter-spacing="0.0013in" style:font-size-complex="12pt"/>
    </style:style>
    <style:style style:name="T692" style:parent-style-name="DefaultParagraphFont" style:family="text">
      <style:text-properties fo:color="#00000A" fo:letter-spacing="0.0013in"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fo:letter-spacing="0.0013in" style:font-size-complex="12pt"/>
    </style:style>
    <style:style style:name="T696" style:parent-style-name="DefaultParagraphFont" style:family="text">
      <style:text-properties fo:color="#00000A" fo:letter-spacing="0.0013in" style:font-size-complex="12pt"/>
    </style:style>
    <style:style style:name="T697" style:parent-style-name="DefaultParagraphFont" style:family="text">
      <style:text-properties fo:color="#00000A" fo:letter-spacing="0.0013in"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fo:line-height="115%" fo:margin-right="-0.0152in" fo:text-indent="0.5909in"/>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fo:line-height="115%" fo:margin-right="-0.0152in" fo:text-indent="0.5909in"/>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center"/>
    </style:style>
    <style:style style:name="T714" style:parent-style-name="DefaultParagraphFont" style:family="text">
      <style:text-properties fo:color="#00000A" style:font-size-complex="12pt"/>
    </style:style>
    <style:style style:name="P715" style:parent-style-name="Normal" style:master-page-name="MPF2" style:family="paragraph">
      <style:paragraph-properties fo:break-before="page" fo:text-align="justify" style:vertical-align="baseline" fo:text-indent="4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720" style:parent-style-name="Normal" style:family="paragraph">
      <style:paragraph-properties fo:text-align="justify" style:vertical-align="baseline" fo:text-indent="4in"/>
      <style:text-properties style:font-name-asian="SimSun" style:font-name-complex="Mangal" fo:color="#000000" style:letter-kerning="true" style:font-size-complex="12pt" style:language-asian="zh" style:country-asian="CN" style:language-complex="hi" style:country-complex="IN" fo:hyphenate="false"/>
    </style:style>
    <style:style style:name="P721" style:parent-style-name="Normal" style:family="paragraph">
      <style:paragraph-properties fo:text-align="justify" style:vertical-align="baseline" fo:text-indent="4in"/>
      <style:text-properties style:font-name-asian="SimSun" style:font-name-complex="Mangal" fo:color="#000000" style:letter-kerning="true" style:font-size-complex="12pt" style:language-asian="zh" style:country-asian="CN" style:language-complex="hi" style:country-complex="IN" fo:hyphenate="false"/>
    </style:style>
    <style:style style:name="P722" style:parent-style-name="Normal" style:family="paragraph">
      <style:paragraph-properties fo:text-align="justify" style:vertical-align="baseline" fo:text-indent="4in"/>
      <style:text-properties style:font-name-asian="SimSun" style:font-name-complex="Mangal" fo:color="#000000" style:letter-kerning="true" style:font-size-complex="12pt" style:language-asian="zh" style:country-asian="CN" style:language-complex="hi" style:country-complex="IN" fo:hyphenate="false"/>
    </style:style>
    <style:style style:name="P723" style:parent-style-name="Normal" style:family="paragraph">
      <style:paragraph-properties fo:text-align="justify" style:vertical-align="baseline" fo:text-indent="4in"/>
      <style:text-properties style:font-name-asian="SimSun" style:font-name-complex="Mangal" fo:color="#000000" style:letter-kerning="true" style:font-size-complex="12pt" style:language-asian="zh" style:country-asian="CN" style:language-complex="hi" style:country-complex="IN" fo:hyphenate="false"/>
    </style:style>
    <style:style style:name="P724" style:parent-style-name="Normal" style:family="paragraph">
      <style:paragraph-properties fo:text-align="justify" style:vertical-align="baseline"/>
      <style:text-properties style:font-name-asian="SimSun" style:font-name-complex="Mangal" fo:color="#000000" style:letter-kerning="true" style:font-size-complex="12pt" style:language-asian="zh" style:country-asian="CN" style:language-complex="hi" style:country-complex="IN" fo:hyphenate="false"/>
    </style:style>
    <style:style style:name="P725" style:parent-style-name="Normal" style:family="paragraph">
      <style:paragraph-properties fo:text-align="center" style:vertical-align="baseline"/>
      <style:text-properties style:font-name-asian="SimSun" style:font-name-complex="Mangal" fo:color="#000000" style:letter-kerning="true" style:font-size-complex="12pt" style:language-asian="zh" style:country-asian="CN" style:language-complex="hi" style:country-complex="IN" fo:hyphenate="false"/>
    </style:style>
    <style:style style:name="P726" style:parent-style-name="Normal" style:family="paragraph">
      <style:paragraph-properties fo:text-align="center" style:vertical-align="baseline"/>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27" style:parent-style-name="Normal" style:family="paragraph">
      <style:paragraph-properties fo:text-align="justify" style:vertical-align="baseline"/>
      <style:text-properties style:font-name-asian="SimSun" style:font-name-complex="Mangal" fo:color="#000000" style:letter-kerning="true" style:font-size-complex="12pt" style:language-asian="zh" style:country-asian="CN" style:language-complex="hi" style:country-complex="IN" fo:hyphenate="false"/>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zh" style:country-asian="CN" style:language-complex="hi" style:country-complex="IN"/>
    </style:style>
    <style:style style:name="P732"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33" style:parent-style-name="Normal" style:family="paragraph">
      <style:paragraph-properties fo:text-align="center"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34" style:parent-style-name="Normal" style:family="paragraph">
      <style:paragraph-properties fo:text-align="center" style:vertical-align="baseline"/>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35" style:parent-style-name="Normal" style:family="paragraph">
      <style:paragraph-properties fo:text-align="center" style:vertical-align="baseline"/>
      <style:text-properties style:font-name-asian="SimSun" style:font-name-complex="Mangal" fo:color="#000000" style:letter-kerning="true" style:font-size-complex="12pt" style:language-asian="zh" style:country-asian="CN" style:language-complex="hi" style:country-complex="IN" fo:hyphenate="false"/>
    </style:style>
    <style:style style:name="P736" style:parent-style-name="Normal" style:family="paragraph">
      <style:paragraph-properties fo:text-align="center" style:vertical-align="baseline"/>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37" style:parent-style-name="Normal" style:family="paragraph">
      <style:paragraph-properties fo:text-align="justify"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740" style:parent-style-name="DefaultParagraphFont" style:family="text">
      <style:text-properties style:font-name-asian="SimSun" style:font-name-complex="Mangal" style:font-weight-complex="bold" fo:color="#000000" style:letter-kerning="true" style:font-size-complex="12pt" fo:background-color="#FFFFFF" style:language-asian="zh" style:country-asian="CN" style:language-complex="hi" style:country-complex="IN"/>
    </style:style>
    <style:style style:name="T741"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P742" style:parent-style-name="Normal" style:family="paragraph">
      <style:paragraph-properties fo:text-align="center"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743" style:parent-style-name="Normal" style:family="paragraph">
      <style:paragraph-properties fo:text-align="center"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74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45" style:parent-style-name="Normal" style:family="paragraph">
      <style:paragraph-properties fo:text-align="justify" style:vertical-align="baseline" fo:margin-left="1.1666in" fo:text-indent="0.1319in">
        <style:tab-stops>
          <style:tab-stop style:type="left" style:position="3.0833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46" style:parent-style-name="Normal" style:family="paragraph">
      <style:paragraph-properties fo:text-align="justify"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74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4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4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5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751"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SimSun" style:font-name-complex="Mangal" style:font-weight-complex="bold" fo:color="#000000" style:letter-kerning="true" style:font-size-complex="12pt" fo:background-color="#FFFFFF" style:language-asian="zh" style:country-asian="CN" style:language-complex="hi" style:country-complex="IN"/>
    </style:style>
    <style:style style:name="P75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5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5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5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5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5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5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760"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761" style:parent-style-name="DefaultParagraphFont" style:family="text">
      <style:text-properties style:font-name-asian="SimSun" style:font-name-complex="Mangal"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762" style:parent-style-name="DefaultParagraphFont" style:family="text">
      <style:text-properties style:font-name-asian="SimSun" style:font-name-complex="Mangal"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763"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T764" style:parent-style-name="DefaultParagraphFont" style:family="text">
      <style:text-properties style:font-name-asian="SimSun" style:font-name-complex="Mangal" style:font-weight-complex="bold" fo:color="#000000" style:letter-kerning="true" style:font-size-complex="12pt" style:language-asian="zh" style:country-asian="CN" style:language-complex="hi" style:country-complex="IN"/>
    </style:style>
    <style:style style:name="P76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66" style:parent-style-name="Normal" style:family="paragraph">
      <style:paragraph-properties fo:text-align="justify" style:vertical-align="baseline">
        <style:tab-stops>
          <style:tab-stop style:type="left" style:position="2.75in"/>
          <style:tab-stop style:type="left" style:position="4.6666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67"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68" style:parent-style-name="Normal" style:family="paragraph">
      <style:paragraph-properties fo:text-align="justify" style:vertical-align="baseline" fo:margin-left="3.1666in">
        <style:tab-stops>
          <style:tab-stop style:type="left" style:position="1.66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69"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70" style:parent-style-name="Normal" style:family="paragraph">
      <style:paragraph-properties fo:text-align="justify" style:vertical-align="baseline" fo:margin-left="3.1666in">
        <style:tab-stops>
          <style:tab-stop style:type="left" style:position="1.66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71"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72" style:parent-style-name="Normal" style:family="paragraph">
      <style:paragraph-properties fo:text-align="justify" style:vertical-align="baseline" fo:margin-left="3.1666in">
        <style:tab-stops>
          <style:tab-stop style:type="left" style:position="1.66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73"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74" style:parent-style-name="Normal" style:family="paragraph">
      <style:paragraph-properties fo:text-align="justify" style:vertical-align="baseline" fo:margin-left="3.1666in">
        <style:tab-stops>
          <style:tab-stop style:type="left" style:position="1.66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7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76" style:parent-style-name="Normal" style:family="paragraph">
      <style:paragraph-properties fo:text-align="justify" style:vertical-align="baseline">
        <style:tab-stops>
          <style:tab-stop style:type="left" style:position="2.9166in"/>
          <style:tab-stop style:type="left" style:position="4.5833in"/>
        </style:tab-stops>
      </style:paragraph-properties>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77" style:parent-style-name="Normal" style:family="paragraph">
      <style:paragraph-properties fo:text-align="justify" style:vertical-align="baseline" fo:text-indent="0.1055in">
        <style:tab-stops>
          <style:tab-stop style:type="left" style:position="3.1666in"/>
          <style:tab-stop style:type="left" style:position="4.9166in"/>
        </style:tab-stops>
      </style:paragraph-properties>
      <style:text-properties style:font-name-asian="SimSun" style:font-name-complex="Mangal" fo:color="#000000" style:letter-kerning="true" fo:font-size="8pt" style:font-size-asian="8pt" style:font-size-complex="8pt" style:language-asian="zh" style:country-asian="CN" style:language-complex="hi" style:country-complex="IN" fo:hyphenate="false"/>
    </style:style>
    <style:style style:name="P778"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79"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style:style>
    <style:style style:name="P782"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83" style:parent-style-name="Normal" style:family="paragraph">
      <style:paragraph-properties fo:text-align="justify" style:vertical-align="baseline"/>
      <style:text-properties style:font-name-asian="SimSun" style:font-name-complex="Mangal" style:font-weight-complex="bold" fo:color="#000000" style:letter-kerning="true" style:font-size-complex="12pt" style:language-asian="zh" style:country-asian="CN" style:language-complex="hi" style:country-complex="IN" fo:hyphenate="false"/>
    </style:style>
    <style:style style:name="P784" style:parent-style-name="Normal" style:family="paragraph">
      <style:paragraph-properties fo:text-align="justify" style:vertical-align="baseline"/>
      <style:text-properties style:font-name-asian="SimSun" style:font-name-complex="Mangal" style:font-weight-complex="bold" fo:color="#000000" style:letter-kerning="true" fo:font-size="8pt" style:font-size-asian="8pt" style:font-size-complex="8pt" style:language-asian="zh" style:country-asian="CN" style:language-complex="hi" style:country-complex="IN" fo:hyphenate="false"/>
    </style:style>
    <style:style style:name="P785" style:parent-style-name="Normal" style:family="paragraph">
      <style:paragraph-properties fo:text-align="justify" style:vertical-align="baseline"/>
      <style:text-properties fo:hyphenate="false"/>
    </style:style>
    <style:style style:name="P786" style:parent-style-name="Normal" style:master-page-name="MPF3" style:family="paragraph">
      <style:paragraph-properties fo:break-before="page" style:vertical-align="baseline" fo:margin-left="3.6263in" style:page-number="1">
        <style:tab-stops/>
      </style:paragraph-properties>
      <style:text-properties style:font-name-asian="SimSun" style:font-name-complex="Mangal" style:letter-kerning="true" style:font-size-complex="12pt" style:language-asian="zh" style:country-asian="CN" style:language-complex="hi" style:country-complex="IN"/>
    </style:style>
    <style:style style:name="P791" style:parent-style-name="Normal" style:family="paragraph">
      <style:paragraph-properties style:vertical-align="baseline" fo:margin-left="3.626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92" style:parent-style-name="Normal" style:family="paragraph">
      <style:paragraph-properties style:vertical-align="baseline" fo:margin-left="3.6263in">
        <style:tab-stops/>
      </style:paragraph-properties>
      <style:text-properties fo:hyphenate="false"/>
    </style:style>
    <style:style style:name="T7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4"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795" style:parent-style-name="Normal" style:family="paragraph">
      <style:paragraph-properties fo:text-align="justify" style:vertical-align="baseline" fo:margin-left="3.625in" fo:text-indent="1.7298in">
        <style:tab-stops/>
      </style:paragraph-properties>
      <style:text-properties style:font-name-asian="SimSun" style:font-name-complex="Mangal" style:letter-kerning="true" fo:font-size="10pt" style:font-size-asian="10pt" style:language-asian="zh" style:country-asian="CN" style:language-complex="hi" style:country-complex="IN" fo:hyphenate="false"/>
    </style:style>
    <style:style style:name="P796" style:parent-style-name="Normal" style:family="paragraph">
      <style:paragraph-properties fo:text-align="justify" style:vertical-align="baseline" fo:margin-left="3.62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97" style:parent-style-name="Normal" style:family="paragraph">
      <style:paragraph-properties fo:text-align="justify" style:vertical-align="baseline" fo:margin-left="3.625in">
        <style:tab-stops/>
      </style:paragraph-properties>
      <style:text-properties fo:hyphenate="false"/>
    </style:style>
    <style:style style:name="T7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9"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01" style:parent-style-name="Normal" style:family="paragraph">
      <style:paragraph-properties fo:text-align="justify" style:vertical-align="baseline" fo:line-height="150%"/>
      <style:text-properties style:font-name="Tahoma" style:font-name-asian="Arial Unicode MS" style:font-name-complex="Tahoma" style:letter-kerning="true" style:language-asian="zh" style:country-asian="CN" style:language-complex="hi" style:country-complex="IN" fo:hyphenate="false"/>
    </style:style>
    <style:style style:name="P802" style:parent-style-name="Normal" style:family="paragraph">
      <style:paragraph-properties fo:text-align="center" style:vertical-align="baseline" fo:line-height="150%"/>
      <style:text-properties fo:hyphenate="false"/>
    </style:style>
    <style:style style:name="T80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80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05" style:parent-style-name="Normal" style:family="paragraph">
      <style:paragraph-properties fo:text-align="center" style:vertical-align="baseline" fo:line-height="150%"/>
      <style:text-properties style:font-name="Tahoma" style:font-name-asian="Arial Unicode MS" style:font-name-complex="Tahoma" fo:font-weight="bold" style:font-weight-asian="bold" style:letter-kerning="true" style:font-size-complex="12pt" style:language-asian="zh" style:country-asian="CN" style:language-complex="hi" style:country-complex="IN" fo:hyphenate="false"/>
    </style:style>
    <style:style style:name="TableColumn807" style:family="table-column">
      <style:table-column-properties style:column-width="0.4833in"/>
    </style:style>
    <style:style style:name="TableColumn808" style:family="table-column">
      <style:table-column-properties style:column-width="2.634in"/>
    </style:style>
    <style:style style:name="TableColumn809" style:family="table-column">
      <style:table-column-properties style:column-width="3.6541in"/>
    </style:style>
    <style:style style:name="Table806" style:family="table">
      <style:table-properties style:width="6.7715in" style:rel-width="100%" fo:margin-left="0in" table:align="left"/>
    </style:style>
    <style:style style:name="TableRow810" style:family="table-row">
      <style:table-row-properties/>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paragraph-properties fo:text-align="justify" style:vertical-align="baseline" fo:line-height="150%"/>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 style:parent-style-name="Normal" style:family="paragraph">
      <style:text-properties style:font-size-complex="12pt"/>
    </style:style>
    <style:style style:name="P816" style:parent-style-name="Normal" style:family="paragraph">
      <style:paragraph-properties fo:text-align="center" style:vertical-align="baseline" fo:line-height="150%"/>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8" style:parent-style-name="Normal" style:family="paragraph">
      <style:text-properties style:font-size-complex="12pt"/>
    </style:style>
    <style:style style:name="P819" style:parent-style-name="Normal" style:family="paragraph">
      <style:paragraph-properties fo:text-align="center" style:vertical-align="baseline" fo:text-indent="0.2166in"/>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TableRow820" style:family="table-row">
      <style:table-row-properties/>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paragraph-properties fo:text-align="center" style:vertical-align="baseline" fo:line-height="200%"/>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826" style:parent-style-name="Normal" style:family="paragraph">
      <style:paragraph-properties style:vertical-align="baseline" fo:text-indent="0.043in"/>
      <style:text-properties style:font-name-asian="SimSun" style:font-name-complex="Mangal" style:letter-kerning="true" style:font-size-complex="12pt" style:language-asian="zh" style:country-asian="CN" style:language-complex="hi" style:country-complex="IN" fo:hyphenate="false"/>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28" style:parent-style-name="Normal" style:family="paragraph">
      <style:paragraph-properties style:snap-to-layout-grid="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829" style:family="table-row">
      <style:table-row-properties/>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fo:text-align="center" style:vertical-align="baseline" fo:line-height="200%"/>
      <style:text-properties style:font-name-asian="TimesLT, 'Times New Roman'" style:letter-kerning="true" fo:font-size="10pt" style:font-size-asian="10pt" style:font-size-complex="12pt" fo:language="en" fo:country="US" style:language-asian="zh" style:country-asian="CN" style:language-complex="hi" style:country-complex="IN" fo:hyphenate="false"/>
    </style:style>
    <style:style style:name="TableCell833" style:family="table-cell">
      <style:table-cell-properties fo:border-top="none" fo:border-left="0.0069in solid #000000" fo:border-bottom="0.0069in solid #000000" fo:border-right="none" style:writing-mode="lr-tb" fo:padding-top="0in" fo:padding-left="0in" fo:padding-bottom="0in" fo:padding-right="0in"/>
    </style:style>
    <style:style style:name="P834" style:parent-style-name="Normal" style:family="paragraph">
      <style:paragraph-properties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6" style:parent-style-name="Normal" style:family="paragraph">
      <style:paragraph-properties style:snap-to-layout-grid="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837" style:parent-style-name="Normal" style:family="paragraph">
      <style:paragraph-properties fo:text-align="justify" style:vertical-align="baseline" fo:line-height="150%" fo:text-indent="0.2166in"/>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P838" style:parent-style-name="Normal" style:family="paragraph">
      <style:paragraph-properties fo:text-align="justify" style:vertical-align="baseline" fo:line-height="150%" fo:text-indent="0.2166in"/>
      <style:text-properties style:font-name-asian="TimesLT, 'Times New Roman'" style:letter-kerning="true" fo:font-size="10pt" style:font-size-asian="10pt" style:font-size-complex="12pt" style:language-asian="zh" style:country-asian="CN" style:language-complex="hi" style:country-complex="IN" fo:hyphenate="false"/>
    </style:style>
    <style:style style:name="P839" style:parent-style-name="Normal" style:family="paragraph">
      <style:paragraph-properties fo:text-align="justify" style:vertical-align="baseline" fo:line-height="150%" fo:text-indent="0.2166in"/>
      <style:text-properties style:font-name="Tahoma" style:font-name-asian="TimesLT, 'Times New Roman'" style:font-name-complex="Tahoma" style:letter-kerning="true" style:font-size-complex="12pt" style:language-asian="zh" style:country-asian="CN" style:language-complex="hi" style:country-complex="IN" fo:hyphenate="false"/>
    </style:style>
    <style:style style:name="P840" style:parent-style-name="Normal" style:family="paragraph">
      <style:paragraph-properties fo:text-align="justify" style:vertical-align="baseline" fo:text-indent="0.2166in"/>
      <style:text-properties fo:hyphenate="false"/>
    </style:style>
    <style:style style:name="T841" style:parent-style-name="DefaultParagraphFont" style:family="text">
      <style:text-properties style:font-name-asian="TimesLT, 'Times New Roman'" style:letter-kerning="true" style:font-size-complex="12pt" style:language-asian="zh" style:country-asian="CN" style:language-complex="hi" style:country-complex="IN"/>
    </style:style>
    <style:style style:name="T842" style:parent-style-name="DefaultParagraphFont" style:family="text">
      <style:text-properties style:font-name-asian="TimesLT, 'Times New Roman'" style:letter-kerning="true" style:font-size-complex="12pt" style:language-asian="zh" style:country-asian="CN" style:language-complex="hi" style:country-complex="IN"/>
    </style:style>
    <style:style style:name="T843" style:parent-style-name="DefaultParagraphFont" style:family="text">
      <style:text-properties style:font-name-asian="TimesLT, 'Times New Roman'" style:letter-kerning="true" style:font-size-complex="12pt" style:language-asian="zh" style:country-asian="CN" style:language-complex="hi" style:country-complex="IN"/>
    </style:style>
    <style:style style:name="T844" style:parent-style-name="DefaultParagraphFont" style:family="text">
      <style:text-properties style:font-name-asian="TimesLT, 'Times New Roma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45" style:parent-style-name="DefaultParagraphFont" style:family="text">
      <style:text-properties style:font-name-asian="TimesLT, 'Times New Roma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46" style:parent-style-name="DefaultParagraphFont" style:family="text">
      <style:text-properties style:font-name-asian="TimesLT, 'Times New Roma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47" style:parent-style-name="DefaultParagraphFont" style:family="text">
      <style:text-properties style:font-name-asian="TimesLT, 'Times New Roman'" style:letter-kerning="true" fo:font-size="10pt" style:font-size-asian="10pt" style:font-size-complex="12pt" style:text-underline-type="single" style:text-underline-style="solid" style:text-underline-width="auto" style:text-underline-mode="continuous" style:language-asian="zh" style:country-asian="CN" style:language-complex="hi" style:country-complex="IN"/>
    </style:style>
    <style:style style:name="T848" style:parent-style-name="DefaultParagraphFont" style:family="text">
      <style:text-properties style:font-name-asian="TimesLT, 'Times New Roman'" style:letter-kerning="true" fo:font-size="10pt" style:font-size-asian="10pt" style:font-size-complex="12pt" style:text-underline-type="single" style:text-underline-style="solid" style:text-underline-width="auto" style:text-underline-mode="continuous" style:language-asian="zh" style:country-asian="CN" style:language-complex="hi" style:country-complex="IN"/>
    </style:style>
    <style:style style:name="P849" style:parent-style-name="Normal" style:family="paragraph">
      <style:paragraph-properties fo:text-align="justify" style:vertical-align="baseline" fo:margin-left="0.5in" fo:text-indent="1.7881in">
        <style:tab-stops/>
      </style:paragraph-properties>
      <style:text-properties fo:hyphenate="false"/>
    </style:style>
    <style:style style:name="T850" style:parent-style-name="DefaultParagraphFont" style:family="text">
      <style:text-properties style:font-name-asian="TimesLT, 'Times New Roman'" style:letter-kerning="true" fo:font-size="10pt" style:font-size-asian="10pt" style:language-asian="zh" style:country-asian="CN" style:language-complex="hi" style:country-complex="IN"/>
    </style:style>
    <style:style style:name="T851" style:parent-style-name="DefaultParagraphFont" style:family="text">
      <style:text-properties style:font-name-asian="TimesLT, 'Times New Roman'" style:letter-kerning="true" fo:font-size="10pt" style:font-size-asian="10pt" style:language-asian="zh" style:country-asian="CN" style:language-complex="hi" style:country-complex="IN"/>
    </style:style>
    <style:style style:name="T852" style:parent-style-name="DefaultParagraphFont" style:family="text">
      <style:text-properties style:font-name-asian="TimesLT, 'Times New Roman'" style:letter-kerning="true" fo:font-size="10pt" style:font-size-asian="10pt" style:language-asian="zh" style:country-asian="CN" style:language-complex="hi" style:country-complex="IN"/>
    </style:style>
    <style:style style:name="T853" style:parent-style-name="DefaultParagraphFont" style:family="text">
      <style:text-properties style:font-name-asian="TimesLT, 'Times New Roman'" style:letter-kerning="true" fo:font-size="10pt" style:font-size-asian="10pt" style:language-asian="zh" style:country-asian="CN" style:language-complex="hi" style:country-complex="IN"/>
    </style:style>
    <style:style style:name="P854" style:parent-style-name="Normal" style:family="paragraph">
      <style:paragraph-properties fo:text-align="justify" style:vertical-align="baseline" fo:margin-left="0.5in" fo:text-indent="0.5in">
        <style:tab-stops/>
      </style:paragraph-properties>
      <style:text-properties style:font-name="Tahoma" style:font-name-asian="TimesLT, 'Times New Roman'" style:font-name-complex="Tahoma" style:letter-kerning="true" fo:font-size="10pt" style:font-size-asian="10pt" style:language-asian="zh" style:country-asian="CN" style:language-complex="hi" style:country-complex="IN" fo:hyphenate="false"/>
    </style:style>
    <style:style style:name="P855" style:parent-style-name="Normal" style:family="paragraph">
      <style:paragraph-properties fo:text-align="justify" style:vertical-align="baseline" fo:margin-left="0.5in" fo:text-indent="0.5in">
        <style:tab-stops/>
      </style:paragraph-properties>
      <style:text-properties style:font-name="Tahoma" style:font-name-asian="TimesLT, 'Times New Roman'" style:font-name-complex="Tahoma" style:letter-kerning="true" fo:font-size="10pt" style:font-size-asian="10pt" style:language-asian="zh" style:country-asian="CN" style:language-complex="hi" style:country-complex="IN" fo:hyphenate="false"/>
    </style:style>
    <style:style style:name="P856"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P857"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P858"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P859" style:parent-style-name="Normal" style:family="paragraph">
      <style:paragraph-properties fo:text-align="justify" style:vertical-align="baseline"/>
      <style:text-properties style:font-name-asian="TimesLT, 'Times New Roman'" style:font-name-complex="Tahoma" style:letter-kerning="true" style:font-size-complex="12pt" style:language-asian="zh" style:country-asian="CN" style:language-complex="hi" style:country-complex="IN" fo:hyphenate="false"/>
    </style:style>
    <style:style style:name="P860"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P861" style:parent-style-name="Normal" style:family="paragraph">
      <style:paragraph-properties style:vertical-align="baseline" fo:margin-left="0.5in" fo:text-indent="2.5in">
        <style:tab-stops/>
      </style:paragraph-properties>
      <style:text-properties fo:hyphenate="false"/>
    </style:style>
    <style:style style:name="T862" style:parent-style-name="DefaultParagraphFont" style:family="text">
      <style:text-properties style:font-name-asian="TimesLT, 'Times New Roman'" style:font-name-complex="Tahoma" fo:font-weight="bold" style:font-weight-asian="bold" style:font-weight-complex="bold" style:letter-kerning="true" style:font-size-complex="12pt" style:language-asian="zh" style:country-asian="CN" style:language-complex="hi" style:country-complex="IN"/>
    </style:style>
    <style:style style:name="P863" style:parent-style-name="Normal" style:family="paragraph">
      <style:paragraph-properties fo:text-align="justify" style:vertical-align="baseline" fo:margin-left="0.5in" fo:text-indent="0.5in">
        <style:tab-stops/>
      </style:paragraph-properties>
      <style:text-properties style:font-name-asian="TimesLT, 'Times New Roman'" style:font-name-complex="Tahoma" style:letter-kerning="true" style:font-size-complex="12pt" style:language-asian="zh" style:country-asian="CN" style:language-complex="hi" style:country-complex="IN" fo:hyphenate="false"/>
    </style:style>
    <style:style style:name="TableColumn865" style:family="table-column">
      <style:table-column-properties style:column-width="0.7583in"/>
    </style:style>
    <style:style style:name="TableColumn866" style:family="table-column">
      <style:table-column-properties style:column-width="6.0111in"/>
    </style:style>
    <style:style style:name="Table864" style:family="table">
      <style:table-properties style:width="6.7694in" style:rel-width="100%" fo:margin-left="0in" table:align="left"/>
    </style:style>
    <style:style style:name="TableRow867" style:family="table-row">
      <style:table-row-properties/>
    </style:style>
    <style:style style:name="TableCell8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870" style:family="table-cell">
      <style:table-cell-properties fo:border="0.0034in solid #000000" style:writing-mode="lr-tb" fo:padding-top="0.0381in" fo:padding-left="0.0381in" fo:padding-bottom="0.0381in" fo:padding-right="0.0381in"/>
    </style:style>
    <style:style style:name="P871"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872" style:family="table-row">
      <style:table-row-properties/>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882" style:family="table-row">
      <style:table-row-properties/>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Row887" style:family="table-row">
      <style:table-row-properties/>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Normal" style:family="paragraph">
      <style:paragraph-properties text:number-lines="false"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892" style:parent-style-name="Normal" style:family="paragraph">
      <style:paragraph-properties fo:text-align="justify"/>
      <style:text-properties style:font-name="Arial" fo:font-weight="bold" style:font-weight-asian="bold" fo:font-size="10pt" style:font-size-asian="10pt"/>
    </style:style>
    <style:style style:name="P893" style:parent-style-name="Normal" style:family="paragraph">
      <style:paragraph-properties fo:text-align="justify"/>
      <style:text-properties style:font-name="Arial"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weight="bold" style:font-weight-asian="bold"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6">Įsakymas netenka galios 2024-05-10:</text:span></text:p>
      <text:p text:style-name="P7"><text:span text:style-name="T8">Lietuvos Respublikos vidaus reikalų ministerija, Įsakymas</text:span></text:p>
      <text:p text:style-name="P9"><text:span text:style-name="T10">Nr.<text:s/></text:span><text:a xlink:href="https://www.e-tar.lt/portal/legalAct.html?documentId=ff5c30a00d3e11efbcbfb318996800a8" office:target-frame-name="_top" xlink:show="replace"><text:span text:style-name="T11">1V-325</text:span></text:a><text:span text:style-name="T12">, 2024-05-08, paskelbta TAR 2024-05-08, i. k.<text:s/></text:span><text:span text:style-name="T13">2024-08540</text:span></text:p>
      <text:p text:style-name="P14"><text:span text:style-name="T15">Dėl Lietuvos Respublikos vidaus reikalų ministro 2019 m. sausio 15 d. įsakymo Nr. 1V-55 „Dėl Lietuvos Respublikos vidaus tarnybos statuto įgyvendinimo“ pakeitimo</text:span></text:p>
      <text:p text:style-name="P16"/>
      <text:p text:style-name="P17"><text:span text:style-name="T18">Suvestinė redakcija nuo 2019-05-18 iki 2024-05-09</text:span></text:p>
      <text:p text:style-name="P19"/>
      <text:p text:style-name="P20"><text:span text:style-name="T21">Įsakymas paskelbtas: TAR 2016-0</text:span><text:span text:style-name="T22">4-05, i. k. 2016-07642</text:span></text:p>
      <text:p text:style-name="P23"/>
      <text:p text:style-name="P24">Nauja redakcija nuo 2019-05-18:</text:p>
      <text:p text:style-name="Normal"><text:span text:style-name="T25">Nr.<text:s/></text:span><text:a xlink:href="https://www.e-tar.lt/portal/legalAct.html?documentId=308671c0786811e9b81587fcbd5a76f6" office:target-frame-name="_top" xlink:show="replace"><text:span text:style-name="T26">1V-459</text:span></text:a><text:span text:style-name="T27">, 2019-05-17, paskelbta TAR 2019-05-17, i. k. 2019-07875</text:span></text:p>
      <text:p text:style-name="P28"/>
      <text:p text:style-name="P29"><text:span text:style-name="T30">LIETUVOS RESPUBLIKOS VIDAUS REIKAL</text:span><text:span text:style-name="T31">Ų MINISTRAS</text:span></text:p>
      <text:p text:style-name="P32"/>
      <text:p text:style-name="P33">ĮSAKYMAS</text:p>
      <text:p text:style-name="P34">DĖL ATRANKOS Į LAISVAS VIDAUS TARNYBOS SISTEMOS PAREIGŪNO, VYKDANČIO KRIMINALINĘ ŽVALGYBĄ, PAREIGAS TVARKOS APRAŠO PATVIRTINIMO</text:p>
      <text:p text:style-name="P35"/>
      <text:p text:style-name="P36">2016 m. balandžio 5 d. Nr. 1V-256</text:p>
      <text:p text:style-name="P37">Vilnius</text:p>
      <text:p text:style-name="P38"/>
      <text:p text:style-name="P39"/>
      <text:p text:style-name="P40"><text:span text:style-name="T41">Vadovaudamasis Lietuvos Respublikos vidaus tarnybos statuto<text:s/></text:span><text:span text:style-name="T42">28 straipsnio 4 dalimi:</text:span></text:p>
      <text:p text:style-name="P43"><text:span text:style-name="T44">tvirtinu<text:s/></text:span><text:span text:style-name="T45">Atrankos į laisvas vidaus tarnybos sistemos pareigūno, vykdančio kriminalinę žvalgybą, pareigas tvarkos aprašą (pridedama).</text:span></text:p>
      <text:p text:style-name="P46"/>
      <text:p text:style-name="P47"/>
      <text:p text:style-name="P48"/>
      <text:p text:style-name="P49"><text:span text:style-name="T50">Vidaus reikalų ministras</text:span><text:span text:style-name="T51"><text:tab/>Saulius Skvernelis</text:span></text:p>
      <text:p text:style-name="Normal"/>
      <text:soft-page-break/>
      <text:p text:style-name="P52">PATVIRTINTA</text:p>
      <text:p text:style-name="P57">Lietuvos Respublikos vidaus reikalų ministro</text:p>
      <text:p text:style-name="P58">2016 m. balandžio 5 d. įsakymu Nr. 1V-256</text:p>
      <text:p text:style-name="P59"><text:span text:style-name="T60">(Lietuvos Respublikos<text:s/></text:span><text:span text:style-name="T61">vidaus reikalų ministro</text:span></text:p>
      <text:p text:style-name="P62">2019 m. gegužės 17 d. įsakymo Nr. 1V-459</text:p>
      <text:p text:style-name="P63">redakcija)</text:p>
      <text:p text:style-name="P64"/>
      <text:p text:style-name="P65"><text:span text:style-name="T66">ATRANKOS Į LAISVAS VIDAUS TARNYBOS SISTEMOS PAREIGŪNO, VYKDANČIO KRIMINALINĘ ŽVALGYBĄ, PAREIGAS</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rankos į laisvas<text:s/></text:span><text:span text:style-name="T79">vidaus tarnybos sistemos pareigūno, vykdančio kriminalinę žvalgybą, pareigas tvarkos aprašas (toliau – Aprašas) nustato atrankos į laisvas vidaus tarnybos sistemos pareigūnų (toliau – pareigūnai), vykdančių kriminalinę žvalgybą, pareigas kriminalinę žvalgy</text:span><text:span text:style-name="T80">bą vykdančiuose Policijos departamento prie Lietuvos Respublikos vidaus reikalų ministerijos, Valstybės sienos apsaugos tarnybos prie Lietuvos Respublikos vidaus reikalų ministerijos, Finansinių nusikaltimų tyrimo tarnybos prie Lietuvos Respublikos vidaus<text:s/></text:span><text:span text:style-name="T81">reikalų ministerijos, Vadovybės apsaugos departamento prie Vidaus reikalų ministerijos, Kalėjimų departamento prie Lietuvos Respublikos teisingumo ministerijos, Muitinės departamento prie Lietuvos Respublikos finansų ministerijos (toliau – centrinės statut</text:span><text:span text:style-name="T82">inės įstaigos) padaliniuose ir laisvės atėmimo vietų, Policijos departamentui prie Lietuvos Respublikos vidaus reikalų ministerijos pavaldžių policijos įstaigų ir Muitinės kriminalinės tarnybos padaliniuose organizavimo tvarką.</text:span></text:p>
      <text:p text:style-name="P83"><text:span text:style-name="T84">2</text:span><text:span text:style-name="T85">. Kriminalinę žvalgybą<text:s/></text:span><text:span text:style-name="T86">vykdančiais padaliniais laikomi Aprašo 1 punkte nurodyti padaliniai, kuriems centrinių statutinių įstaigų vadovai, vadovaudamiesi Lietuvos Respublikos Vyriausybės 2013 m. vasario 6 d. nutarimo Nr. 108 „Dėl kriminalinės žvalgybos subjektų sąrašo patvirtinim</text:span><text:span text:style-name="T87">o ir jų kriminalinės žvalgybos masto nustatymo“ 4 punktu, suteikė įgaliojimus vykdyti kriminalinę žvalgybą.</text:span></text:p>
      <text:p text:style-name="P88"/>
      <text:p text:style-name="P89"><text:span text:style-name="T90">II</text:span><text:span text:style-name="T91"><text:s/>SKYRIUS</text:span></text:p>
      <text:p text:style-name="P92"><text:span text:style-name="T93">PRETENDENTŲ, SIEKIANČIŲ EITI LAISVAS PAREIGŪNŲ, VYKDANČIŲ</text:span></text:p>
      <text:p text:style-name="P94"><text:span text:style-name="T95">KRIMINALINĘ ŽVALGYBĄ, PAREIGAS, SĄRAŠŲ SUDARYMAS</text:span></text:p>
      <text:p text:style-name="P96"/>
      <text:p text:style-name="P97"><text:span text:style-name="T98">3</text:span><text:span text:style-name="T99">. Centrinėse<text:s/></text:span><text:span text:style-name="T100">statutinėse įstaigose yra sudaromas pretendentų, siekiančių eiti laisvas pareigūnų, vykdančių kriminalinę žvalgybą, pareigas, sąrašas (toliau – Pretendentų sąrašas). Asmenims, kurie siekia eiti laisvas kriminalinę žvalgybą vykdančių pareigūnų</text:span><text:span text:style-name="T101">, kurių tarnyb</text:span><text:span text:style-name="T102">inė priklausomybė<text:s/></text:span><text:span text:style-name="T103">kriminalinės žvalgybos<text:s/></text:span><text:span text:style-name="T104">subjektui yra įslaptinta ir užšifruota, pareigas</text:span><text:span text:style-name="T105">, centrinėse statutinėse įstaigose sudaromas atskiras pretendentų sąrašas (toliau – Įslaptintas pretendentų sąrašas).</text:span></text:p>
      <text:p text:style-name="P106"><text:span text:style-name="T107">4</text:span><text:span text:style-name="T108">. Pretendentų sąrašą ir Įslaptintą<text:s/></text:span><text:span text:style-name="T109">pretendentų sąrašą centrinių statutinių įstaigų vadovų nustatyta tvarka sudaro ir tvarko centrinių statutinių įstaigų vadovų įgalioti asmenys ar struktūriniai padaliniai (toliau atitinkamai – Pretendentų sąrašo administratorius; Įslaptinto pretendentų sąra</text:span><text:span text:style-name="T110">šo administratorius).</text:span></text:p>
      <text:p text:style-name="P111"><text:span text:style-name="T112">5</text:span><text:span text:style-name="T113">. Asmuo, pretenduojantis būti įtrauktas į Pretendentų sąrašą, privalo:</text:span></text:p>
      <text:p text:style-name="P114"><text:span text:style-name="T115">5.1</text:span><text:span text:style-name="T116">. būti pareigūnu;</text:span></text:p>
      <text:p text:style-name="P117"><text:span text:style-name="T118">5.2</text:span><text:span text:style-name="T119">. atitikti centrinių statutinių įstaigų interneto svetainėse skelbiamus pareigūnų, vykdančių kriminalinę žvalgybą, pareigybėms u</text:span><text:span text:style-name="T120">žimti keliamus papildomus reikalavimus, kuriuos ministrai ar jų įgalioti centrinių statutinių įstaigų vadovai nustato vadovaudamiesi Lietuvos Respublikos vidaus tarnybos statuto (toliau – Statutas) 8 straipsnio 3 dalimi;</text:span></text:p>
      <text:p text:style-name="P121"><text:span text:style-name="T122">5.3</text:span><text:span text:style-name="T123">. užsiregistruoti centrinės<text:s/></text:span><text:span text:style-name="T124">statutinės įstaigos interneto svetainėje arba kita centrinės statutinės įstaigos vadovo nustatyta tvarka, taip išreikšdamas norą būti įtrauktas į Pretendentų sąrašą. Registruodamasis asmuo privalo nurodyti savo vardą, pavardę, tarnybinio elektroninio pašto</text:span><text:span text:style-name="T125"><text:s/>adresą ir kitus duomenis, kuriuos papildomai gali nustatyti centrinių statutinių įstaigų vadovai;</text:span></text:p>
      <text:p text:style-name="P126"><text:span text:style-name="T127">5.4</text:span><text:span text:style-name="T128">. išspręsti kriminalinę žvalgybą reglamentuojančių ir su ja susijusių teisės aktų išmanymo testą (toliau – Testas), kuris skelbiamas ir pildomas centr</text:span><text:span text:style-name="T129">inės statutinės įstaigos interneto svetainėje arba kita centrinės statutinės įstaigos vadovo nustatyta tvarka. Kai Testas sprendžiamas centrinės statutinės įstaigos interneto svetainėje, asmens tapatybės nustatymas ir Testą sprendžiančio asmens priežiūra u</text:span><text:span text:style-name="T130">žtikrinami pasitelkiant vaizdo konferencijos įrangą ir naudojant elektroninį parašą; jei to užtikrinti nepavyksta, Testo spręsti neleidžiama. Jei Testas sprendžiamas ne centrinės statutinės įstaigos interneto svetainėje, apie jo sprendimo datą, vietą ir la</text:span><text:span text:style-name="T131">iką užsiregistravęs asmuo informuojamas registracijos metu nurodytu elektroninio pašto adresu ar kitu abiem pusėms priimtinu būdu. Testą sudaro 50 klausimų, iš jų: 10 klausimų (20 proc.) skirti patikrinti pagrindinių teisės aktų, reglamentuojančių instituc</text:span><text:span text:style-name="T132">ijos, į kurią pretenduojama, veiklą, išmanymą, dokumentų tvarkymo ir apskaitos pagrindų išmanymą, įslaptintos informacijos administravimo pagrindų išmanymą; 40 klausimų (80 proc.) skirti patikrinti teisės aktų, reglamentuojančių kriminalinę žvalgybą ir iki</text:span><text:span text:style-name="T133">teisminį tyrimą, išmanymą, gebėjimą taikyti Lietuvos Respublikos kriminalinės žvalgybos įstatymo, Lietuvos Respublikos baudžiamojo proceso kodekso teisės normas; žinias apie kriminalinės žvalgybos informacijos panaudojimą baudžiamajame procese; valstybės i</text:span><text:span text:style-name="T134">r tarnybos paslaptis reglamentuojančių teisės aktų išmanymą; žinias apie teismų praktiką dėl kriminalinės žvalgybos veiksmų, dėl kriminalinės žvalgybos informacijos pagrindu priimtų sprendimų teisėtumo;</text:span></text:p>
      <text:p text:style-name="P135"><text:span text:style-name="T136">5.5</text:span><text:span text:style-name="T137">. gavęs teigiamą Testo rezultatą, atlikti teor</text:span><text:span text:style-name="T138">ines ir praktines užduotis, kuriomis tikrinama, ar asmuo turi specialiųjų gebėjimų dirbti kriminalinės žvalgybos padaliniuose. Specialiųjų gebėjimų patikrinimas organizuojamas centrinėje statutinėje įstaigoje arba centrinės statutinės įstaigos vadovo nusta</text:span><text:span text:style-name="T139">tytoje statutinėje ar kitoje įstaigoje. Apie specialiųjų gebėjimų patikrinimo datą, vietą ir laiką asmuo informuojamas registracijos metu nurodytu elektroninio pašto adresu ar kitu abiem pusėms priimtinu būdu. Specialiųjų gebėjimų patikrinimo metu asmuo ga</text:span><text:span text:style-name="T140">li būti vertinamas psichologo, siekiant nustatyti, ar jis turi kriminalinei žvalgybai vykdyti būtinų asmenybės bruožų ir kognityvinių gebėjimų;</text:span></text:p>
      <text:p text:style-name="P141"><text:span text:style-name="T142">5.6</text:span><text:span text:style-name="T143">. gavęs teigiamą specialiųjų gebėjimų patikrinimo įvertinimą – užpildyti klausimyną, leidžiantį nustatyti</text:span><text:span text:style-name="T144"><text:s/>pretendentų būdingus asmenybės bruožus ir dalykines savybes (toliau – Klausimynas). Klausimynas pildomas centrinėje statutinėje įstaigoje arba centrinės statutinės įstaigos vadovo nustatytoje statutinėje ar kitoje įstaigoje. Apie Klausimyno pildymo datą,<text:s/></text:span><text:span text:style-name="T145">vietą ir laiką asmuo informuojamas registracijos metu nurodytu elektroninio pašto adresu ar kitu abiem pusėms priimtinu būdu. Pildant Klausimyną asmeniui turi būti sudarytos sąlygos išreikšti valią, kuriose statutinėse įstaigose ir (ar) jų padaliniuose pre</text:span><text:span text:style-name="T146">tendentas norėtų dirbti. Atvykęs pildyti Klausimyno, asmuo privalo pateikti dokumentus, patvirtinančius jo atitiktį Aprašo 5.1 ir 5.2 papunkčiuose nurodytiems reikalavimams, ir palikti šių dokumentų kopijas atsakingam darbuotojui. Jeigu pareigūnas, pretend</text:span><text:span text:style-name="T147">uojantis patekti į Pretendentų sąrašą, yra tos pačios statutinės įstaigos pareigūnas, jis gali nepateikti dokumentų, patvirtinančių jo atitiktį Aprašo 5.1 ir 5.2 papunkčiuose nurodytiems reikalavimams.<text:s/></text:span></text:p>
      <text:p text:style-name="P148"><text:span text:style-name="T149">6</text:span><text:span text:style-name="T150">. Asmuo, pretenduojantis būti įtrauktas į Įsla</text:span><text:span text:style-name="T151">ptintą pretendentų sąrašą, privalo:</text:span></text:p>
      <text:p text:style-name="P152"><text:span text:style-name="T153">6.1</text:span><text:span text:style-name="T154">.būti pareigūnu;</text:span></text:p>
      <text:p text:style-name="P155"><text:span text:style-name="T156">6.2</text:span><text:span text:style-name="T157">. atitikti kriminalinę žvalgybą vykdančių pareigūnų, kurių tarnybinė priklausomybė kriminalinės žvalgybos subjektui yra įslaptinta ir užšifruota, pareigybėms užimti keliamus papildomus reikal</text:span><text:span text:style-name="T158">avimus, kuriuos atitinkami ministrai ar jų įgalioti centrinių statutinių įstaigų vadovai nustato vadovaudamiesi Statuto 8 straipsnio 3 dalimi;</text:span></text:p>
      <text:p text:style-name="P159"><text:span text:style-name="T160">6.3</text:span><text:span text:style-name="T161">. išspręsti Testą ir gauti teigiamą jo rezultatą;</text:span></text:p>
      <text:p text:style-name="P162"><text:span text:style-name="T163">6.4</text:span><text:span text:style-name="T164">. gavęs teigiamą Testo rezultatą – atlikti teorin</text:span><text:span text:style-name="T165">es ir praktines užduotis, kuriomis tikrinama, ar asmuo turi specialiųjų gebėjimų dirbti kriminalinės žvalgybos padaliniuose ir gauti teigiamą įvertinimą. Asmenys, atvykę į specialiųjų gebėjimų patikrinimą, privalo pateikti dokumentus, patvirtinančius jų at</text:span><text:span text:style-name="T166">itiktį Aprašo 6.1 papunktyje nurodytiems reikalavimams, ir palikti šių dokumentų kopijas atsakingam darbuotojui. Jeigu pareigūnas pretenduojantis patekti į Įslaptintą pretendentų sąrašą yra tos pačios statutinės įstaigos pareigūnas, jis gali nepateikti dok</text:span><text:span text:style-name="T167">umentų, patvirtinančių jo atitiktį Aprašo 6.1 papunktyje nurodytam reikalavimui;</text:span></text:p>
      <text:p text:style-name="P168"><text:span text:style-name="T169">6.5</text:span><text:span text:style-name="T170">. būti testuojamas psichologo, kad būtų nustatyta, ar jis turi kriminalinei žvalgybai vykdyti būtinų asmenybės bruožų ir kognityvinių gebėjimų.</text:span></text:p>
      <text:p text:style-name="P171"><text:span text:style-name="T172">7</text:span><text:span text:style-name="T173">. Asmenims, prete</text:span><text:span text:style-name="T174">nduojantiems į kriminalinę žvalgybą vykdančių pareigūnų, kurių tarnybinė priklausomybė kriminalinės žvalgybos subjektui yra įslaptinta ir užšifruota, pareigas, gali būti nustatytos papildomos tikrinimo ir vertinimo procedūros, siekiant nustatyti ar jie ati</text:span><text:span text:style-name="T175">tinka centrinių statutinių įstaigų vadovų nustatytus papildomus reikalavimus pagal Statuto 5 straipsnio 3 dalį, 8 straipsnio 3 dalį.</text:span></text:p>
      <text:p text:style-name="P176"><text:span text:style-name="T177">8</text:span><text:span text:style-name="T178">. Atvykęs atlikti Aprašo 5–7 punktuose nurodytų veiksmų, asmuo privalo pateikti galiojantį asmens tapatybę patvirtinan</text:span><text:span text:style-name="T179">tį dokumentą. Patikrinus šį dokumentą ir įsitikinus asmens tapatybe, šis dokumentas yra grąžinamas asmeniui. Asmenims, nepateikusiems šio dokumento, Aprašo 5–7 punktuose nurodytų veiksmų atlikti neleidžiama.</text:span></text:p>
      <text:p text:style-name="P180"><text:span text:style-name="T181">9</text:span><text:span text:style-name="T182"><text:s/>Atlikęs visus Aprašo 5 ar 6 ir 7 punktuose nurodytus veiksmus ir atitinkantis minėtuose punktuose nustatytas sąlygas, asmuo 3 metams įtraukiamas atitinkamai į Pretendentų sąrašą arba Įslaptintą pretendentų sąrašą. Apie tai asmuo per 5 darbo dienas nuo jo<text:s/></text:span><text:span text:style-name="T183">įtraukimo į nurodytus sąrašus informuojamas registracijos metu nurodytu elektroninio pašto adresu ar kitu abiem pusėms priimtinu būdu. Asmuo, norėdamas, kad jo buvimas Pretendentų sąraše arba Įslaptintų pretendentų sąraše būtų pratęstas naujam 3 metų laiko</text:span><text:span text:style-name="T184">tarpiui, likus ne mažiau kaip 1 mėnesiui iki 3 metų laikotarpio pabaigos privalo iš naujo atlikti Aprašo 5 ar 6 ir 7 punktuose nurodytus veiksmus ir atitikti minėtuose punktuose nustatytas sąlygas. Jei asmuo atlieka visus Aprašo 5 ar 6 ir 7 punktuose nurod</text:span><text:span text:style-name="T185">ytus veiksmus ir atitinka minėtuose punktuose nustatytas sąlygas, iki 3 metų laikotarpio pabaigos, asmens buvimas Pretendentų sąraše arba Įslaptintų pretendentų sąraše pratęsiamas 3 metams. Asmuo neįvykdęs Aprašo 5 ar 6 ir 7 punktuose nurodytų veiksmų ir (</text:span><text:span text:style-name="T186">ar) neatitinkantis minėtuose punktuose nustatytų sąlygų, pasibaigus nustatytam 3 metų laikotarpiui, yra išbraukiamas iš atitinkamo Pretendentų sąrašo arba Įslaptinto pretendentų sąrašo. Jei asmuo įvykdo Aprašo 5 ar 6 ir 7 punktuose nurodytus veiksmus ir at</text:span><text:span text:style-name="T187">itinka minėtuose punktuose nustatytas sąlygas, po 3 metų laikotarpio pabaigos, šis asmuo iš naujo atitinkamai įtraukiamas į Pretendentų sąrašą arba Įslaptintą pretendentų sąrašą.</text:span></text:p>
      <text:p text:style-name="P188"><text:span text:style-name="T189">10</text:span><text:span text:style-name="T190">. Jei nustatoma, kad į Pretendentų sąrašą ar Įslaptintą pretendentų sąr</text:span><text:span text:style-name="T191">ašą įtrauktas asmuo neatitinka Aprašo 5.1, 5.2, 6.1 ar 6.2 papunktyje nurodytų reikalavimų, jis iš nurodytų sąrašų išbraukiamas nedelsiant. <text:s/></text:span></text:p>
      <text:p text:style-name="P192"/>
      <text:p text:style-name="P193"><text:span text:style-name="T194">III</text:span><text:span text:style-name="T195"><text:s/>SKYRIUS</text:span></text:p>
      <text:p text:style-name="P196"><text:span text:style-name="T197">TESTO SPRENDIMO, SUDARYMO, PILDYMO, UŽDUOČIŲ VERTINIMO, REZULTATŲ KAUPIMO IR SAUGOJIMO TVARKA</text:span></text:p>
      <text:p text:style-name="P198"/>
      <text:p text:style-name="P199"><text:span text:style-name="T200">11</text:span><text:span text:style-name="T201">. Centrinė statutinė įstaiga paskiria atsakingą asmenį už Testo sprendimo organizavimą ir jo duomenų administravimą (toliau – Testo administratorius).</text:span></text:p>
      <text:p text:style-name="P202"><text:span text:style-name="T203">12</text:span><text:span text:style-name="T204">. Testo duomenys administruojami (įforminami bei tvarkomi, įtraukiami į apskaitą ir saugomi)<text:s/></text:span><text:span text:style-name="T205">Lietuvos vyriausiojo archyvaro nustatyta tvarka, taip pat vadovaujantis kitais teisės aktais, reglamentuojančiais šią veiklą, ir Aprašu.</text:span></text:p>
      <text:p text:style-name="P206"><text:span text:style-name="T207">13</text:span><text:span text:style-name="T208">. Testo klausimus rengia (sudaro) centrinės statutinės įstaigos vadovo įgaliotas asmuo ar struktūrinis padalinys,</text:span><text:span text:style-name="T209"><text:s/>atsižvelgdamas į Aprašo 5.4 papunktyje nustatytus reikalavimus. Šis asmuo ar padalinys atsako už klausimų ir atsakymų atitiktį aktualiai teisės aktų redakcijai.</text:span></text:p>
      <text:p text:style-name="P210"><text:span text:style-name="T211">Teisės aktų, kuriais remiantis parengti Testo klausimai, sąrašas skelbiamas centrinės statutin</text:span><text:span text:style-name="T212">ės įstaigos interneto svetainėje.</text:span></text:p>
      <text:p text:style-name="P213"><text:span text:style-name="T214">14</text:span><text:span text:style-name="T215">. Testo klausimas formuluojamas taip: pateikiamas klausimas ir ne mažiau kaip trys atsakymų variantai, iš kurių tik vienas laikomas teisingu.</text:span></text:p>
      <text:p text:style-name="P216"><text:span text:style-name="T217">15</text:span><text:span text:style-name="T218">. Testas sprendžiamas kompiuteriu. Testas sudaromas iš 50 klausimų,<text:s/></text:span><text:span text:style-name="T219">parinktų atsitiktinumo principu.</text:span></text:p>
      <text:p text:style-name="P220"><text:span text:style-name="T221">16</text:span><text:span text:style-name="T222">. Testo sprendimas organizuojamas pagal poreikį, tačiau ne rečiau kaip 3 kartus per pusmetį, išskyrus atvejus, kai nėra užsiregistravusių asmenų, pageidaujančių spręsti Testą.</text:span></text:p>
      <text:p text:style-name="P223"><text:span text:style-name="T224">17</text:span><text:span text:style-name="T225">. Testo sprendimo datą, laiką ir vi</text:span><text:span text:style-name="T226">etą nustato Testo administratorius ir apie tai informuoja atitinkamai – Pretendentų sąrašo administratorių arba Įslaptinto pretendentų sąrašo administratorių.</text:span></text:p>
      <text:p text:style-name="P227"><text:span text:style-name="T228">18</text:span><text:span text:style-name="T229">. Į Testo sprendimą kviečiamų asmenų skaičių, atsižvelgdamas į galimybę juos visus tinkamai</text:span><text:span text:style-name="T230"><text:s/>aptarnauti, nustato Testo administratorius.</text:span></text:p>
      <text:p text:style-name="P231"><text:span text:style-name="T232">19</text:span><text:span text:style-name="T233">. Užsiregistravusiam asmeniui, atvykus spręsti Testo, atliekami Aprašo 8 punkte nustatyti veiksmai.</text:span></text:p>
      <text:p text:style-name="P234"><text:span text:style-name="T235">20</text:span><text:span text:style-name="T236">. Tuo metu, kada sprendžiamas Testas, patalpose gali būti tik Testo administratorius ir asmenys, ku</text:span><text:span text:style-name="T237">riems leidžiama spręsti Testą.</text:span></text:p>
      <text:p text:style-name="P238"><text:span text:style-name="T239">21</text:span><text:span text:style-name="T240">. Testo administratorius nurodo atvykusiems asmenims Testo sprendimo vietas. Šios vietos skiriamos pagal pavardes abėcėlės tvarka. Testo administratorius į kompiuterį įveda Testą sprendžiančio asmens duomenis: vardą, pa</text:span><text:span text:style-name="T241">vardę, asmens kodą. Asmens duomenų teisingumą patikrina Testą sprendžiantis asmuo.</text:span></text:p>
      <text:p text:style-name="P242"><text:span text:style-name="T243">22</text:span><text:span text:style-name="T244">. Testui spręsti skiriama 1 valanda ir 30 minučių.</text:span></text:p>
      <text:p text:style-name="P245"><text:span text:style-name="T246">23</text:span><text:span text:style-name="T247">. Spręsdamas Testą asmuo negali naudotis jokiais informacijos šaltiniais.</text:span></text:p>
      <text:p text:style-name="P248">Testo administratorius, pastebėjęs,<text:s/>kad yra pažeidžiami šio punkto reikalavimai, privalo prieiti prie šio asmens ir nutraukti Testo sprendimą.</text:p>
      <text:p text:style-name="P249"><text:span text:style-name="T250">Asmens, sprendusio Testą ir pažeidusio šio punkto reikalavimą, Testo klausimų pasirinkti variantai anuliuojami ir laikoma, kad Testo rezultatas neigi</text:span><text:span text:style-name="T251">amas.</text:span></text:p>
      <text:p text:style-name="P252"><text:span text:style-name="T253">24</text:span><text:span text:style-name="T254">. Testą sprendžiantis asmuo gali pasirinkti tik vieną variantą iš trijų arba atsisakyti spręsti pateiktą Testo klausimą ir pereiti prie kito Testo klausimo sprendimo.</text:span></text:p>
      <text:p text:style-name="P255">Prie Testo klausimų, kurie nebuvo išspręsti, asmuo gali sugrįžti vėliau.</text:p>
      <text:p text:style-name="P256"><text:span text:style-name="T257">Pasi</text:span><text:span text:style-name="T258">rinkus vieną iš variantų, tai yra išsprendus klausimą, yra pereinama prie kito klausimo. Išsprendus Testo klausimą yra galimybė vėliau atsakymą taisyti.</text:span></text:p>
      <text:p text:style-name="P259"><text:span text:style-name="T260">25</text:span><text:span text:style-name="T261">. Jei Testą sprendžiantis asmuo pasirenka variantą, kuris laikomas teisingu, – laikoma, kad į Tes</text:span><text:span text:style-name="T262">to klausimą atsakyta teisingai.</text:span></text:p>
      <text:p text:style-name="P263"><text:span text:style-name="T264">26</text:span><text:span text:style-name="T265">. Jei Testą sprendžiantis asmuo pasirenka variantą, kuris nėra laikomas teisingu, – laikoma, kad į Testo klausimą atsakyta neteisingai.</text:span></text:p>
      <text:p text:style-name="P266"><text:span text:style-name="T267">27</text:span><text:span text:style-name="T268">. Atsisakius spręsti Testo klausimą ir vėliau nepasirinkus vieno iš atsakymų</text:span><text:span text:style-name="T269"><text:s/>variantų, laikoma, kad į Testo klausimą atsakyta neteisingai.</text:span></text:p>
      <text:p text:style-name="P270"><text:span text:style-name="T271">28</text:span><text:span text:style-name="T272">. Pasibaigus Testui spręsti skirtam laikui, testavimas nutraukiamas automatiškai, o nespėjus laiku atsakyti į Testo klausimus, papildomas laikas nesuteikiamas.</text:span></text:p>
      <text:p text:style-name="P273"><text:span text:style-name="T274">29</text:span><text:span text:style-name="T275">. Testo rezultatas, į</text:span><text:span text:style-name="T276"><text:s/>kiek klausimų atsakyta teisingai, asmeniui pateikiamas iš karto, kai tik asmuo baigia spręsti Testą arba Aprašo 28 punkte nurodytu atveju nutraukus testavimą.</text:span></text:p>
      <text:p text:style-name="P277"><text:span text:style-name="T278">Jei teisingai atsakyta į 70 procentų klausimų (35 klausimus) ir daugiau, Testo rezultatas laikom</text:span><text:span text:style-name="T279">as teigiamu, kitais atvejais, kai atsakyta mažiau nei į 70 procentų klausimų (34 ir mažiau klausimų), – Testo rezultatas laikomas neigiamu.</text:span></text:p>
      <text:p text:style-name="P280"><text:span text:style-name="T281">30</text:span><text:span text:style-name="T282">. Testo sprendimo duomenys fiksuojami ir perduodami Testo administratoriui.</text:span></text:p>
      <text:p text:style-name="P283"><text:span text:style-name="T284">Testo duomenys saugomi pretendentų</text:span><text:span text:style-name="T285"><text:s/>į pareigūno, vykdančio kriminalinę žvalgybą, pareigas (toliau – KŽ), asmens bylose.</text:span></text:p>
      <text:p text:style-name="P286"><text:span text:style-name="T287">31</text:span><text:span text:style-name="T288">. Asmenys, kuriems atvykus nebuvo leista spręsti Testo dėl Aprašo 8 punkte nurodytos priežasties, asmenys, gavę neigiamą Testo rezultatą, ar asmenys, nustatytu laiku</text:span><text:span text:style-name="T289"><text:s/>neatvykę spręsti Testo, jo spręsti kviečiami pakartotinai.</text:span></text:p>
      <text:p text:style-name="P290"><text:span text:style-name="T291">32</text:span><text:span text:style-name="T292">.<text:s/></text:span><text:span text:style-name="T293">Užsiregistravęs asmuo gali spręsti Testą ne daugiau kaip 3 kartus per pusmetį.</text:span></text:p>
      <text:p text:style-name="P294"/>
      <text:p text:style-name="P295"><text:span text:style-name="T296">IV</text:span><text:span text:style-name="T297"><text:s/>SKYRIUS</text:span></text:p>
      <text:p text:style-name="P298"><text:span text:style-name="T299">KLAUSIMYNO SUDARYMO, PILDYMO ORGANIZAVIMO, DUOMENŲ KAUPIMO IR SAUGOJIMO TVARKA</text:span></text:p>
      <text:p text:style-name="P300"/>
      <text:p text:style-name="P301"><text:span text:style-name="T302">33</text:span><text:span text:style-name="T303">.<text:s/></text:span><text:span text:style-name="T304">Centrinė statutinė įstaiga paskiria atsakingą asmenį už Klausimyno pildymo organizavimą ir jo duomenų administravimą (toliau – Klausimyno administratorius).</text:span></text:p>
      <text:p text:style-name="P305"><text:span text:style-name="T306">34</text:span><text:span text:style-name="T307">. Klausimyno duomenys administruojami (įforminami bei tvarkomi, įtraukiami į apskaitą ir<text:s/></text:span><text:span text:style-name="T308">saugomi) Lietuvos vyriausiojo archyvaro nustatyta tvarka, taip pat vadovaujantis kitais teisės aktais, reglamentuojančiais šią veiklą, ir Aprašu.</text:span></text:p>
      <text:p text:style-name="P309"><text:span text:style-name="T310">35</text:span><text:span text:style-name="T311">. Klausimyno klausimus rengia (sudaro) centrinės statutinės įstaigos vadovo įgaliotas asmuo ar struktūri</text:span><text:span text:style-name="T312">nis padalinys, atsižvelgdamas į Aprašo 5.6 papunktyje nustatytus reikalavimus. <text:s/></text:span></text:p>
      <text:p text:style-name="P313"><text:span text:style-name="T314">36</text:span><text:span text:style-name="T315">. Klausimynas pildomas kompiuteriu.</text:span></text:p>
      <text:p text:style-name="P316"><text:span text:style-name="T317">37</text:span><text:span text:style-name="T318">. Klausimyno pildymas organizuojamas pagal poreikį, tačiau ne rečiau kaip 1 kartą per pusmetį, išskyrus atvejus, kai nėra užsir</text:span><text:span text:style-name="T319">egistravusių asmenų, turinčių teisę pildyti Klausimyną.</text:span></text:p>
      <text:p text:style-name="P320"><text:span text:style-name="T321">38</text:span><text:span text:style-name="T322">. Klausimyno pildymo datą, laiką ir vietą nustato Klausimyno administratorius ir apie tai informuoja Pretendentų sąrašo administratorių.</text:span></text:p>
      <text:p text:style-name="P323"><text:span text:style-name="T324">Klausimyno pildymas gali būti organizuojamas tą pačią die</text:span><text:span text:style-name="T325">ną kaip ir Testo sprendimas.</text:span></text:p>
      <text:p text:style-name="P326"><text:span text:style-name="T327">39</text:span><text:span text:style-name="T328">. Į Klausimyno pildymą kviečiamų asmenų skaičių, atsižvelgdamas į galimybę juos visus tinkamai aptarnauti, nustato Klausimyno administratorius. <text:s/></text:span></text:p>
      <text:p text:style-name="P329"><text:span text:style-name="T330">40</text:span><text:span text:style-name="T331">. Asmeniui, atvykus pildyti Klausimyno, atliekami Aprašo 8 punkte nur</text:span><text:span text:style-name="T332">odyti veiksmai.</text:span></text:p>
      <text:p text:style-name="P333"><text:span text:style-name="T334">41</text:span><text:span text:style-name="T335">. Tuo metu, kada pildomas Klausimynas, patalpoje gali būti tik Klausimyno administratorius, psichologas (jei yra poreikis) ir asmenys, kuriems leidžiama pildyti Klausimyną.</text:span></text:p>
      <text:p text:style-name="P336"><text:span text:style-name="T337">Klausimyno administratorius Klausimyną pildančius asmenis sus</text:span><text:span text:style-name="T338">odina prie kompiuterių. Asmenys prie kompiuterių susodinami pagal pavardes abėcėlės tvarka. Klausimyno administratorius į kompiuterį suveda Klausimyną pildančio asmens duomenis: vardą, pavardę, asmens kodą. Asmens duomenų teisingumą patikrina Klausimyną pi</text:span><text:span text:style-name="T339">ldantis asmuo.</text:span></text:p>
      <text:p text:style-name="P340"><text:span text:style-name="T341">42</text:span><text:span text:style-name="T342">. Klausimynas pildomas iki 2 valandų. Jei reikia, Klausimyno administratorius gali skirti papildomo laiko Klausimynui pildyti, bet ne ilgiau kaip iki</text:span><text:span text:style-name="T343"><text:s/>1</text:span><text:span text:style-name="T344"><text:s/>valandos. Klausimynas gali būti pildomas ir elektroniniu būdu.</text:span></text:p>
      <text:p text:style-name="P345"><text:span text:style-name="T346">43</text:span><text:span text:style-name="T347">. Užpildžius K</text:span><text:span text:style-name="T348">lausimyną, Klausimyno administratorius kartu su psichologu (jei jis dalyvavo pildant Klausimyną) ne vėliau kaip per 5 darbo dienas parengia išvadą ir jos duomenis įrašo į KŽ pretendento asmens bylą.</text:span></text:p>
      <text:p text:style-name="P349"><text:span text:style-name="T350">44</text:span><text:span text:style-name="T351">. Asmenis, kuriems atvykus nebuvo leista pildyti Kl</text:span><text:span text:style-name="T352">ausimyno dėl Aprašo 8 punkte nurodytos priežasties ir asmenis, kurie nustatytu laiku neatvyko jo pildyti, Pretendentų sąrašo administratorius gali kviesti pildyti Klausimyną pakartotinai. Klausimyną pildyti leidžiama ne dažniau kaip 2 kartus per metus.</text:span></text:p>
      <text:p text:style-name="P353"/>
      <text:p text:style-name="P354"><text:span text:style-name="T355">V</text:span><text:span text:style-name="T356"><text:s/>SKYRIUS</text:span></text:p>
      <text:p text:style-name="P357"><text:span text:style-name="T358">SPECIALIŲJŲ GEBĖJIMŲ PATIKRINIMO ORGANIZAVIMO, UŽDUOČIŲ VERTINIMO, REZULTATŲ KAUPIMO IR SAUGOJIMO TVARKA</text:span></text:p>
      <text:p text:style-name="P359"/>
      <text:p text:style-name="P360"><text:span text:style-name="T361">45</text:span><text:span text:style-name="T362">. Centrinė statutinė įstaiga paskiria atsakingą asmenį už specialiųjų gebėjimų patikrinimo organizavimą ir jo duomenų administravi</text:span><text:span text:style-name="T363">mą (toliau – specialiųjų gebėjimų patikrinimo administratorius).</text:span></text:p>
      <text:p text:style-name="P364"><text:span text:style-name="T365">46</text:span><text:span text:style-name="T366">. Specialiųjų gebėjimų patikrinimo duomenys administruojami (įforminami bei tvarkomi, įtraukiami į apskaitą ir saugomi) Lietuvos vyriausiojo archyvaro nustatyta tvarka, taip pat<text:s/></text:span><text:span text:style-name="T367">vadovaujantis kitais teisės aktais, reglamentuojančiais šią veiklą, ir Aprašu.</text:span></text:p>
      <text:p text:style-name="P368"><text:span text:style-name="T369">47</text:span><text:span text:style-name="T370">. Specialiųjų gebėjimų patikrinimo teorines ir praktines užduotis rengia (sudaro) centrinės statutinės įstaigos vadovo įgaliotas asmuo ar struktūrinis padalinys.</text:span></text:p>
      <text:p text:style-name="P371"><text:span text:style-name="T372">Kiekvienos specialiųjų gebėjimų patikrinimo teorinės ir praktinės užduoties atlikimas vertinamas rezultatu „Išlaikyta“ arba „Neišlaikyta“. Užduočių vertinimo metodą nurodo užduotis parengęs centrinės statutinės įstaigos vadovo įgaliotas asmuo ar struktūrin</text:span><text:span text:style-name="T373">is padalinys. Specialiųjų gebėjimų patikrinimo teorinių ir praktinių užduočių atlikimas vertinamas teigiamu rezultatu, jei daugiau kaip pusės užduočių atlikimas buvo įvertintas rezultatu „Išlaikyta“, kitais atvejais specialiųjų gebėjimų patikrinimo teorini</text:span><text:span text:style-name="T374">ų ir praktinių užduočių atlikimo rezultatas laikomas neigiamu.</text:span></text:p>
      <text:p text:style-name="P375"><text:span text:style-name="T376">48</text:span><text:span text:style-name="T377">. Specialiesiems gebėjimams patikrinti Aprašo 47 punkte nurodytas įgaliotas asmuo ar struktūrinis padalinys parengia ne mažiau kaip 3 užduotis, kurias sudaro teorinė ir praktinė dalys. Ši</text:span><text:span text:style-name="T378">os užduotys gali būti individualios ir grupinės.</text:span></text:p>
      <text:p text:style-name="P379"><text:span text:style-name="T380">49</text:span><text:span text:style-name="T381">. Specialiųjų gebėjimų patikrinimas organizuojamas pagal poreikį, tačiau ne rečiau kaip 1 kartą per pusmetį, išskyrus atvejus, kai nėra užsiregistravusių asmenų, turinčių teisę atlikti specialiųjų gebė</text:span><text:span text:style-name="T382">jimų patikrinimo užduotis.</text:span></text:p>
      <text:p text:style-name="P383"><text:span text:style-name="T384">50</text:span><text:span text:style-name="T385">. Specialiųjų gebėjimų patikrinimo datą, laiką ir vietą nustato specialiųjų gebėjimų patikrinimo administratorius ir apie tai informuoja atitinkamai – Pretendentų sąrašo administratorių arba Įslaptinto pretendentų sąrašo ad</text:span><text:span text:style-name="T386">ministratorių.</text:span></text:p>
      <text:p text:style-name="P387">Specialiųjų gebėjimų patikrinimas gali būti organizuojamas tą pačią dieną kaip ir Klausimyno pildymas.</text:p>
      <text:p text:style-name="P388"><text:span text:style-name="T389">Į specialiųjų gebėjimų patikrinimą kviečiamų asmenų skaičių, atsižvelgdamas į galimybę juos visus tinkamai aptarnauti, nustato specialiųjų</text:span><text:span text:style-name="T390"><text:s/>gebėjimų patikrinimo administratorius.</text:span></text:p>
      <text:p text:style-name="P391"><text:span text:style-name="T392">51</text:span><text:span text:style-name="T393">. Asmeniui, atvykus atlikti specialiųjų gebėjimų patikrinimo užduočių, atliekami Aprašo 8 punkte nurodyti veiksmai.</text:span></text:p>
      <text:p text:style-name="P394"><text:span text:style-name="T395">52</text:span><text:span text:style-name="T396">. Asmenims, atvykusiems atlikti specialiųjų gebėjimų patikrinimo užduočių, šias užduotis</text:span><text:span text:style-name="T397"><text:s/>paskiria specialiųjų gebėjimų patikrinimo administratorius.</text:span></text:p>
      <text:p text:style-name="P398"><text:span text:style-name="T399">Specialiųjų gebėjimų patikrinimo užduotys gali būti atliekamos patalpoje ar kitoje specialiųjų gebėjimų patikrinimo administratoriaus nustatytoje vietoje.</text:span></text:p>
      <text:p text:style-name="P400"><text:span text:style-name="T401">53</text:span><text:span text:style-name="T402">. Tuo metu, kada atliekamos specia</text:span><text:span text:style-name="T403">liųjų gebėjimų patikrinimo užduotys, patalpoje gali būti tik asmenys, kuriems leidžiama atlikti šias užduotis, specialiųjų gebėjimų patikrinimo administratorius ir psichologas (jeigu jis reikalingas), kurie aprašo šias užduotis atliekančio asmens asmenines</text:span><text:span text:style-name="T404"><text:s/>ir dalykines savybes.</text:span></text:p>
      <text:p text:style-name="P405"><text:span text:style-name="T406">54</text:span><text:span text:style-name="T407">. Specialiųjų gebėjimų patikrinimo metu vienai užduočiai atlikti suteikiama ne daugiau kaip 1 valanda.</text:span></text:p>
      <text:p text:style-name="P408"><text:span text:style-name="T409">55</text:span><text:span text:style-name="T410">. Atlikdamas specialiųjų gebėjimų patikrinimo užduotis asmuo gali naudotis spausdintiniais ir elektroniniais teisinės<text:s/></text:span><text:span text:style-name="T411">informacijos šaltiniais (internetu, teisės aktais, teismų praktika, metodine literatūra).</text:span></text:p>
      <text:p text:style-name="P412"><text:span text:style-name="T413">56</text:span><text:span text:style-name="T414">. Asmenis, kuriems atvykus nebuvo leista dėl Aprašo 8 punkte nurodytos priežasties atlikti specialiųjų gebėjimų patikrinimo užduočių, ir asmenis, kurie nustatyt</text:span><text:span text:style-name="T415">u laiku neatvyko jų atlikti, atitinkamai Pretendentų sąrašo administratorius arba Įslaptinto pretendentų sąrašo administratorius, gali kviesti specialiųjų gebėjimų patikrinimo užduotis atlikti pakartotinai. Specialiųjų gebėjimų patikrinimo užduotis leidžia</text:span><text:span text:style-name="T416">ma atlikti ne dažniau kaip 2 kartus per metus.</text:span></text:p>
      <text:p text:style-name="P417"><text:span text:style-name="T418">57</text:span><text:span text:style-name="T419">. Specialiųjų gebėjimų patikrinimo administratorius ir psichologas (jeigu dalyvavo specialiųjų gebėjimų patikrinime) per 5 darbo dienas po specialiųjų gebėjimų patikrinimo užduočių atlikimo aprašo šias u</text:span><text:span text:style-name="T420">žduotis atlikusio asmens asmenines ir dalykines savybes.</text:span></text:p>
      <text:p text:style-name="P421"><text:span text:style-name="T422">58</text:span><text:span text:style-name="T423">. Specialiųjų gebėjimų patikrinimo užduočių atlikimo duomenys įrašomi į KŽ pretendento asmens bylą.</text:span></text:p>
      <text:p text:style-name="P424"/>
      <text:p text:style-name="P425"><text:span text:style-name="T426">VI</text:span><text:span text:style-name="T427"><text:s/>SKYRIUS</text:span></text:p>
      <text:p text:style-name="P428"><text:span text:style-name="T429">ATRANKOS Į PAREIGŪNO, VYKDANČIO KRIMINALINĘ ŽVALGYBĄ, PAREIGAS ORGANIZAVIMA</text:span><text:span text:style-name="T430">S</text:span></text:p>
      <text:p text:style-name="P431"/>
      <text:p text:style-name="P432"><text:span text:style-name="T433">59</text:span><text:span text:style-name="T434">. Esant laisvai pareigūno, vykdančio kriminalinę žvalgybą, pareigybei, statutinės įstaigos, kurioje ši pareigybė yra, vadovas, skiriantis į pareigas (toliau – atranką organizuojanti įstaiga), priima sprendimą organizuoti atranką ir jo įsakymu<text:s/></text:span><text:span text:style-name="T435">sudaroma Atrankos į laisvas pareigūno, vykdančio kriminalinę žvalgybą, pareigas komisija (toliau – Komisija).</text:span></text:p>
      <text:p text:style-name="P436"><text:span text:style-name="T437">Sprendimą dėl atrankos organizavimo priėmęs asmuo paskelbtą atranką, atsižvelgdamas į pareigūnų poreikį, motyvuotu sprendimu gali atšaukti<text:s/></text:span><text:span text:style-name="T438">ne vėli</text:span><text:span text:style-name="T439">au kaip iki Aprašo 66 punkte nurodytų veiksmų atlikimo</text:span><text:span text:style-name="T440">. Apie atrankos atšaukimą statutinė įstaiga, kurios vadovas priėmė sprendimą dėl atrankos organizavimo, nedelsdama praneša pretendentams.</text:span><text:span text:style-name="T441"><text:s/></text:span></text:p>
      <text:p text:style-name="P442"><text:span text:style-name="T443">60</text:span><text:span text:style-name="T444">. Komisija sudaroma iš ne mažiau kaip 5 narių. Komisijos<text:s/></text:span><text:span text:style-name="T445">nariais skiriami atranką organizuojančios įstaigos, atitinkamos centrinės statutinės įstaigos ar kitos statutinės įstaigos darbuotojai. Vienu iš Komisijos narių skiriamas struktūrinio padalinio, kuriame yra laisva pareigūno, vykdančio kriminalinę žvalgybą,</text:span><text:span text:style-name="T446"><text:s/>pareigybė, vadovas. Įsakyme dėl Komisijos sudarymo nurodomas Komisijos pirmininkas, jo pavaduotojas, kiti Komisijos nariai ir Komisijos sekretorius, kuris nėra Komisijos narys.</text:span></text:p>
      <text:p text:style-name="P447"><text:span text:style-name="T448">Komisijos nariais negali būti skiriami asmenys, kurie yra pretendentų sutuokti</text:span><text:span text:style-name="T449">niai, sugyventiniai (partneriai), artimi giminaičiai ar asmenys, su pretendentais susiję svainystės ryšiais, arba yra kitokių aplinkybių, kurios kelia abejonių šių asmenų nešališkumui,</text:span><text:span text:style-name="T450"><text:s/>o jei šios aplinkybės paaiškėja vėliau, iki Komisijos posėdžio pradžios</text:span><text:span text:style-name="T451"><text:s/>Komisijos narys turi nusišalinti, prireikus vietoj jo atranką organizuojančios įstaigos vadovo įsakymu paskiriamas naujas Komisijos narys.</text:span></text:p>
      <text:p text:style-name="P452"><text:span text:style-name="T453">61</text:span><text:span text:style-name="T454">. Komisijos posėdžiuose turi dalyvauti visi jos nariai. Kai Komisijos posėdyje dėl svarbių priežasčių negali d</text:span><text:span text:style-name="T455">alyvauti kuris nors jos narys, Komisijos posėdis gali vykti, jeigu jame dalyvauja daugiau kaip pusė Komisijos narių. Kai Komisijos posėdyje dėl svarbių priežasčių negali dalyvauti jos pirmininkas, jo funkcijas atlieka Komisijos pirmininko pavaduotojas.</text:span></text:p>
      <text:p text:style-name="P456"><text:span text:style-name="T457">Kom</text:span><text:span text:style-name="T458">isija atrankos procedūras turi baigti ne vėliau kaip per 3 mėnesius nuo Komisijos sudarymo.</text:span></text:p>
      <text:p text:style-name="P459"><text:span text:style-name="T460">62</text:span><text:span text:style-name="T461">. Komisijos sekretorius registracijos metu nurodytu elektroninio pašto adresu ar kitu abiem pusėms priimtinu būdu informuoja apie atranką tuos Pretendentų sąr</text:span><text:span text:style-name="T462">aše esančius asmenis, kurie pildydami Klausimyną išreiškė valią dirbti atranką organizuojančioje įstaigoje ir (ar) jos padaliniuose. Atrankoje gali būti kviečiami dalyvauti ir kiti Pretendentų sąraše esantys asmenys, jeigu jie pagal Aprašo 5 punkte įvardyt</text:span><text:span text:style-name="T463">ų veiksmų rezultatus yra tinkami eiti pareigas struktūriniame padalinyje, į kurį organizuojama atranka.</text:span></text:p>
      <text:p text:style-name="P464"><text:span text:style-name="T465">63</text:span><text:span text:style-name="T466">. Kai atranka organizuojama į laisvas kriminalinę žvalgybą vykdančių pareigūnų, kurių tarnybinė priklausomybė kriminalinės žvalgybos subjektui yra</text:span><text:span text:style-name="T467"><text:s/>įslaptinta ir užšifruota, pareigybes, Komisija, įvertinusi pretendentų profesionalumą, tarnybinę veiklą, tinkamumą pretenduojamoms pareigoms, tarnybos eigą, turimą kvalifikaciją, būtiną naujoms pareigoms eiti, profesinius pasiekimus, asmenybės charakteris</text:span><text:span text:style-name="T468">tiką, pretendentų tikrinimo ir vertinimo veiksmų, atliktų Aprašo 6 ir 7 punktuose nustatyta tvarka, rezultatus, kitą asmenį charakterizuojančią informaciją (motyvacija, paskatinimai, tarnybinės nuobaudos, dalyvavimas kvalifikacijos tobulinimo renginiuose i</text:span><text:span text:style-name="T469">r kt.), iš Įslaptinto pretendentų sąrašo atrenka pretendentus, galinčius pretenduoti į laisvą pareigūno, vykdančio kriminalinę žvalgybą, pareigybę.</text:span></text:p>
      <text:p text:style-name="P470"><text:span text:style-name="T471">Komisijos sekretorius Komisijos atrinktus pretendentus registracijos metu nurodytu elektroninio pašto adresu</text:span><text:span text:style-name="T472"><text:s/>ar kitu abiem pusėms priimtinu būdu informuoja, kad jie yra atrinkti dalyvauti atrankoje ne vėliau kaip per 3 darbo dienas po Komisijos posėdžio.</text:span></text:p>
      <text:p text:style-name="P473"><text:span text:style-name="T474">64</text:span><text:span text:style-name="T475">. Asmeniui pageidaujant dalyvauti atrankoje, jis per 14 kalendorinių dienų nuo informavimo dienos atran</text:span><text:span text:style-name="T476">ką organizuojančios įstaigos atsakingam darbuotojui turi pateikti prašymą dalyvauti atrankoje, adresuotą atranką organizuojančios įstaigos vadovui, pretendento sveikatos būklės atitiktį siekiamos pareigybės aprašyme nurodytiems sveikatos būklės reikalavima</text:span><text:span text:style-name="T477">ms patvirtinantį dokumentą (įrašas pagal sveikatos būklės tikrinimo periodiškumą turi būti galiojantis), galiojančio patikrinimo rezultatus dėl pretendento atitikties fizinio pasirengimo ir papildomiems reikalavimams patvirtinantį dokumentą, kitus dokument</text:span><text:span text:style-name="T478">us, patvirtinančius atitiktį nustatytiems reikalavimams. Jeigu pretendento atitiktis siekiamai pareigybei nustatytiems sveikatos būklės reikalavimams nebuvo tikrinta, jis kreipiasi į atranką organizuojančios įstaigos atsakingą darbuotoją su prašymu išduoti</text:span><text:span text:style-name="T479"><text:s/>siuntimą į Vidaus reikalų ministerijos Medicinos centro Centrinę medicinos ekspertizės komisiją. Jeigu nebuvo tikrinta pretendento atitiktis fizinio pasirengimo reikalavimams ir papildomiems reikalavimams, taikomiems tai pareigybei, į kurią pretenduoja as</text:span><text:span text:style-name="T480">muo, jis kreipiasi į atranką organizuojančios įstaigos atsakingą darbuotoją, kad būtų patikrintas dėl atitikties nurodytiems reikalavimams.</text:span></text:p>
      <text:p text:style-name="P481"><text:span text:style-name="T482">65</text:span><text:span text:style-name="T483">. Pateikęs prašymą dalyvauti atrankoje ir kitus Aprašo 64 punkte nurodytus dokumentus, patvirtinančius jo atit</text:span><text:span text:style-name="T484">iktį nustatytiems reikalavimams, pretendentas tikrinamas personalo administravimo ir imuniteto funkcijas atliekančių asmenų ar struktūrinių padalinių nepriekaištingai reputacijai, kvalifikacijai, darbo patirčiai, patikimumui, lojalumui Lietuvos valstybei į</text:span><text:span text:style-name="T485">vertinti, nustatyti galimus asmenį kompromituojančius duomenis, taip pat įvertinti atitiktį kitiems nustatytiems reikalavimams. Šiame punkte nurodyto patikrinimo rezultatai pateikiami Komisijai.</text:span></text:p>
      <text:p text:style-name="P486"><text:span text:style-name="T487">Nustačius, kad pretendentas neatitinka nepriekaištingos reput</text:span><text:span text:style-name="T488">acijos, lojalumo Lietuvos valstybei reikalavimų, ši informacija pateikiama statutinės įstaigos, kurioje jis eina pareigas, vadovui.</text:span></text:p>
      <text:p text:style-name="P489"><text:span text:style-name="T490">66</text:span><text:span text:style-name="T491">.<text:s/></text:span><text:span text:style-name="T492">Komisija, gavusi Aprašo 65 punkte nurodytus patikrinimo rezultatus, ir nustačiusi, kad pretendentas yra kriminalinės</text:span><text:span text:style-name="T493"><text:s/>žvalgybos pareigūnas, kuris į Pretendentų sąrašą arba Įslaptintą pretendentų sąrašą įtrauktas neatlikus psichologo testavimo ir (ar) specialių užduočių ar kitų papildomų tikrinimo ir vertinimo veiksmų, priima sprendimą dėl pretendento atitikties centrinių</text:span><text:span text:style-name="T494"><text:s/>statutinių įstaigų vadovų nustatytiems papildomiems reikalavimams pagal Statuto 8 straipsnio 3 dalį įvertinimo.</text:span></text:p>
      <text:p text:style-name="P495">Komisija, gali priimti sprendimą pavesti atlikti papildomus, visų atrankoje dalyvaujančių, pretendentų tikrinimo ir vertinimo veiksmus, siekiant nustatyti pretendentų gebėjimus atlikti pareigybės aprašyme nustatytas funkcijas.</text:p>
      <text:p text:style-name="P496"><text:span text:style-name="T497">Apie Komisijos sprendimą pavesti atlikti šiame punkte nustatytus veiksmus Komisijos sekretorius informuoja pretendentą registracijos metu nurodytu elektroninio pašto adresu</text:span><text:span text:style-name="T498"><text:s/>ar kitu abiem pusėms priimtinu būdu.</text:span></text:p>
      <text:p text:style-name="P499"><text:span text:style-name="T500">67</text:span><text:span text:style-name="T501">. Komisijai priėmus sprendimą, kad pretendentas būtų testuojamas psichologo ir (ar) būtų skiriamos specialios užduotys ar pavedama atlikti kitus papildomus pretendentų tikrinimo ir vertinimo veiksmus, Komisijos s</text:span><text:span text:style-name="T502">ekretorius kreipiasi į atranką organizuojančios įstaigos psichologą ir (ar) atranką organizuojančios įstaigos struktūrinį padalinį ar asmenį, kuriam atranką organizuojančios įstaigos vadovas paveda organizuoti papildomus pretendentų tikrinimo ir vertinimo<text:s/></text:span><text:span text:style-name="T503">veiksmus (toliau – atranką organizuojančios įstaigos padalinys).</text:span></text:p>
      <text:p text:style-name="P504"><text:span text:style-name="T505">Pretendentui atlikus psichologinį testą ir (ar) specialias užduotis, atranką organizuojančios įstaigos psichologas ir (ar) atranką organizuojančios įstaigos padalinys ne vėliau kaip per<text:s/></text:span><text:span text:style-name="T506">5 darbo dienas parengia ir pateikia Komisijos sekretoriui psichologinio testo ir (ar) specialių užduočių atlikimo rezultatų aprašymą.</text:span></text:p>
      <text:p text:style-name="P507"><text:span text:style-name="T508">68</text:span><text:span text:style-name="T509">. Įvertinusi pretendentų profesionalumą, tarnybinę veiklą, tinkamumą pretenduojamoms pareigoms, tarnybos eigą, turim</text:span><text:span text:style-name="T510">ą kvalifikaciją, būtiną naujoms pareigoms eiti, profesinius pasiekimus, asmenybės charakteristiką, pretendentų tikrinimo ir vertinimo veiksmų, atliktų Aprašo 5 ar 6 ir 7 punktuose nustatyta tvarka, rezultatus, papildomų pretendentų tikrinimo ir vertinimo v</text:span><text:span text:style-name="T511">eiksmų, jei buvo atliekami, rezultatus, kitą asmenį charakterizuojančią informaciją (motyvacija, paskatinimai, tarnybinės nuobaudos, dalyvavimas kvalifikacijos tobulinimo renginiuose ir kt.), Komisija posėdyje balsuodama priima sprendimą dėl pretendentų ei</text:span><text:span text:style-name="T512">lės sudarymo ir atrankos laimėtojo.</text:span></text:p>
      <text:p text:style-name="P513"><text:span text:style-name="T514">69</text:span><text:span text:style-name="T515">. Balsuojant dėl atrankos laimėtojo ir dviem ar daugiau pretendentų surinkus vienodai Komisijos balsų, šie pretendentai kviečiami į pokalbį, kuris vykdomas kitame Komisijos posėdyje. Apie šio Komisijos posėdžio dat</text:span><text:span text:style-name="T516">ą, laiką ir vietą pretendentai informuojami registracijos metu vienu iš nurodytų elektroninio pašto adresų ar kitu abiem pusėms priimtinu būdu.</text:span></text:p>
      <text:p text:style-name="P517"><text:span text:style-name="T518">Apie pokalbį pretendentai informuojami ne vėliau kaip prieš 3 darbo dienas iki pokalbio.</text:span></text:p>
      <text:p text:style-name="P519"><text:span text:style-name="T520">70</text:span><text:span text:style-name="T521">. Komisijos posėd</text:span><text:span text:style-name="T522">yje pokalbis su kiekvienu pretendentu vykdomas individualiai, kitiems pretendentams nedalyvaujant. Pretendentų eiliškumas nustatomas pagal pavardes abėcėlės tvarka. Pokalbio metu kiekvienas Komisijos narys pateikia vienodus klausimus visiems pretendentams.</text:span><text:span text:style-name="T523"><text:s/>Pretendentams gali būti užduodami jų atsakymus patikslinantys klausimai. Po pokalbio su pretendentais Komisija balsuodama priima sprendimą dėl atrankos laimėtojo ir pretendentų eilės sudarymo. Komisijos narių balsams pasiskirsčius po lygiai, lemiamas yra<text:s/></text:span><text:span text:style-name="T524">Komisijos pirmininko balsas.</text:span></text:p>
      <text:p text:style-name="P525"><text:span text:style-name="T526">71</text:span><text:span text:style-name="T527">.<text:s/></text:span><text:span text:style-name="T528">Komisijos posėdžiai protokoluojami. P</text:span><text:span text:style-name="T529">rotokole pagal Aprašo priede nustatytą formą,<text:s/></text:span><text:span text:style-name="T530">nurodoma posėdžio data, protokolo numeris, posėdyje dalyvaujančių asmenų vardai ir pavardės, posėdžio darbotvarkė, svarstomo klausimo es</text:span><text:span text:style-name="T531">mė, balsavimo rezultatai ir priimtas sprendimas. Komisijos narys turi teisę į protokolą įrašyti savo atskirąją nuomonę. Protokolą pasirašo Komisijos posėdyje dalyvavę Komisijos nariai ir sekretorius. Protokole pasirašo ir a</text:span><text:span text:style-name="T532">tranką laimėjęs asmuo, patvirtind</text:span><text:span text:style-name="T533">amas savo sutikimą eiti pareigas, į kurias laimėjo vykusią atranką.</text:span></text:p>
      <text:p text:style-name="P534"><text:span text:style-name="T535">Atrankos protokolas pateikiamas pareigūną į pareigas skiriančiam asmeniui.</text:span></text:p>
      <text:p text:style-name="P536"><text:span text:style-name="T537">72</text:span><text:span text:style-name="T538">. Jeigu atranką laimėjęs asmuo iki įsakymo paskirti jį į pareigas priėmimo atsisako eiti šias pareigas,<text:s/></text:span><text:span text:style-name="T539">atrankos laimėtoju gali būti pripažįstamas ir į pareigas, jei jis sutinka, paskiriamas antrasis pagal atrankos rezultatus pretendentų eilėje įrašytas pretendentas. Antrajam pagal atrankos rezultatus pretendentų eilėje įrašytam pretendentui atsisakius eiti<text:s/></text:span><text:span text:style-name="T540">šias pareigas, jos siūlomos kitiems pagal atrankos rezultatus po atsisakiusiųjų asmenų pretendentų eilėje įrašytiems pretendentams.</text:span></text:p>
      <text:p text:style-name="P541"><text:span text:style-name="T542">73</text:span><text:span text:style-name="T543">. Kai atranka organizuojama į padalinio, įgalioto vykdyti kriminalinę žvalgybą, vadovo pareigybę, Komisija privalo pav</text:span><text:span text:style-name="T544">esti atlikti kitus papildomus pretendentų tikrinimo ir vertinimo veiksmus, kurie leistų nustatyti, ar pretendentai turi vadovavimo padaliniui, kuris įgaliotas vykdyti kriminalinę žvalgybą, gebėjimų (toliau – vadovavimo gebėjimai). Vadovavimo gebėjimų patik</text:span><text:span text:style-name="T545">rinimą organizuoja centrinės statutinės įstaigos vadovo paskirtas atsakingas asmuo.</text:span></text:p>
      <text:p text:style-name="P546"><text:span text:style-name="T547">Komisijos sekretorius kreipiasi į centrinės statutinės įstaigos vadovo paskirtą atsakingą asmenį dėl vadovavimo gebėjimų patikrinimo organizavimo ir pateikia pretendentų są</text:span><text:span text:style-name="T548">rašą.</text:span></text:p>
      <text:p text:style-name="P549"><text:span text:style-name="T550">74</text:span><text:span text:style-name="T551">. Toliau atrankoje į padalinio, įgalioto vykdyti kriminalinę žvalgybą, vadovo pareigybę dalyvauja tik tie pretendentai, kurių vadovavimo gebėjimai buvo įvertinti rezultatu „Išlaikyta“.</text:span></text:p>
      <text:p text:style-name="P552"/>
      <text:p text:style-name="P553"><text:span text:style-name="T554">VII</text:span><text:span text:style-name="T555"><text:s/>SKYRIUS</text:span></text:p>
      <text:p text:style-name="P556"><text:span text:style-name="T557">PSICHOLOGINIO TESTO, SPECIALIŲ UŽDUOČIŲ<text:s/></text:span><text:span text:style-name="T558">IR KITŲ PAPILDOMŲ PRETENDENTŲ TIKRINIMO BEI VERTINIMO VEIKSMŲ ORGANIZAVIMO, VERTINIMO, REZULTATŲ KAUPIMO IR SAUGOJIMO TVARKA</text:span></text:p>
      <text:p text:style-name="P559"/>
      <text:p text:style-name="P560"><text:span text:style-name="T561">75</text:span><text:span text:style-name="T562">. Psichologinio testo, specialių užduočių ir kitų papildomų pretendentų tikrinimo bei vertinimo veiksmų duomenys administruo</text:span><text:span text:style-name="T563">jami (įforminami bei tvarkomi, įtraukiami į apskaitą ir saugomi) Lietuvos vyriausiojo archyvaro nustatyta tvarka, taip pat vadovaujantis kitais teisės aktais, reglamentuojančiais šią veiklą, ir Aprašu.</text:span></text:p>
      <text:p text:style-name="P564"><text:span text:style-name="T565">76</text:span><text:span text:style-name="T566">. Psichologinis testas atliekamas atranką organi</text:span><text:span text:style-name="T567">zuojančioje įstaigoje. Psichologinio testo atlikimą organizuoja atranką organizuojančios įstaigos psichologas. Psichologas, nustatęs psichologinio testo atlikimo datą, laiką ir vietą, apie tai informuoja Komisijos sekretorių, o šis nurodytą informaciją per</text:span><text:span text:style-name="T568">duoda pretendentams jų registracijos metu nurodytu elektroninio pašto adresu ar kitu abiem pusėms priimtinu būdu.</text:span></text:p>
      <text:p text:style-name="P569"><text:span text:style-name="T570">77</text:span><text:span text:style-name="T571">. Pretendentai, atvykę atlikti psichologinio testo, psichologui privalo pateikti galiojantį asmens tapatybę patvirtinantį dokumentą. Pat</text:span><text:span text:style-name="T572">ikrinus šį dokumentą ir įsitikinus asmens tapatybe, šis dokumentas yra grąžinamas asmeniui. Pretendentams, nepateikusiems šio dokumento, psichologinio testo atlikti neleidžiama.</text:span></text:p>
      <text:p text:style-name="P573"><text:span text:style-name="T574">Pretendentui neatvykus atlikti psichologinio testo ar atsisakius jį atlikti, l</text:span><text:span text:style-name="T575">aikoma, kad psichologinio testo etapas baigtas, ir duomenys perduodami Komisijos sekretoriui.</text:span></text:p>
      <text:p text:style-name="P576"><text:span text:style-name="T577">78</text:span><text:span text:style-name="T578">. Pretendentui atlikus psichologinį testą, atranką organizuojančios įstaigos psichologas ne vėliau kaip per 5 darbo dienas parengia ir pateikia Komisijos se</text:span><text:span text:style-name="T579">kretoriui psichologinio testo rezultatų aprašymą.</text:span></text:p>
      <text:p text:style-name="P580"><text:span text:style-name="T581">79</text:span><text:span text:style-name="T582">. Specialias užduotis, kitus tikrinimo ir vertinimo veiksmus (toliau – papildomų veiksmų užduotis) rengia (sudaro) atranką organizuojančios įstaigos padalinys, gavęs Komisijos sprendimą ir atsižvelgda</text:span><text:span text:style-name="T583">mas į pareigybės, į kurią Komisija vykdo atranką, aprašymą.</text:span></text:p>
      <text:p text:style-name="P584"><text:span text:style-name="T585">Atranką organizuojančios įstaigos padalinys parengia vieną papildomų veiksmų užduotį. Ši užduotis turėtų leisti nustatyti, ar pretendentai atitinka pareigybės aprašyme nustatytus specialiuosius re</text:span><text:span text:style-name="T586">ikalavimus.</text:span></text:p>
      <text:p text:style-name="P587"><text:span text:style-name="T588">80</text:span><text:span text:style-name="T589">. Atranką organizuojančios įstaigos padalinys, parengęs papildomų veiksmų užduotį, paskiria jos atlikimo datą, laiką ir vietą, apie tai informuoja Komisijos sekretorių, o šis informaciją perduoda pretendentams jų registracijos metu nurody</text:span><text:span text:style-name="T590">tu elektroninio pašto adresu ar kitu abiem pusėms priimtinu būdu.</text:span></text:p>
      <text:p text:style-name="P591"><text:span text:style-name="T592">81</text:span><text:span text:style-name="T593">. Pretendentas, atvykęs atlikti papildomų veiksmų užduoties, atsakingam atranką organizuojančios įstaigos padalinio darbuotojui turi pateikti galiojantį asmens tapatybę patvirtinantį<text:s/></text:span><text:span text:style-name="T594">dokumentą. Patikrinus šį dokumentą ir įsitikinus asmens tapatybe, šis dokumentas yra grąžinamas asmeniui. Pretendentams, nepateikusiems šio dokumento, papildomų veiksmų užduoties atlikti neleidžiama.</text:span></text:p>
      <text:p text:style-name="P595"><text:span text:style-name="T596">Pretendentui neatvykus atlikti papildomų veiksmų užduoti</text:span><text:span text:style-name="T597">es ar atsisakius ją atlikti, laikoma, kad papildomų veiksmų etapas baigtas, ir duomenys perduodami Komisijos sekretoriui.</text:span></text:p>
      <text:p text:style-name="P598"><text:span text:style-name="T599">82</text:span><text:span text:style-name="T600">. Pretendentui, prieš atliekant papildomų veiksmų užduotį, yra paaiškinama, kiek laiko skiriama jai atlikti ir kaip ji bus verti</text:span><text:span text:style-name="T601">nama ar aprašoma.</text:span></text:p>
      <text:p text:style-name="P602"><text:span text:style-name="T603">83</text:span><text:span text:style-name="T604">. Atsakingas atranką organizuojančios įstaigos padalinio darbuotojas ne vėliau kaip per 5 darbo dienas, atlikus papildomų veiksmų užduotį, parengia ir pateikia Komisijos sekretoriui papildomų veiksmų užduoties atlikimo aprašymą (duo</text:span><text:span text:style-name="T605">menis).</text:span></text:p>
      <text:p text:style-name="P606"><text:span text:style-name="T607">84</text:span><text:span text:style-name="T608">. Psichologinio testo ir papildomų veiksmų užduoties aprašymai (išvados) įrašomos į KŽ pretendento asmens bylą.</text:span></text:p>
      <text:p text:style-name="P609"/>
      <text:p text:style-name="P610"><text:span text:style-name="T611">VIII</text:span><text:span text:style-name="T612"><text:s/>SKYRIUS</text:span></text:p>
      <text:p text:style-name="P613"><text:span text:style-name="T614">VADOVAVIMO GEBĖJIMŲ PATIKRINIMO ORGANIZAVIMO, UŽDUOČIŲ VERTINIMO, REZULTATŲ KAUPIMO IR SAUGOJIMO TVARKA</text:span></text:p>
      <text:p text:style-name="P615"/>
      <text:p text:style-name="P616"><text:span text:style-name="T617">85</text:span><text:span text:style-name="T618">. Vadovavimo gebėjimų patikrinimą organizuoja ir jo duomenis administruoja centrinės statutinės įstaigos vadovo paskirtas atsakingas asmuo (toliau – vadovavimo gebėjimų patikrinimo administratorius).</text:span></text:p>
      <text:p text:style-name="P619"><text:span text:style-name="T620">86</text:span><text:span text:style-name="T621">. Vadovavimo gebėjimų patikrinimo duomenys admini</text:span><text:span text:style-name="T622">struojami (įforminami bei tvarkomi, įtraukiami į apskaitą ir saugomi) Lietuvos vyriausiojo archyvaro nustatyta tvarka, taip pat vadovaujantis kitais teisės aktais, reglamentuojančiais šią veiklą, ir Aprašu.</text:span></text:p>
      <text:p text:style-name="P623"><text:span text:style-name="T624">87</text:span><text:span text:style-name="T625">. Vadovavimo gebėjimų patikrinimo administr</text:span><text:span text:style-name="T626">atorius, nustatęs vadovavimo gebėjimų patikrinimo datą, laiką ir vietą, apie tai informuoja Komisijos sekretorių, o šis informaciją perduoda pretendentams jų registracijos metu nurodytu elektroninio pašto adresu ar kitu abiem pusėms priimtinu būdu.</text:span></text:p>
      <text:p text:style-name="P627"><text:span text:style-name="T628">88</text:span><text:span text:style-name="T629">.</text:span><text:span text:style-name="T630"><text:s/>Pretendentai, atvykę atlikti vadovavimo gebėjimų patikrinimo, privalo pateikti galiojantį asmens tapatybę patvirtinantį dokumentą. Patikrinus šį dokumentą ir įsitikinus asmens tapatybe, šis dokumentas yra grąžinamas asmeniui. Pretendentams, nepateikusiems</text:span><text:span text:style-name="T631"><text:s/>šio dokumento, vadovavimo gebėjimų patikrinimo atlikti neleidžiama.</text:span></text:p>
      <text:p text:style-name="P632"><text:span text:style-name="T633">Pretendentui neatvykus ar atsisakius tikrintis vadovavimo gebėjimus, jo vadovavimo gebėjimai įvertinami rezultatu „Neišlaikyta“, laikoma, kad vadovavimo gebėjimų patikrinimo etapas baigta</text:span><text:span text:style-name="T634">s, ir duomenys įrašomi į KŽ pretendento asmens bylą.</text:span></text:p>
      <text:p text:style-name="P635"><text:span text:style-name="T636">89</text:span><text:span text:style-name="T637">. Vadovavimo gebėjimų patikrinimas vykdomas testo, rašytinės užduoties ir interviu metodu.</text:span></text:p>
      <text:p text:style-name="P638">Vadovavimo gebėjimų tikrinimo testo klausimai ir užduotys sudaromi atsižvelgiant į Valstybės tarnautojų tarnybinės veiklos vertinimo tvarkos aprašo, patvirtinto Lietuvos Respublikos Vyriausybės 2018 m. lapkričio 28 d. nutarimu Nr. 1176 „Dėl Lietuvos Respublikos valstybės tarnybos įstatymo įgyvendinimo“, 4 priedo II skyriuje nustatytus kvalifikacijos vertinimo<text:s/>kriterijus: „Lyderystė“, „Žmogiškųjų išteklių valdymas“, „Programų ir projektų valdymas“, „Finansų valdymas“, „Analizė ir pagrindimas“, „Komunikacija ir viešieji ryšiai“, „Strateginis mąstymas“ ir kt. kriterijus.</text:p>
      <text:p text:style-name="P639"><text:span text:style-name="T640">Vadovavimo gebėjimų tikrinimo klausimai ir<text:s/></text:span><text:span text:style-name="T641">užduotys viešai neskelbiamos.</text:span></text:p>
      <text:p text:style-name="P642"><text:span text:style-name="T643">90</text:span><text:span text:style-name="T644">. Vadovavimo gebėjimų testą ir rašytinę užduotį parengia centrinės statutinės įstaigos vadovo sudaryta darbo grupė.</text:span></text:p>
      <text:p text:style-name="P645"><text:span text:style-name="T646">91</text:span><text:span text:style-name="T647">. Vadovavimo gebėjimų tikrinimą atlieka centrinės statutinės įstaigos vadovo sudaryta komisija (to</text:span><text:span text:style-name="T648">liau – vadovavimo gebėjimų tikrinimo komisija).</text:span></text:p>
      <text:p text:style-name="P649"><text:span text:style-name="T650">92</text:span><text:span text:style-name="T651">. Atliekant vadovavimo gebėjimų tikrinimą, visiems pretendentams pateikiamas vienodas testas, rašytinė užduotis ir interviu klausimai. Interviu klausimus suformuluoja vadovavimo gebėjimų tikrinimo komis</text:span><text:span text:style-name="T652">ija. Pretendentams gali būti teikiami jų interviu metu pateiktus atsakymus patikslinantys klausimai.</text:span></text:p>
      <text:p text:style-name="P653"><text:span text:style-name="T654">Pretendentui prieš atliekant vadovavimo gebėjimų tikrinimą yra paaiškinama, kiek laiko skiriama atlikti ir kaip jis bus vertinamas.</text:span></text:p>
      <text:p text:style-name="P655"><text:span text:style-name="T656">93</text:span><text:span text:style-name="T657">. Vadovavimo gebė</text:span><text:span text:style-name="T658">jimų tikrinimo komisija pretendentų kompetenciją vadovavimo gebėjimų testo, rašytinės užduoties ir interviu metu įvertina balais:</text:span></text:p>
      <text:p text:style-name="P659"><text:span text:style-name="T660">93.1</text:span><text:span text:style-name="T661">. vadovavimo gebėjimų testo sprendimas vertinamas balais nuo 0 iki 30 balų;</text:span></text:p>
      <text:p text:style-name="P662"><text:span text:style-name="T663">93.2</text:span><text:span text:style-name="T664">. vadovavimo gebėjimų rašytinės uždu</text:span><text:span text:style-name="T665">oties atlikimas vertinamas balais nuo 0 iki 20 balų;</text:span></text:p>
      <text:p text:style-name="P666"><text:span text:style-name="T667">93.3</text:span><text:span text:style-name="T668">. vadovavimo gebėjimų patikrinimas interviu metu vertinamas balais nuo 0 iki 50 balų.</text:span></text:p>
      <text:p text:style-name="P669">Pretendento vadovavimo gebėjimai įvertinami rezultatu „Išlaikyta“, jei pretendentas surinko 70 ir daugiau balų, kitais atvejais pretendento vadovavimo gebėjimai įvertinami „Neišlaikyta“.</text:p>
      <text:p text:style-name="P670"><text:span text:style-name="T671">Vadovavimo gebėjimų tikrinimo vertinimo balai ir rezultatai fiksuojami vadovavimo gebėjimų tikrinimo komisijos posėdžio protokole ir pateikiami vadovavimo gebėjimų patikrinimo<text:s/></text:span><text:span text:style-name="T672">administratoriui.</text:span></text:p>
      <text:p text:style-name="P673"><text:span text:style-name="T674">94</text:span><text:span text:style-name="T675">. Vadovavimo gebėjimų patikrinimo administratorius patikrinimo rezultatus įrašo į KŽ pretendento asmens bylą.“</text:span></text:p>
      <text:p text:style-name="P676"/>
      <text:p text:style-name="P677"><text:span text:style-name="T678">IX</text:span><text:span text:style-name="T679"><text:s/>SKYRIUS</text:span></text:p>
      <text:p text:style-name="P680"><text:span text:style-name="T681">BAIGIAMOSIOS NUOSTATOS</text:span></text:p>
      <text:p text:style-name="P682"/>
      <text:p text:style-name="P683"><text:span text:style-name="T684">95</text:span><text:span text:style-name="T685">. Atranką laimėjęs asmuo skiriamas (perkeliamas) į pareigas ne anksčiau</text:span><text:span text:style-name="T686"><text:s/>kaip po 3 darbo dienų ir ne vėliau kaip po 14 kalendorinių dienų nuo Komisijos posėdžio, kuriame buvo priimtas sprendimas dėl atrankos laimėtojo, dienos, išskyrus Aprašo 96 punkte nustatytais atvejais. Atranką laimėjusio asmens ir statutinės įstaigos vado</text:span><text:span text:style-name="T687">vo, turinčio teisę skirti į pareigas, susitarimu šiame punkte nustatytas skyrimo (perkėlimo) į pareigas terminas gali būti pratęstas, bet ne ilgiau nei 30 kalendorinių dienų.</text:span></text:p>
      <text:p text:style-name="P688"><text:span text:style-name="T689">96</text:span><text:span text:style-name="T690">.<text:s/></text:span><text:span text:style-name="T691">Jeigu pareigybės, kurią užimti paskelbta atranka, aprašyme yra nustatytas</text:span><text:span text:style-name="T692"><text:s/>specialusis reikalavimas atitikti teisės aktuose nustatytus reikalavimus, būtinus išduodant leidimą dirbti ar susipažinti su įslaptinta informacija, ar reikalavimus, būtinus suteikiant</text:span><text:span text:style-name="T693"><text:s/>teisę dirbti ar susipažinti su įslaptinta informacija, žymima slaptumo</text:span><text:span text:style-name="T694"><text:s/>žyma „Riboto naudojimo“,</text:span><text:span text:style-name="T695"><text:s/>ir asmuo tokio leidimo, išduoto priimančios institucijos, ar teisės, suteiktos priimančios institucijos, neturi, pretendentą į pareigas skiriantis asmuo ne vėliau kaip po 6 darbo dienų nuo atrankos pabaigos pradeda leidimo dirbti<text:s/></text:span><text:span text:style-name="T696">ar susipažinti su įslaptinta informacija išdavimo ar teisės dirbti ar susipažinti su įslaptinta informacija, žymima slaptumo žyma „Riboto naudojimo“ suteikimo procedūras. Atranką laimėjęs asmuo į pareigas paskiriamas (perkeliamas) ne vėliau kaip per 14 kal</text:span><text:span text:style-name="T697">endorinių dienų po to, kai gaunama kompetentingos valstybės institucijos išvada,<text:s/></text:span><text:span text:style-name="T698">kad jam gali būti išduotas leidimas dirbti ar susipažinti su įslaptinta informacija arba suteikta teisė dirbti ar susipažinti su įslaptinta informacija, žymima slaptumo žyma „</text:span><text:span text:style-name="T699">Riboto naudojimo“. Gavus kompetentingos valstybės institucijos išvadą, kad atranką laimėjusiam asmeniui negali būti išduotas leidimas dirbti ar susipažinti su įslaptinta informacija arba suteikta teisė dirbti ar susipažinti su įslaptinta informacija, žymim</text:span><text:span text:style-name="T700">a slaptumo žyma „Riboto naudojimo“, į pareigas, jei jis sutinka, gali būti paskiriamas (perkeliamas) antrasis pagal atrankos rezultatus pretendentų eilėje įrašytas pretendentas. Antrajam pagal atrankos rezultatus pretendentų eilėje įrašytam pretendentui at</text:span><text:span text:style-name="T701">sisakius eiti šias pareigas, jos siūlomos kitiems pagal atrankos rezultatus po atsisakiusiųjų asmenų pretendentų eilėje įrašytiems pretendentams. Šis pretendentas į pareigas gali būti skiriamas (perkeliamas) ne vėliau kaip per 14 kalendorinių dienų po to,<text:s/></text:span><text:span text:style-name="T702">kai gaunama kompetentingos institucijos išvada, kad jam gali būti išduotas leidimas dirbti ar susipažinti su įslaptinta informacija arba suteikta teisė dirbti ar susipažinti su įslaptinta informacija, žymima slaptumo žyma „Riboto naudojimo“. Atranką laimėj</text:span><text:span text:style-name="T703">usio asmens ir statutinės įstaigos vadovo, turinčio teisę skirti į pareigas, susitarimu šiame punkte nustatytas skyrimo (perkėlimo) į pareigas terminas gali būti pratęstas, bet ne ilgiau nei 30 kalendorinių dienų.</text:span></text:p>
      <text:p text:style-name="P704"><text:span text:style-name="T705">97</text:span><text:span text:style-name="T706">. Asmens duomenys tvarkomi vadovauja</text:span><text:span text:style-name="T707">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708">(OL 2016 L 119, p. 1), Lietuvos Respublikos asmens duomenų teisinės apsaugos įstatymu ir Lietuvos vyriausiojo archyvaro nustatyta tvarka.</text:span></text:p>
      <text:p text:style-name="P709"><text:span text:style-name="T710">98</text:span><text:span text:style-name="T711">. Veiksmai ir neveikimas, kuriais pažeidžiamos Aprašo nuostatos, gali būti skundžiami Lietuvos Respublikos admin</text:span><text:span text:style-name="T712">istracinių bylų teisenos įstatymo arba Statuto 71 straipsnyje nustatyta tvarka.</text:span></text:p>
      <text:p text:style-name="P713"><text:span text:style-name="T714">___________________</text:span></text:p>
      <text:p text:style-name="P715">Atrankos į laisvas vidaus tarnybos<text:s/><text:tab/></text:p>
      <text:p text:style-name="P720">sistemos pareigūno,</text:p>
      <text:p text:style-name="P721">vykdančio kriminalinę žvalgybą,</text:p>
      <text:p text:style-name="P722">pareigas tvarkos aprašo</text:p>
      <text:p text:style-name="P723">priedas</text:p>
      <text:p text:style-name="P724"/>
      <text:p text:style-name="P725">__________________________________________________</text:p>
      <text:p text:style-name="P726">(įstaigos pavadinimas)</text:p>
      <text:p text:style-name="P727"/>
      <text:p text:style-name="P728"><text:span text:style-name="T729">ATRANKOS Į LAISVAS PAREIGŪNO, VYKDANČIO KRIMINALINĘ ŽVALGYBĄ, PAREIGAS KOMISIJOS POSĖDŽIO</text:span></text:p>
      <text:p text:style-name="P730"><text:span text:style-name="T731">PROTOKOLAS</text:span></text:p>
      <text:p text:style-name="P732"/>
      <text:p text:style-name="P733">___________ Nr. ________</text:p>
      <text:p text:style-name="P734">(surašymo data)<text:tab/><text:tab/></text:p>
      <text:p text:style-name="P735">______________________</text:p>
      <text:p text:style-name="P736">(surašymo vieta)</text:p>
      <text:p text:style-name="P737"/>
      <text:p text:style-name="P738"><text:span text:style-name="T739">Pretendentų į laisvas pareigūno, vykdančio kriminalinę žvalgybą, pareigas atrankos komisijos, sudarytos___________________________________________________________________</text:span><text:span text:style-name="T740"><text:tab/></text:span><text:span text:style-name="T741">,</text:span></text:p>
      <text:p text:style-name="P742">(įsakymo, kuriuo sudaryta komisija, data, numeris)</text:p>
      <text:p text:style-name="P743"/>
      <text:p text:style-name="P744">posėdis įvyko<text:s/>____________, posėdžio pradžia ___________, posėdžio pabaiga ___________.</text:p>
      <text:p text:style-name="P745">(data) <text:s text:c="61"/>(nurodomas laikas) <text:s text:c="45"/>(nurodomas laikas)</text:p>
      <text:p text:style-name="P746"/>
      <text:p text:style-name="P747">Komisijos pirmininkas<text:s/><text:tab/></text:p>
      <text:p text:style-name="P748">Komisijos pirmininko pavaduotojas<text:s/><text:tab/></text:p>
      <text:p text:style-name="P749">Kiti komisijos nariai<text:s/><text:tab/></text:p>
      <text:p text:style-name="P750"><text:span text:style-name="T751">Komisijos sekretorius<text:s/></text:span><text:span text:style-name="T752"><text:tab/></text:span></text:p>
      <text:p text:style-name="P753">Pareigybės, į kurią vykdoma atranka, pavadinimas<text:s/><text:tab/></text:p>
      <text:p text:style-name="P754"><text:tab/></text:p>
      <text:p text:style-name="P755">Pretendentai:<text:s/><text:tab/></text:p>
      <text:p text:style-name="P756"><text:tab/></text:p>
      <text:p text:style-name="P757">Komisijos narių pasisakymai:<text:s/><text:tab/></text:p>
      <text:p text:style-name="P758"><text:tab/></text:p>
      <text:p text:style-name="P759"><text:span text:style-name="T760">Komisijos sprendimas (</text:span><text:span text:style-name="T761">dėl pretendentų eilės sudarymo ir atrankos laimėtoj</text:span><text:span text:style-name="T762">o</text:span><text:span text:style-name="T763">)<text:s/></text:span><text:span text:style-name="T764"><text:tab/></text:span></text:p>
      <text:p text:style-name="P765"><text:tab/></text:p>
      <text:p text:style-name="P766"/>
      <text:p text:style-name="P767">Komisijos pirmininkas<text:tab/>____________<text:tab/>___________________</text:p>
      <text:p text:style-name="P768">(parašas)<text:tab/>(vardas, pavardė)</text:p>
      <text:p text:style-name="P769">Komisijos pirmininko pavaduotojas<text:tab/>____________<text:tab/>___________________</text:p>
      <text:p text:style-name="P770">(parašas)<text:tab/>(vardas, pavardė)</text:p>
      <text:p text:style-name="P771">Kiti komisijos nariai<text:tab/>____________<text:tab/>___________________</text:p>
      <text:p text:style-name="P772">(parašas)<text:tab/>(vardas, pavardė)</text:p>
      <text:p text:style-name="P773">Komisijos sekretorius<text:s/><text:tab/>____________<text:tab/>___________________</text:p>
      <text:p text:style-name="P774">(parašas)<text:tab/>(vardas, pavardė)</text:p>
      <text:p text:style-name="P775">Komisijos nario atskiroji nuomonė<text:s/><text:tab/></text:p>
      <text:p text:style-name="P776">_______________________<text:tab/>______________<text:tab/>____________________</text:p>
      <text:p text:style-name="P777">(komisijos nario pareigos)<text:tab/>(parašas)<text:tab/>(vardas, pavardė)</text:p>
      <text:p text:style-name="P778"/>
      <text:p text:style-name="P779">Sutinku eiti atrankoje laimėtas pareigas</text:p>
      <text:p text:style-name="P780"><text:span text:style-name="T781">(Atrankos laimėtojo parašas. Vardas ir pavardė. Data)</text:span></text:p>
      <text:p text:style-name="P782"/>
      <text:p text:style-name="P783">Su atrankos rezultatais susipažinome:</text:p>
      <text:p text:style-name="P784">(Pretendentų parašai. Vardai ir pavardės. Data)</text:p>
      <text:p text:style-name="P785"/>
      <text:p text:style-name="P786">Atrankos į laisvas pareigūno, vykdančio</text:p>
      <text:p text:style-name="P791">kriminalinę žvalgybą, pareigas</text:p>
      <text:p text:style-name="P792"><text:span text:style-name="T793">komisijos posėdžio</text:span><text:span text:style-name="T794"><text:s/>______________</text:span></text:p>
      <text:p text:style-name="P795">(data)</text:p>
      <text:p text:style-name="P796">protokolo Nr._____________________</text:p>
      <text:p text:style-name="P797"><text:span text:style-name="T798">priedas Nr.<text:s/></text:span><text:span text:style-name="T799"><text:s text:c="44"/></text:span><text:span text:style-name="T800"><text:tab/></text:span></text:p>
      <text:p text:style-name="P801"/>
      <text:p text:style-name="P802"><text:span text:style-name="T803">Pretendentų į pareigūno, vykdančio kriminalinę žvalgybą, pareigas individualaus vertinimo<text:s/></text:span><text:span text:style-name="T804">lentelė</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ext:p text:style-name="P813">Eil. Nr.</text:p>
          </table:table-cell>
          <table:table-cell table:style-name="TableCell814">
            <text:p text:style-name="P815"/>
            <text:p text:style-name="P816">Pretendento vardas ir pavardė</text:p>
          </table:table-cell>
          <table:table-cell table:style-name="TableCell817">
            <text:p text:style-name="P818"/>
            <text:p text:style-name="P819">Pokalbio įvertinimas balais (nuo 1 iki 10 balų, pagal vertinimo skalę)</text:p>
          </table:table-cell>
        </table:table-row>
        <table:table-row table:style-name="TableRow820">
          <table:table-cell table:style-name="TableCell821">
            <text:p text:style-name="P822"/>
            <text:p text:style-name="P823">1.</text:p>
          </table:table-cell>
          <table:table-cell table:style-name="TableCell824">
            <text:p text:style-name="P825"/>
            <text:p text:style-name="P826"/>
          </table:table-cell>
          <table:table-cell table:style-name="TableCell827">
            <text:p text:style-name="P828"/>
          </table:table-cell>
        </table:table-row>
        <table:table-row table:style-name="TableRow829">
          <table:table-cell table:style-name="TableCell830">
            <text:p text:style-name="P831"/>
            <text:p text:style-name="P832">2.</text:p>
          </table:table-cell>
          <table:table-cell table:style-name="TableCell833">
            <text:p text:style-name="P834"/>
          </table:table-cell>
          <table:table-cell table:style-name="TableCell835">
            <text:p text:style-name="P836"/>
          </table:table-cell>
        </table:table-row>
      </table:table>
      <text:p text:style-name="P837"/>
      <text:p text:style-name="P838"/>
      <text:p text:style-name="P839"/>
      <text:p text:style-name="P840"><text:span text:style-name="T841">Komisijos narys <text:s text:c="14"/>_______________</text:span><text:span text:style-name="T842"><text:tab/></text:span><text:span text:style-name="T843"><text:tab/><text:s text:c="11"/></text:span><text:span text:style-name="T844"><text:tab/></text:span><text:span text:style-name="T845"><text:tab/></text:span><text:span text:style-name="T846"><text:tab/></text:span><text:span text:style-name="T847"><text:tab/><text:s text:c="4"/></text:span><text:span text:style-name="T848"><text:tab/></text:span></text:p>
      <text:p text:style-name="P849"><text:span text:style-name="T850">(parašas)</text:span><text:span text:style-name="T851"><text:tab/></text:span><text:span text:style-name="T852"><text:tab/></text:span><text:span text:style-name="T853"><text:s text:c="40"/>(vardas ir pavardė)</text:span></text:p>
      <text:p text:style-name="P854"/>
      <text:p text:style-name="P855"/>
      <text:p text:style-name="P856"/>
      <text:p text:style-name="P857"/>
      <text:p text:style-name="P858"/>
      <text:p text:style-name="P859"/>
      <text:p text:style-name="P860"/>
      <text:p text:style-name="P861"><text:span text:style-name="T862">Vertinimo skalė</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1–2 balai</text:p>
          </table:table-cell>
          <table:table-cell table:style-name="TableCell870">
            <text:p text:style-name="P871">Visiškai nepateikia atsakymo (-ų) į klausimą (-us), t. y. tyli, sako, kad nežino atsakymo (-ų), nesugebės atsakyti, arba atsakymas (-ai) yra nesusijęs (-ę) su<text:s/>klausimu (-ais)</text:p>
          </table:table-cell>
        </table:table-row>
        <table:table-row table:style-name="TableRow872">
          <table:table-cell table:style-name="TableCell873">
            <text:p text:style-name="P874">3–4 balai</text:p>
          </table:table-cell>
          <table:table-cell table:style-name="TableCell875">
            <text:p text:style-name="P876">Atsakymai į daugumą klausimų yra neišsamūs, nekonkretūs.</text:p>
          </table:table-cell>
        </table:table-row>
        <table:table-row table:style-name="TableRow877">
          <table:table-cell table:style-name="TableCell878">
            <text:p text:style-name="P879">5–6 balai</text:p>
          </table:table-cell>
          <table:table-cell table:style-name="TableCell880">
            <text:p text:style-name="P881">Išsamiai, konkrečiai atsako į pusę klausimų.</text:p>
          </table:table-cell>
        </table:table-row>
        <table:table-row table:style-name="TableRow882">
          <table:table-cell table:style-name="TableCell883">
            <text:p text:style-name="P884">7–8 balai</text:p>
          </table:table-cell>
          <table:table-cell table:style-name="TableCell885">
            <text:p text:style-name="P886">Išsamiai, konkrečiai atsako į daugiau nei pusę (apie 60–70 proc.) klausimų.</text:p>
          </table:table-cell>
        </table:table-row>
        <table:table-row table:style-name="TableRow887">
          <table:table-cell table:style-name="TableCell888">
            <text:p text:style-name="P889">9–10 balų</text:p>
          </table:table-cell>
          <table:table-cell table:style-name="TableCell890">
            <text:p text:style-name="P891">Išsamiai,<text:s/>konkrečiai atsako į visus klausimus.</text:p>
          </table:table-cell>
        </table:table-row>
      </table:table>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vidaus reikalų ministerija, Įsakymas</text:span></text:p>
      <text:p text:style-name="P901"><text:span text:style-name="T902">Nr.<text:s/></text:span><text:a xlink:href="https://www.e-tar.lt/portal/legalAct.html?documentId=308671c0786811e9b81587fcbd5a76f6" office:target-frame-name="_top" xlink:show="replace"><text:span text:style-name="T903">1V-459</text:span></text:a><text:span text:style-name="T904">, 2019-05-17, paskelbta TAR<text:s/></text:span><text:span text:style-name="T905">2019-05-17, i. k. 2019-07875</text:span></text:p>
      <text:p text:style-name="P906"><text:span text:style-name="T907">Dėl Lietuvos Respublikos vidaus reikalų ministro 2016 m. balandžio 5 d. įsakymo Nr. 1V-256 "Dėl Atrankos į laisvas vidaus tarnybos sistemos pareigūno, vykdančio kriminalinę žvalgybą, pareigas tvarkos aprašo patvirtinimo" pakeit</text:span><text:span text:style-name="T908">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Times New Roman'" svg:font-family="TimesLT,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6416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1">
      <style:page-layout-properties fo:page-width="8.268in" fo:page-height="11.693in" style:print-orientation="portrait" fo:margin-top="0.7875in" fo:margin-left="1.1812in" fo:margin-bottom="0.6416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5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56"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2">
      <style:page-layout-properties fo:page-width="8.268in" fo:page-height="11.693in" style:print-orientation="portrait" fo:margin-top="0.7875in" fo:margin-left="1.1812in" fo:margin-bottom="0.6416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718"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719"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789"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790"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16"><text:page-number text:fixed="false">2</text:page-number></text:p>
        <text:p text:style-name="Header"/>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787"><text:page-number text:fixed="false">2</text:page-number></text:p>
        <text:p text:style-name="Header"/>
      </style:header>
      <style:footer>
        <text:p text:style-name="P788"/>
      </style:footer>
    </style:master-page>
    <style:master-page style:next-style-name="MP3" style:name="MPF3" style:page-layout-name="PL3">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onavičius</meta:initial-creator>
    <dc:creator>adlibuser</dc:creator>
    <meta:creation-date>2024-05-23T21:54:00Z</meta:creation-date>
    <dc:date>2024-05-23T21:54:00Z</dc:date>
    <meta:print-date>2016-03-15T12:35:00Z</meta:print-date>
    <meta:template xlink:href="Normal.dotm" xlink:type="simple"/>
    <meta:editing-cycles>2</meta:editing-cycles>
    <meta:editing-duration>PT0S</meta:editing-duration>
    <meta:user-defined meta:name="AppVersion">15.0000</meta:user-defined>
    <meta:user-defined meta:name="ContentType">PD blankas</meta:user-defined>
    <meta:user-defined meta:name="ContentTypeId">0x01010039A85CC1EF192144AEF7F772D776EF4100CC8D7ADBBFFD904A971D14403F42AE47</meta:user-defined>
    <meta:user-defined meta:name="HyperlinksChanged" meta:value-type="boolean">false</meta:user-defined>
    <meta:user-defined meta:name="I?trinti">0</meta:user-defined>
    <meta:user-defined meta:name="LinksUpToDate" meta:value-type="boolean">false</meta:user-defined>
    <meta:user-defined meta:name="Padalinys">Policijos informacijos valdyba</meta:user-defined>
    <meta:user-defined meta:name="Padalinys2">Policijos informacijos valdyba</meta:user-defined>
    <meta:user-defined meta:name="ScaleCrop" meta:value-type="boolean">false</meta:user-defined>
    <meta:user-defined meta:name="ShareDoc" meta:value-type="boolean">false</meta:user-defined>
    <meta:document-statistic meta:page-count="3" meta:paragraph-count="240" meta:word-count="6414" meta:character-count="48769" meta:row-count="1183" meta:non-whitespace-character-count="42595"/>
  </office:meta>
</office:document-meta>
</file>