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name="P175" style:parent-style-name="Normal" style:master-page-name="MPF1" style:family="paragraph">
      <style:paragraph-properties fo:break-before="page" fo:text-align="justify" style:page-number="1"/>
    </style:style>
    <style:style style:name="P176" style:parent-style-name="Normal" style:family="paragraph">
      <style:paragraph-properties fo:text-align="center" style:vertical-align="middle" fo:line-height="115%" fo:text-indent="0.2166in" fo:background-color="#C2D69B"/>
      <style:text-properties style:font-name="Times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Sprendimas paskelbtas: TAR 2016-12-30, i. k. 2016-29989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h text:style-name="P10" text:outline-level="4">VILKAVIŠKIO RAJONO SAVIVALDYBĖS TARYBA</text:h>
      <text:p text:style-name="P11"/>
      <text:p text:style-name="P12"/>
      <text:h text:style-name="P13" text:outline-level="2">SpREndimas</text:h>
      <text:p text:style-name="P14"><text:span text:style-name="T15">DĖL ĮMOKOS UŽ KOMUNALINIŲ ATLIEKŲ SURINKIMĄ IŠ ATLIEKŲ TURĖTOJŲ IR ATLIEKŲ TVARKYMĄ VILKAVIŠKIO RAJONO SAVIVALDYBĖJE DYDŽIO NUSTATYMO METODIKOS, susikaupimo normų ir<text:s/></text:span><text:span text:style-name="T16">ĮMOKŲ UŽ KOMUNALINIŲ ATLIEKŲ SURINKIMĄ IŠ ATLIEKŲ TURĖTOJŲ IR ATLIEKŲ TVARKYMĄ DYDŽIŲ VILK</text:span><text:span text:style-name="T17">AVIŠKIO RAJONO SAVIVALDYBĖJE<text:s/></text:span><text:span text:style-name="T18">PATVIRTINIMO</text:span></text:p>
      <text:p text:style-name="P19"/>
      <text:p text:style-name="P20">2016 m. gruodžio 23 d. Nr. B-TS-610</text:p>
      <text:p text:style-name="P21">Vilkaviškis</text:p>
      <text:p text:style-name="P22"/>
      <text:p text:style-name="P23"/>
      <text:p text:style-name="P24"><text:span text:style-name="T25">Vadovaudamasi Lietuvos Respublikos vietos savivaldos įstatymo 16 straipsnio 2 dalies 37 punktu, 16 straipsnio 4 dalimi, 18 straipsnio 1 dalimi, Lietuvos Respubliko</text:span><text:span text:style-name="T26">s atliekų tvarkymo įstatymo 30</text:span><text:span text:style-name="T27">2</text:span><text:span text:style-name="T28"><text:s/>straipsniu, Vietinės rinkliavos ar kitos įmokos už komunalinių atliekų surinkimą iš atliekų turėtojų ir atliekų tvarkymą dydžio nustatymo taisyklėmis, patvirtintomis Lietuvos Respublikos Vyriausybės 2013 m. liepos 24 d. nuta</text:span><text:span text:style-name="T29">rimu Nr. 711 „Dėl Vietinės rinkliavos ar kitos<text:s/></text:span><text:soft-page-break/><text:span text:style-name="T30">įmokos už komunalinių atliekų surinkimą iš atliekų turėtojų ir atliekų tvarkymą dydžio nustatymo taisyklių patvirtinimo“ ir atsižvelgdama į UAB Marijampolės apskrities atliekų tvarkymo centro 2016 m. lapkričio</text:span><text:span text:style-name="T31"><text:s/>9 d. raštą Nr. (1.11) SD-433 „Dėl rinkliavos ar kitos įmokos už komunalinių atliekų surinkimą iš atliekų turėtojų ir atliekų tvarkymą bei atliekų tvarkymo taisyklių“, Vilkaviškio rajono savivaldybės taryba n u s p r e n d ž i a:</text:span></text:p>
      <text:p text:style-name="P32"><text:span text:style-name="T33">1.</text:span><text:span text:style-name="T34"><text:s/>Neteko galios nuo 202</text:span><text:span text:style-name="T35">5-01-01</text:span></text:p>
      <text:p text:style-name="P36">Punkto naikinimas:</text:p>
      <text:p text:style-name="P37"><text:span text:style-name="T38">Nr.<text:s/></text:span><text:a xlink:href="https://www.e-tar.lt/portal/legalAct.html?documentId=0451f7e6c10611ef88c08519262548c4" office:target-frame-name="_top" xlink:show="replace"><text:span text:style-name="T39">B-TS-670</text:span></text:a><text:span text:style-name="T40">, 2024-12-20, paskelbta TAR 2024-12-23, i. k. 2024-22917</text:span></text:p>
      <text:p text:style-name="Normal"/>
      <text:p text:style-name="P41"><text:span text:style-name="T42">2.</text:span><text:span text:style-name="T43"><text:s/>Neteko galios nuo 2025-01-01</text:span></text:p>
      <text:p text:style-name="P44">Punkto naikinimas:</text:p>
      <text:p text:style-name="P45"><text:span text:style-name="T46">Nr.<text:s/></text:span><text:a xlink:href="https://www.e-tar.lt/portal/legalAct.html?documentId=c7fd4d61c0fd11ef88c08519262548c4" office:target-frame-name="_top" xlink:show="replace"><text:span text:style-name="T47">B-TS-672</text:span></text:a><text:span text:style-name="T48">, 2024-12-20, paskelbta TAR 2024-12-23, i. k. 2024-22900</text:span></text:p>
      <text:p text:style-name="Normal"/>
      <text:p text:style-name="P49"><text:span text:style-name="T50">3.</text:span><text:span text:style-name="T51"><text:s/>Neteko galios nuo 2024-04-04</text:span></text:p>
      <text:p text:style-name="P52">Punkto naikinimas:</text:p>
      <text:p text:style-name="P53"><text:span text:style-name="T54">Nr.<text:s/></text:span><text:a xlink:href="https://www.e-tar.lt/portal/legalAct.html?documentId=78357ce0f19011ee9f5b8ffa077f9188" office:target-frame-name="_top" xlink:show="replace"><text:span text:style-name="T55">B-TS-350</text:span></text:a><text:span text:style-name="T56">, 2024-03-29, paskelbta TAR 2024-04-03, i. k. 2024-06266</text:span></text:p>
      <text:p text:style-name="Normal"/>
      <text:p text:style-name="P57"><text:span text:style-name="T58">4</text:span><text:span text:style-name="T59">. Pripažinti netekusiu galios Vilkaviškio rajono savivaldybės tarybos 2012 m. vasario 24 d. sprendimo Nr. B-TS-275 „Dėl Vilk</text:span><text:span text:style-name="T60">aviškio rajono savivaldybės vietinės rinkliavos už komunalinių atliekų surinkimą ir tvarkymą nuostatų patvirtinimo“ 1 punktą su vėlesniais pakeitimais.</text:span></text:p>
      <text:p text:style-name="P61"><text:span text:style-name="T62">5</text:span><text:span text:style-name="T63">. Pripažinti netekusiu galios Vilkaviškio rajono savivaldybės tarybos 2012 m. balandžio 30 d. spren</text:span><text:span text:style-name="T64">dimą Nr. B-TS-342 „Dėl tarifo už komunalinių atliekų surinkimą ir tvarkymą patvirtinimo“ su vėlesniais pakeitimais.</text:span></text:p>
      <text:p text:style-name="P65"><text:span text:style-name="T66">6</text:span><text:span text:style-name="T67">. Pripažinti netekusiu galios Vilkaviškio rajono savivaldybės tarybos 2012 m. birželio 29 d. sprendimą Nr. B-TS-399 „Dėl lengvatų už ko</text:span><text:span text:style-name="T68">munalinių atliekų surinkimą ir tvarkymą suteikimo“.</text:span></text:p>
      <text:p text:style-name="P69"><text:span text:style-name="T70">7</text:span><text:span text:style-name="T71">. Sprendimas įsigalioja nuo 2017 m. sausio 1 d.</text:span></text:p>
      <text:p text:style-name="P72">Šis sprendimas gali būti skundžiamas Lietuvos Respublikos administracinių bylų teisenos įstatymo nustatyta tvarka.</text:p>
      <text:p text:style-name="P73"/>
      <text:p text:style-name="P74"/>
      <text:p text:style-name="P75">Savivaldybės meras<text:tab/><text:tab/><text:tab/><text:tab/><text:tab/>Algirdas<text:s/>Neiberka</text:p>
      <text:p text:style-name="P76"><text:span text:style-name="T77">Patvirtinta.</text:span><text:span text:style-name="T78"><text:s/>Neteko galios nuo 2025-01-01</text:span></text:p>
      <text:p text:style-name="P79">Priedo naikinimas:</text:p>
      <text:p text:style-name="P80"><text:span text:style-name="T81">Nr.<text:s/></text:span><text:a xlink:href="https://www.e-tar.lt/portal/legalAct.html?documentId=0451f7e6c10611ef88c08519262548c4" office:target-frame-name="_top" xlink:show="replace"><text:span text:style-name="T82">B-TS-670</text:span></text:a><text:span text:style-name="T83">, 2024-12-20, paskelbta TAR 2024-12-23, i. k. 2024-22917</text:span></text:p>
      <text:p text:style-name="Normal"/>
      <text:p text:style-name="P84"><text:span text:style-name="T85">Priedas.</text:span><text:span text:style-name="T86"><text:s/>Net</text:span><text:span text:style-name="T87">eko galios nuo 2025-01-01</text:span></text:p>
      <text:p text:style-name="P88">Priedo naikinimas:</text:p>
      <text:p text:style-name="P89"><text:span text:style-name="T90">Nr.<text:s/></text:span><text:a xlink:href="https://www.e-tar.lt/portal/legalAct.html?documentId=0451f7e6c10611ef88c08519262548c4" office:target-frame-name="_top" xlink:show="replace"><text:span text:style-name="T91">B-TS-670</text:span></text:a><text:span text:style-name="T92">, 2024-12-20, paskelbta TAR 2024-12-23, i. k. 2024-22917</text:span></text:p>
      <text:p text:style-name="P93">Priedo pakeitimai:</text:p>
      <text:p text:style-name="P94"><text:span text:style-name="T95">Nr.<text:s/></text:span><text:a xlink:href="https://www.e-tar.lt/portal/legalAct.html?documentId=b6c58290827311ecbd43a994b3e2e1cb" office:target-frame-name="_top" xlink:show="replace"><text:span text:style-name="T96">B-TS-967</text:span></text:a><text:span text:style-name="T97">, 2022-01-28, paskelbta TAR 2022-01-31, i. k. 2022-01556</text:span></text:p>
      <text:p text:style-name="Normal"/>
      <text:p text:style-name="P98"><text:span text:style-name="T99">Priedas.</text:span><text:span text:style-name="T100"><text:s/>Neteko galios nuo 2025-01-01</text:span></text:p>
      <text:p text:style-name="P101">Priedo naikinimas:</text:p>
      <text:p text:style-name="P102"><text:span text:style-name="T103">Nr.<text:s/></text:span><text:a xlink:href="https://www.e-tar.lt/portal/legalAct.html?documentId=c7fd4d61c0fd11ef88c08519262548c4" office:target-frame-name="_top" xlink:show="replace"><text:span text:style-name="T104">B-TS-672</text:span></text:a><text:span text:style-name="T105">, 2024-12-20, paskelbta TAR 2024-12-23, i. k. 2024-22900</text:span></text:p>
      <text:p text:style-name="Normal"/>
      <text:p text:style-name="P106"><text:span text:style-name="T107">Priedas.</text:span><text:span text:style-name="T108"><text:s/>Neteko galios nuo 2024-04-04</text:span></text:p>
      <text:p text:style-name="P109">Priedo naikinimas:</text:p>
      <text:p text:style-name="P110"><text:span text:style-name="T111">Nr.<text:s/></text:span><text:a xlink:href="https://www.e-tar.lt/portal/legalAct.html?documentId=78357ce0f19011ee9f5b8ffa077f9188" office:target-frame-name="_top" xlink:show="replace"><text:span text:style-name="T112">B-TS-350</text:span></text:a><text:span text:style-name="T113">, 2024-03-29, paskelbta TAR 2024-04-03, i. k. 2024-06266</text:span></text:p>
      <text:p text:style-name="P114">Priedo pakeitimai:</text:p>
      <text:p text:style-name="P115"><text:span text:style-name="T116">Nr.<text:s/></text:span><text:a xlink:href="https://www.e-tar.lt/portal/legalAct.html?documentId=b6c58290827311ecbd43a994b3e2e1cb" office:target-frame-name="_top" xlink:show="replace"><text:span text:style-name="T117">B-TS-967</text:span></text:a><text:span text:style-name="T118">, 2022-01-28, paskelbta TAR 2022-01-31, i. k. 2022-01556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ilkaviškio rajono savivaldybės taryba, Sprendimas</text:span></text:p>
      <text:p text:style-name="P128"><text:span text:style-name="T129">Nr.<text:s/></text:span><text:a xlink:href="https://www.e-tar.lt/portal/legalAct.html?documentId=b6c58290827311ecbd43a994b3e2e1cb" office:target-frame-name="_top" xlink:show="replace"><text:span text:style-name="T130">B-TS-967</text:span></text:a><text:span text:style-name="T131">, 2022-01-2</text:span><text:span text:style-name="T132">8, paskelbta TAR 2022-01-31, i. k. 2022-01556</text:span></text:p>
      <text:p text:style-name="P133"><text:span text:style-name="T134">Dėl Vilkaviškio rajono savivaldybės tarybos 2016 m. gruodžio 23 d. sprendimo Nr. B-TS-610 „Dėl Įmokos už komunalinių atliekų surinkimą iš atliekų turėtojų ir atliekų tvarkymą Vilkaviškio rajono savivaldybėje dy</text:span><text:span text:style-name="T135">džio nustatymo metodikos, susikaupimo normų ir įmokų už komunalinių atliekų surinkimą iš atliekų turėtojų ir atliekų tvarkymą dydžių Vilkaviškio rajono savivaldybėje patvirtinimo“ pakeitimo</text:span></text:p>
      <text:p text:style-name="P136"/>
      <text:p text:style-name="P137"><text:span text:style-name="T138">2.</text:span></text:p>
      <text:p text:style-name="P139"><text:span text:style-name="T140">Vilkaviškio rajono savivaldybės taryba, Sprendimas</text:span></text:p>
      <text:p text:style-name="P141"><text:span text:style-name="T142">Nr.<text:s/></text:span><text:a xlink:href="https://www.e-tar.lt/portal/legalAct.html?documentId=78357ce0f19011ee9f5b8ffa077f9188" office:target-frame-name="_top" xlink:show="replace"><text:span text:style-name="T143">B-TS-350</text:span></text:a><text:span text:style-name="T144">, 2024-03-29, paskelbta TAR 2024-04-03, i. k. 2024-06266</text:span></text:p>
      <text:p text:style-name="P145"><text:span text:style-name="T146">Dėl įmokų už komunalinių atliekų surinkimą iš atliekų turėtojų ir atliekų tvarkymą dydžių Vilkaviški</text:span><text:span text:style-name="T147">o rajono savivaldybėje patvirtinimo</text:span></text:p>
      <text:p text:style-name="P148"/>
      <text:p text:style-name="P149"><text:span text:style-name="T150">3.</text:span></text:p>
      <text:p text:style-name="P151"><text:span text:style-name="T152">Vilkaviškio rajono savivaldybės taryba, Sprendimas</text:span></text:p>
      <text:p text:style-name="P153"><text:span text:style-name="T154">Nr.<text:s/></text:span><text:a xlink:href="https://www.e-tar.lt/portal/legalAct.html?documentId=0451f7e6c10611ef88c08519262548c4" office:target-frame-name="_top" xlink:show="replace"><text:span text:style-name="T155">B-TS-670</text:span></text:a><text:span text:style-name="T156">, 2024-12-20, paskelbta TAR 2024-12-23, i. k.<text:s/></text:span><text:span text:style-name="T157">2024-22917</text:span></text:p>
      <text:p text:style-name="P158"><text:span text:style-name="T159">Dėl Įmokos už komunalinių atliekų ir komunalinėms atliekoms nepriskiriamų buityje susidarančių atliekų surinkimą iš atliekų turėtojų ir atliekų tvarkymą Vilkaviškio rajono savivaldybėje dydžio nustatymo metodikos patvirtinimo</text:span></text:p>
      <text:p text:style-name="P160"/>
      <text:p text:style-name="P161"><text:span text:style-name="T162">4.</text:span></text:p>
      <text:p text:style-name="P163"><text:span text:style-name="T164">Vilkaviškio raj</text:span><text:span text:style-name="T165">ono savivaldybės taryba, Sprendimas</text:span></text:p>
      <text:p text:style-name="P166"><text:span text:style-name="T167">Nr.<text:s/></text:span><text:a xlink:href="https://www.e-tar.lt/portal/legalAct.html?documentId=c7fd4d61c0fd11ef88c08519262548c4" office:target-frame-name="_top" xlink:show="replace"><text:span text:style-name="T168">B-TS-672</text:span></text:a><text:span text:style-name="T169">, 2024-12-20, paskelbta TAR 2024-12-23, i. k. 2024-22900</text:span></text:p>
      <text:p text:style-name="P170"><text:span text:style-name="T171">Dėl Vilkaviškio rajono savivaldybės mišrių<text:s/></text:span><text:span text:style-name="T172">komunalinių atliekų susikaupimo normų nekilnojamojo turto objektų kategorijoms patvirtinimo</text:span></text:p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6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Darius</meta:initial-creator>
    <dc:creator>adlibuser</dc:creator>
    <meta:creation-date>2024-12-27T12:03:00Z</meta:creation-date>
    <dc:date>2024-12-27T12:03:00Z</dc:date>
    <meta:print-date>2016-12-09T06:19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730" meta:character-count="5990" meta:row-count="183" meta:non-whitespace-character-count="5333"/>
  </office:meta>
</office:document-meta>
</file>