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fo:text-transform="uppercase" style:font-size-complex="12pt"/>
    </style:style>
    <style:style style:name="T17" style:parent-style-name="DefaultParagraphFont" style:family="text">
      <style:text-properties style:font-name="Times New Roman Bold" fo:font-weight="bold" style:font-weight-asian="bold" style:font-weight-complex="bold" fo:text-transform="uppercase" style:font-size-complex="12pt"/>
    </style:style>
    <style:style style:name="T18" style:parent-style-name="DefaultParagraphFont" style:family="text">
      <style:text-properties style:font-name="Times New Roman Bold" fo:font-weight="bold" style:font-weight-asian="bold" style:font-weight-complex="bold" fo:text-transform="uppercase" style:font-size-complex="12pt"/>
    </style:style>
    <style:style style:name="T19" style:parent-style-name="DefaultParagraphFont" style:family="text">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left" style:position="3.209in"/>
        </style:tab-stops>
      </style:paragraph-properties>
    </style:style>
    <style:style style:name="P67" style:parent-style-name="Normal" style:family="paragraph">
      <style:paragraph-properties>
        <style:tab-stops>
          <style:tab-stop style:type="left" style:position="3.209in"/>
        </style:tab-stops>
      </style:paragraph-properties>
    </style:style>
    <style:style style:name="P68" style:parent-style-name="Normal" style:master-page-name="MPF1" style:family="paragraph">
      <style:paragraph-properties fo:break-before="page" fo:text-indent="3.5437in" style:page-number="1"/>
      <style:text-properties style:font-size-complex="12pt" style:language-asian="ar" style:country-asian="SA"/>
    </style:style>
    <style:style style:name="P70" style:parent-style-name="Normal" style:family="paragraph">
      <style:paragraph-properties fo:text-indent="3.5437in"/>
      <style:text-properties style:font-size-complex="12pt" style:language-asian="ar" style:country-asian="SA"/>
    </style:style>
    <style:style style:name="P71" style:parent-style-name="Normal" style:family="paragraph">
      <style:paragraph-properties fo:text-indent="3.5437in"/>
      <style:text-properties style:font-size-complex="12pt" style:language-asian="ar" style:country-asian="SA"/>
    </style:style>
    <style:style style:name="P72" style:parent-style-name="Normal" style:family="paragraph">
      <style:paragraph-properties fo:text-indent="3.5437in"/>
      <style:text-properties style:font-size-complex="12pt" style:language-asian="ar" style:country-asian="SA"/>
    </style:style>
    <style:style style:name="P73" style:parent-style-name="Normal" style:family="paragraph">
      <style:paragraph-properties fo:text-indent="3.5437in"/>
      <style:text-properties style:font-size-complex="12pt" style:language-asian="ar" style:country-asian="SA"/>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4923in">
        <style:tab-stops/>
      </style:paragraph-properties>
      <style:text-properties style:font-size-complex="12pt"/>
    </style:style>
    <style:style style:name="P229" style:parent-style-name="Normal" style:family="paragraph">
      <style:paragraph-properties fo:text-align="justify" fo:line-height="115%" fo:margin-left="0.4923in">
        <style:tab-stops/>
      </style:paragraph-properties>
      <style:text-properties style:font-size-complex="12pt"/>
    </style:style>
    <style:style style:name="P230" style:parent-style-name="Normal" style:family="paragraph">
      <style:paragraph-properties fo:text-align="justify" fo:line-height="115%" fo:margin-left="0.4923in">
        <style:tab-stops/>
      </style:paragraph-properties>
      <style:text-properties style:font-size-complex="12pt"/>
    </style:style>
    <style:style style:name="P231" style:parent-style-name="Normal" style:family="paragraph">
      <style:paragraph-properties fo:text-align="justify" fo:line-height="115%" fo:margin-left="0.4923in">
        <style:tab-stops/>
      </style:paragraph-properties>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8333in" fo:text-indent="-0.3333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margin-left="0.8333in" fo:text-indent="-0.3333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tab-stop style:type="left" style:position="0.1895in"/>
        </style:tab-stops>
      </style:paragraph-properties>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861in" fo:text-indent="-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left="0.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4923in"/>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text-position="sub 66.6%"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center"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4923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center"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text-indent="0.4923in"/>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text-position="sub 66.6%"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center" fo:text-indent="0.4923in"/>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2.6583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text-indent="0.4923in"/>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text-position="sub 66.6%"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center"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font-style="italic" style:font-style-asian="italic" style:font-size-complex="12pt"/>
    </style:style>
    <style:style style:name="T535" style:parent-style-name="DefaultParagraphFont" style:family="text">
      <style:text-properties fo:font-weight="bold" style:font-weight-asian="bold" fo:font-style="italic" style:font-style-asian="italic" style:text-position="sub 66.6%" style:font-size-complex="12pt"/>
    </style:style>
    <style:style style:name="T536" style:parent-style-name="DefaultParagraphFont" style:family="text">
      <style:text-properties fo:font-weight="bold" style:font-weight-asian="bold"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6.6%"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text-position="sub 66.6%"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6.6%"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P553" style:parent-style-name="Normal" style:family="paragraph">
      <style:paragraph-properties fo:text-align="center"/>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weight="bold" style:font-weight-asian="bold" fo:font-style="italic" style:font-style-asian="italic" style:text-position="sub 66.6%" style:font-size-complex="12pt"/>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text-indent="0.4923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text-position="sub 66.6%"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P580" style:parent-style-name="Normal" style:family="paragraph">
      <style:paragraph-properties fo:text-align="center" fo:text-indent="0.4923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fo:font-weight="bold" style:font-weight-asian="bold" fo:font-style="italic" style:font-style-asian="italic" style:text-position="sub 66.6%"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text-position="sub 66.6%"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text-position="sub 66.6%"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text-position="sub 66.6%"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P608" style:parent-style-name="Normal" style:family="paragraph">
      <style:paragraph-properties fo:text-align="center"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2.7562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fo:font-weight="bold" style:font-weight-asian="bold" fo:font-style="italic" style:font-style-asian="italic" style:text-position="sub 66.6%"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text-position="sub 66.6%"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text-position="sub 66.6%"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text-position="sub 66.6%"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text-position="super 66.6%"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text-position="sub 66.6%"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text-position="sub 66.6%"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text-position="sub 66.6%"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align="center" fo:text-indent="0.3937in"/>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6.6%"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b 66.6%"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justify" fo:margin-left="0.493in">
        <style:tab-stops/>
      </style:paragraph-properties>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font-style="italic" style:font-style-asian="italic" style:font-size-complex="12pt"/>
    </style:style>
    <style:style style:name="T718" style:parent-style-name="DefaultParagraphFont" style:family="text">
      <style:text-properties fo:font-weight="bold" style:font-weight-asian="bold" fo:font-style="italic" style:font-style-asian="italic" style:text-position="sub 66.6%" style:font-size-complex="12pt"/>
    </style:style>
    <style:style style:name="T719" style:parent-style-name="DefaultParagraphFont" style:family="text">
      <style:text-properties fo:font-weight="bold" style:font-weight-asian="bold"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6.6%"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4923in"/>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text-position="sub 66.6%"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text-position="sub 66.6%" style:font-size-complex="12pt"/>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text-align="center"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per 66.6%"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text-position="sub 66.6%"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4923in"/>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text-position="sub 66.6%"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text-position="sub 66.6%"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center"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font-style="italic" style:font-style-asian="italic" style:font-size-complex="12pt"/>
    </style:style>
    <style:style style:name="T771" style:parent-style-name="DefaultParagraphFont" style:family="text">
      <style:text-properties fo:font-weight="bold" style:font-weight-asian="bold" fo:font-style="italic" style:font-style-asian="italic" style:text-position="sub 66.6%"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text-position="sub 66.6%"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4923in"/>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text-position="sub 66.6%"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text-position="sub 66.6%"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text-position="sub 66.6%" style:font-size-complex="12pt"/>
    </style:style>
    <style:style style:name="P787" style:parent-style-name="Normal" style:family="paragraph">
      <style:paragraph-properties fo:text-align="center"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793" style:parent-style-name="DefaultParagraphFont" style:family="text">
      <style:text-properties fo:font-weight="bold" style:font-weight-asian="bold" fo:font-style="italic" style:font-style-asian="italic" style:text-position="sub 66.6%" style:font-size-complex="12pt"/>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text-position="sub 66.6%"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text-indent="0.4923in"/>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text-position="sub 66.6%"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text-position="sub 66.6%" style:font-size-complex="12pt"/>
    </style:style>
    <style:style style:name="P809" style:parent-style-name="Normal" style:family="paragraph">
      <style:paragraph-properties fo:text-align="center"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weight="bold" style:font-weight-asian="bold" fo:font-style="italic" style:font-style-asian="italic" style:text-position="sub 66.6%" style:font-size-complex="12pt"/>
    </style:style>
    <style:style style:name="T816" style:parent-style-name="DefaultParagraphFont" style:family="text">
      <style:text-properties fo:font-weight="bold" style:font-weight-asian="bold" fo:font-style="italic" style:font-style-asian="italic"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text-position="sub 66.6%"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text-indent="0.4923in"/>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text-position="sub 66.6%"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text-position="sub 66.6%"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b 66.6%" style:font-size-complex="12pt"/>
    </style:style>
    <style:style style:name="P831" style:parent-style-name="Normal" style:family="paragraph">
      <style:paragraph-properties fo:text-align="center"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fo:font-weight="bold" style:font-weight-asian="bold" fo:font-style="italic" style:font-style-asian="italic" style:text-position="sub 66.6%"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text-position="sub 66.6%"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text-position="sub 66.6%"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text-position="sub 66.6%"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text-position="sub 66.6%" style:font-size-complex="12pt"/>
    </style:style>
    <style:style style:name="P853" style:parent-style-name="Normal" style:family="paragraph">
      <style:paragraph-properties fo:text-align="center" fo:text-indent="0.493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left="0.5in">
        <style:tab-stops/>
      </style:paragraph-properties>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P901" style:parent-style-name="Normal" style:family="paragraph">
      <style:paragraph-properties fo:text-align="center" fo:margin-left="0.5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fo:text-indent="3.2486in" style:page-number="1"/>
      <style:text-properties style:font-size-complex="12pt" style:language-asian="ar" style:country-asian="SA"/>
    </style:style>
    <style:style style:name="P905" style:parent-style-name="Normal" style:family="paragraph">
      <style:paragraph-properties fo:text-indent="3.2486in"/>
      <style:text-properties style:font-size-complex="12pt" style:language-asian="ar" style:country-asian="SA"/>
    </style:style>
    <style:style style:name="P906" style:parent-style-name="Normal" style:family="paragraph">
      <style:paragraph-properties fo:text-indent="3.2486in"/>
      <style:text-properties style:font-size-complex="12pt" style:language-asian="ar" style:country-asian="SA"/>
    </style:style>
    <style:style style:name="P907" style:parent-style-name="Normal" style:family="paragraph">
      <style:paragraph-properties fo:text-indent="3.2486in"/>
      <style:text-properties style:font-size-complex="12pt" style:language-asian="ar" style:country-asian="SA"/>
    </style:style>
    <style:style style:name="P908" style:parent-style-name="Normal" style:family="paragraph">
      <style:paragraph-properties fo:text-indent="3.2486in"/>
      <style:text-properties style:font-size-complex="12pt" style:language-asian="ar" style:country-asian="SA"/>
    </style:style>
    <style:style style:name="P909" style:parent-style-name="Normal" style:family="paragraph">
      <style:paragraph-properties fo:text-indent="3.2486in"/>
      <style:text-properties style:font-size-complex="12pt" style:language-asian="ar" style:country-asian="SA"/>
    </style:style>
    <style:style style:name="P910" style:parent-style-name="Normal" style:family="paragraph">
      <style:paragraph-properties fo:text-indent="3.2486in"/>
      <style:text-properties style:font-size-complex="12pt" style:language-asian="ar" style:country-asian="SA"/>
    </style:style>
    <style:style style:name="P911" style:parent-style-name="Normal" style:family="paragraph">
      <style:paragraph-properties fo:text-indent="3.2486in"/>
      <style:text-properties style:font-size-complex="12pt" style:language-asian="lt" style:country-asian="LT"/>
    </style:style>
    <style:style style:name="P912" style:parent-style-name="Normal" style:family="paragraph">
      <style:paragraph-properties fo:text-indent="3.2486in"/>
      <style:text-properties style:font-size-complex="12pt" style:language-asian="lt" style:country-asian="LT"/>
    </style:style>
    <style:style style:name="P913" style:parent-style-name="Normal" style:family="paragraph">
      <style:paragraph-properties fo:text-indent="3.2486in"/>
      <style:text-properties style:font-size-complex="12pt" style:language-asian="lt" style:country-asian="LT"/>
    </style:style>
    <style:style style:name="P914" style:parent-style-name="Normal" style:family="paragraph">
      <style:paragraph-properties fo:text-indent="3.2486in"/>
      <style:text-properties style:font-size-complex="12pt" style:language-asian="lt" style:country-asian="LT"/>
    </style:style>
    <style:style style:name="P915" style:parent-style-name="Normal" style:family="paragraph">
      <style:paragraph-properties fo:margin-left="3.3in" fo:text-indent="-0.0513in">
        <style:tab-stops>
          <style:tab-stop style:type="left" style:position="2.078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end"/>
      <style:text-properties style:font-size-complex="12pt" style:language-asian="lt" style:country-asian="L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2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TableColumn922" style:family="table-column">
      <style:table-column-properties style:column-width="0.3937in" style:use-optimal-column-width="false"/>
    </style:style>
    <style:style style:name="TableColumn923" style:family="table-column">
      <style:table-column-properties style:column-width="1.4458in" style:use-optimal-column-width="false"/>
    </style:style>
    <style:style style:name="TableColumn924" style:family="table-column">
      <style:table-column-properties style:column-width="4.852in" style:use-optimal-column-width="false"/>
    </style:style>
    <style:style style:name="Table921" style:family="table">
      <style:table-properties style:width="6.6916in" fo:margin-left="0.0395in" table:align="left"/>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fo:line-height="120%"/>
      <style:text-properties style:language-asian="lt" style:country-asian="LT" fo:hyphenate="false"/>
    </style:style>
    <style:style style:name="P937" style:parent-style-name="Normal" style:family="paragraph">
      <style:paragraph-properties style:vertical-align="middle" fo:line-height="120%"/>
      <style:text-properties style:language-asian="lt" style:country-asian="L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vertical-align="middle" fo:line-height="120%"/>
      <style:text-properties style:language-asian="lt" style:country-asian="LT" fo:hyphenate="false"/>
    </style:style>
    <style:style style:name="TableRow940" style:family="table-row">
      <style:table-row-properties style:min-row-height="0.4097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vertical-align="middle" fo:line-height="120%"/>
      <style:text-properties style:language-asian="lt" style:country-asian="L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fo:line-height="120%"/>
      <style:text-properties style:language-asian="lt" style:country-asian="LT" fo:hyphenate="false"/>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vertical-align="middle" fo:line-height="120%" fo:margin-left="0.3333in" fo:text-indent="-0.3333in">
        <style:tab-stops/>
      </style:paragraph-properties>
      <style:text-properties fo:font-weight="bold" style:font-weight-asian="bold" style:font-size-complex="12pt" style:language-asian="ar" style:country-asian="SA"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vertical-align="middle" fo:line-height="120%"/>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style:vertical-align="middle" fo:line-height="120%"/>
      <style:text-properties fo:font-weight="bold" style:font-weight-asian="bold" style:language-asian="lt" style:country-asian="LT" fo:hyphenate="false"/>
    </style:style>
    <style:style style:name="P955" style:parent-style-name="Normal" style:family="paragraph">
      <style:paragraph-properties style:vertical-align="middle" fo:line-height="120%"/>
      <style:text-properties fo:font-weight="bold" style:font-weight-asian="bold" style:language-asian="lt" style:country-asian="L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style:vertical-align="middle" fo:line-height="120%"/>
      <style:text-properties style:language-asian="lt" style:country-asian="L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vertical-align="middle" fo:line-height="120%"/>
      <style:text-properties style:language-asian="lt" style:country-asian="LT" fo:hyphenate="false"/>
    </style:style>
    <style:style style:name="P963" style:parent-style-name="Normal" style:family="paragraph">
      <style:paragraph-properties style:vertical-align="middle" fo:line-height="120%"/>
      <style:text-properties style:language-asian="lt" style:country-asian="LT" fo:hyphenate="false"/>
    </style:style>
    <style:style style:name="P964" style:parent-style-name="Normal" style:family="paragraph">
      <style:paragraph-properties style:vertical-align="middle" fo:line-height="120%"/>
      <style:text-properties style:language-asian="lt" style:country-asian="L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fo:line-height="120%"/>
      <style:text-properties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vertical-align="middle" fo:line-height="120%"/>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fo:color="#FF0000" style:language-asian="lt" style:country-asian="LT"/>
    </style:style>
    <style:style style:name="P974" style:parent-style-name="Normal" style:family="paragraph">
      <style:paragraph-properties style:vertical-align="middle" fo:line-height="120%"/>
      <style:text-properties style:language-asian="lt" style:country-asian="LT" fo:hyphenate="false"/>
    </style:style>
    <style:style style:name="P975" style:parent-style-name="Normal" style:family="paragraph">
      <style:paragraph-properties style:vertical-align="middle" fo:line-height="120%"/>
      <style:text-properties style:language-asian="lt" style:country-asian="LT"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vertical-align="middle" fo:line-height="120%"/>
      <style:text-properties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fo:line-height="120%"/>
      <style:text-properties style:language-asian="lt" style:country-asian="L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vertical-align="middle" fo:line-height="120%"/>
      <style:text-properties style:language-asian="lt" style:country-asian="L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fo:line-height="120%"/>
      <style:text-properties style:language-asian="lt" style:country-asian="LT" fo:hyphenate="false"/>
    </style:style>
    <style:style style:name="P990" style:parent-style-name="Normal" style:family="paragraph">
      <style:paragraph-properties style:vertical-align="middle" fo:line-height="120%"/>
      <style:text-properties style:language-asian="lt" style:country-asian="L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fo:line-height="120%"/>
      <style:text-properties style:language-asian="lt" style:country-asian="L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vertical-align="middle" fo:line-height="120%"/>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fo:color="#FF0000" style:language-asian="lt" style:country-asian="LT"/>
    </style:style>
    <style:style style:name="P1000" style:parent-style-name="Normal" style:family="paragraph">
      <style:paragraph-properties style:vertical-align="middle" fo:line-height="120%"/>
      <style:text-properties style:language-asian="lt" style:country-asian="L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vertical-align="middle" fo:line-height="120%"/>
      <style:text-properties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vertical-align="middle" fo:line-height="120%"/>
      <style:text-properties style:language-asian="lt" style:country-asian="L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fo:line-height="120%"/>
      <style:text-properties style:language-asian="lt" style:country-asian="L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fo:line-height="120%"/>
      <style:text-properties style:language-asian="lt" style:country-asian="LT" fo:hyphenate="false"/>
    </style:style>
    <style:style style:name="P1015" style:parent-style-name="Normal" style:family="paragraph">
      <style:paragraph-properties style:vertical-align="middle" fo:line-height="120%"/>
      <style:text-properties style:language-asian="lt" style:country-asian="LT" fo:hyphenate="false"/>
    </style:style>
    <style:style style:name="P1016" style:parent-style-name="Normal" style:family="paragraph">
      <style:paragraph-properties style:vertical-align="middle" fo:line-height="120%"/>
      <style:text-properties style:language-asian="lt" style:country-asian="L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fo:line-height="120%"/>
      <style:text-properties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vertical-align="middle" fo:line-height="120%"/>
      <style:text-properties style:language-asian="lt" style:country-asian="L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fo:line-height="120%"/>
      <style:text-properties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vertical-align="middle" fo:line-height="120%"/>
      <style:text-properties style:language-asian="lt" style:country-asian="LT" fo:hyphenate="false"/>
    </style:style>
    <style:style style:name="P1031" style:parent-style-name="Normal" style:family="paragraph">
      <style:paragraph-properties style:vertical-align="middle" fo:line-height="120%"/>
      <style:text-properties style:language-asian="lt" style:country-asian="LT"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vertical-align="middle" fo:line-height="120%"/>
      <style:text-properties style:language-asian="lt" style:country-asian="L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style:vertical-align="middle" fo:line-height="120%"/>
      <style:text-properties style:language-asian="lt" style:country-asian="LT" fo:hyphenate="false"/>
    </style:style>
    <style:style style:name="P1039" style:parent-style-name="Normal" style:family="paragraph">
      <style:paragraph-properties style:vertical-align="middle" fo:line-height="120%"/>
      <style:text-properties style:language-asian="lt" style:country-asian="LT" fo:hyphenate="false"/>
    </style:style>
    <style:style style:name="P1040" style:parent-style-name="Normal" style:family="paragraph">
      <style:paragraph-properties style:vertical-align="middle" fo:line-height="120%"/>
      <style:text-properties style:language-asian="lt" style:country-asian="LT"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vertical-align="middle" fo:line-height="120%"/>
      <style:text-properties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vertical-align="middle" fo:line-height="120%"/>
      <style:text-properties style:language-asian="lt" style:country-asian="LT" fo:hyphenate="false"/>
    </style:style>
    <style:style style:name="P1048" style:parent-style-name="Normal" style:family="paragraph">
      <style:paragraph-properties style:vertical-align="middle" fo:line-height="120%"/>
      <style:text-properties style:language-asian="lt" style:country-asian="LT" fo:hyphenate="false"/>
    </style:style>
    <style:style style:name="P1049" style:parent-style-name="Normal" style:family="paragraph">
      <style:paragraph-properties style:vertical-align="middle" fo:line-height="120%"/>
      <style:text-properties style:language-asian="lt" style:country-asian="L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vertical-align="middle" fo:line-height="120%"/>
      <style:text-properties style:language-asian="lt" style:country-asian="L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vertical-align="middle" fo:line-height="120%"/>
      <style:text-properties style:language-asian="lt" style:country-asian="LT" fo:hyphenate="false"/>
    </style:style>
    <style:style style:name="P1057" style:parent-style-name="Normal" style:family="paragraph">
      <style:paragraph-properties style:vertical-align="middle" fo:line-height="120%" fo:text-indent="0.0236in"/>
      <style:text-properties style:language-asian="lt" style:country-asian="LT" fo:hyphenate="false"/>
    </style:style>
    <style:style style:name="P1058" style:parent-style-name="Normal" style:family="paragraph">
      <style:paragraph-properties style:vertical-align="middle" fo:line-height="120%" fo:text-indent="0.0236in"/>
      <style:text-properties style:language-asian="lt" style:country-asian="L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vertical-align="middle" fo:line-height="120%"/>
      <style:text-properties style:language-asian="lt" style:country-asian="L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vertical-align="middle" fo:line-height="120%"/>
      <style:text-properties style:language-asian="lt" style:country-asian="LT" fo:hyphenate="false"/>
    </style:style>
    <style:style style:name="P1066" style:parent-style-name="Normal" style:family="paragraph">
      <style:paragraph-properties style:vertical-align="middle" fo:line-height="120%"/>
      <style:text-properties style:language-asian="lt" style:country-asian="L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vertical-align="middle" fo:line-height="120%"/>
      <style:text-properties style:language-asian="lt" style:country-asian="L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fo:line-height="120%"/>
      <style:text-properties style:language-asian="lt" style:country-asian="LT" fo:hyphenate="false"/>
    </style:style>
    <style:style style:name="P1074" style:parent-style-name="Normal" style:family="paragraph">
      <style:paragraph-properties style:vertical-align="middle" fo:line-height="120%"/>
      <style:text-properties style:language-asian="lt" style:country-asian="L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vertical-align="middle" fo:line-height="120%"/>
      <style:text-properties style:language-asian="lt" style:country-asian="L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vertical-align="middle" fo:line-height="120%"/>
      <style:text-properties style:language-asian="lt" style:country-asian="LT" fo:hyphenate="false"/>
    </style:style>
    <style:style style:name="P1082" style:parent-style-name="Normal" style:family="paragraph">
      <style:paragraph-properties style:vertical-align="middle" fo:line-height="120%"/>
      <style:text-properties style:language-asian="lt" style:country-asian="L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vertical-align="middle" fo:line-height="120%"/>
      <style:text-properties style:language-asian="lt" style:country-asian="L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vertical-align="middle" fo:line-height="120%"/>
      <style:text-properties style:language-asian="lt" style:country-asian="LT" fo:hyphenate="false"/>
    </style:style>
    <style:style style:name="P1090" style:parent-style-name="Normal" style:family="paragraph">
      <style:paragraph-properties style:vertical-align="middle" fo:line-height="120%"/>
      <style:text-properties style:language-asian="lt" style:country-asian="LT" fo:hyphenate="false"/>
    </style:style>
    <style:style style:name="P1091" style:parent-style-name="Normal" style:family="paragraph">
      <style:paragraph-properties style:vertical-align="middle" fo:line-height="120%"/>
      <style:text-properties style:language-asian="lt" style:country-asian="L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vertical-align="middle" fo:line-height="120%"/>
      <style:text-properties style:language-asian="lt" style:country-asian="L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vertical-align="middle" fo:line-height="120%"/>
      <style:text-properties style:language-asian="lt" style:country-asian="L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vertical-align="middle" fo:line-height="120%"/>
      <style:text-properties fo:hyphenate="false"/>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style:vertical-align="middle" fo:text-indent="0.5909in"/>
      <style:text-properties fo:font-weight="bold" style:font-weight-asian="bold" style:language-asian="lt" style:country-asian="LT" fo:hyphenate="false"/>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3" style:family="paragraph">
      <style:paragraph-properties fo:break-before="page" fo:text-indent="3.15in" style:page-number="1"/>
      <style:text-properties style:font-size-complex="12pt" style:language-asian="ar" style:country-asian="SA"/>
    </style:style>
    <style:style style:name="P1116" style:parent-style-name="Normal" style:family="paragraph">
      <style:paragraph-properties fo:text-indent="3.15in"/>
      <style:text-properties style:font-size-complex="12pt" style:language-asian="ar" style:country-asian="SA"/>
    </style:style>
    <style:style style:name="P1117" style:parent-style-name="Normal" style:family="paragraph">
      <style:paragraph-properties fo:text-indent="3.15in"/>
      <style:text-properties style:font-size-complex="12pt" style:language-asian="ar" style:country-asian="SA"/>
    </style:style>
    <style:style style:name="P1118" style:parent-style-name="Normal" style:family="paragraph">
      <style:paragraph-properties fo:text-indent="3.15in"/>
      <style:text-properties style:font-size-complex="12pt" style:language-asian="ar" style:country-asian="SA"/>
    </style:style>
    <style:style style:name="P1119" style:parent-style-name="Normal" style:family="paragraph">
      <style:paragraph-properties fo:text-indent="3.15in"/>
      <style:text-properties style:font-size-complex="12pt" style:language-asian="ar" style:country-asian="SA"/>
    </style:style>
    <style:style style:name="P1120" style:parent-style-name="Normal" style:family="paragraph">
      <style:paragraph-properties fo:text-indent="3.15in"/>
      <style:text-properties style:font-size-complex="12pt" style:language-asian="ar" style:country-asian="SA"/>
    </style:style>
    <style:style style:name="P1121" style:parent-style-name="Normal" style:family="paragraph">
      <style:paragraph-properties fo:text-indent="3.15in"/>
      <style:text-properties style:font-size-complex="12pt" style:language-asian="ar" style:country-asian="SA"/>
    </style:style>
    <style:style style:name="P11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28" style:family="table-column">
      <style:table-column-properties style:column-width="0.3958in" style:use-optimal-column-width="false"/>
    </style:style>
    <style:style style:name="TableColumn1129" style:family="table-column">
      <style:table-column-properties style:column-width="2.5576in" style:use-optimal-column-width="false"/>
    </style:style>
    <style:style style:name="TableColumn1130" style:family="table-column">
      <style:table-column-properties style:column-width="1.1715in" style:use-optimal-column-width="false"/>
    </style:style>
    <style:style style:name="TableColumn1131" style:family="table-column">
      <style:table-column-properties style:column-width="2.4708in" style:use-optimal-column-width="false"/>
    </style:style>
    <style:style style:name="Table1127" style:family="table">
      <style:table-properties style:width="6.5958in" fo:margin-left="0.0395in" table:align="left"/>
    </style:style>
    <style:style style:name="TableRow1132" style:family="table-row">
      <style:table-row-properties style:min-row-height="0.3513in" style:use-optimal-row-height="false"/>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middle"/>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middle"/>
      <style:text-properties fo:hyphenate="false"/>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1159in" style:use-optimal-row-height="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vertical-align="middle" fo:line-height="120%"/>
      <style:text-properties fo:hyphenate="false"/>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vertical-align="middle" fo:line-height="120%"/>
      <style:text-properties fo:hyphenate="false"/>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left="0.0986in" fo:margin-right="0.0986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vertical-align="middle" fo:line-height="120%"/>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tab-stops>
          <style:tab-stop style:type="center" style:position="1.2319in"/>
          <style:tab-stop style:type="right" style:position="2.463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vertical-align="middle" fo:line-height="120%"/>
      <style:text-properties fo:hyphenate="false"/>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vertical-align="middle" fo:line-height="120%"/>
      <style:text-properties fo:hyphenate="false"/>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fo:line-height="120%"/>
      <style:text-properties fo:hyphenate="false"/>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vertical-align="middle" fo:line-height="120%"/>
      <style:text-properties fo:hyphenate="false"/>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per 63.6%" fo:font-size="11pt" style:font-size-asian="11pt" style:font-size-complex="11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43in" style:use-optimal-row-height="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vertical-align="middle" fo:line-height="120%"/>
      <style:text-properties fo:hyphenate="false"/>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vertical-align="middle" fo:line-height="120%"/>
      <style:text-properties fo:hyphenate="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per 63.6%" fo:font-size="11pt" style:font-size-asian="11pt" style:font-size-complex="11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43in" style:use-optimal-row-height="false"/>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style:vertical-align="middle" fo:line-height="120%"/>
      <style:text-properties fo:hyphenate="false"/>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vertical-align="middle" fo:line-height="120%"/>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vertical-align="middle" fo:line-height="120%"/>
      <style:text-properties fo:hyphenate="false"/>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vertical-align="middle" fo:line-height="120%"/>
      <style:text-properties fo:hyphenate="false"/>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vertical-align="middle" fo:line-height="120%"/>
      <style:text-properties fo:hyphenate="false"/>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vertical-align="middle" fo:line-height="120%"/>
      <style:text-properties fo:hyphenate="false"/>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per 63.6%" fo:font-size="11pt" style:font-size-asian="11pt" style:font-size-complex="11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3888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vertical-align="middle" fo:line-height="120%"/>
      <style:text-properties fo:hyphenate="false"/>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vertical-align="middle" fo:line-height="120%"/>
      <style:text-properties fo:hyphenate="false"/>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vertical-align="middle" fo:line-height="120%"/>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vertical-align="middle" fo:line-height="120%"/>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vertical-align="middle" fo:line-height="120%"/>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vertical-align="middle" fo:line-height="120%"/>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text-position="super 63.6%" fo:font-size="11pt" style:font-size-asian="11pt" style:font-size-complex="11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style:vertical-align="middle" fo:line-height="120%"/>
      <style:text-properties fo:hyphenate="false"/>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vertical-align="middle" fo:line-height="120%"/>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per 63.6%" fo:font-size="11pt" style:font-size-asian="11pt" style:font-size-complex="11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style:vertical-align="middle" fo:line-height="120%"/>
      <style:text-properties fo:hyphenate="false"/>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vertical-align="middle" fo:line-height="120%"/>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per 63.6%" fo:font-size="11pt" style:font-size-asian="11pt" style:font-size-complex="11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043in" style:use-optimal-row-height="false"/>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style:vertical-align="middle" fo:line-height="120%" fo:text-indent="0.0236in"/>
      <style:text-properties fo:hyphenate="false"/>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vertical-align="middle" fo:line-height="120%"/>
      <style:text-properties fo:hyphenate="false"/>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text-position="super 63.6%" fo:font-size="11pt" style:font-size-asian="11pt" style:font-size-complex="11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fo:line-height="120%"/>
      <style:text-properties fo:hyphenate="false"/>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vertical-align="middle" fo:line-height="120%"/>
      <style:text-properties fo:hyphenate="false"/>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per 63.6%" fo:font-size="11pt" style:font-size-asian="11pt" style:font-size-complex="11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style:vertical-align="middle" fo:line-height="120%"/>
      <style:text-properties fo:hyphenate="false"/>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vertical-align="middle" fo:line-height="120%"/>
      <style:text-properties fo:hyphenate="false"/>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per 63.6%" fo:font-size="11pt" style:font-size-asian="11pt" style:font-size-complex="11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vertical-align="middle" fo:line-height="120%"/>
      <style:text-properties fo:hyphenate="false"/>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vertical-align="middle" fo:line-height="120%"/>
      <style:text-properties fo:hyphenate="false"/>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per 63.6%" fo:font-size="11pt" style:font-size-asian="11pt" style:font-size-complex="11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style:vertical-align="middle" fo:line-height="120%"/>
      <style:text-properties fo:hyphenate="false"/>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vertical-align="middle" fo:line-height="120%"/>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vertical-align="middle" fo:line-height="120%"/>
      <style:text-properties fo:hyphenate="false"/>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left="0.0979in" fo:margin-right="0.0979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5479in" style:use-optimal-row-height="false"/>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style:vertical-align="middle" fo:line-height="120%"/>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vertical-align="middle" fo:line-height="120%"/>
      <style:text-properties fo:hyphenate="false"/>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left="0.0979in" fo:margin-right="0.0979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vertical-align="middle" fo:line-height="120%" fo:text-indent="0.039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vertical-align="middle" fo:line-height="120%"/>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left="0.0979in" fo:margin-right="0.0979in" fo:text-indent="0.043in">
        <style:tab-stops/>
      </style:paragraph-properties>
      <style:text-properties style:font-size-complex="11pt" style:language-asian="lt" style:country-asian="LT"/>
    </style:style>
    <style:style style:name="P1442" style:parent-style-name="Normal" style:family="paragraph">
      <style:paragraph-properties fo:text-align="center">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3.3472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name="P1495" style:parent-style-name="Normal" style:master-page-name="MPF4" style:family="paragraph">
      <style:paragraph-properties fo:break-before="page" fo:text-align="justify" style:page-number="1"/>
    </style:style>
    <style:style style:name="P1497" style:parent-style-name="Normal" style:family="paragraph">
      <style:paragraph-properties fo:text-align="center" style:vertical-align="middle" fo:line-height="115%" fo:text-indent="0.2166in" fo:background-color="#C2D69B"/>
      <style:text-properties style:font-name="Times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 iki 2024-12-31</text:span></text:p>
      <text:p text:style-name="P4"/>
      <text:p text:style-name="P5"><text:span text:style-name="T6">Sprendimas paskelbtas: TAR 2016-12-30, i. k. 2016-29989</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ĖL ĮMOKOS UŽ KOMUNALINIŲ ATLIEKŲ SURINKIMĄ IŠ ATLIEKŲ TURĖTOJŲ IR ATLIEKŲ TVARKYMĄ VILKAVIŠKIO RAJONO SAVIVALDYBĖJE DYDŽIO NUSTATYMO METODIKOS, susikaupimo normų ir<text:s/></text:span><text:span text:style-name="T17">ĮMOKŲ UŽ KOMUNALINIŲ ATLIEKŲ SURINKIMĄ IŠ ATLIEKŲ TURĖTOJŲ IR ATLIEKŲ TVARKYMĄ DYDŽIŲ VILK</text:span><text:span text:style-name="T18">AVIŠKIO RAJONO SAVIVALDYBĖJE<text:s/></text:span><text:span text:style-name="T19">PATVIRTINIMO</text:span></text:p>
      <text:p text:style-name="P20"/>
      <text:p text:style-name="P21">2016 m. gruodžio 23 d. Nr. B-TS-610</text:p>
      <text:p text:style-name="P22">Vilkaviškis</text:p>
      <text:p text:style-name="P23"/>
      <text:p text:style-name="P24"/>
      <text:p text:style-name="P25"><text:span text:style-name="T26">Vadovaudamasi Lietuvos Respublikos vietos savivaldos įstatymo 16 straipsnio 2 dalies 37 punktu, 16 straipsnio 4 dalimi, 18 straipsnio 1 dalimi, Lietuvos Respubliko</text:span><text:span text:style-name="T27">s atliekų tvarkymo įstatymo 30</text:span><text:span text:style-name="T28">2</text:span><text:span text:style-name="T29"><text:s/>straipsniu, Vietinės rinkliavos ar kitos įmokos už komunalinių atliekų surinkimą iš atliekų turėtojų ir atliekų tvarkymą dydžio nustatymo taisyklėmis, patvirtintomis Lietuvos Respublikos Vyriausybės 2013 m. liepos 24 d. nuta</text:span><text:span text:style-name="T30">rimu Nr. 711 „Dėl Vietinės rinkliavos ar kitos<text:s/></text:span><text:soft-page-break/><text:span text:style-name="T31">įmokos už komunalinių atliekų surinkimą iš atliekų turėtojų ir atliekų tvarkymą dydžio nustatymo taisyklių patvirtinimo“ ir atsižvelgdama į UAB Marijampolės apskrities atliekų tvarkymo centro 2016 m. lapkričio</text:span><text:span text:style-name="T32"><text:s/>9 d. raštą Nr. (1.11) SD-433 „Dėl rinkliavos ar kitos įmokos už komunalinių atliekų surinkimą iš atliekų turėtojų ir atliekų tvarkymą bei atliekų tvarkymo taisyklių“, Vilkaviškio rajono savivaldybės taryba n u s p r e n d ž i a:</text:span></text:p>
      <text:p text:style-name="P33"><text:span text:style-name="T34">1</text:span><text:span text:style-name="T35">. Patvirtinti Įmokos<text:s/></text:span><text:span text:style-name="T36">už komunalinių atliekų surinkimą iš atliekų turėtojų ir atliekų tvarkymą Vilkaviškio rajono savivaldybėje dydžio nustatymo metodiką (1 priedas).</text:span></text:p>
      <text:p text:style-name="P37"><text:span text:style-name="T38">2</text:span><text:span text:style-name="T39">. Patvirtinti Mišrių komunalinių atliekų susikaupimo normas Vilkaviškio rajono savivaldybės nekilnojamojo<text:s/></text:span><text:span text:style-name="T40">turto objektų kategorijoms (2 priedas).</text:span></text:p>
      <text:p text:style-name="P41"><text:span text:style-name="T42">3.</text:span><text:span text:style-name="T43"><text:s/>Neteko galios nuo 2024-04-04</text:span></text:p>
      <text:p text:style-name="P44">Punkto naikinimas:</text:p>
      <text:p text:style-name="P45"><text:span text:style-name="T46">Nr.<text:s/></text:span><text:a xlink:href="https://www.e-tar.lt/portal/legalAct.html?documentId=78357ce0f19011ee9f5b8ffa077f9188" office:target-frame-name="_top" xlink:show="replace"><text:span text:style-name="T47">B-TS-350</text:span></text:a><text:span text:style-name="T48">, 2024-03-29, paskelbta TAR 2024-04-03, i. k.<text:s/></text:span><text:span text:style-name="T49">2024-06266</text:span></text:p>
      <text:p text:style-name="Normal"/>
      <text:p text:style-name="P50"><text:span text:style-name="T51">4</text:span><text:span text:style-name="T52">. Pripažinti netekusiu galios Vilkaviškio rajono savivaldybės tarybos 2012 m. vasario 24 d. sprendimo Nr. B-TS-275 „Dėl Vilkaviškio rajono savivaldybės vietinės rinkliavos už komunalinių atliekų surinkimą ir tvarkymą nuostatų patvirtinimo“</text:span><text:span text:style-name="T53"><text:s/>1 punktą su vėlesniais pakeitimais.</text:span></text:p>
      <text:p text:style-name="P54"><text:span text:style-name="T55">5</text:span><text:span text:style-name="T56">. Pripažinti netekusiu galios Vilkaviškio rajono savivaldybės tarybos 2012 m. balandžio 30 d. sprendimą Nr. B-TS-342 „Dėl tarifo už komunalinių atliekų surinkimą ir tvarkymą patvirtinimo“ su vėlesniais pakeitimais.</text:span></text:p>
      <text:p text:style-name="P57"><text:span text:style-name="T58">6</text:span><text:span text:style-name="T59">. Pripažinti netekusiu galios Vilkaviškio rajono savivaldybės tarybos 2012 m. birželio 29 d. sprendimą Nr. B-TS-399 „Dėl lengvatų už komunalinių atliekų surinkimą ir tvarkymą suteikimo“.</text:span></text:p>
      <text:p text:style-name="P60"><text:span text:style-name="T61">7</text:span><text:span text:style-name="T62">. Sprendimas įsigalioja nuo 2017 m. sausio 1 d.</text:span></text:p>
      <text:p text:style-name="P63">Šis sprendimas gali būti skundžiamas Lietuvos Respublikos administracinių bylų teisenos įstatymo nustatyta tvarka.</text:p>
      <text:p text:style-name="P64"/>
      <text:p text:style-name="P65"/>
      <text:p text:style-name="P66">Savivaldybės meras<text:tab/><text:tab/><text:tab/><text:tab/><text:tab/>Algirdas Neiberka</text:p>
      <text:p text:style-name="P67"/>
      <text:p text:style-name="P68">PATVIRTINTA</text:p>
      <text:p text:style-name="P70">Vilkaviškio rajono savivaldybės tarybos</text:p>
      <text:p text:style-name="P71">2016 m. gruodžio 23 d. sprendimu<text:s/></text:p>
      <text:p text:style-name="P72">Nr. B-TS-610</text:p>
      <text:p text:style-name="P73">1 priedas</text:p>
      <text:p text:style-name="P74"/>
      <text:p text:style-name="P75"/>
      <text:h text:style-name="P76" text:outline-level="2"><text:span text:style-name="T77">ĮMOKOS UŽ KOMUNALINIŲ ATLIEKŲ SURINKIMĄ IŠ ATLIEKŲ TURĖTOJŲ IR ATLIEKŲ TVARKYMĄ VILKAVIŠKIO RAJONO SAVIVALDYBĖJE</text:span><text:span text:style-name="T78"><text:s/></text:span><text:span text:style-name="T79">DYDŽIO NUSTATYMO<text:s/></text:span><text:span text:style-name="T80">METODIKA</text:span></text:h>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Įmokos už komunalinių atliekų surinkimą iš atliekų turėtojų ir atliekų tvarkymą Vilkaviškio rajono savivaldybėje dydžio nustatymo metodikos (toliau – Metodika) tikslas – nustatyti Vilkaviš</text:span><text:span text:style-name="T93">kio rajono savivaldybės teritorijoje teikiamų atliekų tvarkymo paslaugų įkainių skaičiavimo tvarką.<text:s/></text:span></text:p>
      <text:p text:style-name="P94"><text:span text:style-name="T95">2</text:span><text:span text:style-name="T96">.</text:span><text:span text:style-name="T97"><text:tab/></text:span><text:span text:style-name="T98">Metodika parengta vadovaujantis Lietuvos Respublikos atliekų tvarkymo įstatymu, Vietinės rinkliavos ar kitos įmokos už komunalinių atliekų surinkimą</text:span><text:span text:style-name="T99"><text:s/>iš atliekų turėtojų ir atliekų tvarkymą dydžio nustatymo taisyklėmis (toliau – Taisyklės), patvirtintomis Lietuvos Respublikos Vyriausybės nutarimu,</text:span><text:span text:style-name="T100"><text:s/>Lietuvos Respublikos aplinkos ministro 2013 m. vasario 20 d. įsakymu Nr. D1-150 „Dėl nekilnojamojo turto o</text:span><text:span text:style-name="T101">bjektų, kurių savininkas arba įgalioti asmenys privalo mokėti nustatytą rinkliavą arba sudaryti komunalinių atliekų tvarkymo paslaugos teikimo sutartį, rūšių sąrašo patvirtinimo“ (toliau – Įsakymas) ir kitais teisės aktais.</text:span></text:p>
      <text:p text:style-name="P102"><text:span text:style-name="T103">3</text:span><text:span text:style-name="T104">.</text:span><text:span text:style-name="T105"><text:tab/></text:span><text:span text:style-name="T106">Metodikoje vartojamos sąv</text:span><text:span text:style-name="T107">okos apibrėžtos Lietuvos Respublikos atliekų tvarkymo įstatyme, Taisyklėse ir Įsakyme.</text:span></text:p>
      <text:p text:style-name="P108"><text:span text:style-name="T109">4</text:span><text:span text:style-name="T110">.</text:span><text:span text:style-name="T111"><text:tab/></text:span><text:span text:style-name="T112">UAB Marijampolės apskrities atliekų tvarkymo centras (toliau – Administratorius), vadovaudamasis Metodika, apskaičiuoja įmokos už komunalinių atliekų surinkimą ir</text:span><text:span text:style-name="T113"><text:s/>sutvarkymą dydžius ir teikia savivaldybės tarybai tvirtinti.</text:span></text:p>
      <text:p text:style-name="P114"/>
      <text:p text:style-name="P115"><text:span text:style-name="T116">II</text:span><text:span text:style-name="T117"><text:s/>SKYRIUS</text:span></text:p>
      <text:p text:style-name="P118"><text:span text:style-name="T119">BŪTINŲJŲ SU KOMUNALINIŲ ATLIEKŲ TVARKYMU SUSIJUSIŲ<text:s/></text:span><text:span text:style-name="T120"><text:line-break/>SĄNAUDŲ NUSTATYMAS</text:span></text:p>
      <text:p text:style-name="P121"/>
      <text:p text:style-name="P122"><text:span text:style-name="T123">5</text:span><text:span text:style-name="T124">.</text:span><text:span text:style-name="T125"><text:tab/></text:span><text:span text:style-name="T126">Metodika parengta remiantis principu, kad komunalinių atliekų tvarkymo įkainiai padengtų visas ko</text:span><text:span text:style-name="T127">munalinių atliekų tvarkymo būtinąsias su komunalinių atliekų tvarkymu susijusias sąnaudas.</text:span></text:p>
      <text:p text:style-name="P128"><text:span text:style-name="T129">6</text:span><text:span text:style-name="T130">.</text:span><text:span text:style-name="T131"><text:tab/></text:span><text:span text:style-name="T132">Būtinosios su komunalinių atliekų tvarkymu susijusios sąnaudos – tiesiogiai su komunalinių atliekų tvarkymu susijusios pagrįstos sąnaudos, reikalingos<text:s/></text:span><text:span text:style-name="T133">komunalinių atliekų tvarkymo paslaugai suteikti, ilgalaikiam komunalinėms atliekoms tvarkyti skirtos infrastruktūros eksploatavimui, jos atnaujinimui ir plėtrai užtikrinti ir sudaryti komunalinių atliekų turėtojams priimtinas sąlygas dalyvauti tvarkant kom</text:span><text:span text:style-name="T134">unalines atliekas, taip pat mažinti aplinkos taršą.</text:span></text:p>
      <text:p text:style-name="P135"><text:span text:style-name="T136">7</text:span><text:span text:style-name="T137">.</text:span><text:span text:style-name="T138"><text:tab/></text:span><text:span text:style-name="T139">Būtinosios su komunalinių atliekų tvarkymu susijusios sąnaudos apskaičiuojamos kaip atskirų komunalinių atliekų tvarkymo paslaugos teikimo veiklų, be kurių neįmanoma įgyvendinti komunalinių atliekų</text:span><text:span text:style-name="T140"><text:s/>tvarkymo tikslų, uždavinių ir konkrečių priemonių, nustatytų regiono ir Vilkaviškio rajono savivaldybės atliekų tvarkymo plane, bendrųjų sąnaudų suma.</text:span></text:p>
      <text:p text:style-name="P141"><text:span text:style-name="T142">8</text:span><text:span text:style-name="T143">.</text:span><text:span text:style-name="T144"><text:tab/></text:span><text:span text:style-name="T145">Būtinosios su komunalinių atliekų tvarkymu susijusios sąnaudos yra:</text:span></text:p>
      <text:p text:style-name="P146"><text:span text:style-name="T147">8.1</text:span><text:span text:style-name="T148">.</text:span><text:span text:style-name="T149"><text:tab/>mišrių (po pirminio<text:s/></text:span><text:span text:style-name="T150">rūšiavimo likusių) komunalinių atliekų surinkimo ir vežimo sąnaudos, įskaitant perkrovimo įrenginių eksploatavimo sąnaudas;</text:span></text:p>
      <text:p text:style-name="P151"><text:span text:style-name="T152">8.2</text:span><text:span text:style-name="T153">.</text:span><text:span text:style-name="T154"><text:tab/>mišrių (po pirminio rūšiavimo likusių) komunalinių atliekų apdorojimo ir (ar) šalinimo sąnaudos, įskaitant mokestį už aplin</text:span><text:span text:style-name="T155">kos teršimą sąvartyne šalinamomis komunalinėmis atliekomis, sąvartynų eksploatavimo sąnaudos, įskaitant atidėjimus sąvartynui uždaryti, rekultivuoti ir prižiūrėti po uždarymo;</text:span></text:p>
      <text:p text:style-name="P156"><text:span text:style-name="T157">8.3</text:span><text:span text:style-name="T158">.</text:span><text:span text:style-name="T159"><text:tab/>į mišrias komunalines atliekas patekusių antrinių žaliavų atskyrimo nuo</text:span><text:span text:style-name="T160"><text:s/>mišrių komunalinių atliekų ir kitos tvarkymo sąnaudos, išskyrus tas sąnaudas, kurias teisės aktų nustatyta tvarka privalo apmokėti gamintojai ir importuotojai;</text:span></text:p>
      <text:p text:style-name="P161"><text:span text:style-name="T162">8.4</text:span><text:span text:style-name="T163">.</text:span><text:span text:style-name="T164"><text:tab/>didelių gabaritų atliekų surinkimo aikštelių eksploatavimo sąnaudos, išskyrus tas sąna</text:span><text:span text:style-name="T165">udas, kurias teisės aktų nustatyta tvarka privalo apmokėti gamintojai ir importuotojai;</text:span></text:p>
      <text:p text:style-name="P166"><text:span text:style-name="T167">8.5</text:span><text:span text:style-name="T168">.</text:span><text:span text:style-name="T169"><text:tab/>į komunalines atliekas patekusių pavojingų buitinių (buityje susidarančių) atliekų, didelių gabaritų atliekų, buityje susidarančių elektros ir elektroninės įra</text:span><text:span text:style-name="T170">ngos atliekų surinkimo apvažiavimo būdu ir tvarkymo sąnaudos, išskyrus tas atliekų tvarkymo sąnaudas, kurias teisės aktų nustatyta tvarka privalo apmokėti gamintojai ir importuotojai;</text:span></text:p>
      <text:p text:style-name="P171"><text:span text:style-name="T172">8.6</text:span><text:span text:style-name="T173">.</text:span><text:span text:style-name="T174"><text:tab/>biologiškai skaidžių atliekų rūšiuojamojo surinkimo ir (ar) tva</text:span><text:span text:style-name="T175">rkymo sąnaudos;</text:span></text:p>
      <text:p text:style-name="P176"><text:span text:style-name="T177">8.7</text:span><text:span text:style-name="T178">.</text:span><text:span text:style-name="T179"><text:tab/>kompostavimo aikštelių eksploatavimo sąnaudos;</text:span></text:p>
      <text:p text:style-name="P180"><text:span text:style-name="T181">8.8</text:span><text:span text:style-name="T182">.</text:span><text:span text:style-name="T183"><text:tab/>kitų komunalinių atliekų (maisto atliekų, tekstilės atliekų ir kitų) rūšiuojamojo surinkimo ir (ar) tvarkymo sąnaudos;</text:span></text:p>
      <text:p text:style-name="P184"><text:span text:style-name="T185">8.9</text:span><text:span text:style-name="T186">.</text:span><text:span text:style-name="T187"><text:tab/>netinkamų eksploatuoti uždarytų sąvartynų priež</text:span><text:span text:style-name="T188">iūros po uždarymo sąnaudos;</text:span></text:p>
      <text:p text:style-name="P189"><text:span text:style-name="T190">8.10</text:span><text:span text:style-name="T191">.</text:span><text:span text:style-name="T192"><text:tab/>komunalinių atliekų tvarkymo infrastruktūros atnaujinimo sąnaudos;</text:span></text:p>
      <text:p text:style-name="P193"><text:span text:style-name="T194">8.11</text:span><text:span text:style-name="T195">.</text:span><text:span text:style-name="T196"><text:tab/>visuomenės švietimo ir informavimo komunalinių atliekų tvarkymo klausimais sąnaudos, išskyrus tas visuomenės švietimo ir informavimo sąnaudas</text:span><text:span text:style-name="T197">, kurias apmoka gamintojai ir importuotojai Lietuvos Respublikos atliekų tvarkymo įstatymo ir Lietuvos Respublikos pakuočių ir pakuočių atliekų tvarkymo įstatymo nustatyta tvarka;</text:span></text:p>
      <text:p text:style-name="P198"><text:span text:style-name="T199">8.12</text:span><text:span text:style-name="T200">.</text:span><text:span text:style-name="T201"><text:tab/>komunalinių atliekų tvarkymo sistemos administravimo sąnaudos, t.y</text:span><text:span text:style-name="T202">. komunalinių atliekų tvarkymo sistemos Administratoriaus darbuotojų atlyginimų, biuro eksploatavimo, kuro, įmokos apskaičiavimo, sąskaitų išrašymo, įmokų surinkimo ir kitos administracinės veiklos sąnaudos.</text:span></text:p>
      <text:p text:style-name="P203"><text:span text:style-name="T204">9</text:span><text:span text:style-name="T205">.</text:span><text:span text:style-name="T206"><text:tab/></text:span><text:span text:style-name="T207">Atliekų, kurių turėtojo nustatyti neįma</text:span><text:span text:style-name="T208">noma arba kurių turėtojas neegzistuoja, tvarkymo sąnaudos negali būti įtraukiamos į būtinąsias sąnaudas.</text:span></text:p>
      <text:p text:style-name="P209"><text:span text:style-name="T210">10</text:span><text:span text:style-name="T211">.</text:span><text:span text:style-name="T212"><text:tab/></text:span><text:span text:style-name="T213">Būtinosios komunalinių atliekų tvarkymo sistemos sąnaudos už metus apskaičiuojamos iš anksto, pagal prognozuojamas metines išlaidas. Pasibaigus</text:span><text:span text:style-name="T214"><text:s/>metams, perskaičiuojamos būtinosios komunalinių atliekų tvarkymo sistemos sąnaudos pagal faktiškai patirtas sąnaudas per laikotarpį: jei perskaičiuotos faktinės būtinosios komunalinių atliekų tvarkymo sistemos sąnaudos skiriasi nuo apskaičiuotųjų iš ankst</text:span><text:span text:style-name="T215">o, skirtumas kompensuojamas, perskaičiuojant būtinąsias sąnaudas naujam laikotarpiui.<text:s/></text:span></text:p>
      <text:p text:style-name="P216"><text:span text:style-name="T217">11</text:span><text:span text:style-name="T218">.</text:span><text:span text:style-name="T219"><text:tab/></text:span><text:span text:style-name="T220">Būtinosios su komunalinių atliekų tvarkymu susijusios sąnaudos turi būti perskaičiuojamos ne dažniau kaip kiekvienais kalendoriniais metais, atsižvelgiant į komu</text:span><text:span text:style-name="T221">nalinių atliekų tvarkymo sąnaudų pokyčius per praėjusius kalendorinius metus ir regioniniame atliekų tvarkymo plane ir savivaldybių atliekų tvarkymo planuose numatytas įgyvendinti naujas komunalinių atliekų tvarkymo priemones.</text:span></text:p>
      <text:p text:style-name="P222"><text:span text:style-name="T223">12</text:span><text:span text:style-name="T224">.</text:span><text:span text:style-name="T225"><text:tab/></text:span><text:span text:style-name="T226">Būtinosios sąnaudos n</text:span><text:span text:style-name="T227">ustatomos pagal formulę:</text:span></text:p>
      <text:p text:style-name="P228">BS = <text:s/>PS p + <text:s/>KS p, kur:</text:p>
      <text:p text:style-name="P229">BS – būtinosios su komunalinių atliekų tvarkymu susijusios sąnaudos;</text:p>
      <text:p text:style-name="P230">PS – atskiros komunalinių atliekų tvarkymo veiklos pastoviosios sąnaudos;</text:p>
      <text:p text:style-name="P231">KS – atskiros komunalinių atliekų tvarkymo veiklos kintamosios<text:s/>sąnaudos;</text:p>
      <text:p text:style-name="P232"><text:span text:style-name="T233">p – atskirų komunalinių atliekų tvarkymo veiklų indeksas p, kuris kinta nuo 1 iki n, atsižvelgiant į veiklų, į kurias padalyta komunalinių atliekų tvarkymo paslauga, skaičių.</text:span></text:p>
      <text:p text:style-name="P234"><text:span text:style-name="T235">13</text:span><text:span text:style-name="T236">.</text:span><text:span text:style-name="T237"><text:tab/></text:span><text:span text:style-name="T238">Būtinosios su komunalinių atliekų tvarkymu susijusios sąnaudos<text:s/></text:span><text:span text:style-name="T239">mažinamos planuojamų uždirbti papildomų pajamų, tokių kaip elektros pardavimo, komposto pardavimo, papildomo kiekio atliekų priėmimo į apdorojimo įrenginius, suma.</text:span></text:p>
      <text:p text:style-name="P240"><text:span text:style-name="T241">14</text:span><text:span text:style-name="T242">.</text:span><text:span text:style-name="T243"><text:tab/></text:span><text:span text:style-name="T244">Būtinosios<text:s/></text:span><text:span text:style-name="T245">(BS)</text:span><text:span text:style-name="T246"><text:s/>su komunalinių atliekų tvarkymu susijusios sąnaudos skirstomos į:<text:s/></text:span></text:p>
      <text:p text:style-name="P247"><text:span text:style-name="T248">1</text:span><text:span text:style-name="T249">4.1</text:span><text:span text:style-name="T250">.</text:span><text:span text:style-name="T251"><text:tab/></text:span><text:span text:style-name="T252"><text:s/>pastoviąsias komunalinių atliekų tvarkymo sąnaudas<text:s/></text:span><text:span text:style-name="T253">(PS)</text:span><text:span text:style-name="T254">, kurios nepriklauso nuo surenkamo ir sutvarkomo komunalinių atliekų kiekio;</text:span></text:p>
      <text:p text:style-name="P255"><text:span text:style-name="T256">14.2</text:span><text:span text:style-name="T257">.</text:span><text:span text:style-name="T258"><text:tab/></text:span><text:span text:style-name="T259">kintamąsias komunalinių atliekų tvarkymo sąnaudas<text:s/></text:span><text:span text:style-name="T260">(KS)</text:span><text:span text:style-name="T261">, kurių dydis priklauso nuo surenkamų ir sutvarkomų<text:s/></text:span><text:span text:style-name="T262">komunalinių atliekų kiekio.</text:span></text:p>
      <text:p text:style-name="P263"><text:span text:style-name="T264">15</text:span><text:span text:style-name="T265">.</text:span><text:span text:style-name="T266"><text:tab/>Apskaičiavus kiekvienos komunalinių atliekų tvarkymo veiklos pastoviąsias sąnaudas, nustatomos bendrosios pastoviosios sąnaudos, lygios visų komunalinių atliekų tvarkymo veiklų pastoviųjų sąnaudų sumai.</text:span></text:p>
      <text:p text:style-name="P267"><text:span text:style-name="T268">16</text:span><text:span text:style-name="T269">.</text:span><text:span text:style-name="T270"><text:tab/>Apskaič</text:span><text:span text:style-name="T271">iavus kiekvienos komunalinių atliekų tvarkymo veiklos kintamąsias sąnaudas, nustatomos bendrosios kintamosios sąnaudos, kurios lygios visų komunalinių atliekų tvarkymo veiklų kintamųjų sąnaudų sumai.</text:span></text:p>
      <text:p text:style-name="P272"><text:span text:style-name="T273">17</text:span><text:span text:style-name="T274">.</text:span><text:span text:style-name="T275"><text:tab/>Pagrindžiant būtinąsias su komunalinių atliekų t</text:span><text:span text:style-name="T276">varkymu susijusias sąnaudas, vadovaujamasi dokumentais ir duomenimis:</text:span></text:p>
      <text:p text:style-name="P277"><text:span text:style-name="T278">17.1</text:span><text:span text:style-name="T279">.</text:span><text:span text:style-name="T280"><text:tab/></text:span><text:span text:style-name="T281"><text:s/>regioniniu ir savivaldybių atliekų tvarkymo planais;</text:span></text:p>
      <text:p text:style-name="P282"><text:span text:style-name="T283">17.2</text:span><text:span text:style-name="T284">.</text:span><text:span text:style-name="T285"><text:tab/></text:span><text:span text:style-name="T286"><text:s/>praėjusių kalendorinių metų faktinėmis komunalinių atliekų tvarkymo sąnaudomis;</text:span></text:p>
      <text:p text:style-name="P287"><text:span text:style-name="T288">17.3</text:span><text:span text:style-name="T289">.</text:span><text:span text:style-name="T290"><text:tab/>galiojančiose paslaugų<text:s/></text:span><text:span text:style-name="T291">ir (ar) darbų atlikimo sutartyse nustatytomis kainomis;</text:span></text:p>
      <text:p text:style-name="P292"><text:span text:style-name="T293">17.4</text:span><text:span text:style-name="T294">.</text:span><text:span text:style-name="T295"><text:tab/>mišrių komunalinių atliekų ir kitų atskirai surenkamų atliekų susikaupimo normomis, nustatytomis Vilkaviškio rajono savivaldybės tarybos (toliau – Savivaldybės taryba) sprendimu;</text:span></text:p>
      <text:p text:style-name="P296"><text:span text:style-name="T297">17.5</text:span><text:span text:style-name="T298">.</text:span><text:span text:style-name="T299"><text:tab/></text:span><text:span text:style-name="T300">rinkos kainomis.</text:span></text:p>
      <text:p text:style-name="P301"/>
      <text:p text:style-name="P302"><text:span text:style-name="T303">III</text:span><text:span text:style-name="T304"><text:s/>SKYRIUS</text:span></text:p>
      <text:p text:style-name="P305"><text:span text:style-name="T306">MARIJAMPOLĖS REGIONINĖJE ATLIEKŲ TVARKYMO SISTEMOJE TEIKIAMŲ PASLAUGŲ ĮKAINIŲ NUSTATYMAS</text:span></text:p>
      <text:p text:style-name="P307"/>
      <text:p text:style-name="P308"><text:span text:style-name="T309">18</text:span><text:span text:style-name="T310">.</text:span><text:span text:style-name="T311"><text:tab/>Įmokas už komunalinių atliekų tvarkymą moka nekilnojamojo turto objektų, kurių sąrašas yra patvirtintas Įsakymu, savinin</text:span><text:span text:style-name="T312">kai, jų atstovai arba jų įgalioti asmenys (toliau – nekilnojamojo turto savininkai).</text:span><text:span text:style-name="T313"><text:s/></text:span><text:span text:style-name="T314">Nekilnojamojo turto savininkams, kuriems nuosavybės arba kita teise priklauso nekilnojamasis turtas, kuris fiziškai sunaikintas ar yra avarinės būklės, taip pat tas kurio<text:s/></text:span><text:span text:style-name="T315">baigtumas pagal Nekilnojamojo turto registro duomenis ir faktiškai yra mažiau kaip 40 %, pateikusiems Administratoriui tai įrodančius dokumentus, įmoka už komunalinių atliekų tvarkymą neskaičiuojama.</text:span></text:p>
      <text:p text:style-name="P316"><text:span text:style-name="T317">19</text:span><text:span text:style-name="T318">.</text:span><text:span text:style-name="T319"><text:tab/>Vadovaujantis Įsakymu, nekilnojamojo turto<text:s/></text:span><text:span text:style-name="T320">objektai pagal paskirtį suskirstomi į kategorijas pagal sąrašą, kuris tvirtinamas Metodikos 1 priedu.</text:span></text:p>
      <text:p text:style-name="P321"><text:span text:style-name="T322">20</text:span><text:span text:style-name="T323">.</text:span><text:span text:style-name="T324"><text:tab/>Taikoma dvinarė įmoka, susidedanti iš pastoviosios ir kintamosios dedamųjų.</text:span></text:p>
      <text:p text:style-name="P325"><text:span text:style-name="T326">21</text:span><text:span text:style-name="T327">.</text:span><text:span text:style-name="T328"><text:tab/>Pastovioji įmokos dalis:</text:span></text:p>
      <text:p text:style-name="P329"><text:span text:style-name="T330">21.1</text:span><text:span text:style-name="T331">. <text:s/>Pastovioji įmokos dalis skai</text:span><text:span text:style-name="T332">čiuojama:</text:span></text:p>
      <text:p text:style-name="P333"><text:span text:style-name="T334">21.1.1</text:span><text:span text:style-name="T335">. Gyvenamosios paskirties nekilnojamojo turto objektų kategorijai – pagal gyventojų skaičių, jei nėra deklaruotų asmenų, skaičiuojama vienam savininkui;</text:span></text:p>
      <text:p text:style-name="P336"><text:span text:style-name="T337">21.1.2</text:span><text:span text:style-name="T338">. Sodų, individualaus naudojimo garažų, kitos paskirties nekilnojamojo turt</text:span><text:span text:style-name="T339">o pastatams ir objektams – objekto vienetui;</text:span><text:s/></text:p>
      <text:p text:style-name="P340">Papunkčio pakeitimai:</text:p>
      <text:p text:style-name="P341"><text:span text:style-name="T342">Nr.<text:s/></text:span><text:a xlink:href="https://www.e-tar.lt/portal/legalAct.html?documentId=b6c58290827311ecbd43a994b3e2e1cb" office:target-frame-name="_top" xlink:show="replace"><text:span text:style-name="T343">B-TS-967</text:span></text:a><text:span text:style-name="T344">, 2022-01-28, paskelbta TAR 2022-01-31, i. k. 2022-01556</text:span></text:p>
      <text:p text:style-name="Normal"/>
      <text:p text:style-name="P345"><text:span text:style-name="T346">21.1.3</text:span><text:span text:style-name="T347">. Visų kit</text:span><text:span text:style-name="T348">ų paskirčių nekilnojamojo turto objektų kategorijoms pagal turto rūšį ir plotą.</text:span></text:p>
      <text:p text:style-name="P349"><text:span text:style-name="T350">21.2</text:span><text:span text:style-name="T351">. Pastoviąją įmokos dalį moka visi nekilnojamojo turto objektų, esančių Vilkaviškio rajono savivaldybės teritorijoje, savininkai arba jų įgalioti asmenys;</text:span></text:p>
      <text:p text:style-name="P352"><text:span text:style-name="T353">21.3</text:span><text:span text:style-name="T354">.<text:s/></text:span><text:span text:style-name="T355">Pastovioji įmokos dalis nustatoma tokia, kad padengtų pastoviąsias su komunalinių atliekų tvarkymu susijusias sąnaudas ir patvirtinama Savivaldybės tarybos sprendimu.</text:span></text:p>
      <text:p text:style-name="P356"><text:span text:style-name="T357">22</text:span><text:span text:style-name="T358">.</text:span><text:span text:style-name="T359"><text:tab/></text:span><text:span text:style-name="T360">Kintamoji įmokos dalis:</text:span></text:p>
      <text:p text:style-name="P361"><text:span text:style-name="T362">22.1</text:span><text:span text:style-name="T363">. Kintamoji įmokos dalis skaičiuojama:</text:span></text:p>
      <text:p text:style-name="P364"><text:span text:style-name="T365">22.1.1</text:span><text:span text:style-name="T366">.<text:s/></text:span><text:span text:style-name="T367">Visiems nekilnojamojo turto savininkams, išskyrus 22.1.2 punkte nurodytus nekilnojamojo turto savininkus taip pat ir individualių gyvenamųjų namų savininkus, pagal naudojamų mišrų komunalinių atliekų konteinerių skaičių, tūrį (dydį) ir ištuštinimo dažnumą;</text:span></text:p>
      <text:p text:style-name="P368"><text:span text:style-name="T369">22.1.2</text:span><text:span text:style-name="T370">. Gyvenamosios paskirties ir nekilnojamojo turto savininkams, kurie neturi individualių tik jiems priskirtų konteinerių, o naudojasi bendro naudojimo jiems priskirtais konteineriais, taip pat sodų paskirties ir individualaus naudojimo garažų pas</text:span><text:span text:style-name="T371">kirties objektų savininkams kintamoji įmokos dalis apskaičiuojama pagal atiduodamų mišrių komunalinių atliekų kiekio susikaupimo normą gyventojui/darbuotojui/objektui ir jų skaičių.</text:span></text:p>
      <text:p text:style-name="P372"><text:span text:style-name="T373">22.2</text:span><text:span text:style-name="T374">. Kintamąją įmokos dalį moka nekilnojamojo objekto savininkai ar</text:span><text:span text:style-name="T375"><text:s/>jų įgalioti asmenys, kuriems teikiama komunalinių atliekų surinkimo ir tvarkymo paslauga. Komunalinių atliekų surinkimo paslauga suprantama kaip faktinis mišrių komunalinių atliekų paėmimas iš nekilnojamojo turto objekto savininko.</text:span></text:p>
      <text:p text:style-name="P376"><text:span text:style-name="T377">22.3</text:span><text:span text:style-name="T378">. Kintamoji įmo</text:span><text:span text:style-name="T379">kos dalis gyvenamosios paskirties objektams skaičiuojama pagal VĮ Registrų centras oficialiai teikiamus Gyventojų registro duomenis.</text:span></text:p>
      <text:p text:style-name="P380"><text:span text:style-name="T381">22.4</text:span><text:span text:style-name="T382">. Kintamosios įmokos dedamosios nemoka nekilnojamojo turto objektų savininkai arba jų įgalioti asmenys, pranešę, ka</text:span><text:span text:style-name="T383">d tam tikrą laikotarpį (ne trumpesnį kaip vienas metų ketvirtis ir ne ilgesnį kaip vieneri metai) nebus naudojamasi nekilnojamojo turto objektu, ir pristatę tai pagrindžiančius dokumentus (pažymos apie nenaudotą elektrą, kitas paslaugas, pažymą apie dienin</text:span><text:span text:style-name="T384">es studijas, darbdavio patvirtinimą apie darbo vietą ir darbo laikotarpį išvykus ar kitą oficialų dokumentą). Įmoka neskaičiuojama tik tada, kai laikino išvykimo metu neperleidžiamos naudojimosi šiuo nekilnojamojo turto objektu teisės tretiesiems asmenims.</text:span></text:p>
      <text:p text:style-name="P385"><text:span text:style-name="T386">23</text:span><text:span text:style-name="T387">.</text:span><text:span text:style-name="T388"><text:tab/></text:span><text:span text:style-name="T389">Kiekvienai nekilnojamojo turto objektų kategorijai atskirai nustatomas galintis susidaryti vidutinis mišrių komunalinių atliekų kiekis mato vienetui – susikaupimo norma.</text:span></text:p>
      <text:p text:style-name="P390"><text:span text:style-name="T391">24</text:span><text:span text:style-name="T392">.</text:span><text:span text:style-name="T393"><text:tab/></text:span><text:span text:style-name="T394">Konteineris objektui parenkamas, atsižvelgiant į nustatytą susikaup</text:span><text:span text:style-name="T395">imo normą, atliekų turėtojui pageidaujant, gali būti pastatytas kitokio dydžio konteineris.</text:span></text:p>
      <text:p text:style-name="P396"><text:span text:style-name="T397">25</text:span><text:span text:style-name="T398">.</text:span><text:span text:style-name="T399"><text:tab/></text:span><text:span text:style-name="T400">Pagal nustatytas mišrių komunalinių atliekų susikaupimo normas atskirai nekilnojamojo turto objekto kategorijai nustatoma minimali komunalinių atliekų<text:s/></text:span><text:span text:style-name="T401">tvarkymo paslaugos apimtis ir atitinkamai minimali kintamoji įmokos dalis.</text:span></text:p>
      <text:p text:style-name="P402"><text:span text:style-name="T403">26</text:span><text:span text:style-name="T404">.</text:span><text:span text:style-name="T405"><text:tab/></text:span><text:span text:style-name="T406">Minimali komunalinių atliekų tvarkymo paslaugos apimtis apskaičiuojama:</text:span></text:p>
      <text:p text:style-name="P407"><text:span text:style-name="T408">26.1</text:span><text:span text:style-name="T409">. Gyvenamosios paskirties objektams – pagal surenkamų mišrių komunalinių atliekų susikaupimo no</text:span><text:span text:style-name="T410">rmą vienam gyventojui ir gyventojų, gyvenančių tame objekte, skaičių;</text:span></text:p>
      <text:p text:style-name="P411"><text:span text:style-name="T412">26.2</text:span><text:span text:style-name="T413">. Sodų ir garažų paskirties objektams – pagal surenkamų komunalinių atliekų susikaupimo normą objekto vienetui;</text:span></text:p>
      <text:p text:style-name="P414"><text:span text:style-name="T415">26.3</text:span><text:span text:style-name="T416">. Visų kitų paskirčių objektams – pagal surenkamų komunali</text:span><text:span text:style-name="T417">nių atliekų susikaupimo normą vienam darbuotojui ir darbuotojų, faktiškai dirbančių tame objekte, skaičių arba pagal surenkamų komunalinių atliekų susikaupimo normą objekto vienetui.</text:span><text:s/></text:p>
      <text:p text:style-name="P418">Papunkčio pakeitimai:</text:p>
      <text:p text:style-name="P419"><text:span text:style-name="T420">Nr.<text:s/></text:span><text:a xlink:href="https://www.e-tar.lt/portal/legalAct.html?documentId=b6c58290827311ecbd43a994b3e2e1cb" office:target-frame-name="_top" xlink:show="replace"><text:span text:style-name="T421">B-TS-967</text:span></text:a><text:span text:style-name="T422">, 2022-01-28, paskelbta TAR 2022-01-31, i. k. 2022-01556</text:span></text:p>
      <text:p text:style-name="Normal"/>
      <text:p text:style-name="P423"><text:span text:style-name="T424">27</text:span><text:span text:style-name="T425">.</text:span><text:span text:style-name="T426"><text:tab/></text:span><text:span text:style-name="T427">Minimali komunalinių atliekų paslaugos apimtis ir minimali kintamoji įmokos dalis pa</text:span><text:span text:style-name="T428">tvirtinama Savivaldybės tarybos sprendimu.</text:span></text:p>
      <text:p text:style-name="P429"><text:span text:style-name="T430">28</text:span><text:span text:style-name="T431">.</text:span><text:span text:style-name="T432"><text:tab/></text:span><text:span text:style-name="T433">Visi nekilnojamojo turto savininkai, kuriems teikiama komunalinių atliekų surinkimo ir tvarkymo paslauga, moka kintamąją įmoką, apskaičiuotą pagal minimalią komunalinių atliekų tvarkymo paslaugos apimtį.<text:s/></text:span></text:p>
      <text:p text:style-name="P434"/>
      <text:p text:style-name="P435"><text:span text:style-name="T436">IV</text:span><text:span text:style-name="T437"><text:s/>SKYRIUS</text:span></text:p>
      <text:p text:style-name="P438"><text:span text:style-name="T439">MARIJAMPOLĖS REGIONINĖJE ATLIEKŲ TVARKYMO SISTEMOJE TEIKIAMŲ PASLAUGŲ ĮKAINIŲ SKAIČIAVIMAS</text:span></text:p>
      <text:p text:style-name="P440"/>
      <text:p text:style-name="P441"><text:span text:style-name="T442">29</text:span><text:span text:style-name="T443">.</text:span><text:span text:style-name="T444"><text:tab/></text:span><text:span text:style-name="T445">Visos komunalinių atliekų tvarkymo sistemos sąnaudos, vadovaujantis šios Metodikos<text:s/></text:span><text:span text:style-name="T446">8</text:span><text:span text:style-name="T447"><text:s/>punktu, suskirstomos į pastoviąsias ir kintamąsias są</text:span><text:span text:style-name="T448">naudas.</text:span></text:p>
      <text:p text:style-name="P449"><text:span text:style-name="T450">30</text:span><text:span text:style-name="T451">.</text:span><text:span text:style-name="T452"><text:tab/></text:span><text:span text:style-name="T453">Pastoviosios įmokos dalies apskaičiavimas.</text:span></text:p>
      <text:p text:style-name="P454"><text:span text:style-name="T455">30.1</text:span><text:span text:style-name="T456">. Pagal prognozuojamą surinkti komunalinių atliekų bendrą kiekį (Q), kurį sudaro surinkti kiekiai iš gyvenamosios paskirties, sodų paskirties, garažų paskirties, kitos paskirties pastatų ir o</text:span><text:span text:style-name="T457">bjektų ir visų kitų paskirčių objektų bendrai (t. y., kai Q = Q</text:span><text:span text:style-name="T458">gyv.</text:span><text:span text:style-name="T459"><text:s/>+ Q</text:span><text:span text:style-name="T460">sodai</text:span><text:span text:style-name="T461">+ Q</text:span><text:span text:style-name="T462">garažai</text:span><text:span text:style-name="T463">+ Q</text:span><text:span text:style-name="T464">kt.objektai</text:span><text:span text:style-name="T465"><text:s/>+ Q</text:span><text:span text:style-name="T466">kt.</text:span><text:span text:style-name="T467">) bendros pastoviosios sąnaudos (PS) padalijamos santykinai kiekvienai išvardytai nekilnojamųjų objektų rūšiai:</text:span><text:s/></text:p>
      <text:p text:style-name="P468">Papunkčio pakeitimai:</text:p>
      <text:p text:style-name="P469"><text:span text:style-name="T470">Nr.<text:s/></text:span><text:a xlink:href="https://www.e-tar.lt/portal/legalAct.html?documentId=b6c58290827311ecbd43a994b3e2e1cb" office:target-frame-name="_top" xlink:show="replace"><text:span text:style-name="T471">B-TS-967</text:span></text:a><text:span text:style-name="T472">, 2022-01-28, paskelbta TAR 2022-01-31, i. k. 2022-01556</text:span></text:p>
      <text:p text:style-name="P473"><text:span text:style-name="T474">30.1.1</text:span><text:span text:style-name="T475">. Pastovioji sąnaudų dalis, tenkanti gyvenamosios paskirties objektams, apskaičiuojama pagal<text:s/></text:span><text:span text:style-name="T476">formulę:</text:span></text:p>
      <text:p text:style-name="P477"><text:span text:style-name="T478">PS</text:span><text:span text:style-name="T479">gyv.</text:span><text:span text:style-name="T480"><text:s/>= PS × Q</text:span><text:span text:style-name="T481">gyv</text:span><text:span text:style-name="T482">. / Q;</text:span></text:p>
      <text:p text:style-name="P483"/>
      <text:p text:style-name="P484"><text:span text:style-name="T485">30.1.2</text:span><text:span text:style-name="T486">. Pastovioji sąnaudų dalis, tenkanti sodų paskirties objektams, apskaičiuojama pagal formulę:</text:span></text:p>
      <text:p text:style-name="P487"><text:span text:style-name="T488">PS</text:span><text:span text:style-name="T489">sodai</text:span><text:span text:style-name="T490"><text:s/>= PS × Q</text:span><text:span text:style-name="T491">sodai</text:span><text:span text:style-name="T492">/ Q;</text:span></text:p>
      <text:p text:style-name="P493"/>
      <text:p text:style-name="P494"><text:span text:style-name="T495">30.1.3</text:span><text:span text:style-name="T496">. Pastovioji sąnaudų dalis, tenkanti individualaus naudojimo garažų paskirties<text:s/></text:span><text:span text:style-name="T497">objektams, apskaičiuojama pagal formulę:</text:span></text:p>
      <text:p text:style-name="P498"><text:span text:style-name="T499">PS</text:span><text:span text:style-name="T500">garažai</text:span><text:span text:style-name="T501"><text:s/>= PS × Q</text:span><text:span text:style-name="T502">garažai</text:span><text:span text:style-name="T503"><text:s/>/ Q;</text:span></text:p>
      <text:p text:style-name="P504"/>
      <text:p text:style-name="P505"><text:span text:style-name="T506">30.1.4</text:span><text:span text:style-name="T507">. Pastovioji sąnaudų dalis, tenkanti kitos paskirties nekilnojamojo turto pastatams ir objektams, apskaičiuojama pagal formulę:</text:span></text:p>
      <text:p text:style-name="P508"><text:span text:style-name="T509">PS</text:span><text:span text:style-name="T510">kt.objektai</text:span><text:span text:style-name="T511">. = PS × Q</text:span><text:span text:style-name="T512">kt.objektai</text:span><text:span text:style-name="T513"><text:s/>/ Q;</text:span><text:s/></text:p>
      <text:p text:style-name="P514">Papunkčio pakeitimai:</text:p>
      <text:p text:style-name="P515"><text:span text:style-name="T516">Nr.<text:s/></text:span><text:a xlink:href="https://www.e-tar.lt/portal/legalAct.html?documentId=b6c58290827311ecbd43a994b3e2e1cb" office:target-frame-name="_top" xlink:show="replace"><text:span text:style-name="T517">B-TS-967</text:span></text:a><text:span text:style-name="T518">, 2022-01-28, paskelbta TAR 2022-01-31, i. k. 2022-01556</text:span></text:p>
      <text:p text:style-name="Normal"/>
      <text:p text:style-name="P519"><text:span text:style-name="T520">30.1.5</text:span><text:span text:style-name="T521">. Pastovioji sąnaudų dalis, tenkanti bendrai visų kitų paski</text:span><text:span text:style-name="T522">rčių objektams, apskaičiuojama pagal formulę:</text:span></text:p>
      <text:p text:style-name="P523"><text:span text:style-name="T524">PS</text:span><text:span text:style-name="T525">kt.</text:span><text:span text:style-name="T526"><text:s/>= PS × Q</text:span><text:span text:style-name="T527">kt.</text:span><text:span text:style-name="T528"><text:s/>/ Q,<text:s/></text:span></text:p>
      <text:p text:style-name="P529"/>
      <text:p text:style-name="P530"><text:span text:style-name="T531">30.2</text:span><text:span text:style-name="T532">.</text:span><text:span text:style-name="T533"><text:s/>Gyvenamosios paskirties objektams pastovioji įmoka<text:s/></text:span><text:span text:style-name="T534">(PK</text:span><text:span text:style-name="T535">gyv.</text:span><text:span text:style-name="T536">)</text:span><text:span text:style-name="T537"><text:s/>apskaičiuojama, pastoviųjų sąnaudų dalį<text:s/></text:span><text:span text:style-name="T538">(PS</text:span><text:span text:style-name="T539">gyv.</text:span><text:span text:style-name="T540">)</text:span><text:span text:style-name="T541">, tenkančią gyvenamosios paskirties objektams, padalijant iš Marijampolės regiono gyventojų skaičiaus<text:s/></text:span><text:span text:style-name="T542">(N</text:span><text:span text:style-name="T543">gyv.</text:span><text:span text:style-name="T544">)</text:span><text:span text:style-name="T545">, pagal formulę:</text:span></text:p>
      <text:p text:style-name="P546"><text:span text:style-name="T547">PK</text:span><text:span text:style-name="T548">gyv.</text:span><text:span text:style-name="T549"><text:s/>= PS</text:span><text:span text:style-name="T550">gyv.</text:span><text:span text:style-name="T551"><text:s/>/N</text:span><text:span text:style-name="T552">gyv.</text:span></text:p>
      <text:p text:style-name="P553"/>
      <text:p text:style-name="P554"><text:span text:style-name="T555">30.3</text:span><text:span text:style-name="T556">.</text:span><text:span text:style-name="T557"><text:s/>Sodų paskirties objektams</text:span><text:span text:style-name="T558"><text:s/></text:span><text:span text:style-name="T559">pastovioji įmoka<text:s/></text:span><text:span text:style-name="T560">(PK</text:span><text:span text:style-name="T561">sodai</text:span><text:span text:style-name="T562">)</text:span><text:span text:style-name="T563"><text:s/></text:span><text:span text:style-name="T564">apskaičiuojama, pastoviųjų sąnaudų dalį<text:s/></text:span><text:span text:style-name="T565">(PS</text:span><text:span text:style-name="T566">sodai</text:span><text:span text:style-name="T567">)</text:span><text:span text:style-name="T568">, tenkančią sodų paskirties objektams, padalijant iš sodų paskirties objektų skaičiaus<text:s/></text:span><text:span text:style-name="T569">(N</text:span><text:span text:style-name="T570">sodai</text:span><text:span text:style-name="T571">)</text:span><text:span text:style-name="T572"><text:s/>pagal formulę:</text:span></text:p>
      <text:p text:style-name="P573"><text:span text:style-name="T574">PK</text:span><text:span text:style-name="T575">sodai</text:span><text:span text:style-name="T576"><text:s/>= PS</text:span><text:span text:style-name="T577">sodai</text:span><text:span text:style-name="T578"><text:s/>/N</text:span><text:span text:style-name="T579">sodai</text:span></text:p>
      <text:p text:style-name="P580"/>
      <text:p text:style-name="P581"><text:span text:style-name="T582">30.4</text:span><text:span text:style-name="T583">.</text:span><text:span text:style-name="T584"><text:s/>Individualaus naudojimo garažų paskirties objektams</text:span><text:span text:style-name="T585"><text:s/></text:span><text:span text:style-name="T586">pastovioji įmoka<text:s/></text:span><text:span text:style-name="T587">(PK</text:span><text:span text:style-name="T588">garažai</text:span><text:span text:style-name="T589">)</text:span><text:span text:style-name="T590"><text:s/></text:span><text:span text:style-name="T591">apskaičiuojama, pasto</text:span><text:span text:style-name="T592">viųjų sąnaudų dalį<text:s/></text:span><text:span text:style-name="T593">(PS</text:span><text:span text:style-name="T594">garažai</text:span><text:span text:style-name="T595">)</text:span><text:span text:style-name="T596">, tenkančią garažų paskirties objektams, padalijant iš garažų paskirties objektų skaičiaus<text:s/></text:span><text:span text:style-name="T597">(N</text:span><text:span text:style-name="T598">garažai</text:span><text:span text:style-name="T599">)</text:span><text:span text:style-name="T600">, pagal formulę:</text:span></text:p>
      <text:p text:style-name="P601"><text:span text:style-name="T602">PK</text:span><text:span text:style-name="T603">garažai</text:span><text:span text:style-name="T604"><text:s/>= PS</text:span><text:span text:style-name="T605">garažai</text:span><text:span text:style-name="T606"><text:s/>/N</text:span><text:span text:style-name="T607">garažai</text:span></text:p>
      <text:p text:style-name="P608"/>
      <text:p text:style-name="P609"><text:span text:style-name="T610">30.5</text:span><text:span text:style-name="T611">. Kitos paskirties pastatams ir objektams pastovioji įmoka (PK</text:span><text:span text:style-name="T612">kt.objektai</text:span><text:span text:style-name="T613">.) apskaičiuojama, pastoviųjų sąnaudų dalį (PS</text:span><text:span text:style-name="T614">kt.objektai</text:span><text:span text:style-name="T615">), tenkančią kitos paskirties pastatams ir objektams, padalijant iš kitos paskirties pastatų ir objektų skaičiaus (N</text:span><text:span text:style-name="T616">kt.objkektai</text:span><text:span text:style-name="T617">), pagal formulę:</text:span></text:p>
      <text:p text:style-name="P618"><text:span text:style-name="T619">PK</text:span><text:span text:style-name="T620">kt.objektai<text:s/></text:span><text:span text:style-name="T621">= PS</text:span><text:span text:style-name="T622">kt.objektai</text:span><text:span text:style-name="T623">/N</text:span><text:span text:style-name="T624">kt.objektai</text:span><text:s/></text:p>
      <text:p text:style-name="P625">Papunkčio pakeitimai:</text:p>
      <text:p text:style-name="P626"><text:span text:style-name="T627">Nr.<text:s/></text:span><text:a xlink:href="https://www.e-tar.lt/portal/legalAct.html?documentId=b6c58290827311ecbd43a994b3e2e1cb" office:target-frame-name="_top" xlink:show="replace"><text:span text:style-name="T628">B-TS-967</text:span></text:a><text:span text:style-name="T629">, 2022-01-28, paskelbta TAR 2022-01-31, i. k. 2022-01556</text:span></text:p>
      <text:p text:style-name="Normal"/>
      <text:p text:style-name="P630"><text:span text:style-name="T631">30.6</text:span><text:span text:style-name="T632">.</text:span><text:span text:style-name="T633"><text:s/>Visų kitų paskirčių objektams</text:span><text:span text:style-name="T634"><text:s/></text:span><text:span text:style-name="T635">pastovioji įmoka<text:s/></text:span><text:span text:style-name="T636">(PK</text:span><text:span text:style-name="T637">kt.</text:span><text:span text:style-name="T638">)</text:span><text:span text:style-name="T639"><text:s/>apskaičiuojama: pagal pastoviųjų sąnaudų dalį<text:s/></text:span><text:span text:style-name="T640">(PS</text:span><text:span text:style-name="T641">kt.</text:span><text:span text:style-name="T642">)</text:span><text:span text:style-name="T643">, tenkančią visų kitų paskirčių objektams, ir iš šių objektų surenkamą komunalinių atliekų kiekį<text:s/></text:span><text:span text:style-name="T644">(Q</text:span><text:span text:style-name="T645">kt.</text:span><text:span text:style-name="T646">)</text:span><text:span text:style-name="T647"><text:s/>apskaičiuojama vienos tonos kaina<text:s/></text:span><text:span text:style-name="T648">(P</text:span><text:span text:style-name="T649">kt.</text:span><text:span text:style-name="T650">).<text:s/></text:span><text:span text:style-name="T651">Pagal nustatytą komunalinių atliekų susikaupimo normą kiekvienos paskirties objektų ploto vienetui<text:s/></text:span><text:span text:style-name="T652">(n</text:span><text:span text:style-name="T653">k</text:span><text:span text:style-name="T654">, kai k kinta nuo 1 iki k ir nurodo kiekvieną atskirą objektų rūšį pagal paskirtį, išreikšta kilogramais į m</text:span><text:span text:style-name="T655">2</text:span><text:span text:style-name="T656"><text:s/>per metus)</text:span><text:span text:style-name="T657">, apskaičiuojamas pastoviosios įmo</text:span><text:span text:style-name="T658">kos įkainis<text:s/></text:span><text:span text:style-name="T659">(K</text:span><text:span text:style-name="T660">kt.k</text:span><text:span text:style-name="T661">)</text:span><text:span text:style-name="T662"><text:s/>vienam kvadratiniam metrui, vienos tonos kainą<text:s/></text:span><text:span text:style-name="T663">(P</text:span><text:span text:style-name="T664">kt.</text:span><text:span text:style-name="T665">)<text:s/></text:span><text:span text:style-name="T666">padauginant iš atliekų</text:span><text:span text:style-name="T667"><text:s/></text:span><text:span text:style-name="T668">susidarymo normos<text:s/></text:span><text:span text:style-name="T669">(n</text:span><text:span text:style-name="T670">k</text:span><text:span text:style-name="T671">)</text:span><text:span text:style-name="T672">, pagal formulę:</text:span></text:p>
      <text:p text:style-name="P673"><text:span text:style-name="T674">K</text:span><text:span text:style-name="T675">kt.k</text:span><text:span text:style-name="T676"><text:s/>= P</text:span><text:span text:style-name="T677">kt.</text:span><text:span text:style-name="T678">/1000× n</text:span><text:span text:style-name="T679">k</text:span><text:span text:style-name="T680">/12</text:span></text:p>
      <text:p text:style-name="P681"/>
      <text:p text:style-name="P682"><text:span text:style-name="T683">30.7</text:span><text:span text:style-name="T684">. Pastovioji įmoka<text:s/></text:span><text:span text:style-name="T685">(PK</text:span><text:span text:style-name="T686">kt.k</text:span><text:span text:style-name="T687">)</text:span><text:span text:style-name="T688"><text:s/>objektui apskaičiuojama pastoviosios įmokos įkainį<text:s/></text:span><text:span text:style-name="T689">(K</text:span><text:span text:style-name="T690">kt.k</text:span><text:span text:style-name="T691">)</text:span><text:span text:style-name="T692"><text:s/>padauginus iš konkretaus objekto ploto<text:s/></text:span><text:span text:style-name="T693">(S)</text:span><text:span text:style-name="T694">, pagal formulę:</text:span></text:p>
      <text:p text:style-name="P695"><text:span text:style-name="T696">PK</text:span><text:span text:style-name="T697">kt.k</text:span><text:span text:style-name="T698"><text:s/>= K</text:span><text:span text:style-name="T699">kt.k</text:span><text:span text:style-name="T700">× S</text:span></text:p>
      <text:p text:style-name="P701"/>
      <text:p text:style-name="P702"><text:span text:style-name="T703">31</text:span><text:span text:style-name="T704">.</text:span><text:span text:style-name="T705"><text:tab/></text:span><text:span text:style-name="T706">Kintamosios įmokos dalies apskaičiavimas.</text:span></text:p>
      <text:p text:style-name="P707"><text:span text:style-name="T708">31.1</text:span><text:span text:style-name="T709">. Bendrąsias kintamąsias sąnaudas<text:s/></text:span><text:span text:style-name="T710">(KS)<text:s/></text:span><text:span text:style-name="T711">sudaro sąnaudos, apskaičiuotos pagal vienos tonos įkainio ir atliekų kiekio sand</text:span><text:span text:style-name="T712">augų sumą.</text:span></text:p>
      <text:p text:style-name="P713"><text:span text:style-name="T714">31.2</text:span><text:span text:style-name="T715">.</text:span><text:span text:style-name="T716"><text:s/>Vienos tonos kintamoji įmoka<text:s/></text:span><text:span text:style-name="T717">(KK</text:span><text:span text:style-name="T718">t</text:span><text:span text:style-name="T719">)</text:span><text:span text:style-name="T720"><text:s/>apskaičiuojama susumuojant vežimo operatoriaus 1 tonos atliekų surinkimo kainą<text:s/></text:span><text:span text:style-name="T721">(K</text:span><text:span text:style-name="T722">vež.</text:span><text:span text:style-name="T723">)</text:span><text:span text:style-name="T724">, Mechaninio biologinio apdorojimo įrenginių operatoriaus 1 tonos atliekų apdorojimo kainą<text:s/></text:span><text:span text:style-name="T725">(K</text:span><text:span text:style-name="T726">MBA</text:span><text:span text:style-name="T727">)</text:span><text:span text:style-name="T728"><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729">(p)</text:span><text:span text:style-name="T730"><text:s/>nuo visų su</text:span><text:span text:style-name="T731">renkamų atliekų</text:span><text:span text:style-name="T732">,<text:s/></text:span><text:span text:style-name="T733">ši dalis komunalinių atliekų apmokestinama mokesčiu už aplinkos teršimą sąvartyne šalinamomis atliekomis<text:s/></text:span><text:span text:style-name="T734">(M)</text:span><text:span text:style-name="T735">.</text:span></text:p>
      <text:p text:style-name="P736"><text:span text:style-name="T737">KK</text:span><text:span text:style-name="T738">t</text:span><text:span text:style-name="T739"><text:s/>= K</text:span><text:span text:style-name="T740">vež.<text:s/></text:span><text:span text:style-name="T741">+ K</text:span><text:span text:style-name="T742">MBA</text:span><text:span text:style-name="T743">+(p×M)</text:span></text:p>
      <text:p text:style-name="P744"/>
      <text:p text:style-name="P745"><text:span text:style-name="T746">31.3</text:span><text:span text:style-name="T747">.</text:span><text:span text:style-name="T748"><text:s/>Vieno m</text:span><text:span text:style-name="T749">3</text:span><text:span text:style-name="T750"><text:s/>kintamoji įmoka<text:s/></text:span><text:span text:style-name="T751">(KK</text:span><text:span text:style-name="T752">kūb.</text:span><text:span text:style-name="T753">)</text:span><text:span text:style-name="T754"><text:s/></text:span><text:span text:style-name="T755">apskaičiuojama vienos tonos kintamąją įmoką padauginus iš k</text:span><text:span text:style-name="T756">oeficiento<text:s/></text:span><text:span text:style-name="T757">x</text:span><text:span text:style-name="T758">, kuris nurodo komunalinių atliekų svorio ir tūrio santykinį dydį, pagal formulę:</text:span></text:p>
      <text:p text:style-name="P759"><text:span text:style-name="T760">KK</text:span><text:span text:style-name="T761">kūb.</text:span><text:span text:style-name="T762"><text:s/>= KK</text:span><text:span text:style-name="T763">t</text:span><text:span text:style-name="T764"><text:s/>× x</text:span></text:p>
      <text:p text:style-name="P765"/>
      <text:p text:style-name="P766"><text:span text:style-name="T767">31.4</text:span><text:span text:style-name="T768">.</text:span><text:span text:style-name="T769"><text:s/>Kintamoji įmoka vienam gyventojui<text:s/></text:span><text:span text:style-name="T770">(KK</text:span><text:span text:style-name="T771">gyv.</text:span><text:span text:style-name="T772">)</text:span><text:span text:style-name="T773"><text:s/></text:span><text:span text:style-name="T774">apskaičiuojama, vienos tonos kintamąją įmoką padauginus iš komunalinių atliekų susikaupimo<text:s/></text:span><text:span text:style-name="T775">normos vienam gyventojui<text:s/></text:span><text:span text:style-name="T776">(n</text:span><text:span text:style-name="T777">gyv.</text:span><text:span text:style-name="T778">)</text:span><text:span text:style-name="T779">, pagal formulę:</text:span></text:p>
      <text:p text:style-name="P780"><text:span text:style-name="T781">KK</text:span><text:span text:style-name="T782">gyv.</text:span><text:span text:style-name="T783"><text:s/>= KK</text:span><text:span text:style-name="T784">t</text:span><text:span text:style-name="T785"><text:s/>× n</text:span><text:span text:style-name="T786">gyv.</text:span></text:p>
      <text:p text:style-name="P787"/>
      <text:p text:style-name="P788"><text:span text:style-name="T789">31.5</text:span><text:span text:style-name="T790">.</text:span><text:span text:style-name="T791"><text:s/>Kintamoji įmoka vienam darbuotojui<text:s/></text:span><text:span text:style-name="T792">(KK</text:span><text:span text:style-name="T793">darb.</text:span><text:span text:style-name="T794">)</text:span><text:span text:style-name="T795"><text:s/></text:span><text:span text:style-name="T796">apskaičiuojama, vienos tonos kintamąją įmoką padauginus iš komunalinių atliekų susikaupimo normos vienam darbuotojui<text:s/></text:span><text:span text:style-name="T797">(n</text:span><text:span text:style-name="T798">darb.</text:span><text:span text:style-name="T799">)</text:span><text:span text:style-name="T800">,<text:s/></text:span><text:span text:style-name="T801">pagal formulę:</text:span></text:p>
      <text:p text:style-name="P802"><text:span text:style-name="T803">KK</text:span><text:span text:style-name="T804">darb.</text:span><text:span text:style-name="T805"><text:s/>= KK</text:span><text:span text:style-name="T806">t</text:span><text:span text:style-name="T807"><text:s/>× n</text:span><text:span text:style-name="T808">darb.</text:span></text:p>
      <text:p text:style-name="P809"/>
      <text:p text:style-name="P810"><text:span text:style-name="T811">31.6</text:span><text:span text:style-name="T812">.</text:span><text:span text:style-name="T813"><text:s/>Kintamoji įmoka vienam sodo paskirties objektui<text:s/></text:span><text:span text:style-name="T814">(KK</text:span><text:span text:style-name="T815">sodai</text:span><text:span text:style-name="T816">)</text:span><text:span text:style-name="T817"><text:s/></text:span><text:span text:style-name="T818">apskaičiuojama, vienos tonos kintamąją įmoką padauginus iš komunalinių atliekų susikaupimo normos vienam sodų paskirties objektui<text:s/></text:span><text:span text:style-name="T819">(n</text:span><text:span text:style-name="T820">sodai</text:span><text:span text:style-name="T821">)</text:span><text:span text:style-name="T822">, pagal for</text:span><text:span text:style-name="T823">mulę:</text:span></text:p>
      <text:p text:style-name="P824"><text:span text:style-name="T825">KK</text:span><text:span text:style-name="T826">sodai</text:span><text:span text:style-name="T827"><text:s/>= KK</text:span><text:span text:style-name="T828">t</text:span><text:span text:style-name="T829"><text:s/>× n</text:span><text:span text:style-name="T830">sodai</text:span></text:p>
      <text:p text:style-name="P831"/>
      <text:p text:style-name="P832"><text:span text:style-name="T833">31.7</text:span><text:span text:style-name="T834">.</text:span><text:span text:style-name="T835"><text:s/>Kintamoji įmoka vienam individualaus naudojimo garažo paskirties objektui<text:s/></text:span><text:span text:style-name="T836">(KK</text:span><text:span text:style-name="T837">garažai</text:span><text:span text:style-name="T838">)</text:span><text:span text:style-name="T839"><text:s/></text:span><text:span text:style-name="T840">apskaičiuojama, vienos tonos kintamąją įmoką padauginus iš komunalinių atliekų susikaupimo normos vienam individualaus naudojimo g</text:span><text:span text:style-name="T841">aražų paskirties objektui<text:s/></text:span><text:span text:style-name="T842">(n</text:span><text:span text:style-name="T843">garažai</text:span><text:span text:style-name="T844">)</text:span><text:span text:style-name="T845">, pagal formulę:</text:span></text:p>
      <text:p text:style-name="P846"><text:span text:style-name="T847">KK</text:span><text:span text:style-name="T848">garažai</text:span><text:span text:style-name="T849"><text:s/>= KK</text:span><text:span text:style-name="T850">t</text:span><text:span text:style-name="T851"><text:s/>× n</text:span><text:span text:style-name="T852">garažai</text:span></text:p>
      <text:p text:style-name="P853"/>
      <text:p text:style-name="P854"><text:span text:style-name="T855">31.8</text:span><text:span text:style-name="T856">. Vienkartinių renginių, statybos ir rekonstrukcijos projektų rangovų, kitų subjektų, kai nėra konkretaus NT objekto, kuriam priskiriamos atliekos, mokestis skaičiuoja</text:span><text:span text:style-name="T857">mas pagal sutvarkytų mišrių komunalinių atliekų tonos arba m</text:span><text:span text:style-name="T858">3</text:span><text:span text:style-name="T859"><text:s/>sutvarkymo kainą, kuri apskaičiuojama prognozuojamąsias metines būtinąsias sąnaudas padalinus iš prognozuojamų surenkamų komunalinių atliekų kiekio.</text:span><text:s/></text:p>
      <text:p text:style-name="P860">Papildyta papunkčiu:</text:p>
      <text:p text:style-name="P861"><text:span text:style-name="T862">Nr.<text:s/></text:span><text:a xlink:href="https://www.e-tar.lt/portal/legalAct.html?documentId=b6c58290827311ecbd43a994b3e2e1cb" office:target-frame-name="_top" xlink:show="replace"><text:span text:style-name="T863">B-TS-967</text:span></text:a><text:span text:style-name="T864">, 2022-01-28, paskelbta TAR 2022-01-31, i. k. 2022-01556</text:span></text:p>
      <text:p text:style-name="Normal"/>
      <text:p text:style-name="P865"><text:span text:style-name="T866">V</text:span><text:span text:style-name="T867"><text:s/>SKYRIUS</text:span></text:p>
      <text:p text:style-name="P868"><text:span text:style-name="T869">BAIGIAMOSIOS NUOSTATOS</text:span></text:p>
      <text:p text:style-name="P870"/>
      <text:p text:style-name="P871"><text:span text:style-name="T872">32</text:span><text:span text:style-name="T873">.</text:span><text:span text:style-name="T874"><text:tab/></text:span><text:span text:style-name="T875">Atliekų tvarkymo įmokos už komunalinių atlie</text:span><text:span text:style-name="T876">kų surinkimą ir tvarkymą dydis apskaičiuojamas ne trumpiau kaip vieneriems finansiniams metams ir gali būti pateiktas tvirtinti Savivaldybės tarybai iki kiekvienų metų sausio 30 d.</text:span></text:p>
      <text:p text:style-name="P877"><text:span text:style-name="T878">33</text:span><text:span text:style-name="T879">.</text:span><text:span text:style-name="T880"><text:tab/></text:span><text:span text:style-name="T881">Perskaičiavus būtinąsias sąnaudas, Savivaldybės taryba atskiru spre</text:span><text:span text:style-name="T882">ndimu gali įmokos dydį kartą per metus indeksuoti, taikydama metinį vartojimo kainų indeksą, jeigu jis didesnis negu 1,1.</text:span></text:p>
      <text:p text:style-name="P883"><text:span text:style-name="T884">34</text:span><text:span text:style-name="T885">.</text:span><text:span text:style-name="T886"><text:tab/></text:span><text:span text:style-name="T887">Į įmokos dydį negali būti įskaičiuojamos antrinių žaliavų ir pakuočių atliekų tvarkymo sąnaudos, kurias teisės aktų nustatyta<text:s/></text:span><text:span text:style-name="T888">tvarka privalo apmokėti gamintojai ir importuotojai.</text:span></text:p>
      <text:p text:style-name="P889"><text:span text:style-name="T890">35</text:span><text:span text:style-name="T891">.</text:span><text:span text:style-name="T892"><text:tab/></text:span><text:span text:style-name="T893">Visa informacija, susijusi su Metodikoje išvardintų įmokų skaičiavimu yra vieša ir turi būti skelbiama UAB Marijampolės apskrities atliekų tvarkymo centro internetinėje svetainėje.</text:span></text:p>
      <text:p text:style-name="P894"><text:span text:style-name="T895">36</text:span><text:span text:style-name="T896">.</text:span><text:span text:style-name="T897"><text:tab/></text:span><text:span text:style-name="T898">Ši Met</text:span><text:span text:style-name="T899">odika gali būti pakeista ar panaikinta Savivaldybės tarybos sprendimu.</text:span></text:p>
      <text:p text:style-name="P900"/>
      <text:p text:style-name="P901"><text:span text:style-name="T902">______________________</text:span></text:p>
      <text:p text:style-name="Normal"/>
      <text:p text:style-name="P903">PATVIRTINTA</text:p>
      <text:p text:style-name="P905">Vilkaviškio rajono savivaldybės tarybos</text:p>
      <text:p text:style-name="P906">2016 m. gruodžio 23 d. sprendimu</text:p>
      <text:p text:style-name="P907"><text:s/>Nr. B-TS-610 (Vilkaviškio rajono<text:s/></text:p>
      <text:p text:style-name="P908">savivaldybės tarybos</text:p>
      <text:p text:style-name="P909">2022 m. sausio 28 d. sprendimo Nr. B-TS-967</text:p>
      <text:p text:style-name="P910">redakcija)</text:p>
      <text:p text:style-name="P911"/>
      <text:p text:style-name="P912">Įmokos už komunalinių atliekų surinkimą iš atliekų</text:p>
      <text:p text:style-name="P913">turėtojų ir atliekų tvarkymą Vilkaviškio rajono</text:p>
      <text:p text:style-name="P914">savivaldybėje dydžio <text:s/>nustatymo metodikos</text:p>
      <text:p text:style-name="P915"><text:span text:style-name="T916">1 priedas</text:span><text:span text:style-name="T917"><text:tab/></text:span></text:p>
      <text:p text:style-name="P918"/>
      <text:p text:style-name="P919">NEKILNOJAMOJO TURTO OBJEKTŲ, KURIŲ SAVININKAS ARBA ĮGALIOTI ASMENYS PRIVALO SUDARYTI KOMUNALINIŲ ATLIEKŲ TVARKYMO<text:s/><text:line-break/>PASLAUGOS TEIKIMO SUTARTĮ, kategorijų SĄRAŠAS</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Nekilnojamojo turto objektų kategorija *</text:p>
            </table:table-cell>
            <table:table-cell table:style-name="TableCell930">
              <text:p text:style-name="P931">Nekilnojamojo turto paskirtis **<text:s/></text:p>
            </table:table-cell>
          </table:table-row>
        </table:table-header-rows>
        <table:table-row table:style-name="TableRow932">
          <table:table-cell table:style-name="TableCell933">
            <text:p text:style-name="P934">1.<text:tab/></text:p>
          </table:table-cell>
          <table:table-cell table:style-name="TableCell935">
            <text:p text:style-name="P936">Gyvenamosios paskirties pastatai.<text:s/></text:p>
            <text:p text:style-name="P937"/>
          </table:table-cell>
          <table:table-cell table:style-name="TableCell938">
            <text:p text:style-name="P939">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940">
          <table:table-cell table:style-name="TableCell941">
            <text:p text:style-name="P942">2.<text:tab/></text:p>
          </table:table-cell>
          <table:table-cell table:style-name="TableCell943">
            <text:p text:style-name="P944">Viešbučių paskirties pastatai.<text:s/></text:p>
          </table:table-cell>
          <table:table-cell table:style-name="TableCell945">
            <text:p text:style-name="P946">Naudojami trumpalaikiam apgyvendinimui (viešbučiai, moteliai, svečių namai, kaimo turizmo sodybos ir panašiai)</text:p>
          </table:table-cell>
        </table:table-row>
        <table:table-row table:style-name="TableRow947">
          <table:table-cell table:style-name="TableCell948">
            <text:p text:style-name="P949">3.<text:tab/></text:p>
          </table:table-cell>
          <table:table-cell table:style-name="TableCell950">
            <text:p text:style-name="P951"><text:span text:style-name="T952">Administracinės paskirties pastatai.</text:span><text:span text:style-name="T953"><text:s/></text:span></text:p>
            <text:p text:style-name="P954"/>
            <text:p text:style-name="P955"/>
          </table:table-cell>
          <table:table-cell table:style-name="TableCell956">
            <text:p text:style-name="P957">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58">
          <table:table-cell table:style-name="TableCell959">
            <text:p text:style-name="P960">4.<text:tab/></text:p>
          </table:table-cell>
          <table:table-cell table:style-name="TableCell961">
            <text:p text:style-name="P962">Prekybos paskirties pastatai.<text:s/></text:p>
            <text:p text:style-name="P963"/>
            <text:p text:style-name="P964"/>
          </table:table-cell>
          <table:table-cell table:style-name="TableCell965">
            <text:p text:style-name="P966">Naudojami didmeninei ir mažmeninei prekybai (parduotuvės, parduotuvės – operatorinės, knygynai, vaistinės, prekybos paviljonai, turgavietės ir kiti laikini statiniai ar prekybos vietos<text:s/>(kioskai, palapinės ir kiti panašios paskirties objektai)</text:p>
          </table:table-cell>
        </table:table-row>
        <table:table-row table:style-name="TableRow967">
          <table:table-cell table:style-name="TableCell968">
            <text:p text:style-name="P969">5.<text:tab/></text:p>
          </table:table-cell>
          <table:table-cell table:style-name="TableCell970">
            <text:p text:style-name="P971"><text:span text:style-name="T972">Paslaugų paskirties pastatai.</text:span><text:span text:style-name="T973"><text:s/></text:span></text:p>
            <text:p text:style-name="P974"/>
            <text:p text:style-name="P975"/>
          </table:table-cell>
          <table:table-cell table:style-name="TableCell976">
            <text:p text:style-name="P977">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78">
          <table:table-cell table:style-name="TableCell979">
            <text:p text:style-name="P980">6.<text:tab/></text:p>
          </table:table-cell>
          <table:table-cell table:style-name="TableCell981">
            <text:p text:style-name="P982">Maitinimo paskirties pastatai.<text:s/></text:p>
          </table:table-cell>
          <table:table-cell table:style-name="TableCell983">
            <text:p text:style-name="P984">Naudojami žmonėms maitinti (valgyklos, restoranai, kavinės, barai, kiti panašios paskirties objektai)<text:s/></text:p>
          </table:table-cell>
        </table:table-row>
        <table:table-row table:style-name="TableRow985">
          <table:table-cell table:style-name="TableCell986">
            <text:p text:style-name="P987">7.<text:tab/></text:p>
          </table:table-cell>
          <table:table-cell table:style-name="TableCell988">
            <text:p text:style-name="P989">Transporto paskirties pastatai.<text:s/></text:p>
            <text:p text:style-name="P990"/>
          </table:table-cell>
          <table:table-cell table:style-name="TableCell991">
            <text:p text:style-name="P992">Naudojami transporto<text:s/>tikslams, t. y. susiję su transportavimu, gabenimu, vežimu (oro uosto, jūrų ir upių laivyno, geležinkelio ir autobusų stočių pastatai, uosto terminalai, muitinių pastatai, kiti panašios paskirties objektai)</text:p>
          </table:table-cell>
        </table:table-row>
        <table:table-row table:style-name="TableRow993">
          <table:table-cell table:style-name="TableCell994">
            <text:p text:style-name="P995">8.<text:tab/></text:p>
          </table:table-cell>
          <table:table-cell table:style-name="TableCell996">
            <text:p text:style-name="P997"><text:span text:style-name="T998">Garažų paskirties pastatai</text:span><text:span text:style-name="T999">.<text:s/></text:span></text:p>
            <text:p text:style-name="P1000"/>
          </table:table-cell>
          <table:table-cell table:style-name="TableCell1001">
            <text:p text:style-name="P100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1003">
          <table:table-cell table:style-name="TableCell1004">
            <text:p text:style-name="P1005">9.<text:tab/></text:p>
          </table:table-cell>
          <table:table-cell table:style-name="TableCell1006">
            <text:p text:style-name="P1007">Individualaus naudojimo garažų paskirties pastatai.</text:p>
          </table:table-cell>
          <table:table-cell table:style-name="TableCell1008">
            <text:p text:style-name="P1009">Gyventojams priklausantys garažai, skirti laikyti lengvąjį automobilį, išskyrus garažus lengviesiems automobiliams, esančius namų valdoje</text:p>
          </table:table-cell>
        </table:table-row>
        <table:table-row table:style-name="TableRow1010">
          <table:table-cell table:style-name="TableCell1011">
            <text:p text:style-name="P1012">10.<text:tab/></text:p>
          </table:table-cell>
          <table:table-cell table:style-name="TableCell1013">
            <text:p text:style-name="P1014">Gamybos, pramonės paskirties pastatai.<text:s/></text:p>
            <text:p text:style-name="P1015"/>
            <text:p text:style-name="P1016"/>
          </table:table-cell>
          <table:table-cell table:style-name="TableCell1017">
            <text:p text:style-name="P1018">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019">
          <table:table-cell table:style-name="TableCell1020">
            <text:p text:style-name="P1021">11.<text:tab/></text:p>
          </table:table-cell>
          <table:table-cell table:style-name="TableCell1022">
            <text:p text:style-name="P1023">Sandėliavimo paskirties pastatai.<text:s/></text:p>
          </table:table-cell>
          <table:table-cell table:style-name="TableCell1024">
            <text:p text:style-name="P1025">Naudojami sandėliuoti arba ką nors laikyti (saugyklos, bendro<text:s/>naudojimo sandėliai, specialūs sandėliai, kiti objektai, naudojami produkcijai laikyti ir saugoti)</text:p>
          </table:table-cell>
        </table:table-row>
        <table:table-row table:style-name="TableRow1026">
          <table:table-cell table:style-name="TableCell1027">
            <text:p text:style-name="P1028">12.<text:tab/></text:p>
          </table:table-cell>
          <table:table-cell table:style-name="TableCell1029">
            <text:p text:style-name="P1030">Kultūros paskirties pastatai.<text:s/></text:p>
            <text:p text:style-name="P1031"/>
          </table:table-cell>
          <table:table-cell table:style-name="TableCell1032">
            <text:p text:style-name="P1033">Naudojami kultūros tikslams (teatrai, kino teatrai, kultūros namai, klubai, bibliotekos, archyvai, muziejai, parodų centrai, planetariumai, radijo ir televizijos pastatai, kiti panašios paskirties objektai)</text:p>
          </table:table-cell>
        </table:table-row>
        <table:table-row table:style-name="TableRow1034">
          <table:table-cell table:style-name="TableCell1035">
            <text:p text:style-name="P1036">13.<text:tab/></text:p>
          </table:table-cell>
          <table:table-cell table:style-name="TableCell1037">
            <text:p text:style-name="P1038">Mokslo paskirties pastatai.<text:s/></text:p>
            <text:p text:style-name="P1039"/>
            <text:p text:style-name="P1040"/>
          </table:table-cell>
          <table:table-cell table:style-name="TableCell1041">
            <text:p text:style-name="P104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043">
          <table:table-cell table:style-name="TableCell1044">
            <text:p text:style-name="P1045">14.<text:tab/></text:p>
          </table:table-cell>
          <table:table-cell table:style-name="TableCell1046">
            <text:p text:style-name="P1047">Gydymo paskirties pastatai.<text:s/></text:p>
            <text:p text:style-name="P1048"/>
            <text:p text:style-name="P1049"/>
          </table:table-cell>
          <table:table-cell table:style-name="TableCell1050">
            <text:p text:style-name="P1051">Naudojami gydymo tikslams, kuriuose teikiama medicininė pagalba<text:s/>ir priežiūra sergantiems žmonėms (ligoninės, klinikos, poliklinikos, sanatorijos, reabilitacijos centrai, specialiųjų įstaigų sveikatos apsaugos pastatai, gydyklų pastatai, medicininės priežiūros įstaigų slaugos namai ir kiti panašios paskirties objektai)<text:s/>ar gyvūnams (veterinarijos gydyklos, gyvūnų globos namai ir kiti panašios paskirties objektai)</text:p>
          </table:table-cell>
        </table:table-row>
        <table:table-row table:style-name="TableRow1052">
          <table:table-cell table:style-name="TableCell1053">
            <text:p text:style-name="P1054">15.<text:tab/></text:p>
          </table:table-cell>
          <table:table-cell table:style-name="TableCell1055">
            <text:p text:style-name="P1056">Poilsio paskirties pastatai.<text:s/></text:p>
            <text:p text:style-name="P1057"/>
            <text:p text:style-name="P1058"/>
          </table:table-cell>
          <table:table-cell table:style-name="TableCell1059">
            <text:p text:style-name="P1060">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1061">
          <table:table-cell table:style-name="TableCell1062">
            <text:p text:style-name="P1063">16.<text:tab/></text:p>
          </table:table-cell>
          <table:table-cell table:style-name="TableCell1064">
            <text:p text:style-name="P1065">Sporto paskirties pastatai.<text:s/></text:p>
            <text:p text:style-name="P1066"/>
          </table:table-cell>
          <table:table-cell table:style-name="TableCell1067">
            <text:p text:style-name="P1068">Naudojami sportui (sporto halės, salės, teniso kortai, baseinai, čiuožyklos, jachtklubai, šaudyklos,<text:s/>stadionai, maniežai, aikštynai, laikinos sporto aikštelės ir kiti panašios paskirties objektai)</text:p>
          </table:table-cell>
        </table:table-row>
        <table:table-row table:style-name="TableRow1069">
          <table:table-cell table:style-name="TableCell1070">
            <text:p text:style-name="P1071">17.<text:tab/></text:p>
          </table:table-cell>
          <table:table-cell table:style-name="TableCell1072">
            <text:p text:style-name="P1073">Religinės paskirties pastatai.<text:s/></text:p>
            <text:p text:style-name="P1074"/>
          </table:table-cell>
          <table:table-cell table:style-name="TableCell1075">
            <text:p text:style-name="P1076">Naudojami religiniams tikslams (bažnyčios, cerkvės, koplyčios, sinagogos, maldos namai, katedros, parapijų namai ir kiti<text:s/>religiniams tikslams naudojami pastatai)</text:p>
          </table:table-cell>
        </table:table-row>
        <table:table-row table:style-name="TableRow1077">
          <table:table-cell table:style-name="TableCell1078">
            <text:p text:style-name="P1079">18.<text:tab/></text:p>
          </table:table-cell>
          <table:table-cell table:style-name="TableCell1080">
            <text:p text:style-name="P1081">Specialiosios paskirties pastatai.<text:s/></text:p>
            <text:p text:style-name="P1082"/>
          </table:table-cell>
          <table:table-cell table:style-name="TableCell1083">
            <text:p text:style-name="P1084">Naudojami specialiesiems tikslams (kareivinių pastatai, kalėjimai, pataisos darbų kolonijos, tardymo izoliatoriai, policijos, priešgaisrinių ir gelbėjimo tarnybų pastatai,<text:s/>slėptuvės, pasienio kontrolės punktai ir kiti panašios paskirties objektai)</text:p>
          </table:table-cell>
        </table:table-row>
        <table:table-row table:style-name="TableRow1085">
          <table:table-cell table:style-name="TableCell1086">
            <text:p text:style-name="P1087">19.<text:tab/></text:p>
          </table:table-cell>
          <table:table-cell table:style-name="TableCell1088">
            <text:p text:style-name="P1089">Sodų paskirties pastatai.<text:s/></text:p>
            <text:p text:style-name="P1090"/>
            <text:p text:style-name="P1091"/>
          </table:table-cell>
          <table:table-cell table:style-name="TableCell1092">
            <text:p text:style-name="P1093">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94">
          <table:table-cell table:style-name="TableCell1095">
            <text:p text:style-name="P1096">20.<text:tab/></text:p>
          </table:table-cell>
          <table:table-cell table:style-name="TableCell1097">
            <text:p text:style-name="P1098">Kitos paskirties pastatai ir objektai</text:p>
          </table:table-cell>
          <table:table-cell table:style-name="TableCell1099">
            <text:p text:style-name="P1100"><text:span text:style-name="T1101">Pastatai ir objektai, naudojami kita paskirtimi (lošimų namų pastatai) ir kiti savarankiški objektai (aut</text:span><text:span text:style-name="T1102">omobilių stovėjimo aikštelės, degalinės, viešųjų renginių vietos ir kt.), kurių negalima priskirti jokiai nurodytai paskirčiai, kiti <text:s text:c="4"/>poilsio objektai: kempingai, poilsiavietės, paplūdimiai, apžvalgos aikštelės, kiti turizmo objektai ir kiti panašios pa</text:span><text:span text:style-name="T1103">skirties objektai</text:span></text:p>
          </table:table-cell>
        </table:table-row>
      </table:table>
      <text:p text:style-name="P1104"/>
      <text:p text:style-name="P1105">Nekilnojamojo turto objektų kategorija* - pastatai ir inžineriniai statiniai su priklausiniais ir (ar) priskirtais naudoti žemės sklypais ar be jų, kitos patalpos, nepaisant jų registracijos nekilnojamojo turto registre, atskirais<text:s/>nekilnojamojo turto vienetais suformuotos patalpos.</text:p>
      <text:p text:style-name="P1106"><text:span text:style-name="T1107">Nekilnojamojo turto paskirtis ** - teisės aktais leidžiama, nuosavybės dokumentuose nurodyta ar faktiškai vykdoma teisėta viena ar keletas veiklos rūšių, vykdomų nekilnojamojo turto objektuose.</text:span></text:p>
      <text:p text:style-name="P1108">_________________________________</text:p>
      <text:p text:style-name="P1109">Priedo pakeitimai:</text:p>
      <text:p text:style-name="P1110"><text:span text:style-name="T1111">Nr.<text:s/></text:span><text:a xlink:href="https://www.e-tar.lt/portal/legalAct.html?documentId=b6c58290827311ecbd43a994b3e2e1cb" office:target-frame-name="_top" xlink:show="replace"><text:span text:style-name="T1112">B-TS-967</text:span></text:a><text:span text:style-name="T1113">, 2022-01-28, paskelbta TAR 2022-01-31, i. k. 2022-01556</text:span></text:p>
      <text:p text:style-name="Normal"/>
      <text:p text:style-name="P1114">PATVIRTINTA</text:p>
      <text:p text:style-name="P1116">Vilkaviškio rajono savivaldybės tarybos</text:p>
      <text:p text:style-name="P1117">2016 m. gruodžio 23 d. sprendimu Nr. B-TS-610</text:p>
      <text:p text:style-name="P1118">(Vilkaviškio rajono savivaldybės tarybos</text:p>
      <text:p text:style-name="P1119">2022 m. sausio 28 d. sprendimo Nr. B-TS-967</text:p>
      <text:p text:style-name="P1120">redakcija)</text:p>
      <text:p text:style-name="P1121">2 priedas</text:p>
      <text:p text:style-name="P1122"/>
      <text:p text:style-name="P1123"><text:span text:style-name="T1124">MIŠRIŲ KOMUNALINIŲ ATLIEKŲ SUSIKAUPIMO NORMOS VILKAVIŠKIO<text:s/></text:span><text:span text:style-name="T1125">RAJONO SAVIVALDYBĖS NEKILNOJAMOJO TURTO OBJEKTŲ KATEGORIJOM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text:span text:style-name="T1135">Eil. Nr.</text:span></text:p>
            </table:table-cell>
            <table:table-cell table:style-name="TableCell1136">
              <text:p text:style-name="P1137"><text:span text:style-name="T1138">Nekilnojamojo turto objekto kategorija</text:span></text:p>
            </table:table-cell>
            <table:table-cell table:style-name="TableCell1139">
              <text:p text:style-name="P1140"><text:span text:style-name="T1141">Apmokestinamasis vienetas</text:span></text:p>
            </table:table-cell>
            <table:table-cell table:style-name="TableCell1142">
              <text:p text:style-name="P1143"><text:span text:style-name="T1144">Atliekų susikaupimo norma<text:s/></text:span></text:p>
            </table:table-cell>
          </table:table-row>
        </table:table-header-rows>
        <table:table-row table:style-name="TableRow1145">
          <table:table-cell table:style-name="TableCell1146">
            <text:p text:style-name="P1147">1.<text:tab/></text:p>
          </table:table-cell>
          <table:table-cell table:style-name="TableCell1148">
            <text:p text:style-name="P1149"><text:span text:style-name="T1150">Gyvenamosios paskirties pastatai</text:span></text:p>
          </table:table-cell>
          <table:table-cell table:style-name="TableCell1151">
            <text:p text:style-name="P1152"><text:span text:style-name="T1153">gyv.</text:span></text:p>
          </table:table-cell>
          <table:table-cell table:style-name="TableCell1154">
            <text:p text:style-name="P1155"><text:span text:style-name="T1156">185,00<text:s/></text:span><text:span text:style-name="T1157">kg/m</text:span></text:p>
          </table:table-cell>
        </table:table-row>
        <table:table-row table:style-name="TableRow1158">
          <table:table-cell table:style-name="TableCell1159">
            <text:p text:style-name="P1160">2.<text:tab/></text:p>
          </table:table-cell>
          <table:table-cell table:style-name="TableCell1161">
            <text:p text:style-name="P1162"><text:span text:style-name="T1163">Viešbučių paskirties pastatai</text:span></text:p>
          </table:table-cell>
          <table:table-cell table:style-name="TableCell1164">
            <text:p text:style-name="P1165"><text:span text:style-name="T1166">100 m</text:span><text:span text:style-name="T1167">2</text:span></text:p>
          </table:table-cell>
          <table:table-cell table:style-name="TableCell1168">
            <text:p text:style-name="P1169"><text:span text:style-name="T1170"><text:tab/>11,07 kg/m</text:span><text:span text:style-name="T1171">2</text:span><text:span text:style-name="T1172">/m</text:span><text:span text:style-name="T1173"><text:tab/></text:span></text:p>
          </table:table-cell>
        </table:table-row>
        <table:table-row table:style-name="TableRow1174">
          <table:table-cell table:style-name="TableCell1175">
            <text:p text:style-name="P1176">3.<text:tab/></text:p>
          </table:table-cell>
          <table:table-cell table:style-name="TableCell1177">
            <text:p text:style-name="P1178"><text:span text:style-name="T1179">Administracinės paskirties pastatai</text:span></text:p>
          </table:table-cell>
          <table:table-cell table:style-name="TableCell1180">
            <text:p text:style-name="P1181"><text:span text:style-name="T1182">100 m</text:span><text:span text:style-name="T1183">2</text:span></text:p>
          </table:table-cell>
          <table:table-cell table:style-name="TableCell1184">
            <text:p text:style-name="P1185"><text:span text:style-name="T1186">4,87 kg/m</text:span><text:span text:style-name="T1187">2</text:span><text:span text:style-name="T1188">/m</text:span></text:p>
          </table:table-cell>
        </table:table-row>
        <table:table-row table:style-name="TableRow1189">
          <table:table-cell table:style-name="TableCell1190">
            <text:p text:style-name="P1191">4.<text:tab/></text:p>
          </table:table-cell>
          <table:table-cell table:style-name="TableCell1192">
            <text:p text:style-name="P1193"><text:span text:style-name="T1194">Prekybos paskirties pastatai</text:span></text:p>
          </table:table-cell>
          <table:table-cell table:style-name="TableCell1195">
            <text:p text:style-name="P1196"><text:span text:style-name="T1197">100 m</text:span><text:span text:style-name="T1198">2<text:s/></text:span></text:p>
          </table:table-cell>
          <table:table-cell table:style-name="TableCell1199">
            <text:p text:style-name="P1200"><text:span text:style-name="T1201">14,61 kg/m</text:span><text:span text:style-name="T1202">2</text:span><text:span text:style-name="T1203">/m</text:span></text:p>
          </table:table-cell>
        </table:table-row>
        <table:table-row table:style-name="TableRow1204">
          <table:table-cell table:style-name="TableCell1205">
            <text:p text:style-name="P1206">5.<text:tab/></text:p>
          </table:table-cell>
          <table:table-cell table:style-name="TableCell1207">
            <text:p text:style-name="P1208"><text:span text:style-name="T1209">Paslaugų paskirties pastatai</text:span></text:p>
          </table:table-cell>
          <table:table-cell table:style-name="TableCell1210">
            <text:p text:style-name="P1211"><text:span text:style-name="T1212">100 m</text:span><text:span text:style-name="T1213">2</text:span></text:p>
          </table:table-cell>
          <table:table-cell table:style-name="TableCell1214">
            <text:p text:style-name="P1215"><text:span text:style-name="T1216">8,11 kg/m</text:span><text:span text:style-name="T1217">2</text:span><text:span text:style-name="T1218">/m</text:span></text:p>
          </table:table-cell>
        </table:table-row>
        <table:table-row table:style-name="TableRow1219">
          <table:table-cell table:style-name="TableCell1220">
            <text:p text:style-name="P1221">6.<text:tab/></text:p>
          </table:table-cell>
          <table:table-cell table:style-name="TableCell1222">
            <text:p text:style-name="P1223"><text:span text:style-name="T1224">Maitinimo paskirties pastatai</text:span></text:p>
          </table:table-cell>
          <table:table-cell table:style-name="TableCell1225">
            <text:p text:style-name="P1226"><text:span text:style-name="T1227">100 m</text:span><text:span text:style-name="T1228">2</text:span></text:p>
          </table:table-cell>
          <table:table-cell table:style-name="TableCell1229">
            <text:p text:style-name="P1230"><text:span text:style-name="T1231">36,51 kg/m</text:span><text:span text:style-name="T1232">2</text:span><text:span text:style-name="T1233">/m</text:span></text:p>
          </table:table-cell>
        </table:table-row>
        <table:table-row table:style-name="TableRow1234">
          <table:table-cell table:style-name="TableCell1235">
            <text:p text:style-name="P1236">7.<text:tab/></text:p>
          </table:table-cell>
          <table:table-cell table:style-name="TableCell1237">
            <text:p text:style-name="P1238"><text:span text:style-name="T1239">Transporto paskirties pastatai</text:span></text:p>
          </table:table-cell>
          <table:table-cell table:style-name="TableCell1240">
            <text:p text:style-name="P1241"><text:span text:style-name="T1242">100 m</text:span><text:span text:style-name="T1243">2</text:span></text:p>
          </table:table-cell>
          <table:table-cell table:style-name="TableCell1244">
            <text:p text:style-name="P1245"><text:span text:style-name="T1246">4,06 kg/m</text:span><text:span text:style-name="T1247">2</text:span><text:span text:style-name="T1248">/m</text:span></text:p>
          </table:table-cell>
        </table:table-row>
        <table:table-row table:style-name="TableRow1249">
          <table:table-cell table:style-name="TableCell1250">
            <text:p text:style-name="P1251">8.<text:tab/></text:p>
          </table:table-cell>
          <table:table-cell table:style-name="TableCell1252">
            <text:p text:style-name="P1253"><text:span text:style-name="T1254">Garažų paskirties pastatai</text:span></text:p>
          </table:table-cell>
          <table:table-cell table:style-name="TableCell1255">
            <text:p text:style-name="P1256"><text:span text:style-name="T1257">100 m</text:span><text:span text:style-name="T1258">2</text:span></text:p>
          </table:table-cell>
          <table:table-cell table:style-name="TableCell1259">
            <text:p text:style-name="P1260"><text:span text:style-name="T1261">4,06 kg/m</text:span><text:span text:style-name="T1262">2</text:span><text:span text:style-name="T1263">/m</text:span></text:p>
          </table:table-cell>
        </table:table-row>
        <table:table-row table:style-name="TableRow1264">
          <table:table-cell table:style-name="TableCell1265">
            <text:p text:style-name="P1266">9.<text:tab/></text:p>
          </table:table-cell>
          <table:table-cell table:style-name="TableCell1267">
            <text:p text:style-name="P1268"><text:span text:style-name="T1269">Gamybos, pramonės paskirties pastatai</text:span></text:p>
          </table:table-cell>
          <table:table-cell table:style-name="TableCell1270">
            <text:p text:style-name="P1271"><text:span text:style-name="T1272">100 m</text:span><text:span text:style-name="T1273">2</text:span></text:p>
          </table:table-cell>
          <table:table-cell table:style-name="TableCell1274">
            <text:p text:style-name="P1275"><text:span text:style-name="T1276">9,74 kg/m</text:span><text:span text:style-name="T1277">2</text:span><text:span text:style-name="T1278">/m</text:span></text:p>
          </table:table-cell>
        </table:table-row>
        <table:table-row table:style-name="TableRow1279">
          <table:table-cell table:style-name="TableCell1280">
            <text:p text:style-name="P1281">10.<text:tab/></text:p>
          </table:table-cell>
          <table:table-cell table:style-name="TableCell1282">
            <text:p text:style-name="P1283"><text:span text:style-name="T1284">Sandėliavimo paskirties pastatai</text:span></text:p>
          </table:table-cell>
          <table:table-cell table:style-name="TableCell1285">
            <text:p text:style-name="P1286"><text:span text:style-name="T1287">100 m</text:span><text:span text:style-name="T1288">2</text:span></text:p>
          </table:table-cell>
          <table:table-cell table:style-name="TableCell1289">
            <text:p text:style-name="P1290"><text:span text:style-name="T1291">1,22 kg/m</text:span><text:span text:style-name="T1292">2</text:span><text:span text:style-name="T1293">/m</text:span></text:p>
          </table:table-cell>
        </table:table-row>
        <table:table-row table:style-name="TableRow1294">
          <table:table-cell table:style-name="TableCell1295">
            <text:p text:style-name="P1296">11.<text:tab/></text:p>
          </table:table-cell>
          <table:table-cell table:style-name="TableCell1297">
            <text:p text:style-name="P1298"><text:span text:style-name="T1299">Kultūros paskirties<text:s/></text:span><text:span text:style-name="T1300">pastatai</text:span></text:p>
          </table:table-cell>
          <table:table-cell table:style-name="TableCell1301">
            <text:p text:style-name="P1302"><text:span text:style-name="T1303">100 m</text:span><text:span text:style-name="T1304">2</text:span></text:p>
          </table:table-cell>
          <table:table-cell table:style-name="TableCell1305">
            <text:p text:style-name="P1306"><text:span text:style-name="T1307">1,22 kg/m</text:span><text:span text:style-name="T1308">2</text:span><text:span text:style-name="T1309">/m</text:span></text:p>
          </table:table-cell>
        </table:table-row>
        <table:table-row table:style-name="TableRow1310">
          <table:table-cell table:style-name="TableCell1311">
            <text:p text:style-name="P1312">12.<text:tab/></text:p>
          </table:table-cell>
          <table:table-cell table:style-name="TableCell1313">
            <text:p text:style-name="P1314"><text:span text:style-name="T1315">Mokslo paskirties pastatai</text:span></text:p>
          </table:table-cell>
          <table:table-cell table:style-name="TableCell1316">
            <text:p text:style-name="P1317"><text:span text:style-name="T1318">100 m</text:span><text:span text:style-name="T1319">2</text:span></text:p>
          </table:table-cell>
          <table:table-cell table:style-name="TableCell1320">
            <text:p text:style-name="P1321"><text:span text:style-name="T1322">1,62 kg/m</text:span><text:span text:style-name="T1323">2</text:span><text:span text:style-name="T1324">/m</text:span></text:p>
          </table:table-cell>
        </table:table-row>
        <table:table-row table:style-name="TableRow1325">
          <table:table-cell table:style-name="TableCell1326">
            <text:p text:style-name="P1327">13.<text:tab/></text:p>
          </table:table-cell>
          <table:table-cell table:style-name="TableCell1328">
            <text:p text:style-name="P1329"><text:span text:style-name="T1330">Gydymo paskirties pastatai</text:span></text:p>
          </table:table-cell>
          <table:table-cell table:style-name="TableCell1331">
            <text:p text:style-name="P1332"><text:span text:style-name="T1333">100 m</text:span><text:span text:style-name="T1334">2</text:span></text:p>
          </table:table-cell>
          <table:table-cell table:style-name="TableCell1335">
            <text:p text:style-name="P1336"><text:span text:style-name="T1337">8,93 kg/m</text:span><text:span text:style-name="T1338">2</text:span><text:span text:style-name="T1339">/m</text:span></text:p>
          </table:table-cell>
        </table:table-row>
        <table:table-row table:style-name="TableRow1340">
          <table:table-cell table:style-name="TableCell1341">
            <text:p text:style-name="P1342">14.<text:tab/></text:p>
          </table:table-cell>
          <table:table-cell table:style-name="TableCell1343">
            <text:p text:style-name="P1344"><text:span text:style-name="T1345">Poilsio paskirties pastatai</text:span></text:p>
          </table:table-cell>
          <table:table-cell table:style-name="TableCell1346">
            <text:p text:style-name="P1347"><text:span text:style-name="T1348">100 m</text:span><text:span text:style-name="T1349">2</text:span></text:p>
          </table:table-cell>
          <table:table-cell table:style-name="TableCell1350">
            <text:p text:style-name="P1351"><text:span text:style-name="T1352">8,11 kg/m</text:span><text:span text:style-name="T1353">2</text:span><text:span text:style-name="T1354">/m</text:span></text:p>
          </table:table-cell>
        </table:table-row>
        <table:table-row table:style-name="TableRow1355">
          <table:table-cell table:style-name="TableCell1356">
            <text:p text:style-name="P1357">15.<text:tab/></text:p>
          </table:table-cell>
          <table:table-cell table:style-name="TableCell1358">
            <text:p text:style-name="P1359"><text:span text:style-name="T1360">Sporto paskirties pastatai</text:span></text:p>
          </table:table-cell>
          <table:table-cell table:style-name="TableCell1361">
            <text:p text:style-name="P1362"><text:span text:style-name="T1363">100 m</text:span><text:span text:style-name="T1364">2</text:span></text:p>
          </table:table-cell>
          <table:table-cell table:style-name="TableCell1365">
            <text:p text:style-name="P1366"><text:span text:style-name="T1367">1,22 kg/m</text:span><text:span text:style-name="T1368">2</text:span><text:span text:style-name="T1369">/m</text:span></text:p>
          </table:table-cell>
        </table:table-row>
        <table:table-row table:style-name="TableRow1370">
          <table:table-cell table:style-name="TableCell1371">
            <text:p text:style-name="P1372">16.<text:tab/></text:p>
          </table:table-cell>
          <table:table-cell table:style-name="TableCell1373">
            <text:p text:style-name="P1374"><text:span text:style-name="T1375">Religinės paskirties pastatai</text:span></text:p>
          </table:table-cell>
          <table:table-cell table:style-name="TableCell1376">
            <text:p text:style-name="P1377"><text:span text:style-name="T1378">100 m</text:span><text:span text:style-name="T1379">2</text:span></text:p>
          </table:table-cell>
          <table:table-cell table:style-name="TableCell1380">
            <text:p text:style-name="P1381"><text:span text:style-name="T1382">4,06 kg/m</text:span><text:span text:style-name="T1383">2</text:span><text:span text:style-name="T1384">/m</text:span></text:p>
          </table:table-cell>
        </table:table-row>
        <table:table-row table:style-name="TableRow1385">
          <table:table-cell table:style-name="TableCell1386">
            <text:p text:style-name="P1387">17.<text:tab/></text:p>
          </table:table-cell>
          <table:table-cell table:style-name="TableCell1388">
            <text:p text:style-name="P1389"><text:span text:style-name="T1390">Specialiosios paskirties pastatai</text:span></text:p>
          </table:table-cell>
          <table:table-cell table:style-name="TableCell1391">
            <text:p text:style-name="P1392"><text:span text:style-name="T1393">100 m</text:span><text:span text:style-name="T1394">2</text:span></text:p>
          </table:table-cell>
          <table:table-cell table:style-name="TableCell1395">
            <text:p text:style-name="P1396"><text:span text:style-name="T1397">8,11 kg/m</text:span><text:span text:style-name="T1398">2</text:span><text:span text:style-name="T1399">/m</text:span></text:p>
          </table:table-cell>
        </table:table-row>
        <table:table-row table:style-name="TableRow1400">
          <table:table-cell table:style-name="TableCell1401">
            <text:p text:style-name="P1402">18.<text:tab/></text:p>
          </table:table-cell>
          <table:table-cell table:style-name="TableCell1403">
            <text:p text:style-name="P1404"><text:span text:style-name="T1405">Sodų paskirties pastatai</text:span></text:p>
          </table:table-cell>
          <table:table-cell table:style-name="TableCell1406">
            <text:p text:style-name="P1407"><text:span text:style-name="T1408">Valda (sklypas<text:s/></text:span></text:p>
            <text:p text:style-name="P1409"><text:span text:style-name="T1410">su pastatu)</text:span></text:p>
          </table:table-cell>
          <table:table-cell table:style-name="TableCell1411">
            <text:p text:style-name="P1412"><text:span text:style-name="T1413">124,00<text:s/></text:span><text:span text:style-name="T1414">kg/valdai/m</text:span></text:p>
          </table:table-cell>
        </table:table-row>
        <table:table-row table:style-name="TableRow1415">
          <table:table-cell table:style-name="TableCell1416">
            <text:p text:style-name="P1417">19.<text:tab/></text:p>
          </table:table-cell>
          <table:table-cell table:style-name="TableCell1418">
            <text:p text:style-name="P1419"><text:span text:style-name="T1420">Individualaus naudojimo garažų paskirties</text:span><text:span text:style-name="T1421"><text:s/></text:span><text:span text:style-name="T1422">pastatai</text:span></text:p>
          </table:table-cell>
          <table:table-cell table:style-name="TableCell1423">
            <text:p text:style-name="P1424"><text:span text:style-name="T1425">Valda<text:s/></text:span><text:span text:style-name="T1426">(individualus garažas bokse)</text:span></text:p>
          </table:table-cell>
          <table:table-cell table:style-name="TableCell1427">
            <text:p text:style-name="P1428"><text:span text:style-name="T1429">80,00<text:s/></text:span><text:span text:style-name="T1430">kg/valdai/m</text:span></text:p>
          </table:table-cell>
        </table:table-row>
        <table:table-row table:style-name="TableRow1431">
          <table:table-cell table:style-name="TableCell1432">
            <text:p text:style-name="P1433">20.<text:tab/></text:p>
          </table:table-cell>
          <table:table-cell table:style-name="TableCell1434">
            <text:p text:style-name="P1435"><text:span text:style-name="T1436">Kitos paskirties pastatai ir objektai</text:span></text:p>
          </table:table-cell>
          <table:table-cell table:style-name="TableCell1437">
            <text:p text:style-name="P1438"><text:span text:style-name="T1439">Valda (NT objektas)<text:s/></text:span></text:p>
          </table:table-cell>
          <table:table-cell table:style-name="TableCell1440">
            <text:p text:style-name="P1441">(Apmokestinama pagal faktinį kiekį)</text:p>
          </table:table-cell>
        </table:table-row>
      </table:table>
      <text:p text:style-name="Normal"/>
      <text:p text:style-name="P1442"><text:span text:style-name="T1443">___________________</text:span></text:p>
      <text:p text:style-name="P1444"/>
      <text:p text:style-name="P1445">Priedo pakeitimai:</text:p>
      <text:p text:style-name="P1446"><text:span text:style-name="T1447">Nr.<text:s/></text:span><text:a xlink:href="https://www.e-tar.lt/portal/legalAct.html?documentId=b6c58290827311ecbd43a994b3e2e1cb" office:target-frame-name="_top" xlink:show="replace"><text:span text:style-name="T1448">B-TS-967</text:span></text:a><text:span text:style-name="T1449">, 2022-01-28, paskelbta TAR 2022-01-31, i. k. 2022-01556</text:span></text:p>
      <text:p text:style-name="Normal"/>
      <text:p text:style-name="P1450"><text:span text:style-name="T1451">Priedas.</text:span><text:span text:style-name="T1452"><text:s/>Neteko galios nuo 2024-04-04</text:span></text:p>
      <text:p text:style-name="P1453">Priedo naikinimas:</text:p>
      <text:p text:style-name="P1454"><text:span text:style-name="T1455">Nr.<text:s/></text:span><text:a xlink:href="https://www.e-tar.lt/portal/legalAct.html?documentId=78357ce0f19011ee9f5b8ffa077f9188" office:target-frame-name="_top" xlink:show="replace"><text:span text:style-name="T1456">B-TS-350</text:span></text:a><text:span text:style-name="T1457">, 2024-03-29, paskelbta TAR 2024-04-03, i. k. 2024-06266</text:span></text:p>
      <text:p text:style-name="P1458">Priedo pakeitimai:</text:p>
      <text:p text:style-name="P1459"><text:span text:style-name="T1460">Nr.<text:s/></text:span><text:a xlink:href="https://www.e-tar.lt/portal/legalAct.html?documentId=b6c58290827311ecbd43a994b3e2e1cb" office:target-frame-name="_top" xlink:show="replace"><text:span text:style-name="T1461">B-T</text:span><text:span text:style-name="T1462">S-967</text:span></text:a><text:span text:style-name="T1463">, 2022-01-28, paskelbta TAR 2022-01-31, i. k. 2022-01556</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Vilkaviškio rajono savivaldybės taryba, Sprendimas</text:span></text:p>
      <text:p text:style-name="P1473"><text:span text:style-name="T1474">Nr.<text:s/></text:span><text:a xlink:href="https://www.e-tar.lt/portal/legalAct.html?documentId=b6c58290827311ecbd43a994b3e2e1cb" office:target-frame-name="_top" xlink:show="replace"><text:span text:style-name="T1475">B-TS-967</text:span></text:a><text:span text:style-name="T1476">, 2022-01-28,<text:s/></text:span><text:span text:style-name="T1477">paskelbta TAR 2022-01-31, i. k. 2022-01556</text:span></text:p>
      <text:p text:style-name="P1478"><text:span text:style-name="T1479">Dėl Vilkaviškio rajono savivaldybės tarybos 2016 m. gruodžio 23 d. sprendimo Nr. B-TS-610 „Dėl Įmokos už komunalinių atliekų surinkimą iš atliekų turėtojų ir atliekų tvarkymą Vilkaviškio rajono savivaldybėje dydži</text:span><text:span text:style-name="T1480">o nustatymo metodikos, susikaupimo normų ir įmokų už komunalinių atliekų surinkimą iš atliekų turėtojų ir atliekų tvarkymą dydžių Vilkaviškio rajono savivaldybėje patvirtinimo“ pakeitimo</text:span></text:p>
      <text:p text:style-name="P1481"/>
      <text:p text:style-name="P1482"><text:span text:style-name="T1483">2.</text:span></text:p>
      <text:p text:style-name="P1484"><text:span text:style-name="T1485">Vilkaviškio rajono savivaldybės taryba, Sprendimas</text:span></text:p>
      <text:p text:style-name="P1486"><text:span text:style-name="T1487">Nr.<text:s/></text:span><text:a xlink:href="https://www.e-tar.lt/portal/legalAct.html?documentId=78357ce0f19011ee9f5b8ffa077f9188" office:target-frame-name="_top" xlink:show="replace"><text:span text:style-name="T1488">B-TS-350</text:span></text:a><text:span text:style-name="T1489">, 2024-03-29, paskelbta TAR 2024-04-03, i. k. 2024-06266</text:span></text:p>
      <text:p text:style-name="P1490"><text:span text:style-name="T1491">Dėl įmokų už komunalinių atliekų surinkimą iš atliekų turėtojų ir atliekų tvarkymą dydžių Vilkaviškio r</text:span><text:span text:style-name="T1492">ajono savivaldybėje patvirtinimo</text:span></text:p>
      <text:p text:style-name="P1493"/>
      <text:p text:style-name="P1494"/>
      <text:p text:style-name="P1495"/>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page-layout style:name="PL4">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904"><text:page-number text:fixed="false">2</text:page-number></text:p>
        <text:p text:style-name="Header"/>
      </style:header>
    </style:master-page>
    <style:master-page style:next-style-name="MP2" style:name="MPF2" style:page-layout-name="PL2"/>
    <style:master-page style:name="MP3" style:page-layout-name="PL3">
      <style:header>
        <text:p text:style-name="P1115"><text:page-number text:fixed="false">2</text:page-number></text:p>
        <text:p text:style-name="Header"/>
      </style:header>
    </style:master-page>
    <style:master-page style:next-style-name="MP3" style:name="MPF3" style:page-layout-name="PL3"/>
    <style:master-page style:name="MP4" style:page-layout-name="PL4">
      <style:header>
        <text:p text:style-name="P149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4-12-27T12:03:00Z</meta:creation-date>
    <dc:date>2024-12-27T12:03:00Z</dc:date>
    <meta:print-date>2016-12-09T06:19:00Z</meta:print-date>
    <meta:template xlink:href="Normal.dotm" xlink:type="simple"/>
    <meta:editing-cycles>2</meta:editing-cycles>
    <meta:editing-duration>PT0S</meta:editing-duration>
    <meta:document-statistic meta:page-count="3" meta:paragraph-count="506" meta:word-count="4478" meta:character-count="33937" meta:row-count="1362" meta:non-whitespace-character-count="29965"/>
  </office:meta>
</office:document-meta>
</file>