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keep-with-next="always" style:punctuation-wrap="simple" fo:text-align="center" style:vertical-align="baselin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3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style:punctuation-wrap="simple" fo:text-align="center" fo:line-height="115%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style:font-name-complex="Calibri" fo:font-weight="bold" style:font-weight-asian="bold" style:font-weight-complex="bold" fo:text-transform="uppercase" style:font-size-complex="12pt" style:language-asian="lt" style:country-asian="LT"/>
    </style:style>
    <style:style style:name="T41" style:parent-style-name="DefaultParagraphFont" style:family="text">
      <style:text-properties style:font-name-complex="Calibri"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784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354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break-before="page" fo:text-indent="3.5437in" style:page-number="1"/>
      <style:text-properties fo:color="#000000"/>
    </style:style>
    <style:style style:name="P85" style:parent-style-name="Normal" style:family="paragraph">
      <style:paragraph-properties fo:text-indent="3.5437in"/>
      <style:text-properties fo:color="#000000"/>
    </style:style>
    <style:style style:name="P86" style:parent-style-name="Normal" style:family="paragraph">
      <style:paragraph-properties fo:text-indent="3.5437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3.5437in"/>
      <style:text-properties fo:color="#000000" style:font-size-complex="12pt"/>
    </style:style>
    <style:style style:name="P89" style:parent-style-name="Normal" style:family="paragraph">
      <style:paragraph-properties fo:text-indent="3.5437in"/>
      <style:text-properties fo:color="#000000" style:font-size-complex="12pt"/>
    </style:style>
    <style:style style:name="P90" style:parent-style-name="Normal" style:family="paragraph">
      <style:paragraph-properties fo:text-indent="3.5437in"/>
      <style:text-properties fo:color="#000000" style:font-size-complex="12pt"/>
    </style:style>
    <style:style style:name="P91" style:parent-style-name="Normal" style:family="paragraph">
      <style:paragraph-properties fo:margin-left="0.0277in">
        <style:tab-stops>
          <style:tab-stop style:type="left" style:position="3.5354in"/>
        </style:tab-stops>
      </style:paragraph-properties>
      <style:text-properties fo:font-size="10pt" style:font-size-asian="10pt"/>
    </style:style>
    <style:style style:name="P92" style:parent-style-name="Normal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P93" style:parent-style-name="Normal" style:family="paragraph">
      <style:paragraph-properties fo:text-align="center" fo:margin-left="0.0277in">
        <style:tab-stops/>
      </style:paragraph-properties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 fo:margin-left="0.0277in">
        <style:tab-stops/>
      </style:paragraph-properties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 fo:margin-left="0.0277in">
        <style:tab-stops/>
      </style:paragraph-properties>
      <style:text-properties fo:font-weight="bold" style:font-weight-asian="bold" fo:color="#000000" style:font-size-complex="12pt"/>
    </style:style>
    <style:style style:name="P98" style:parent-style-name="Normal" style:family="paragraph">
      <style:paragraph-properties fo:text-align="center" fo:margin-left="0.0277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indent="6.3055in">
        <style:tab-stops>
          <style:tab-stop style:type="left" style:position="6.3055in"/>
        </style:tab-stops>
      </style:paragraph-properties>
      <style:text-properties fo:font-size="1pt" style:font-size-asian="1pt"/>
    </style:style>
    <style:style style:name="P100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  <style:text-properties fo:font-size="1pt" style:font-size-asian="1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left" style:position="0.009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009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FFFFFF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009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center" fo:margin-left="0.0277in">
        <style:tab-stops/>
      </style:paragraph-properties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>
        <style:tab-stops>
          <style:tab-stop style:type="left" style:position="0.009in"/>
          <style:tab-stop style:type="left" style:position="0.0131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  <style:text-properties fo:font-size="1pt" style:font-size-asian="1pt"/>
    </style:style>
    <style:style style:name="P161" style:parent-style-name="Normal" style:family="paragraph">
      <style:paragraph-properties fo:margin-left="0.0277in">
        <style:tab-stops/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margin-left="0.0277in">
        <style:tab-stops/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margin-left="0.0277in">
        <style:tab-stops/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margin-left="0.0277in">
        <style:tab-stops/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margin-left="0.0277in">
        <style:tab-stops/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margin-left="0.0277in">
        <style:tab-stops/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margin-left="0.0277in">
        <style:tab-stops/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margin-left="0.0277in">
        <style:tab-stops/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margin-left="0.0277in">
        <style:tab-stops/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margin-left="0.0277in">
        <style:tab-stops/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margin-left="0.0277in">
        <style:tab-stops/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margin-left="0.0277in">
        <style:tab-stops/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margin-left="0.0277in">
        <style:tab-stops/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margin-left="0.0277in">
        <style:tab-stops/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</style:style>
    <style:style style:name="P215" style:parent-style-name="Normal" style:family="paragraph">
      <style:paragraph-properties fo:margin-left="0.0277in">
        <style:tab-stops/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margin-left="0.0277in">
        <style:tab-stops/>
      </style:paragraph-properties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center" fo:margin-left="0.0277in">
        <style:tab-stops/>
      </style:paragraph-properties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center" fo:margin-left="0.0277in">
        <style:tab-stops/>
      </style:paragraph-properties>
      <style:text-properties fo:font-size="10pt" style:font-size-asian="10pt"/>
    </style:style>
    <style:style style:name="P225" style:parent-style-name="Normal" style:family="paragraph">
      <style:paragraph-properties fo:margin-left="0.0277in">
        <style:tab-stops/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FFFFFF"/>
    </style:style>
    <style:style style:name="P229" style:parent-style-name="Normal" style:family="paragraph">
      <style:paragraph-properties fo:margin-left="0.0277in">
        <style:tab-stops/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margin-left="0.0277in">
        <style:tab-stops/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margin-left="0.0277in">
        <style:tab-stops/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FFFFFF"/>
    </style:style>
    <style:style style:name="P240" style:parent-style-name="Normal" style:family="paragraph">
      <style:paragraph-properties fo:margin-left="0.0277in">
        <style:tab-stops/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paragraph-properties>
        <style:tab-stops>
          <style:tab-stop style:type="left" style:position="0.009in"/>
          <style:tab-stop style:type="left" style:position="0.0131in"/>
          <style:tab-stop style:type="left" style:position="0.0173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left" style:position="2.3888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2.3888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  <style:text-properties fo:font-size="10pt" style:font-size-asian="10pt"/>
    </style:style>
    <style:style style:name="P262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margin-left="0.0277in" fo:text-indent="2.3888in">
        <style:tab-stops>
          <style:tab-stop style:type="left" style:position="2.3611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0.009in"/>
          <style:tab-stop style:type="left" style:position="0.0131in"/>
          <style:tab-stop style:type="left" style:position="0.0173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  <style:text-properties fo:font-size="1pt" style:font-size-asian="1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master-page-name="MPF2" style:family="paragraph">
      <style:paragraph-properties fo:break-before="page" fo:text-indent="3.5437in" style:page-number="1"/>
      <style:text-properties fo:color="#000000"/>
    </style:style>
    <style:style style:name="P280" style:parent-style-name="Normal" style:family="paragraph">
      <style:paragraph-properties fo:text-indent="3.5437in"/>
      <style:text-properties fo:color="#000000"/>
    </style:style>
    <style:style style:name="P281" style:parent-style-name="Normal" style:family="paragraph">
      <style:paragraph-properties fo:text-indent="3.54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3.5437in">
        <style:tab-stops>
          <style:tab-stop style:type="left" style:position="3.5631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3.5437in"/>
      <style:text-properties fo:color="#000000" style:font-size-complex="12pt"/>
    </style:style>
    <style:style style:name="P287" style:parent-style-name="Normal" style:family="paragraph">
      <style:paragraph-properties fo:text-indent="3.5437in">
        <style:tab-stops>
          <style:tab-stop style:type="left" style:position="3.5631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fo:language="en" fo:country="US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P292" style:parent-style-name="Normal" style:family="paragraph">
      <style:paragraph-properties fo:text-align="center" fo:margin-left="0.0277in">
        <style:tab-stops/>
      </style:paragraph-properties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center" fo:margin-left="0.0277in">
        <style:tab-stops/>
      </style:paragraph-properties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center" fo:margin-left="0.0277in">
        <style:tab-stops/>
      </style:paragraph-properties>
      <style:text-properties fo:font-weight="bold" style:font-weight-asian="bold" fo:color="#000000" style:font-size-complex="12pt"/>
    </style:style>
    <style:style style:name="P297" style:parent-style-name="Normal" style:family="paragraph">
      <style:paragraph-properties fo:text-align="center" fo:margin-left="0.0277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text-indent="6.3055in">
        <style:tab-stops>
          <style:tab-stop style:type="left" style:position="6.3055in"/>
        </style:tab-stops>
      </style:paragraph-properties>
      <style:text-properties fo:font-size="1pt" style:font-size-asian="1pt"/>
    </style:style>
    <style:style style:name="P299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  <style:text-properties fo:font-size="1pt" style:font-size-asian="1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>
        <style:tab-stops>
          <style:tab-stop style:type="left" style:position="0.009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color="#FFFFFF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FFFFFF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FFFFFF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>
        <style:tab-stops>
          <style:tab-stop style:type="left" style:position="0.009in"/>
        </style:tab-stops>
      </style:paragraph-properties>
      <style:text-properties fo:font-size="10pt" style:font-size-asian="10pt"/>
    </style:style>
    <style:style style:name="P331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FFFFFF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FFFFFF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>
        <style:tab-stops>
          <style:tab-stop style:type="left" style:position="0.009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>
        <style:tab-stops>
          <style:tab-stop style:type="left" style:position="0.009in"/>
          <style:tab-stop style:type="left" style:position="0.0131in"/>
        </style:tab-stops>
      </style:paragraph-properties>
      <style:text-properties fo:font-size="10pt" style:font-size-asian="10pt"/>
    </style:style>
    <style:style style:name="P357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  <style:text-properties fo:font-size="1pt" style:font-size-asian="1pt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>
        <style:tab-stops>
          <style:tab-stop style:type="left" style:position="0.009in"/>
        </style:tab-stops>
      </style:paragraph-properties>
      <style:text-properties fo:font-size="10pt" style:font-size-asian="10pt"/>
    </style:style>
    <style:style style:name="P377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color="#000000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FFFFFF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FFFFFF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paragraph-properties>
        <style:tab-stops>
          <style:tab-stop style:type="left" style:position="0.009in"/>
          <style:tab-stop style:type="left" style:position="0.0131in"/>
          <style:tab-stop style:type="left" style:position="0.0173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</style:style>
    <style:style style:name="P418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margin-left="0.0277in" fo:text-indent="2.3888in">
        <style:tab-stops>
          <style:tab-stop style:type="left" style:position="2.3611in"/>
        </style:tab-stops>
      </style:paragraph-properties>
      <style:text-properties fo:font-size="10pt" style:font-size-asian="10pt"/>
    </style:style>
    <style:style style:name="P422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  <style:text-properties fo:font-size="10pt" style:font-size-asian="10pt"/>
    </style:style>
    <style:style style:name="P423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  <style:text-properties fo:font-size="10pt" style:font-size-asian="10pt"/>
    </style:style>
    <style:style style:name="P428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</style:style>
    <style:style style:name="T429" style:parent-style-name="DefaultParagraphFont" style:family="text">
      <style:text-properties fo:color="#000000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margin-left="0.0277in" fo:text-indent="2.3888in">
        <style:tab-stops>
          <style:tab-stop style:type="left" style:position="2.3611in"/>
        </style:tab-stops>
      </style:paragraph-properties>
      <style:text-properties fo:font-size="10pt" style:font-size-asian="10pt"/>
    </style:style>
    <style:style style:name="P432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 fo:margin-left="0.0277in">
        <style:tab-stops>
          <style:tab-stop style:type="left" style:position="2.3611in"/>
        </style:tab-stops>
      </style:paragraph-properties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margin-left="0.0277in" fo:text-indent="2.3888in">
        <style:tab-stops>
          <style:tab-stop style:type="left" style:position="2.3611in"/>
        </style:tab-stops>
      </style:paragraph-properties>
      <style:text-properties fo:font-size="10pt" style:font-size-asian="10pt"/>
    </style:style>
    <style:style style:name="P437" style:parent-style-name="Normal" style:family="paragraph">
      <style:paragraph-properties>
        <style:tab-stops>
          <style:tab-stop style:type="left" style:position="0.009in"/>
          <style:tab-stop style:type="left" style:position="0.0131in"/>
          <style:tab-stop style:type="left" style:position="0.0173in"/>
        </style:tab-stops>
      </style:paragraph-properties>
      <style:text-properties fo:font-size="10pt" style:font-size-asian="10pt"/>
    </style:style>
    <style:style style:name="P438" style:parent-style-name="Normal" style:family="paragraph">
      <style:paragraph-properties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  <style:text-properties fo:font-size="1pt" style:font-size-asian="1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prendimas netenka galios 2023-09-30:</text:span></text:p>
      <text:p text:style-name="P9"><text:span text:style-name="T10">Pagėgių savivaldybės taryba, Sprendimas</text:span></text:p>
      <text:p text:style-name="P11"><text:span text:style-name="T12">Nr.<text:s/></text:span><text:a xlink:href="https://www.e-tar.lt/portal/legalAct.html?documentId=aa89fea05ea111ee81b8b446907f594f" office:target-frame-name="_top" xlink:show="replace"><text:span text:style-name="T13">T-154</text:span></text:a><text:span text:style-name="T14">, 2023-09-28, paskelbta TAR 2023-09-29, i. k. 2023-19085</text:span></text:p>
      <text:p text:style-name="P15"><text:span text:style-name="T16">Dėl Pagėgių<text:s/></text:span><text:span text:style-name="T17">savivaldybės tarybos 2015 m. gegužės 14 d. sprendimo Nr. T-100 „Dėl Pagėgių savivaldybės administracijos direktoriaus pareiginės algos koeficiento nustatymo ir savivaldybės administracijos direktoriaus pavaduotojo pareigybės įsteigimo“ pripažinimo netekusi</text:span><text:span text:style-name="T18">u galios</text:span></text:p>
      <text:p text:style-name="P19"/>
      <text:p text:style-name="P20"><text:span text:style-name="T21">Suvestinė redakcija nuo 2021-06-01 iki 2023-09-29</text:span></text:p>
      <text:p text:style-name="P22"/>
      <text:p text:style-name="P23"><text:span text:style-name="T24">Sprendimas paskelbtas: TAR 2019-02-01, i. k. 2019-01562</text:span></text:p>
      <text:p text:style-name="P25"/>
      <text:p text:style-name="P26">Nauja redakcija nuo 2020-07-21:</text:p>
      <text:p text:style-name="Normal"><text:span text:style-name="T27">Nr.<text:s/></text:span><text:a xlink:href="https://www.e-tar.lt/portal/legalAct.html?documentId=b881ab60ca5811ea997c9ee767e856b4" office:target-frame-name="_top" xlink:show="replace"><text:span text:style-name="T28">T-14</text:span><text:span text:style-name="T29">0</text:span></text:a><text:span text:style-name="T30">, 2020-07-16, paskelbta TAR 2020-07-20, i. k. 2020-16062</text:span></text:p>
      <text:p text:style-name="P31"/>
      <text:h text:style-name="P32" text:outline-level="2"><text:span text:style-name="T33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4" text:outline-level="2">Pagėgių savivaldybės taryba</text:h>
      <text:h text:style-name="P35" text:outline-level="2"/>
      <text:p text:style-name="P36"/>
      <text:p text:style-name="P37"><text:span text:style-name="T38">sprendimas</text:span></text:p>
      <text:p text:style-name="P39"><text:span text:style-name="T40">DĖL PAGĖGIŲ SAVIVALDYBĖS ADMINISTRACIJOS DIREKTORIAUS ir PAGĖGIŲ SAVIVALDYBĖS ADMINISTRACIJOS DIREKTORIAUS PAVADUOTOJO PAREIGYBių</text:span><text:span text:style-name="T41"><text:s/>aprašymų patvirtinimo</text:span></text:p>
      <text:p text:style-name="P42"/>
      <text:p text:style-name="P43"/>
      <text:h text:style-name="P44" text:outline-level="2">2015 m. gegužės 14 d. Nr. T-100</text:h>
      <text:p text:style-name="P45">Pagėgiai</text:p>
      <text:p text:style-name="Normal"/>
      <text:p text:style-name="Normal"/>
      <text:p text:style-name="P46"><text:span text:style-name="T47">Vadovaudamasi Lietuvos Respublikos vietos savivaldos įstatymo 16 straipsnio 2 dalies 9 punktu, 20 straipsnio 2 dalies 4 punktu, Lietuvos Respublikos valstybės tarnybos įstatymo 3 priedu,<text:s/></text:span><text:span text:style-name="T48">Pagėgių savivaldybės taryba n u s p r e n d ž i a:</text:span></text:p>
      <text:p text:style-name="P49"><text:span text:style-name="T50">1</text:span><text:span text:style-name="T51">. Patvirtinti Savivaldybės administracijos direktoriaus pareigybės aprašymą (pridedama). <text:s text:c="2"/></text:span></text:p>
      <text:p text:style-name="P52"><text:span text:style-name="T53">2</text:span><text:span text:style-name="T54">.</text:span><text:span text:style-name="T55"><text:tab/></text:span><text:span text:style-name="T56">Įsteigti Savivaldybės administracijos direktoriaus pavaduotojo pareigybę.</text:span></text:p>
      <text:p text:style-name="P57"><text:span text:style-name="T58">Patvirtinti Savivaldybės ad</text:span><text:span text:style-name="T59">ministracijos direktoriaus pavaduotojo pareigybės aprašymą (pridedama).</text:span></text:p>
      <text:p text:style-name="P60"><text:span text:style-name="T61">3</text:span><text:span text:style-name="T62">. Sprendimą paskelbti Teisės aktų registre ir Pagėgių savivaldybės interneto svetainėje<text:s/></text:span><text:span text:style-name="T63">www.pagegiai.lt</text:span><text:span text:style-name="T64">.</text:span></text:p>
      <text:p text:style-name="P65"><text:span text:style-name="T66">Šis sprendimas gali būti skundžiamas Regionų apygardos administracinio tei</text:span><text:span text:style-name="T67">smo Klaipėdos rūmams (Galinio Pylimo g. 9, 91230 Klaipėda) Lietuvos Respublikos administracinių bylų teisenos įstatymo nustatyta tvarka per 1 (vieną) mėnesį nuo sprendimo paskelbimo ar įteikimo suinteresuotam asmeniui dienos.“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text:s text:c="2"/></text:span><text:span text:style-name="T77"><text:s text:c="18"/>Virginijus Komskis</text:span></text:p>
      <text:p text:style-name="Normal"/>
      <text:soft-page-break/>
      <text:p text:style-name="P78">PATVIRTINTA</text:p>
      <text:p text:style-name="P85">Pagėgių savivaldybės tarybos</text:p>
      <text:p text:style-name="P86"><text:span text:style-name="T87">2020 m. liepos 16 d. sprendimu Nr. T-140</text:span></text:p>
      <text:p text:style-name="P88">(Pagėgių savivaldybės tarybos<text:s/></text:p>
      <text:p text:style-name="P89">2021 m. gegužės 27 d. sprendimo<text:s/></text:p>
      <text:p text:style-name="P90">Nr. T-128 redakcija)</text:p>
      <text:p text:style-name="P91"/>
      <text:p text:style-name="P92"/>
      <text:p text:style-name="P93"><text:span text:style-name="T94">PAGĖGIŲ SAVIVALDYBĖS ADMINISTRACIJOS DIREKTORIAUS</text:span></text:p>
      <text:p text:style-name="P95"><text:span text:style-name="T96">PAREIGYBĖS APRAŠYMAS</text:span></text:p>
      <text:p text:style-name="P97"/>
      <text:p text:style-name="P98"/>
      <text:p text:style-name="P99"/>
      <text:p text:style-name="P100"/>
      <text:p text:style-name="P101"><text:span text:style-name="T102">I</text:span><text:span text:style-name="T103"><text:s/>SKYRIUS</text:span></text:p>
      <text:p text:style-name="P104"><text:span text:style-name="T105">PAREIGYBĖS CHARAKTERISTIKA</text:span></text:p>
      <text:p text:style-name="P106"/>
      <text:p text:style-name="Normal"><text:span text:style-name="T107">1</text:span><text:span text:style-name="T108">. Pareigybės lygmuo – II pareigybės lygmuo.</text:span></text:p>
      <text:p text:style-name="Normal"><text:span text:style-name="T109">2</text:span><text:span text:style-name="T110">. Šias pareigas einantis valstybės tarnautojas tiesiogiai pavaldus Savivaldybės Tarybai.</text:span></text:p>
      <text:p text:style-name="P111"/>
      <text:p text:style-name="P112"/>
      <text:p text:style-name="P113"><text:span text:style-name="T114">II</text:span><text:span text:style-name="T115"><text:s/>SKYRIUS</text:span></text:p>
      <text:p text:style-name="P116"><text:span text:style-name="T117">VEIKLOS SRITIS</text:span><text:span text:style-name="T118">0</text:span></text:p>
      <text:p text:style-name="Normal"><text:span text:style-name="T119">3</text:span><text:span text:style-name="T120">. Pagrindinė veiklos sritis:</text:span><text:span text:style-name="T121">0</text:span></text:p>
      <text:p text:style-name="Normal"><text:span text:style-name="T122">3.1</text:span><text:span text:style-name="T123">. sprendimų įgyvendinimas.</text:span></text:p>
      <text:p text:style-name="Normal"><text:span text:style-name="T124">4</text:span><text:span text:style-name="T125">. Papildoma (-os) veiklos sritis (-ys):</text:span><text:span text:style-name="T126">0</text:span></text:p>
      <text:p text:style-name="Normal"><text:span text:style-name="T127">4.1</text:span><text:span text:style-name="T128">. priežiūra<text:s/></text:span><text:span text:style-name="T129">ir kontrolė.</text:span></text:p>
      <text:p text:style-name="P130"/>
      <text:p text:style-name="P131"/>
      <text:p text:style-name="P132"/>
      <text:p text:style-name="P133"><text:span text:style-name="T134">III</text:span><text:span text:style-name="T135"><text:s/>SKYRIUS</text:span></text:p>
      <text:p text:style-name="P136"><text:span text:style-name="T137">PAREIGYBĖS SPECIALIZACIJA</text:span><text:span text:style-name="T138">0</text:span></text:p>
      <text:p text:style-name="P139"/>
      <text:p text:style-name="Normal"><text:span text:style-name="T140">5</text:span><text:span text:style-name="T141">. Pagrindinės veiklos srities specializacija:</text:span><text:span text:style-name="T142">0</text:span></text:p>
      <text:p text:style-name="Normal"><text:span text:style-name="T143">5.1</text:span><text:span text:style-name="T144">. Savivaldybės vykdomajai institucijai pavestų funkcijų įgyvendinimas.</text:span></text:p>
      <text:p text:style-name="Normal"><text:span text:style-name="T145">6</text:span><text:span text:style-name="T146">. Papildomos (-ų) veiklos srities (-čių) specializacija:</text:span><text:span text:style-name="T147">0</text:span></text:p>
      <text:p text:style-name="Normal"><text:span text:style-name="T148">6</text:span><text:span text:style-name="T149">.1</text:span><text:span text:style-name="T150">. Savivaldybės vykdomajai institucijai pavestų funkcijų įgyvendinimas.</text:span></text:p>
      <text:p text:style-name="P151"/>
      <text:p text:style-name="P152"/>
      <text:p text:style-name="P153"/>
      <text:p text:style-name="P154"><text:span text:style-name="T155">IV</text:span><text:span text:style-name="T156"><text:s/>SKYRIUS</text:span></text:p>
      <text:p text:style-name="P157"><text:span text:style-name="T158">FUNKCIJOS</text:span></text:p>
      <text:p text:style-name="P159"/>
      <text:p text:style-name="P160"/>
      <text:p text:style-name="P161"><text:span text:style-name="T162">7</text:span><text:span text:style-name="T163">. Tiesiogiai ir asmeniškai atsako už įstatymų, Vyriausybės ir savivaldybės tarybos sprendimų įgyvendinimą savivaldybės teritorijoje jo<text:s/></text:span><text:span text:style-name="T164">kompetencijai priskirtais klausimais.</text:span></text:p>
      <text:p text:style-name="P165"><text:span text:style-name="T166">8</text:span><text:span text:style-name="T167">. Leidžia įsakymus, privalomus savivaldybės administracijos struktūriniams padaliniams, seniūnijoms, į struktūrinius padalinius neįeinantiems valstybės tarnautojams ir kitiems savivaldybės teritorijoje esantiems s</text:span><text:span text:style-name="T168">ubjektams.</text:span></text:p>
      <text:p text:style-name="P169"><text:span text:style-name="T170">9</text:span><text:span text:style-name="T171">. Organizuoja savivaldybės administracijos darbą, atsako už vidaus administravimą savivaldybės administracijoje.</text:span></text:p>
      <text:p text:style-name="P172"><text:span text:style-name="T173">10</text:span><text:span text:style-name="T174">. Savivaldybės tarybos nustatyta tvarka administruoja savivaldybės biudžeto asignavimus ir kitus piniginius išteklius, or</text:span><text:span text:style-name="T175">ganizuoja savivaldybės biudžeto vykdymą ir atsako už savivaldybės ūkinę ir finansinę veiklą, administruoja savivaldybės turtą.</text:span></text:p>
      <text:p text:style-name="P176"><text:span text:style-name="T177">11</text:span><text:span text:style-name="T178">. Organizuoja savivaldybės strateginio planavimo procesą, atsako už patvirtintų savivaldybės planavimo dokumentų ir jų<text:s/></text:span><text:span text:style-name="T179">įgyvendinimo ataskaitų viešinimą.</text:span></text:p>
      <text:p text:style-name="P180"><text:span text:style-name="T181">12</text:span><text:span text:style-name="T182">. Tvirtina detaliuosius planus ir jo kompetencijai priskirtus vietovės lygmens specialiojo teritorijų planavimo dokumentus, teikia tvirtinti Savivaldybės tarybai Savivaldybės bendrąjį planą ar Savivaldybės dalių bend</text:span><text:span text:style-name="T183">ruosius planus.</text:span></text:p>
      <text:p text:style-name="P184"><text:span text:style-name="T185">13</text:span><text:span text:style-name="T186">. Priima į pareigas ir atleidžia iš jų Savivaldybės administracijos valstybės tarnautojus ir darbuotojus, dirbančius pagal darbo sutartį, atlieka kitas Valstybės tarnybos įstatymo ir savivaldybės tarybos jam priskirtas personalo valdy</text:span><text:span text:style-name="T187">mo funkcijas.</text:span></text:p>
      <text:p text:style-name="P188"><text:span text:style-name="T189">14</text:span><text:span text:style-name="T190">. Leidžia įsakymus, privalomus savivaldybės administracijos struktūriniams padaliniams, seniūnijoms, į struktūrinius padalinius neįeinantiems valstybės tarnautojams ir kitiems savivaldybės teritorijoje esantiems subjektams.</text:span></text:p>
      <text:p text:style-name="P191"><text:span text:style-name="T192">15</text:span><text:span text:style-name="T193">. Regl</text:span><text:span text:style-name="T194">amento nustatyta tvarka atsiskaito už savo ir savivaldybės administracijos veiklą, teikdamas veiklos ataskaitas savivaldybės tarybai ir merui.</text:span></text:p>
      <text:p text:style-name="P195"><text:span text:style-name="T196">16</text:span><text:span text:style-name="T197">. Reglamento nustatyta tvarka ir terminais, bet ne rečiau kaip kartą per metus, informuoja savivaldybės gyv</text:span><text:span text:style-name="T198">entojus apie savo veiklą.</text:span></text:p>
      <text:p text:style-name="P199"><text:span text:style-name="T200">17</text:span><text:span text:style-name="T201">. Koordinuoja ir kontroliuoja viešąsias paslaugas teikiančių subjektų darbą, atlieka kitas pagal įstatymus ir savivaldybės tarybos sprendimus jam priskirtas savivaldybės juridinių asmenų valdymo funkcijas.</text:span></text:p>
      <text:p text:style-name="P202"><text:span text:style-name="T203">18</text:span><text:span text:style-name="T204">. Užtikrinda</text:span><text:span text:style-name="T205">mas Savivaldybės administracijai priskirtų uždavinių įgyvendinimą, vykdo kitas Lietuvos Respublikos įstatymais, kitais teisės aktais nustatytas funkcijas.</text:span></text:p>
      <text:p text:style-name="P206"><text:span text:style-name="T207">19</text:span><text:span text:style-name="T208">. Organizuoja savivaldybės tarybos narių, valstybės tarnautojų ir darbuotojų, dirbančių pagal d</text:span><text:span text:style-name="T209">arbo sutartis, mokymą bei jų kvalifikacijos kėlimą.</text:span></text:p>
      <text:p text:style-name="P210"><text:span text:style-name="T211">20</text:span><text:span text:style-name="T212">. Įstatymų nustatytais atvejais organizuoja savivaldybės bendrojo plano arba savivaldybės dalių bendrųjų planų, detaliųjų planų ir Savivaldybės administracijos direktoriaus kompetencijai priskirtų v</text:span><text:span text:style-name="T213">ietovės lygmens specialiojo teritorijų planavimo dokumentų rengimą, žemėtvarkos planavimo dokumentų rengimą ir tvirtina juos.</text:span></text:p>
      <text:p text:style-name="P214"/>
      <text:p text:style-name="P215"><text:span text:style-name="T216">21</text:span><text:span text:style-name="T217">. Vykdo kitus nenuolatinio pobūdžio su įstaigos veikla susijusius pavedimus.</text:span></text:p>
      <text:p text:style-name="P218"/>
      <text:p text:style-name="P219"><text:span text:style-name="T220">V</text:span><text:span text:style-name="T221"><text:s/>SKYRIUS</text:span></text:p>
      <text:p text:style-name="P222"><text:span text:style-name="T223">SPECIALIEJI REIKALAVIMAI</text:span></text:p>
      <text:p text:style-name="P224"/>
      <text:p text:style-name="P225"><text:span text:style-name="T226">22</text:span><text:span text:style-name="T227">. Išsilavinimo ir darbo patirties reikalavimai:</text:span><text:span text:style-name="T228">0</text:span></text:p>
      <text:p text:style-name="P229"><text:span text:style-name="T230">22.1</text:span><text:span text:style-name="T231">. išsilavinimas – aukštasis universitetinis išsilavinimas (magistro kvalifikacinis laipsnis arba baigus vientisąsias studijas įgytas magistro kvalifikacinis laipsnis) arba jam lygiavertė aukštojo m</text:span><text:span text:style-name="T232">okslo kvalifikacija;<text:s/></text:span></text:p>
      <text:p text:style-name="P233"><text:span text:style-name="T234">22.2</text:span><text:span text:style-name="T235">. vadovaujamo darbo patirties trukmė – ne mažiau kaip 4 metai.</text:span></text:p>
      <text:p text:style-name="P236"><text:span text:style-name="T237">23</text:span><text:span text:style-name="T238">. Atitikimas kitiems reikalavimams:</text:span><text:span text:style-name="T239">0</text:span></text:p>
      <text:p text:style-name="P240"><text:span text:style-name="T241">23.1</text:span><text:span text:style-name="T242">. atitikti teisės aktuose nustatytus reikalavimus, būtinus išduodant leidimą dirbti ar susipažinti su įslaptinta</text:span><text:span text:style-name="T243"><text:s/>informacija, žymima slaptumo žyma „Slaptai“.</text:span></text:p>
      <text:p text:style-name="P244"/>
      <text:p text:style-name="P245"/>
      <text:p text:style-name="P246"/>
      <text:p text:style-name="P247"><text:span text:style-name="T248">Susipažinau</text:span><text:span text:style-name="T249"><text:tab/></text:span></text:p>
      <text:p text:style-name="P250"/>
      <text:p text:style-name="P251">_________________________________<text:tab/></text:p>
      <text:p text:style-name="P252"><text:span text:style-name="T253">(Parašas)</text:span><text:span text:style-name="T254"><text:tab/></text:span></text:p>
      <text:p text:style-name="P255"/>
      <text:p text:style-name="P256">_________________________________<text:tab/></text:p>
      <text:p text:style-name="P257"><text:span text:style-name="T258">(Vardas ir pavardė)</text:span><text:span text:style-name="T259"><text:tab/></text:span></text:p>
      <text:p text:style-name="P260"/>
      <text:p text:style-name="P261">_________________________________<text:tab/></text:p>
      <text:p text:style-name="P262"><text:span text:style-name="T263">(Data)</text:span><text:span text:style-name="T264"><text:tab/></text:span></text:p>
      <text:p text:style-name="P265"/>
      <text:p text:style-name="P266"/>
      <text:p text:style-name="P267"/>
      <text:p text:style-name="Normal"/>
      <text:p text:style-name="P268">Priedo pakeitimai:</text:p>
      <text:p text:style-name="P269"><text:span text:style-name="T270">Nr.<text:s/></text:span><text:a xlink:href="https://www.e-tar.lt/portal/legalAct.html?documentId=507ae8d0c1d111eba2bad9a0748ee64d" office:target-frame-name="_top" xlink:show="replace"><text:span text:style-name="T271">T-128</text:span></text:a><text:span text:style-name="T272">, 2021-05-27, paskelbta TAR 2021-05-31, i. k. 2021-12090</text:span></text:p>
      <text:p text:style-name="Normal"/>
      <text:p text:style-name="P273">PATVIRTINTA</text:p>
      <text:p text:style-name="P280">Pagėgių savivaldybės tarybos</text:p>
      <text:p text:style-name="P281"><text:span text:style-name="T282">2020 m. liepos 16 d. sprendi</text:span><text:span text:style-name="T283">mu Nr. T-140</text:span></text:p>
      <text:p text:style-name="P284"><text:span text:style-name="T285">(Pagėgių savivaldybės tarybos</text:span></text:p>
      <text:p text:style-name="P286">2021 m. gegužės 27 d. sprendimo<text:s/></text:p>
      <text:p text:style-name="P287"><text:span text:style-name="T288">Nr.<text:s/></text:span><text:span text:style-name="T289">T-128<text:s/></text:span><text:span text:style-name="T290">redakcija)</text:span></text:p>
      <text:p text:style-name="P291"/>
      <text:p text:style-name="P292"><text:span text:style-name="T293">PAGĖGIŲ SAVIVALDYBĖS ADMINISTRACIJOS</text:span></text:p>
      <text:p text:style-name="P294"><text:span text:style-name="T295">DIREKTORIAUS PAVADUOTOJO PAREIGYBĖS APRAŠYMAS</text:span></text:p>
      <text:p text:style-name="P296"/>
      <text:p text:style-name="P297"/>
      <text:p text:style-name="P298"/>
      <text:p text:style-name="P299"/>
      <text:p text:style-name="P300"><text:span text:style-name="T301">I</text:span><text:span text:style-name="T302"><text:s/>SKYRIUS</text:span></text:p>
      <text:p text:style-name="P303"><text:span text:style-name="T304">PAREIGYBĖS CHARAKTERISTIKA</text:span></text:p>
      <text:p text:style-name="P305"/>
      <text:p text:style-name="Normal"><text:span text:style-name="T306">1</text:span><text:span text:style-name="T307">. Pareigybės lygmuo –<text:s/></text:span><text:span text:style-name="T308">III pareigybės lygmuo.</text:span></text:p>
      <text:p text:style-name="Normal"><text:span text:style-name="T309">2</text:span><text:span text:style-name="T310">. Šias pareigas einantis valstybės tarnautojas tiesiogiai pavaldus savivaldybės administracijos direktoriui.</text:span></text:p>
      <text:p text:style-name="P311"/>
      <text:p text:style-name="P312"/>
      <text:p text:style-name="P313"><text:span text:style-name="T314">II</text:span><text:span text:style-name="T315"><text:s/>SKYRIUS</text:span></text:p>
      <text:p text:style-name="P316"><text:span text:style-name="T317">VEIKLOS SRITIS</text:span><text:span text:style-name="T318">0</text:span></text:p>
      <text:p text:style-name="Normal"><text:span text:style-name="T319">3</text:span><text:span text:style-name="T320">. Pagrindinė veiklos sritis:</text:span><text:span text:style-name="T321">0</text:span></text:p>
      <text:p text:style-name="Normal"><text:span text:style-name="T322">3.1</text:span><text:span text:style-name="T323">. priežiūra ir kontrolė.</text:span></text:p>
      <text:p text:style-name="Normal"><text:span text:style-name="T324">4</text:span><text:span text:style-name="T325">. Papildoma (-</text:span><text:span text:style-name="T326">os) veiklos sritis (-ys):</text:span><text:span text:style-name="T327">0</text:span></text:p>
      <text:p text:style-name="Normal"><text:span text:style-name="T328">4.1</text:span><text:span text:style-name="T329">. sprendimų įgyvendinimas.</text:span></text:p>
      <text:p text:style-name="P330"/>
      <text:p text:style-name="P331"/>
      <text:p text:style-name="P332"><text:span text:style-name="T333">III</text:span><text:span text:style-name="T334"><text:s/>SKYRIUS</text:span></text:p>
      <text:p text:style-name="P335"><text:span text:style-name="T336">PAREIGYBĖS SPECIALIZACIJA</text:span></text:p>
      <text:p text:style-name="P337"/>
      <text:p text:style-name="Normal"><text:span text:style-name="T338">5</text:span><text:span text:style-name="T339">. Pagrindinės veiklos srities specializacija:</text:span><text:span text:style-name="T340">0</text:span></text:p>
      <text:p text:style-name="Normal"><text:span text:style-name="T341">5.1</text:span><text:span text:style-name="T342">. Savivaldybės administracijai pavestų teisės aktų įgyvendinimo priežiūra.</text:span></text:p>
      <text:p text:style-name="Normal"><text:span text:style-name="T343">6</text:span><text:span text:style-name="T344">.<text:s/></text:span><text:span text:style-name="T345">Papildomos (-ų) veiklos srities (-čių) specializacija:</text:span><text:span text:style-name="T346">0</text:span></text:p>
      <text:p text:style-name="Normal"><text:span text:style-name="T347">6.1</text:span><text:span text:style-name="T348">. Savivaldybės vykdomajai institucijai pavestų funkcijų įgyvendinimas.</text:span></text:p>
      <text:p text:style-name="P349"/>
      <text:p text:style-name="P350"/>
      <text:p text:style-name="P351"><text:span text:style-name="T352">IV</text:span><text:span text:style-name="T353"><text:s/>SKYRIUS</text:span></text:p>
      <text:p text:style-name="P354"><text:span text:style-name="T355">FUNKCIJOS</text:span></text:p>
      <text:p text:style-name="P356"/>
      <text:p text:style-name="P357"/>
      <text:p text:style-name="Normal"><text:span text:style-name="T358">7</text:span><text:span text:style-name="T359">. Pavaduoja savivaldybės tarybos veiklos reglamento nustatyta tvarka savivaldybės<text:s/></text:span><text:span text:style-name="T360">administracijos direktorių jo atostogų ar ligos metu, taip pat kai jis laikinai negali eiti pareigų dėl kitų priežasčių.</text:span></text:p>
      <text:p text:style-name="Normal"><text:span text:style-name="T361">8</text:span><text:span text:style-name="T362">. Kuruoja savivaldybės tarybos sprendimu priskirtų savivaldybės administracijos padalinių veiklą, analizuoja informaciją, gaunamą<text:s/></text:span><text:span text:style-name="T363">iš savivaldybės administracijos padalinių, <text:s/>teikia pasiūlymus savivaldybės administracijos direktoriui.</text:span></text:p>
      <text:p text:style-name="Normal"><text:span text:style-name="T364">9</text:span><text:span text:style-name="T365">. Organizuoja ir koordinuoja savivaldybės administracijos direktoriaus įsakymų, savivaldybės tarybos sprendimų ir savivaldybės mero potvarkių rengi</text:span><text:span text:style-name="T366">mą ir kontroliuoja jų įgyvendinimą.</text:span></text:p>
      <text:p text:style-name="Normal"><text:span text:style-name="T367">10</text:span><text:span text:style-name="T368">. Dalyvauja komisijų ir darbo grupių veikloje, priima interesantus, nagrinėja įstaigų, organizacijų, asmenų prašymus, skundus ir pasiūlymus, teikia informaciją savo kompetencijos klausimais.</text:span></text:p>
      <text:p text:style-name="Normal"><text:span text:style-name="T369">11</text:span><text:span text:style-name="T370">. Vykdo kitas kit</text:span><text:span text:style-name="T371">uose teisės aktuose numatytas arba savivaldybės tarybos perduotas savivaldybės administracijos direktoriui funkcijas, išskyrus funkcijas, kurias teisės aktų nustatyta tvarka gali vykdyti tik savivaldybės administracijos direktorius.</text:span></text:p>
      <text:p text:style-name="P372"/>
      <text:p text:style-name="Normal"><text:span text:style-name="T373">12</text:span><text:span text:style-name="T374">. Vykdo kitus ne</text:span><text:span text:style-name="T375">nuolatinio pobūdžio su įstaigos veikla susijusius pavedimus.</text:span></text:p>
      <text:p text:style-name="P376"/>
      <text:p text:style-name="P377"/>
      <text:p text:style-name="P378"><text:span text:style-name="T379">V</text:span><text:span text:style-name="T380"><text:s/>SKYRIUS</text:span></text:p>
      <text:p text:style-name="P381"><text:span text:style-name="T382">SPECIALIEJI REIKALAVIMAI</text:span></text:p>
      <text:p text:style-name="P383"/>
      <text:p text:style-name="Normal"><text:span text:style-name="T384">13</text:span><text:span text:style-name="T385">. Išsilavinimo ir darbo patirties reikalavimai:</text:span><text:span text:style-name="T386">0</text:span></text:p>
      <text:p text:style-name="Normal"><text:span text:style-name="T387">13.1</text:span><text:span text:style-name="T388">. išsilavinimas – ne žemesnis kaip magistro kvalifikacinis laipsnis arba jam lygiavertė au</text:span><text:span text:style-name="T389">kštojo mokslo kvalifikacija;<text:s/></text:span></text:p>
      <text:p text:style-name="Normal"><text:span text:style-name="T390">13.2</text:span><text:span text:style-name="T391">. studijų kryptis – politikos mokslai (arba);</text:span></text:p>
      <text:p text:style-name="Normal"><text:span text:style-name="T392">13.3</text:span><text:span text:style-name="T393">. studijų kryptis – teisė (arba);</text:span></text:p>
      <text:p text:style-name="Normal"><text:span text:style-name="T394">13.4</text:span><text:span text:style-name="T395">. studijų kryptis – viešasis administravimas (arba);</text:span></text:p>
      <text:p text:style-name="Normal"><text:span text:style-name="T396">13.5</text:span><text:span text:style-name="T397">. studijų kryptis – vadyba (arba);</text:span></text:p>
      <text:p text:style-name="Normal"><text:span text:style-name="T398">13.6</text:span><text:span text:style-name="T399">. vadovaujamo<text:s/></text:span><text:span text:style-name="T400">darbo patirties trukmė – ne mažiau kaip 2 metai;</text:span></text:p>
      <text:p text:style-name="Normal"><text:span text:style-name="T401">arba:</text:span></text:p>
      <text:p text:style-name="Normal"><text:span text:style-name="T402">13.7</text:span><text:span text:style-name="T403">. išsilavinimas – aukštasis universitetinis išsilavinimas (magistro kvalifikacinis laipsnis arba baigus vientisąsias studijas įgytas magistro kvalifikacinis laipsnis) arba jam lygiavertė aukšto</text:span><text:span text:style-name="T404">jo mokslo kvalifikacija;<text:s/></text:span></text:p>
      <text:p text:style-name="Normal"><text:span text:style-name="T405">13.8</text:span><text:span text:style-name="T406">. darbo patirtis – vietos savivaldos politikos srities patirtis;</text:span></text:p>
      <text:p text:style-name="Normal"><text:span text:style-name="T407">13.9</text:span><text:span text:style-name="T408">. darbo patirties trukmė – ne mažiau kaip 3 metai.<text:s/></text:span></text:p>
      <text:p text:style-name="Normal"><text:span text:style-name="T409">14</text:span><text:span text:style-name="T410">. Atitikimas kitiems reikalavimams:</text:span><text:span text:style-name="T411">0</text:span></text:p>
      <text:p text:style-name="Normal"><text:span text:style-name="T412">14.1</text:span><text:span text:style-name="T413">. atitikti teisės aktuose nustatytus reikalavi</text:span><text:span text:style-name="T414">mus, būtinus išduodant leidimą dirbti ar susipažinti su įslaptinta informacija, žymima slaptumo žyma „Slaptai“.</text:span></text:p>
      <text:p text:style-name="P415"/>
      <text:p text:style-name="P416"/>
      <text:p text:style-name="P417"/>
      <text:p text:style-name="P418"><text:span text:style-name="T419">Susipažinau</text:span><text:span text:style-name="T420"><text:tab/></text:span></text:p>
      <text:p text:style-name="P421"/>
      <text:p text:style-name="P422">__________________________________</text:p>
      <text:p text:style-name="P423"><text:span text:style-name="T424">(Parašas)</text:span><text:span text:style-name="T425"><text:tab/></text:span></text:p>
      <text:p text:style-name="P426"/>
      <text:p text:style-name="P427">__________________________________<text:tab/></text:p>
      <text:p text:style-name="P428"><text:span text:style-name="T429">(Vardas ir pavardė)</text:span><text:span text:style-name="T430"><text:tab/></text:span></text:p>
      <text:p text:style-name="P431"/>
      <text:p text:style-name="P432">__________________________________</text:p>
      <text:p text:style-name="P433"><text:span text:style-name="T434">(Data)</text:span><text:span text:style-name="T435"><text:tab/></text:span></text:p>
      <text:p text:style-name="P436"/>
      <text:p text:style-name="P437"/>
      <text:p text:style-name="P438"/>
      <text:p text:style-name="P439"/>
      <text:p text:style-name="Normal"/>
      <text:p text:style-name="P440">Priedo pakeitimai:</text:p>
      <text:p text:style-name="P441"><text:span text:style-name="T442">Nr.<text:s/></text:span><text:a xlink:href="https://www.e-tar.lt/portal/legalAct.html?documentId=507ae8d0c1d111eba2bad9a0748ee64d" office:target-frame-name="_top" xlink:show="replace"><text:span text:style-name="T443">T-128</text:span></text:a><text:span text:style-name="T444">, 2021-05-27, paskelbta TAR 2021-05-31, i. k. 2021-12090</text:span></text:p>
      <text:p text:style-name="Normal"/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Pagėgių savivaldybės taryba, Sprendimas</text:span></text:p>
      <text:p text:style-name="P454"><text:span text:style-name="T455">Nr.<text:s/></text:span><text:a xlink:href="https://www.e-tar.lt/portal/legalAct.html?documentId=dbfad860261111e9a92cf83c425b079c" office:target-frame-name="_top" xlink:show="replace"><text:span text:style-name="T456">T-2</text:span></text:a><text:span text:style-name="T457">, 2019-01-31, paskelbta TAR 2019-02-01, i. k. 2019-01549</text:span></text:p>
      <text:p text:style-name="P458"><text:span text:style-name="T459">Dėl Pagėgių savivaldybės tarybos 2015 m. gegužės 14 d.</text:span><text:span text:style-name="T460"><text:s/>sprendimo Nr. T-100 „Dėl Pagėgių savivaldybės administracijos direktoriaus pareiginės algos kategorijos nustatymo ir savivaldybės administracijos direktoriaus pavaduotojo pareigybės įsteigimo“ pakeitimo.</text:span></text:p>
      <text:p text:style-name="P461"/>
      <text:p text:style-name="P462"><text:span text:style-name="T463">2.</text:span></text:p>
      <text:p text:style-name="P464"><text:span text:style-name="T465">Pagėgių savivaldybės taryba, Sprendimas</text:span></text:p>
      <text:p text:style-name="P466"><text:span text:style-name="T467">Nr.<text:s/></text:span><text:a xlink:href="https://www.e-tar.lt/portal/legalAct.html?documentId=b881ab60ca5811ea997c9ee767e856b4" office:target-frame-name="_top" xlink:show="replace"><text:span text:style-name="T468">T-140</text:span></text:a><text:span text:style-name="T469">, 2020-07-16, paskelbta TAR 2020-07-20, i. k. 2020-16062</text:span></text:p>
      <text:p text:style-name="P470"><text:span text:style-name="T471">Dėl Pagėgių savivaldybės tarybos 2015 m. gegužės 14 d. sprendimo Nr. T-100 „Dėl Pagėgių savivaldybė</text:span><text:span text:style-name="T472">s administracijos direktoriaus pareiginės algos kategorijos nustatymo ir savivaldybės administracijos direktoriaus pavaduotojo pareigybės įsteigimo“ pakeitimo</text:span></text:p>
      <text:p text:style-name="P473"/>
      <text:p text:style-name="P474"><text:span text:style-name="T475">3.</text:span></text:p>
      <text:p text:style-name="P476"><text:span text:style-name="T477">Pagėgių savivaldybės taryba, Sprendimas</text:span></text:p>
      <text:p text:style-name="P478"><text:span text:style-name="T479">Nr.<text:s/></text:span><text:a xlink:href="https://www.e-tar.lt/portal/legalAct.html?documentId=507ae8d0c1d111eba2bad9a0748ee64d" office:target-frame-name="_top" xlink:show="replace"><text:span text:style-name="T480">T-128</text:span></text:a><text:span text:style-name="T481">, 2021-05-27, paskelbta TAR 2021-05-31, i. k. 2021-12090</text:span></text:p>
      <text:p text:style-name="P482"><text:span text:style-name="T483">Dėl Pagėgių savivaldybės tarybos 2015 m. gegužės 14 d. sprendimo Nr. T-100 „Dėl Pagėgių savivaldybės administracijos direktoriaus ir Pagėgių savi</text:span><text:span text:style-name="T484">valdybės administracijos direktoriaus pavaduotojo pareigybių aprašymų patvirtin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274"><text:span text:style-name="T275"><text:page-number text:fixed="false">2</text:page-number></text:span></text:p>
        <text:p text:style-name="P276"/>
      </style:header>
      <style:footer>
        <text:p text:style-name="P277"/>
      </style:footer>
    </style:master-page>
    <style:master-page style:next-style-name="MP2" style:name="MPF2" style:page-layout-name="PL2">
      <style:header>
        <text:p text:style-name="P278"/>
      </style:header>
      <style:footer>
        <text:p text:style-name="P2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gyd</meta:initial-creator>
    <dc:creator>adlibuser</dc:creator>
    <meta:creation-date>2023-10-05T08:28:00Z</meta:creation-date>
    <dc:date>2023-10-05T08:28:00Z</dc:date>
    <meta:print-date>2015-05-15T08:57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1494" meta:character-count="11788" meta:row-count="473" meta:non-whitespace-character-count="10419"/>
  </office:meta>
</office:document-meta>
</file>