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="TimesLT" fo:font-size="10pt" style:font-size-asian="10pt" fo:language="en" fo:country="GB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GB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8-20</text:span></text:p>
      <text:p text:style-name="P3"/>
      <text:p text:style-name="P4"><text:span text:style-name="T5">Įsakymas paskelbtas: TAR 2015-07-14, i. k. 2015-11334</text:span></text:p>
      <text:p text:style-name="P6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DĖL LIETUVOS RESPUBLIKOS SOCIALINĖS APSAUGOS IR DARBO MINISTRO 2015 M. LIEPOS 1 D. ĮSAKYMO NR. A1-393 „DĖL EUROPOS PAGALBOS LABIAUSIAI SKURSTANTIEMS ASMENIMS FONDO PROJEKTŲ FINANSAVIMO SĄLYGŲ APRAŠO NR. 1 PATVIRTINIMO“ PAKEITIMO<text:s/></text:p>
      <text:p text:style-name="P15"/>
      <text:p text:style-name="P16">2015 m. liepos 14 d. Nr.<text:s/>A1-430</text:p>
      <text:p text:style-name="P17">Vilnius</text:p>
      <text:p text:style-name="P18"/>
      <text:p text:style-name="P19"/>
      <text:p text:style-name="P20"><text:span text:style-name="T21">P a k e i č i u<text:s/></text:span><text:span text:style-name="T22">Europos pagalbos labiausiai skurstantiems asmenims fondo projektų finansavimo sąlygų aprašą Nr.</text:span><text:span text:style-name="T23"><text:s/></text:span><text:span text:style-name="T24">1, patvirtintą Lietuvos Respublikos socialinės apsaugos ir darbo ministro 2015 m. liepos 1 d. įsakymu Nr. A1-393 „Dėl Europos p</text:span><text:span text:style-name="T25">agalbos labiausiai skurstantiems asmenims fondo projektų finansavimo sąlygų aprašo Nr.</text:span><text:span text:style-name="T26"><text:s/></text:span><text:span text:style-name="T27">1 patvirtinimo“:</text:span></text:p>
      <text:p text:style-name="P28"><text:span text:style-name="T29">1</text:span><text:span text:style-name="T30">.</text:span><text:span text:style-name="T31"><text:tab/>Pripažįstu netekusiu galios 29.13 papunktį.</text:span></text:p>
      <text:p text:style-name="P32"><text:span text:style-name="T33">2</text:span><text:span text:style-name="T34">. Papildau nauju 30.13 papunkčiu:</text:span></text:p>
      <text:p text:style-name="P35"><text:span text:style-name="T36">„30.13. Marijampolės;“.</text:span><text:s/></text:p>
      <text:p text:style-name="P37">Punkto pakeitimai:</text:p>
      <text:p text:style-name="P38"><text:span text:style-name="T39">Nr.<text:s/></text:span><text:a xlink:href="https://www.e-tar.lt/portal/legalAct.html?documentId=890278f0466511e5a38cd6cdb94b0c51" office:target-frame-name="_top" xlink:show="replace"><text:span text:style-name="T40">A1-475</text:span></text:a><text:span text:style-name="T41">, 2015-08-19, paskelbta TAR 2015-08-19, i. k. 2015-12428</text:span></text:p>
      <text:p text:style-name="Normal"/>
      <text:p text:style-name="P42"><text:span text:style-name="T43">3</text:span><text:span text:style-name="T44">.</text:span><text:span text:style-name="T45"><text:tab/>Buvusius 30.13–30.30 papunkčius laikau atitinkamai 30.14–30.31 papunkčiais.<text:s/></text:span></text:p>
      <text:p text:style-name="P46"/>
      <text:p text:style-name="P47"/>
      <text:p text:style-name="P48"/>
      <text:p text:style-name="P49"><text:span text:style-name="T50">Socialinės apsaugos ir darbo ministrė</text:span><text:span text:style-name="T51"><text:tab/>Algimanta Pabedinskienė</text:span></text:p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Lietuvos Respublikos socialinės apsaugos ir darbo ministerija, Įsakymas</text:span></text:p>
      <text:p text:style-name="P61"><text:span text:style-name="T62">Nr.<text:s/></text:span><text:a xlink:href="https://www.e-tar.lt/portal/legalAct.html?documentId=890278f0466511e5a38cd6cdb94b0c51" office:target-frame-name="_top" xlink:show="replace"><text:span text:style-name="T63">A1-475</text:span></text:a><text:span text:style-name="T64">, 2015-08-19, paskelbta TAR 2015-08-19, i. k. 2015-12428</text:span></text:p>
      <text:p text:style-name="P65"><text:span text:style-name="T66">Dėl Lietuvos Respublikos socialinės apsaugos ir darbo ministro 2015 m. liepos 14 d. įsakymo Nr. A1-430 „Dėl Lietuvos Respublikos socialinės apsaugos ir darbo ministro 2015 m. liepos 1 d. įsakym</text:span><text:span text:style-name="T67">o Nr. A1-393 „Dėl Europos pagalbos labiausiai skurstantiems asmenims fondo projektų finansavimo sąlygų aprašo Nr. 1 patvirtinimo“ pakeitimo“ pakeit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5-09-04T11:19:00Z</meta:creation-date>
    <dc:date>2015-09-04T11:19:00Z</dc:date>
    <meta:print-date>2015-07-10T11:13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Partnerių sąrašo ir PFSA Nr. 1 keitimas</meta:user-defined>
    <meta:user-defined meta:name="_AuthorEmail">Justina.Puodziute@socmin.lt</meta:user-defined>
    <meta:user-defined meta:name="_AuthorEmailDisplayName">Justina Puodžiūtė</meta:user-defined>
    <meta:user-defined meta:name="_ReviewingToolsShownOnce"/>
    <meta:document-statistic meta:page-count="2" meta:paragraph-count="27" meta:word-count="253" meta:character-count="1812" meta:row-count="83" meta:non-whitespace-character-count="1586"/>
  </office:meta>
</office:document-meta>
</file>