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text-properties fo:font-size="1pt" style:font-size-asian="1pt" style:font-size-complex="1pt"/>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omplex="Mangal" fo:letter-spacing="0.0277i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language-complex="hi" style:country-complex="IN"/>
    </style:style>
    <style:style style:name="T34" style:parent-style-name="DefaultParagraphFont" style:family="text">
      <style:text-properties style:letter-kerning="true" style:font-size-complex="12pt" style:language-asian="lt" style:country-asian="LT" style:language-complex="hi" style:country-complex="IN"/>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complex="Mangal"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T51" style:parent-style-name="DefaultParagraphFont" style:family="text">
      <style:text-properties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complex="Mangal" style:letter-kerning="true"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8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3937in"/>
      <style:text-properties style:font-size-complex="12pt"/>
    </style:style>
    <style:style style:name="P141" style:parent-style-name="Normal" style:family="paragraph">
      <style:paragraph-properties fo:text-indent="0.5909in" fo:background-color="#FFFFFF">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text-indent="0.5909in"/>
      <style:text-properties fo:hyphenate="false"/>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text-indent="0.5909in"/>
      <style:text-properties fo:hyphenate="false"/>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weight-complex="bold" style:letter-kerning="true" style:text-position="super 66.6%" style:font-size-complex="12pt" style:language-asian="zh" style:country-asian="CN" style:language-complex="hi" style:country-complex="IN"/>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333333"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MS Mincho"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T308" style:parent-style-name="DefaultParagraphFont" style:family="text">
      <style:text-properties style:font-name-asian="MS Mincho"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0"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4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text-position="super 66.6%"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5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text-indent="0.5909in"/>
      <style:text-properties fo:hyphenate="false"/>
    </style:style>
    <style:style style:name="T5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9"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5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3"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64"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T5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7"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fo:font-style="italic" style:font-style-asian="italic"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63" style:parent-style-name="DefaultParagraphFont" style:family="text">
      <style:text-properties style:font-weight-complex="bold" fo:color="#000000" style:font-size-complex="12pt" style:language-asian="ar" style:country-asian="SA"/>
    </style:style>
    <style:style style:name="T664" style:parent-style-name="DefaultParagraphFont" style:family="text">
      <style:text-properties style:font-weight-complex="bold" fo:color="#000000" style:font-size-complex="12pt" style:language-asian="ar" style:country-asian="SA"/>
    </style:style>
    <style:style style:name="T665" style:parent-style-name="DefaultParagraphFont" style:family="text">
      <style:text-properties style:font-weight-complex="bold" fo:color="#000000" style:font-size-complex="12pt" style:language-asian="ar" style:country-asian="SA"/>
    </style:style>
    <style:style style:name="T666" style:parent-style-name="DefaultParagraphFont" style:family="text">
      <style:text-properties style:font-weight-complex="bold"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text-indent="0.3937in"/>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3937in"/>
      <style:text-properties style:font-weight-complex="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5909in">
        <style:tab-stops>
          <style:tab-stop style:type="left" style:position="0.0986in"/>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2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2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indent="0.5909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ize="10pt" style:font-size-asian="10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justify" fo:text-indent="0.5909in" fo:background-color="#FFFFFF">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fo:background-color="#FFFFFF">
        <style:tab-stops>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fo:background-color="#FFFFFF">
        <style:tab-stops>
          <style:tab-stop style:type="left" style:position="0.886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fo:background-color="#FFFFFF"/>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9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9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9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fo:background-color="#FFFFFF">
        <style:tab-stops>
          <style:tab-stop style:type="left" style:position="0.8861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909in"/>
      <style:text-properties fo:hyphenate="false"/>
    </style:style>
    <style:style style:name="T9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style:vertical-align="baseline" fo:text-indent="0.5909in"/>
      <style:text-properties fo:hyphenate="false"/>
    </style:style>
    <style:style style:name="T9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FF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909in"/>
      <style:text-properties fo:hyphenate="false"/>
    </style:style>
    <style:style style:name="T10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08"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10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0.3333in" fo:text-indent="0.2576in">
        <style:tab-stops>
          <style:tab-stop style:type="left" style:position="-0.3333in"/>
          <style:tab-stop style:type="left" style:position="0.3027in"/>
          <style:tab-stop style:type="left" style:position="0.55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18" style:parent-style-name="DefaultParagraphFont" style:family="text">
      <style:text-properties style:font-name-asian="Courier New" fo:color="#000000" style:font-size-complex="12pt"/>
    </style:style>
    <style:style style:name="T1019" style:parent-style-name="DefaultParagraphFont" style:family="text">
      <style:text-properties style:font-name-asian="Courier New" fo:color="#000000" style:font-size-complex="12pt"/>
    </style:style>
    <style:style style:name="T1020" style:parent-style-name="DefaultParagraphFont" style:family="text">
      <style:text-properties style:font-name-asian="Courier New" fo:color="#000000" style:font-size-complex="12pt"/>
    </style:style>
    <style:style style:name="P102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C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0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50"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0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5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55"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0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style:vertical-align="baseline" fo:text-indent="0.5909in"/>
      <style:text-properties fo:hyphenate="false"/>
    </style:style>
    <style:style style:name="T10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909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fo:text-indent="0.3937in"/>
      <style:text-properties style:font-size-complex="12pt" style:language-asian="lt" style:country-asian="LT"/>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asian="Courier New" fo:font-weight="bold" style:font-weight-asian="bold" style:font-size-complex="12pt"/>
    </style:style>
    <style:style style:name="T1142" style:parent-style-name="DefaultParagraphFont" style:family="text">
      <style:text-properties style:font-name-asian="Courier New" fo:font-weight="bold" style:font-weight-asian="bold" style:font-size-complex="12pt"/>
    </style:style>
    <style:style style:name="T1143" style:parent-style-name="DefaultParagraphFont" style:family="text">
      <style:text-properties style:font-name-asian="Courier New" fo:font-weight="bold" style:font-weight-asian="bold" style:font-size-complex="12pt"/>
    </style:style>
    <style:style style:name="T1144" style:parent-style-name="DefaultParagraphFont" style:family="text">
      <style:text-properties style:font-name-asian="Courier New" fo:font-weight="bold" style:font-weight-asian="bold" style:font-size-complex="12pt"/>
    </style:style>
    <style:style style:name="T1145" style:parent-style-name="DefaultParagraphFont" style:family="text">
      <style:text-properties style:font-name-asian="Courier New" fo:font-weight="bold" style:font-weight-asian="bold" style:font-size-complex="12pt"/>
    </style:style>
    <style:style style:name="P1146" style:parent-style-name="Normal" style:family="paragraph">
      <style:paragraph-properties fo:text-align="center" fo:margin-left="1.477in" fo:text-indent="-0.9847in">
        <style:tab-stops/>
      </style:paragraph-properties>
      <style:text-properties style:font-name-asian="Courier New" fo:font-weight="bold" style:font-weight-asian="bold"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4"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1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7" style:parent-style-name="DefaultParagraphFont" style:family="text">
      <style:text-properties style:font-name-asian="Lucida Sans Unicode" fo:color="#000000" style:font-size-complex="12pt" style:language-asian="lt" style:country-asian="LT"/>
    </style:style>
    <style:style style:name="P1158" style:parent-style-name="Normal" style:family="paragraph">
      <style:paragraph-properties fo:widows="0" fo:orphans="0" fo:text-align="justify" style:vertical-align="baseline" fo:text-indent="0.5909in"/>
      <style:text-properties fo:hyphenate="false"/>
    </style:style>
    <style:style style:name="T11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62" style:parent-style-name="Normal" style:family="paragraph">
      <style:paragraph-properties fo:widows="0" fo:orphans="0" fo:text-align="justify" style:vertical-align="baseline" fo:text-indent="0.5909in"/>
      <style:text-properties fo:hyphenate="false"/>
    </style:style>
    <style:style style:name="T116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67" style:parent-style-name="Normal" style:family="paragraph">
      <style:paragraph-properties fo:widows="0" fo:orphans="0" fo:text-align="justify" style:vertical-align="baseline" fo:text-indent="0.5909in"/>
      <style:text-properties fo:hyphenate="false"/>
    </style:style>
    <style:style style:name="T11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70" style:parent-style-name="Normal" style:family="paragraph">
      <style:paragraph-properties fo:widows="0" fo:orphans="0" fo:text-align="justify" style:vertical-align="baseline" fo:text-indent="0.5909in"/>
      <style:text-properties fo:hyphenate="false"/>
    </style:style>
    <style:style style:name="T1171" style:parent-style-name="DefaultParagraphFont" style:family="text">
      <style:text-properties style:font-name-asian="Lucida Sans Unicode" fo:color="#000000" style:font-size-complex="12pt" style:language-asian="lt" style:country-asian="LT"/>
    </style:style>
    <style:style style:name="T1172" style:parent-style-name="DefaultParagraphFont" style:family="text">
      <style:text-properties style:font-name-asian="Lucida Sans Unicode" fo:color="#000000" style:font-size-complex="12pt" style:language-asian="lt" style:country-asian="LT"/>
    </style:style>
    <style:style style:name="T1173" style:parent-style-name="DefaultParagraphFont" style:family="text">
      <style:text-properties style:font-name-asian="Lucida Sans Unicode"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tab-stops>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Lucida Sans Unicode" style:font-size-complex="12pt" style:language-asian="lt" style:country-asian="LT"/>
    </style:style>
    <style:style style:name="T1236" style:parent-style-name="DefaultParagraphFont" style:family="text">
      <style:text-properties style:font-name-asian="Lucida Sans Unicode"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Lucida Sans Unicode" style:font-size-complex="12pt"/>
    </style:style>
    <style:style style:name="T1239" style:parent-style-name="DefaultParagraphFont" style:family="text">
      <style:text-properties style:font-name-asian="Lucida Sans Unicode" style:font-size-complex="12pt"/>
    </style:style>
    <style:style style:name="T1240" style:parent-style-name="DefaultParagraphFont" style:family="text">
      <style:text-properties style:font-name-asian="Lucida Sans Unicode" style:font-size-complex="12pt" style:language-asian="lt" style:country-asian="LT"/>
    </style:style>
    <style:style style:name="T1241" style:parent-style-name="DefaultParagraphFont" style:family="text">
      <style:text-properties style:font-name-asian="Lucida Sans Unicode" style:font-size-complex="12pt" style:language-asian="lt" style:country-asian="LT"/>
    </style:style>
    <style:style style:name="P1242"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12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46" style:parent-style-name="DefaultParagraphFont" style:family="text">
      <style:text-properties style:font-name-asian="Courier New" style:letter-kerning="true" style:font-size-complex="12pt" style:language-asian="zh" style:country-asian="CN" style:language-complex="hi" style:country-complex="IN"/>
    </style:style>
    <style:style style:name="T12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49" style:parent-style-name="Normal" style:family="paragraph">
      <style:paragraph-properties fo:widows="0" fo:orphans="0" fo:text-align="justify" style:vertical-align="baseline" fo:text-indent="0.5909in"/>
      <style:text-properties fo:hyphenate="false"/>
    </style:style>
    <style:style style:name="T12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ourier New" fo:color="#000000" style:font-size-complex="12pt"/>
    </style:style>
    <style:style style:name="T1261" style:parent-style-name="DefaultParagraphFont" style:family="text">
      <style:text-properties style:font-name-asian="Courier New" fo:color="#000000" style:font-size-complex="12pt"/>
    </style:style>
    <style:style style:name="T1262" style:parent-style-name="DefaultParagraphFont" style:family="text">
      <style:text-properties style:font-name-asian="Courier New" fo:color="#000000" style:font-size-complex="12pt"/>
    </style:style>
    <style:style style:name="T1263" style:parent-style-name="DefaultParagraphFont" style:family="text">
      <style:text-properties style:font-name-asian="Courier New" style:font-size-complex="12pt"/>
    </style:style>
    <style:style style:name="T1264" style:parent-style-name="DefaultParagraphFont" style:family="text">
      <style:text-properties style:font-name-asian="Courier New" fo:color="#000000" style:font-size-complex="12pt"/>
    </style:style>
    <style:style style:name="T1265" style:parent-style-name="DefaultParagraphFont" style:family="text">
      <style:text-properties style:font-name-asian="Courier New" fo:font-weight="bold" style:font-weight-asian="bold" fo:color="#000000" style:font-size-complex="12pt"/>
    </style:style>
    <style:style style:name="T1266" style:parent-style-name="DefaultParagraphFont" style:family="text">
      <style:text-properties style:font-name-asian="Courier New" fo:color="#000000"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Lucida Sans Unicode" style:font-size-complex="12pt"/>
    </style:style>
    <style:style style:name="T1269" style:parent-style-name="DefaultParagraphFont" style:family="text">
      <style:text-properties style:font-name-asian="Lucida Sans Unicode"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fo:color="#000000" style:font-size-complex="12pt"/>
    </style:style>
    <style:style style:name="T1272" style:parent-style-name="DefaultParagraphFont" style:family="text">
      <style:text-properties style:font-name-asian="Courier New" fo:color="#000000" style:font-size-complex="12pt"/>
    </style:style>
    <style:style style:name="T1273" style:parent-style-name="DefaultParagraphFont" style:family="text">
      <style:text-properties style:font-name-asian="Courier New" fo:color="#000000" style:font-size-complex="12pt"/>
    </style:style>
    <style:style style:name="T1274" style:parent-style-name="DefaultParagraphFont" style:family="text">
      <style:text-properties style:font-name-asian="Courier New"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name-asian="Lucida Sans Unicode" style:font-size-complex="12pt" style:language-asian="lt" style:country-asian="LT"/>
    </style:style>
    <style:style style:name="T1309" style:parent-style-name="DefaultParagraphFont" style:family="text">
      <style:text-properties style:font-name-asian="Lucida Sans Unicode" style:font-size-complex="12pt" style:language-asian="lt" style:country-asian="LT"/>
    </style:style>
    <style:style style:name="T1310" style:parent-style-name="DefaultParagraphFont" style:family="text">
      <style:text-properties style:font-name-asian="Lucida Sans Unicode" style:font-size-complex="12pt" style:language-asian="lt" style:country-asian="LT"/>
    </style:style>
    <style:style style:name="T1311" style:parent-style-name="DefaultParagraphFont" style:family="text">
      <style:text-properties style:font-name-asian="Lucida Sans Unicode" style:font-size-complex="12pt" style:language-asian="lt" style:country-asian="LT"/>
    </style:style>
    <style:style style:name="T1312" style:parent-style-name="DefaultParagraphFont" style:family="text">
      <style:text-properties style:font-name-asian="Lucida Sans Unicode" style:font-size-complex="12pt" style:language-asian="lt" style:country-asian="LT"/>
    </style:style>
    <style:style style:name="T1313" style:parent-style-name="DefaultParagraphFont" style:family="text">
      <style:text-properties style:font-name-asian="Lucida Sans Unicode" style:font-size-complex="12pt" style:language-asian="lt" style:country-asian="LT"/>
    </style:style>
    <style:style style:name="T1314" style:parent-style-name="DefaultParagraphFont" style:family="text">
      <style:text-properties style:font-name-asian="Lucida Sans Unicode"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5909in"/>
      <style:text-properties fo:hyphenate="false"/>
    </style:style>
    <style:style style:name="T13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909in"/>
      <style:text-properties fo:hyphenate="false"/>
    </style:style>
    <style:style style:name="T1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ext-properties fo:font-weight="bold" style:font-weight-asian="bold"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372"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373"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3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tab-stops>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9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fo:background-color="#FFFFFF">
        <style:tab-stops>
          <style:tab-stop style:type="left" style:position="0.9847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909in">
        <style:tab-stops>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27" style:parent-style-name="DefaultParagraphFont" style:family="text">
      <style:text-properties style:font-name-asian="Lucida Sans Unicode" style:font-size-complex="12pt"/>
    </style:style>
    <style:style style:name="T1428" style:parent-style-name="DefaultParagraphFont" style:family="text">
      <style:text-properties style:font-name-asian="Lucida Sans Unicode" style:font-size-complex="12pt"/>
    </style:style>
    <style:style style:name="T1429" style:parent-style-name="DefaultParagraphFont" style:family="text">
      <style:text-properties style:font-name-asian="Lucida Sans Unicode" style:font-size-complex="12pt"/>
    </style:style>
    <style:style style:name="T1430" style:parent-style-name="DefaultParagraphFont" style:family="text">
      <style:text-properties style:font-name-asian="Lucida Sans Unicode" style:font-size-complex="12pt"/>
    </style:style>
    <style:style style:name="T1431" style:parent-style-name="DefaultParagraphFont" style:family="text">
      <style:text-properties style:font-name-asian="Lucida Sans Unicode" style:font-size-complex="12pt"/>
    </style:style>
    <style:style style:name="T1432" style:parent-style-name="DefaultParagraphFont" style:family="text">
      <style:text-properties style:font-name-asian="Lucida Sans Unicode" fo:color="#000000" style:font-size-complex="12pt"/>
    </style:style>
    <style:style style:name="T1433" style:parent-style-name="DefaultParagraphFont" style:family="text">
      <style:text-properties style:font-name-asian="Lucida Sans Unicode" fo:color="#000000" style:font-size-complex="12pt"/>
    </style:style>
    <style:style style:name="T1434" style:parent-style-name="DefaultParagraphFont" style:family="text">
      <style:text-properties style:font-name-asian="Lucida Sans Unicode" style:font-weight-complex="bold" fo:color="#000000" style:font-size-complex="12pt"/>
    </style:style>
    <style:style style:name="T1435" style:parent-style-name="DefaultParagraphFont" style:family="text">
      <style:text-properties style:font-name-asian="Lucida Sans Unicode" style:font-weight-complex="bold" style:font-size-complex="12pt"/>
    </style:style>
    <style:style style:name="T1436" style:parent-style-name="DefaultParagraphFont" style:family="text">
      <style:text-properties style:font-name-asian="Lucida Sans Unicode" style:font-weight-complex="bold" fo:color="#000000" style:font-size-complex="12pt"/>
    </style:style>
    <style:style style:name="T1437" style:parent-style-name="DefaultParagraphFont" style:family="text">
      <style:text-properties style:font-name-asian="Lucida Sans Unicode" fo:color="#000000" style:font-size-complex="12pt"/>
    </style:style>
    <style:style style:name="T1438" style:parent-style-name="DefaultParagraphFont" style:family="text">
      <style:text-properties style:font-name-asian="Lucida Sans Unicode" fo:color="#000000" style:font-size-complex="12pt"/>
    </style:style>
    <style:style style:name="T1439" style:parent-style-name="DefaultParagraphFont" style:family="text">
      <style:text-properties style:font-name-asian="Lucida Sans Unicode"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909in">
        <style:tab-stops>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4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4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tab-stops>
          <style:tab-stop style:type="left" style:position="-1.375in"/>
          <style:tab-stop style:type="left" style:position="0.9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1.375in"/>
          <style:tab-stop style:type="left" style:position="0.9847in"/>
          <style:tab-stop style:type="left" style:position="1.083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5909in"/>
      <style:text-properties fo:hyphenate="false"/>
    </style:style>
    <style:style style:name="T14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tab-stops>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1.0833in"/>
        </style:tab-stops>
      </style:paragraph-properties>
    </style:style>
    <style:style style:name="T1556" style:parent-style-name="DefaultParagraphFont" style:family="text">
      <style:text-properties style:font-name-asian="Courier New" style:font-size-complex="12pt"/>
    </style:style>
    <style:style style:name="T1557" style:parent-style-name="DefaultParagraphFont" style:family="text">
      <style:text-properties style:font-name-asian="Courier New" style:font-size-complex="12pt"/>
    </style:style>
    <style:style style:name="T1558" style:parent-style-name="DefaultParagraphFont" style:family="text">
      <style:text-properties style:font-name-asian="Lucida Sans Unicode" style:font-size-complex="12pt" style:language-asian="lt" style:country-asian="LT"/>
    </style:style>
    <style:style style:name="T1559" style:parent-style-name="DefaultParagraphFont" style:family="text">
      <style:text-properties style:font-name-asian="Lucida Sans Unicode" style:font-size-complex="12pt" style:language-asian="lt" style:country-asian="LT"/>
    </style:style>
    <style:style style:name="T1560" style:parent-style-name="DefaultParagraphFont" style:family="text">
      <style:text-properties style:font-name-asian="Lucida Sans Unicode"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909in">
        <style:tab-stops>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tab-stops>
          <style:tab-stop style:type="left" style:position="1.181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ourier New" style:font-weight-complex="bold" fo:color="#000000" style:font-size-complex="12pt"/>
    </style:style>
    <style:style style:name="T1579" style:parent-style-name="DefaultParagraphFont" style:family="text">
      <style:text-properties style:font-name-asian="Courier New" style:font-weight-complex="bold"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1.181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tab-stops>
          <style:tab-stop style:type="left" style:position="1.0833in"/>
        </style:tab-stops>
      </style:paragraph-properties>
    </style:style>
    <style:style style:name="T1589" style:parent-style-name="DefaultParagraphFont" style:family="text">
      <style:text-properties style:font-name-asian="Courier New" fo:color="#000000" style:font-size-complex="12pt"/>
    </style:style>
    <style:style style:name="T1590" style:parent-style-name="DefaultParagraphFont" style:family="text">
      <style:text-properties style:font-name-asian="Courier New" fo:color="#000000" style:font-size-complex="12pt"/>
    </style:style>
    <style:style style:name="T1591" style:parent-style-name="DefaultParagraphFont" style:family="text">
      <style:text-properties style:font-name-asian="Courier New" fo:color="#000000" style:font-size-complex="12pt"/>
    </style:style>
    <style:style style:name="T1592" style:parent-style-name="DefaultParagraphFont" style:family="text">
      <style:text-properties style:font-name-asian="Courier New" style:font-size-complex="12pt"/>
    </style:style>
    <style:style style:name="T1593" style:parent-style-name="DefaultParagraphFont" style:family="text">
      <style:text-properties style:font-name-asian="Courier New" fo:color="#000000" style:font-size-complex="12pt"/>
    </style:style>
    <style:style style:name="T1594" style:parent-style-name="DefaultParagraphFont" style:family="text">
      <style:text-properties style:font-name-asian="Courier New" style:font-weight-complex="bold" fo:color="#000000" style:font-size-complex="12pt"/>
    </style:style>
    <style:style style:name="T1595" style:parent-style-name="DefaultParagraphFont" style:family="text">
      <style:text-properties style:font-name-asian="Courier New" style:font-weight-complex="bold" fo:color="#000000" style:font-size-complex="12pt"/>
    </style:style>
    <style:style style:name="T1596" style:parent-style-name="DefaultParagraphFont" style:family="text">
      <style:text-properties style:font-name-asian="Courier New" fo:color="#000000" style:font-size-complex="12pt"/>
    </style:style>
    <style:style style:name="T1597" style:parent-style-name="DefaultParagraphFont" style:family="text">
      <style:text-properties style:font-name-asian="Courier New" style:font-weight-complex="bold" fo:color="#000000" style:font-size-complex="12pt"/>
    </style:style>
    <style:style style:name="T1598" style:parent-style-name="DefaultParagraphFont" style:family="text">
      <style:text-properties style:font-name-asian="Courier New" fo:color="#000000" style:font-size-complex="12pt"/>
    </style:style>
    <style:style style:name="T1599" style:parent-style-name="DefaultParagraphFont" style:family="text">
      <style:text-properties style:font-name-asian="Courier New" style:font-weight-complex="bold" fo:color="#000000" style:font-size-complex="12pt"/>
    </style:style>
    <style:style style:name="T1600" style:parent-style-name="DefaultParagraphFont" style:family="text">
      <style:text-properties style:font-name-asian="Courier New" style:font-weight-complex="bold" fo:color="#000000" style:font-size-complex="12pt"/>
    </style:style>
    <style:style style:name="T1601" style:parent-style-name="DefaultParagraphFont" style:family="text">
      <style:text-properties style:font-name-asian="Courier New" fo:color="#000000" style:font-size-complex="12pt"/>
    </style:style>
    <style:style style:name="P1602" style:parent-style-name="Normal" style:family="paragraph">
      <style:paragraph-properties fo:text-align="justify" fo:text-indent="0.5909in">
        <style:tab-stops>
          <style:tab-stop style:type="left" style:position="1.0833in"/>
        </style:tab-stops>
      </style:paragraph-properties>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5909in"/>
      <style:text-properties fo:hyphenate="false"/>
    </style:style>
    <style:style style:name="T1645"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1646"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1647" style:parent-style-name="DefaultParagraphFont" style:family="text">
      <style:text-properties style:font-name-asian="MS Mincho"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T16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5909in"/>
      <style:text-properties fo:hyphenate="false"/>
    </style:style>
    <style:style style:name="T16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text-indent="0.5909in"/>
      <style:text-properties fo:hyphenate="false"/>
    </style:style>
    <style:style style:name="T16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76" style:parent-style-name="Normal" style:family="paragraph">
      <style:paragraph-properties fo:widows="0" fo:orphans="0" fo:text-align="justify" fo:text-indent="0.5909in"/>
      <style:text-properties fo:hyphenate="false"/>
    </style:style>
    <style:style style:name="T1677" style:parent-style-name="DefaultParagraphFont" style:family="text">
      <style:text-properties style:font-name-asian="Lucida Sans Unicode" style:font-name-complex="Mangal" fo:color="#000000" style:letter-kerning="true" style:font-size-complex="12pt" fo:language="en" fo:country="CA" style:language-asian="lt" style:country-asian="LT" style:language-complex="hi" style:country-complex="IN"/>
    </style:style>
    <style:style style:name="T1678" style:parent-style-name="DefaultParagraphFont" style:family="text">
      <style:text-properties style:font-name-asian="Lucida Sans Unicode" style:font-name-complex="Mangal" fo:color="#000000" style:letter-kerning="true" style:font-size-complex="12pt" fo:language="en" fo:country="CA" style:language-asian="lt" style:country-asian="LT" style:language-complex="hi" style:country-complex="IN"/>
    </style:style>
    <style:style style:name="T16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81" style:parent-style-name="Normal" style:family="paragraph">
      <style:paragraph-properties fo:widows="0" fo:orphans="0" fo:text-align="justify" fo:text-indent="0.5909in"/>
      <style:text-properties fo:hyphenate="false"/>
    </style:style>
    <style:style style:name="T16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84" style:parent-style-name="DefaultParagraphFont" style:family="text">
      <style:text-properties style:font-name-asian="Calibri" style:font-name-complex="Mangal" style:letter-kerning="true" style:font-size-complex="12pt" style:language-asian="en" style:country-asian="GB" style:language-complex="hi" style:country-complex="IN"/>
    </style:style>
    <style:style style:name="T16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86" style:parent-style-name="DefaultParagraphFont" style:family="text">
      <style:text-properties style:font-name-asian="Calibri" style:font-name-complex="Mangal" style:letter-kerning="true" style:font-size-complex="12pt" style:language-asian="en" style:country-asian="GB" style:language-complex="hi" style:country-complex="IN"/>
    </style:style>
    <style:style style:name="T1687"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T1688"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5909in"/>
      <style:text-properties fo:hyphenate="false"/>
    </style:style>
    <style:style style:name="T16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02" style:parent-style-name="Normal" style:family="paragraph">
      <style:paragraph-properties fo:widows="0" fo:orphans="0" fo:text-align="justify" fo:text-indent="0.5909in"/>
      <style:text-properties fo:hyphenate="false"/>
    </style:style>
    <style:style style:name="T17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05" style:parent-style-name="Normal" style:family="paragraph">
      <style:paragraph-properties fo:widows="0" fo:orphans="0" fo:text-align="justify" fo:text-indent="0.5909in"/>
      <style:text-properties fo:hyphenate="false"/>
    </style:style>
    <style:style style:name="T17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9" style:parent-style-name="DefaultParagraphFont" style:family="text">
      <style:text-properties style:font-name-asian="Calibri" style:font-name-complex="Mangal" style:letter-kerning="true" style:font-size-complex="12pt" style:language-asian="en" style:country-asian="GB" style:language-complex="hi" style:country-complex="IN"/>
    </style:style>
    <style:style style:name="T1710"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T1711"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909in" fo:background-color="#FFFFFF">
        <style:tab-stops>
          <style:tab-stop style:type="left" style:position="0.984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39" style:parent-style-name="DefaultParagraphFont" style:family="text">
      <style:text-properties style:font-name-asian="Lucida Sans Unicode" style:font-size-complex="12pt"/>
    </style:style>
    <style:style style:name="T1740" style:parent-style-name="DefaultParagraphFont" style:family="text">
      <style:text-properties style:font-name-asian="Lucida Sans Unicode" style:font-size-complex="12pt"/>
    </style:style>
    <style:style style:name="T1741" style:parent-style-name="DefaultParagraphFont" style:family="text">
      <style:text-properties style:font-name-asian="Lucida Sans Unicode" style:font-size-complex="12pt"/>
    </style:style>
    <style:style style:name="T1742" style:parent-style-name="DefaultParagraphFont" style:family="text">
      <style:text-properties style:font-name-asian="Lucida Sans Unicode"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7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style:vertical-align="baseline" fo:text-indent="0.5909in"/>
      <style:text-properties fo:hyphenate="false"/>
    </style:style>
    <style:style style:name="T17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style:text-properties fo:hyphenate="false"/>
    </style:style>
    <style:style style:name="T18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fo:margin-left="0.5798in">
        <style:tab-stops/>
      </style:paragraph-properties>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fo:margin-right="0.0201in"/>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center" fo:margin-right="0.0201in"/>
      <style:text-properties fo:font-weight="bold" style:font-weight-asian="bold" style:font-weight-complex="bold" style:font-size-complex="12pt" style:language-asian="lt" style:country-asian="LT"/>
    </style:style>
    <style:style style:name="P1861" style:parent-style-name="Normal" style:family="paragraph">
      <style:paragraph-properties fo:text-align="justify" fo:margin-right="0.0069in" fo:text-indent="0.5909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tab-stops>
          <style:tab-stop style:type="left" style:position="-0.59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0.59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right="0.0131in" fo:text-indent="0.5909in">
        <style:tab-stops>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0.3937in"/>
        </style:tab-stops>
      </style:paragraph-properties>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tab-stops>
          <style:tab-stop style:type="left" style:position="0.984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tab-stops>
          <style:tab-stop style:type="left" style:position="0.984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909in">
        <style:tab-stops>
          <style:tab-stop style:type="left" style:position="0.984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5909in">
        <style:tab-stops>
          <style:tab-stop style:type="left" style:position="0.984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margin-right="0.0069in" fo:text-indent="0.5909in">
        <style:tab-stops>
          <style:tab-stop style:type="left" style:position="0.393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4F81B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margin-right="0.0069in" fo:text-indent="0.5909in">
        <style:tab-stops>
          <style:tab-stop style:type="left" style:position="0.7333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margin-right="0.0131in" fo:text-indent="0.5909in">
        <style:tab-stops>
          <style:tab-stop style:type="left" style:position="0.393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4F81B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4F81B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3937in"/>
      <style:text-properties style:font-name-asian="Courier New" style:font-weight-complex="bold"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0.9847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909in">
        <style:tab-stops>
          <style:tab-stop style:type="left" style:position="0.9847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tab-stops>
          <style:tab-stop style:type="left" style:position="0.9847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909in">
        <style:tab-stops>
          <style:tab-stop style:type="left" style:position="0.984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0.984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0.984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tab-stops>
          <style:tab-stop style:type="left" style:position="0.984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0.984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0.984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tab-stops>
          <style:tab-stop style:type="left" style:position="0.984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style>
    <style:style style:name="T2066" style:parent-style-name="DefaultParagraphFont" style:family="text">
      <style:text-properties style:font-name-asian="Courier New" fo:font-weight="bold" style:font-weight-asian="bold" style:font-weight-complex="bold" style:font-size-complex="12pt"/>
    </style:style>
    <style:style style:name="P2067" style:parent-style-name="Normal" style:family="paragraph">
      <style:paragraph-properties fo:text-align="justify" fo:text-indent="0.5in"/>
      <style:text-properties style:font-name-asian="Courier New" style:font-weight-complex="bold" style:font-size-complex="12p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text-properties fo:hyphenate="false"/>
    </style:style>
    <style:style style:name="T20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909in"/>
    </style:style>
    <style:style style:name="T2095" style:parent-style-name="DefaultParagraphFont" style:family="text">
      <style:text-properties style:font-style-complex="italic" style:font-size-complex="12pt" style:language-asian="lt" style:country-asian="LT"/>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language-asian="lt" style:country-asian="LT"/>
    </style:style>
    <style:style style:name="P2104" style:parent-style-name="Normal" style:family="paragraph">
      <style:paragraph-properties fo:widows="0" fo:orphans="0" fo:text-align="justify" fo:text-indent="0.5909in"/>
      <style:text-properties fo:hyphenate="false"/>
    </style:style>
    <style:style style:name="T21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0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1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12"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font-size-complex="12pt"/>
    </style:style>
    <style:style style:name="P2123" style:parent-style-name="Normal" style:family="paragraph">
      <style:paragraph-properties fo:text-align="justify"/>
      <style:text-properties fo:font-weight="bold" style:font-weight-asian="bold" fo:color="#000000" style:font-size-complex="12pt"/>
    </style:style>
    <style:style style:name="P2124" style:parent-style-name="Normal" style:family="paragraph">
      <style:paragraph-properties fo:widows="0" fo:orphans="0" fo:text-align="justify" fo:text-indent="0.5909in"/>
      <style:text-properties fo:hyphenate="false"/>
    </style:style>
    <style:style style:name="T21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8"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1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30"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1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909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909in">
        <style:tab-stops>
          <style:tab-stop style:type="left" style:position="0.9847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909in">
        <style:tab-stops>
          <style:tab-stop style:type="left" style:position="0.9847in"/>
        </style:tab-stops>
      </style:paragraph-properties>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tab-stops>
          <style:tab-stop style:type="left" style:position="0in"/>
        </style:tab-stops>
      </style:paragraph-properties>
    </style:style>
    <style:style style:name="T2177" style:parent-style-name="DefaultParagraphFont" style:family="text">
      <style:text-properties fo:font-weight="bold" style:font-weight-asian="bold" fo:color="#000000" style:font-size-complex="12pt" style:language-asian="lt" style:country-asian="LT"/>
    </style:style>
    <style:style style:name="P2178"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style:tab-stops>
          <style:tab-stop style:type="left" style:position="0in"/>
          <style:tab-stop style:type="left" style:position="0.5909in"/>
        </style:tab-stops>
      </style:paragraph-properties>
    </style:style>
    <style:style style:name="P2188" style:parent-style-name="Normal" style:family="paragraph">
      <style:paragraph-properties fo:text-align="center">
        <style:tab-stops>
          <style:tab-stop style:type="left" style:position="0in"/>
          <style:tab-stop style:type="left" style:position="0.5909in"/>
        </style:tab-stops>
      </style:paragraph-properties>
    </style:style>
    <style:style style:name="T2189" style:parent-style-name="DefaultParagraphFont" style:family="text">
      <style:text-properties style:font-weight-complex="bold" fo:color="#000000" style:font-size-complex="12pt" style:language-asian="lt" style:country-asian="LT"/>
    </style:style>
    <style:style style:name="P2190" style:parent-style-name="Normal" style:master-page-name="MPF2" style:family="paragraph">
      <style:paragraph-properties fo:break-before="page" fo:margin-left="3.5437in" style:page-number="1">
        <style:tab-stops>
          <style:tab-stop style:type="left" style:position="-3.4451in"/>
          <style:tab-stop style:type="left" style:position="-2.9527in"/>
        </style:tab-stops>
      </style:paragraph-properties>
      <style:text-properties style:font-size-complex="12pt"/>
    </style:style>
    <style:style style:name="P2194" style:parent-style-name="Normal" style:family="paragraph">
      <style:paragraph-properties fo:margin-left="3.5437in">
        <style:tab-stops/>
      </style:paragraph-properties>
    </style:style>
    <style:style style:name="T2195" style:parent-style-name="DefaultParagraphFont" style:family="text">
      <style:text-properties style:font-size-complex="12pt" fo:language="en" fo:country="US"/>
    </style:style>
    <style:style style:name="T2196" style:parent-style-name="DefaultParagraphFont" style:family="text">
      <style:text-properties style:font-size-complex="12pt" fo:language="en" fo:country="US"/>
    </style:style>
    <style:style style:name="P2197" style:parent-style-name="Normal" style:family="paragraph">
      <style:paragraph-properties fo:margin-left="3.6in">
        <style:tab-stops/>
      </style:paragraph-properties>
      <style:text-properties fo:font-weight="bold" style:font-weight-asian="bold" style:letter-kerning="true" style:font-size-complex="12pt" fo:language="en" fo:country="US"/>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letter-kerning="true" style:font-size-complex="12pt"/>
    </style:style>
    <style:style style:name="P2200" style:parent-style-name="Normal" style:family="paragraph">
      <style:paragraph-properties fo:text-align="center"/>
      <style:text-properties fo:color="#FF0000" style:letter-kerning="true"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fo:margin-left="-0.3937in" fo:text-indent="0.3937in">
        <style:tab-stops/>
      </style:paragraph-properties>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text-properties fo:color="#FF0000" style:letter-kerning="true" style:font-size-complex="12pt"/>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paragraph-properties fo:text-align="center"/>
      <style:text-properties fo:text-transform="uppercase" fo:color="#000000" style:letter-kerning="true" style:font-size-complex="12pt"/>
    </style:style>
    <style:style style:name="P2209" style:parent-style-name="Normal" style:family="paragraph">
      <style:paragraph-properties fo:text-align="center"/>
      <style:text-properties fo:font-weight="bold" style:font-weight-asian="bold" fo:text-transform="uppercase" fo:color="#000000" style:letter-kerning="true" style:font-size-complex="12pt"/>
    </style:style>
    <style:style style:name="P2210" style:parent-style-name="Normal" style:family="paragraph">
      <style:paragraph-properties fo:text-align="center"/>
      <style:text-properties fo:text-transform="uppercase" fo:color="#000000" style:letter-kerning="true"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fo:color="#FF0000" style:letter-kerning="true" style:font-size-complex="12pt"/>
    </style:style>
    <style:style style:name="P2213" style:parent-style-name="Normal" style:family="paragraph">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text-underline-type="single" style:text-underline-style="solid" style:text-underline-width="auto" style:text-underline-mode="continuous"/>
    </style:style>
    <style:style style:name="T2216" style:parent-style-name="DefaultParagraphFont" style:family="text">
      <style:text-properties style:font-size-complex="12pt" style:text-underline-type="single" style:text-underline-style="solid" style:text-underline-width="auto" style:text-underline-mode="continuous"/>
    </style:style>
    <style:style style:name="T2217" style:parent-style-name="DefaultParagraphFont" style:family="text">
      <style:text-properties style:font-size-complex="12pt" style:text-underline-type="single" style:text-underline-style="solid" style:text-underline-width="auto" style:text-underline-mode="continuous"/>
    </style:style>
    <style:style style:name="T2218" style:parent-style-name="DefaultParagraphFont" style:family="text">
      <style:text-properties style:font-size-complex="12pt" style:text-underline-type="single" style:text-underline-style="solid" style:text-underline-width="auto" style:text-underline-mode="continuous"/>
    </style:style>
    <style:style style:name="T2219" style:parent-style-name="DefaultParagraphFont" style:family="text">
      <style:text-properties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style>
    <style:style style:name="P2221" style:parent-style-name="Normal" style:family="paragraph">
      <style:paragraph-properties fo:margin-left="2.1965in" fo:text-indent="0.3034in">
        <style:tab-stops/>
      </style:paragraph-properties>
      <style:text-properties style:font-size-complex="12pt"/>
    </style:style>
    <style:style style:name="P2222" style:parent-style-name="Normal" style:family="paragraph">
      <style:paragraph-properties fo:text-indent="3in"/>
    </style:style>
    <style:style style:name="T2223" style:parent-style-name="DefaultParagraphFont" style:family="text">
      <style:text-properties style:font-size-complex="12pt"/>
    </style:style>
    <style:style style:name="P2224" style:parent-style-name="Normal" style:family="paragraph">
      <style:paragraph-properties fo:margin-left="2.1965in" fo:text-indent="0.3034in">
        <style:tab-stops/>
      </style:paragraph-properties>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text-underline-type="single" style:text-underline-style="solid" style:text-underline-width="auto" style:text-underline-mode="continuous"/>
    </style:style>
    <style:style style:name="T2230" style:parent-style-name="DefaultParagraphFont" style:family="text">
      <style:text-properties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text-underline-type="single" style:text-underline-style="solid" style:text-underline-width="auto" style:text-underline-mode="continuous"/>
    </style:style>
    <style:style style:name="T2232" style:parent-style-name="DefaultParagraphFont" style:family="text">
      <style:text-properties style:font-size-complex="12pt"/>
    </style:style>
    <style:style style:name="P2233" style:parent-style-name="Normal" style:family="paragraph">
      <style:paragraph-properties fo:text-align="justify"/>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text-underline-type="single" style:text-underline-style="solid" style:text-underline-width="auto" style:text-underline-mode="continuous"/>
    </style:style>
    <style:style style:name="T2237" style:parent-style-name="DefaultParagraphFont" style:family="text">
      <style:text-properties style:font-size-complex="12pt" style:text-underline-type="single" style:text-underline-style="solid" style:text-underline-width="auto" style:text-underline-mode="continuous"/>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text-underline-type="single" style:text-underline-style="solid" style:text-underline-width="auto" style:text-underline-mode="continuous"/>
    </style:style>
    <style:style style:name="T2253" style:parent-style-name="DefaultParagraphFont" style:family="text">
      <style:text-properties style:font-size-complex="12pt" style:text-underline-type="single" style:text-underline-style="solid" style:text-underline-width="auto" style:text-underline-mode="continuous"/>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text-underline-type="single" style:text-underline-style="solid" style:text-underline-width="auto" style:text-underline-mode="continuou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text-underline-type="single" style:text-underline-style="solid" style:text-underline-width="auto" style:text-underline-mode="continuous"/>
    </style:style>
    <style:style style:name="T2259" style:parent-style-name="DefaultParagraphFont" style:family="text">
      <style:text-properties style:font-size-complex="12pt" style:text-underline-type="single" style:text-underline-style="solid" style:text-underline-width="auto" style:text-underline-mode="continuous"/>
    </style:style>
    <style:style style:name="T2260" style:parent-style-name="DefaultParagraphFont" style:family="text">
      <style:text-properties style:font-size-complex="12pt" style:text-underline-type="single" style:text-underline-style="solid" style:text-underline-width="auto" style:text-underline-mode="continuous"/>
    </style:style>
    <style:style style:name="T2261" style:parent-style-name="DefaultParagraphFont" style:family="text">
      <style:text-properties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text-underline-type="single" style:text-underline-style="solid" style:text-underline-width="auto" style:text-underline-mode="continuous"/>
    </style:style>
    <style:style style:name="T2263" style:parent-style-name="DefaultParagraphFont" style:family="text">
      <style:text-properties style:font-size-complex="12pt" style:text-underline-type="single" style:text-underline-style="solid" style:text-underline-width="auto" style:text-underline-mode="continuous"/>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FF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text-underline-type="single" style:text-underline-style="solid" style:text-underline-width="auto" style:text-underline-mode="continuou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text-underline-type="single" style:text-underline-style="solid" style:text-underline-width="auto" style:text-underline-mode="continuous"/>
    </style:style>
    <style:style style:name="T2280" style:parent-style-name="DefaultParagraphFont" style:family="text">
      <style:text-properties style:font-size-complex="12pt"/>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text-underline-type="single" style:text-underline-style="solid" style:text-underline-width="auto" style:text-underline-mode="continuous"/>
    </style:style>
    <style:style style:name="T2285" style:parent-style-name="DefaultParagraphFont" style:family="text">
      <style:text-properties style:font-size-complex="12pt" style:text-underline-type="single" style:text-underline-style="solid" style:text-underline-width="auto" style:text-underline-mode="continuous"/>
    </style:style>
    <style:style style:name="T2286" style:parent-style-name="DefaultParagraphFont" style:family="text">
      <style:text-properties style:font-size-complex="12pt" style:text-underline-type="single" style:text-underline-style="solid" style:text-underline-width="auto" style:text-underline-mode="continuous"/>
    </style:style>
    <style:style style:name="T2287" style:parent-style-name="DefaultParagraphFont" style:family="text">
      <style:text-properties style:font-size-complex="12pt" style:text-underline-type="single" style:text-underline-style="solid" style:text-underline-width="auto" style:text-underline-mode="continuous"/>
    </style:style>
    <style:style style:name="T2288" style:parent-style-name="DefaultParagraphFont" style:family="text">
      <style:text-properties style:font-size-complex="12pt" style:text-underline-type="single" style:text-underline-style="solid" style:text-underline-width="auto" style:text-underline-mode="continuous"/>
    </style:style>
    <style:style style:name="T2289" style:parent-style-name="DefaultParagraphFont" style:family="text">
      <style:text-properties style:font-size-complex="12pt"/>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text-underline-type="single" style:text-underline-style="solid" style:text-underline-width="auto" style:text-underline-mode="continuous"/>
    </style:style>
    <style:style style:name="T2294" style:parent-style-name="DefaultParagraphFont" style:family="text">
      <style:text-properties style:font-size-complex="12pt" style:text-underline-type="single" style:text-underline-style="solid" style:text-underline-width="auto" style:text-underline-mode="continuous"/>
    </style:style>
    <style:style style:name="T2295" style:parent-style-name="DefaultParagraphFont" style:family="text">
      <style:text-properties style:font-size-complex="12pt" style:text-underline-type="single" style:text-underline-style="solid" style:text-underline-width="auto" style:text-underline-mode="continuous"/>
    </style:style>
    <style:style style:name="T2296" style:parent-style-name="DefaultParagraphFont" style:family="text">
      <style:text-properties style:font-size-complex="12pt" style:text-underline-type="single" style:text-underline-style="solid" style:text-underline-width="auto" style:text-underline-mode="continuous"/>
    </style:style>
    <style:style style:name="T2297" style:parent-style-name="DefaultParagraphFont" style:family="text">
      <style:text-properties style:font-size-complex="12pt" style:text-underline-type="single" style:text-underline-style="solid" style:text-underline-width="auto" style:text-underline-mode="continuous"/>
    </style:style>
    <style:style style:name="T2298" style:parent-style-name="DefaultParagraphFont" style:family="text">
      <style:text-properties style:font-size-complex="12pt"/>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text-underline-type="single" style:text-underline-style="solid" style:text-underline-width="auto" style:text-underline-mode="continuous"/>
    </style:style>
    <style:style style:name="T2303" style:parent-style-name="DefaultParagraphFont" style:family="text">
      <style:text-properties style:font-size-complex="12pt" style:text-underline-type="single" style:text-underline-style="solid" style:text-underline-width="auto" style:text-underline-mode="continuous"/>
    </style:style>
    <style:style style:name="T2304" style:parent-style-name="DefaultParagraphFont" style:family="text">
      <style:text-properties style:font-size-complex="12pt" style:text-underline-type="single" style:text-underline-style="solid" style:text-underline-width="auto" style:text-underline-mode="continuous"/>
    </style:style>
    <style:style style:name="T2305" style:parent-style-name="DefaultParagraphFont" style:family="text">
      <style:text-properties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3.5in"/>
      <style:text-properties style:font-size-complex="12pt" style:text-underline-type="single" style:text-underline-style="solid" style:text-underline-width="auto" style:text-underline-mode="continuous"/>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paragraph-properties fo:margin-left="1.8in" fo:text-indent="0.9in">
        <style:tab-stops/>
      </style:paragraph-properties>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paragraph-properties fo:margin-left="1.7993in" fo:text-indent="0.9013in">
        <style:tab-stops/>
      </style:paragraph-properties>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master-page-name="MPF3" style:family="paragraph">
      <style:paragraph-properties fo:break-before="page" fo:margin-left="3.6in" style:page-number="1">
        <style:tab-stops/>
      </style:paragraph-properties>
      <style:text-properties style:font-size-complex="12pt"/>
    </style:style>
    <style:style style:name="P2321" style:parent-style-name="Normal" style:family="paragraph">
      <style:paragraph-properties fo:margin-left="3.6in">
        <style:tab-stops/>
      </style:paragraph-properties>
    </style:style>
    <style:style style:name="T2322" style:parent-style-name="DefaultParagraphFont" style:family="text">
      <style:text-properties style:font-size-complex="12pt" fo:language="en" fo:country="US"/>
    </style:style>
    <style:style style:name="T2323" style:parent-style-name="DefaultParagraphFont" style:family="text">
      <style:text-properties style:font-size-complex="12pt" fo:language="en" fo:country="US"/>
    </style:style>
    <style:style style:name="P2324"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letter-kerning="true" style:font-size-complex="12pt"/>
    </style:style>
    <style:style style:name="P2327" style:parent-style-name="Normal" style:family="paragraph">
      <style:paragraph-properties fo:text-align="justify"/>
      <style:text-properties style:font-name-asian="Calibri" style:font-size-complex="12pt"/>
    </style:style>
    <style:style style:name="P2328" style:parent-style-name="Normal" style:family="paragraph">
      <style:paragraph-properties fo:text-align="center"/>
      <style:text-properties style:font-size-complex="12pt"/>
    </style:style>
    <style:style style:name="P2329" style:parent-style-name="Normal" style:family="paragraph">
      <style:paragraph-properties fo:text-align="center"/>
      <style:text-properties style:font-size-complex="12pt"/>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fo:text-align="center" fo:margin-left="-0.3937in" fo:text-indent="0.3937in">
        <style:tab-stops/>
      </style:paragraph-properties>
      <style:text-properties style:font-size-complex="12pt"/>
    </style:style>
    <style:style style:name="P2332" style:parent-style-name="Normal" style:family="paragraph">
      <style:paragraph-properties fo:text-align="center"/>
      <style:text-properties style:font-size-complex="12pt"/>
    </style:style>
    <style:style style:name="P2333" style:parent-style-name="Normal" style:family="paragraph">
      <style:text-properties fo:color="#FF0000" style:letter-kerning="true"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P2336" style:parent-style-name="Normal" style:family="paragraph">
      <style:paragraph-properties fo:text-align="center"/>
      <style:text-properties fo:font-weight="bold" style:font-weight-asian="bold" fo:text-transform="uppercase" fo:color="#000000" style:letter-kerning="true" style:font-size-complex="12pt"/>
    </style:style>
    <style:style style:name="P2337" style:parent-style-name="Normal" style:family="paragraph">
      <style:paragraph-properties fo:text-align="center"/>
      <style:text-properties fo:font-weight="bold" style:font-weight-asian="bold" fo:text-transform="uppercase" fo:color="#000000" style:letter-kerning="true" style:font-size-complex="12pt"/>
    </style:style>
    <style:style style:name="P2338" style:parent-style-name="Normal" style:family="paragraph">
      <style:paragraph-properties fo:text-align="center"/>
      <style:text-properties fo:font-weight="bold" style:font-weight-asian="bold" fo:text-transform="uppercase" fo:color="#000000" style:letter-kerning="true" style:font-size-complex="12pt"/>
    </style:style>
    <style:style style:name="P2339" style:parent-style-name="Normal" style:family="paragraph">
      <style:paragraph-properties fo:text-align="center"/>
      <style:text-properties style:font-size-complex="12pt"/>
    </style:style>
    <style:style style:name="P2340" style:parent-style-name="Normal" style:family="paragraph">
      <style:paragraph-properties fo:text-align="center"/>
      <style:text-properties style:font-name-asian="Calibri"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text-underline-type="single" style:text-underline-style="solid" style:text-underline-width="auto" style:text-underline-mode="continuous"/>
    </style:style>
    <style:style style:name="T2346" style:parent-style-name="DefaultParagraphFont" style:family="text">
      <style:text-properties style:font-size-complex="12pt" style:text-underline-type="single" style:text-underline-style="solid" style:text-underline-width="auto" style:text-underline-mode="continuous"/>
    </style:style>
    <style:style style:name="T2347" style:parent-style-name="DefaultParagraphFont" style:family="text">
      <style:text-properties style:font-size-complex="12pt" style:text-underline-type="single" style:text-underline-style="solid" style:text-underline-width="auto" style:text-underline-mode="continuous"/>
    </style:style>
    <style:style style:name="T2348" style:parent-style-name="DefaultParagraphFont" style:family="text">
      <style:text-properties style:font-size-complex="12pt" style:text-underline-type="single" style:text-underline-style="solid" style:text-underline-width="auto" style:text-underline-mode="continuous"/>
    </style:style>
    <style:style style:name="T2349" style:parent-style-name="DefaultParagraphFont" style:family="text">
      <style:text-properties style:font-size-complex="12pt" style:text-underline-type="single" style:text-underline-style="solid" style:text-underline-width="auto" style:text-underline-mode="continuous"/>
    </style:style>
    <style:style style:name="P2350" style:parent-style-name="Normal" style:family="paragraph">
      <style:paragraph-properties fo:text-align="justify" fo:text-indent="1.543in"/>
      <style:text-properties style:font-size-complex="12pt"/>
    </style:style>
    <style:style style:name="P2351" style:parent-style-name="Normal" style:family="paragraph">
      <style:paragraph-properties fo:text-align="justify" fo:text-indent="5in"/>
      <style:text-properties style:font-size-complex="12pt"/>
    </style:style>
    <style:style style:name="P2352" style:parent-style-name="Normal" style:family="paragraph">
      <style:paragraph-properties fo:text-align="justify"/>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text-underline-type="single" style:text-underline-style="solid" style:text-underline-width="auto" style:text-underline-mode="continuous"/>
    </style:style>
    <style:style style:name="T2356" style:parent-style-name="DefaultParagraphFont" style:family="text">
      <style:text-properties style:font-size-complex="12pt" style:text-underline-type="single" style:text-underline-style="solid" style:text-underline-width="auto" style:text-underline-mode="continuous"/>
    </style:style>
    <style:style style:name="T2357" style:parent-style-name="DefaultParagraphFont" style:family="text">
      <style:text-properties style:font-size-complex="12pt" style:text-underline-type="single" style:text-underline-style="solid" style:text-underline-width="auto" style:text-underline-mode="continuous"/>
    </style:style>
    <style:style style:name="T2358" style:parent-style-name="DefaultParagraphFont" style:family="text">
      <style:text-properties style:font-size-complex="12pt" style:text-underline-type="single" style:text-underline-style="solid" style:text-underline-width="auto" style:text-underline-mode="continuous"/>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text-underline-type="single" style:text-underline-style="solid" style:text-underline-width="auto" style:text-underline-mode="continuous"/>
    </style:style>
    <style:style style:name="T2363" style:parent-style-name="DefaultParagraphFont" style:family="text">
      <style:text-properties style:font-size-complex="12pt" style:text-underline-type="single" style:text-underline-style="solid" style:text-underline-width="auto" style:text-underline-mode="continuous"/>
    </style:style>
    <style:style style:name="T2364" style:parent-style-name="DefaultParagraphFont" style:family="text">
      <style:text-properties style:font-size-complex="12pt" style:text-underline-type="single" style:text-underline-style="solid" style:text-underline-width="auto" style:text-underline-mode="continuous"/>
    </style:style>
    <style:style style:name="P2365" style:parent-style-name="Normal" style:family="paragraph">
      <style:paragraph-properties fo:text-align="justify"/>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text-underline-type="single" style:text-underline-style="solid" style:text-underline-width="auto" style:text-underline-mode="continuous"/>
    </style:style>
    <style:style style:name="T2369" style:parent-style-name="DefaultParagraphFont" style:family="text">
      <style:text-properties style:font-size-complex="12pt" style:text-underline-type="single" style:text-underline-style="solid" style:text-underline-width="auto" style:text-underline-mode="continuous"/>
    </style:style>
    <style:style style:name="T2370" style:parent-style-name="DefaultParagraphFont" style:family="text">
      <style:text-properties style:font-size-complex="12pt" style:text-underline-type="single" style:text-underline-style="solid" style:text-underline-width="auto" style:text-underline-mode="continuous"/>
    </style:style>
    <style:style style:name="T2371" style:parent-style-name="DefaultParagraphFont" style:family="text">
      <style:text-properties style:font-size-complex="12pt" style:text-underline-type="single" style:text-underline-style="solid" style:text-underline-width="auto" style:text-underline-mode="continuous"/>
    </style:style>
    <style:style style:name="T2372" style:parent-style-name="DefaultParagraphFont" style:family="text">
      <style:text-properties style:font-size-complex="12pt" style:text-underline-type="single" style:text-underline-style="solid" style:text-underline-width="auto" style:text-underline-mode="continuous"/>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text-underline-type="single" style:text-underline-style="solid" style:text-underline-width="auto" style:text-underline-mode="continuous"/>
    </style:style>
    <style:style style:name="T2381" style:parent-style-name="DefaultParagraphFont" style:family="text">
      <style:text-properties style:font-size-complex="12pt" style:text-underline-type="single" style:text-underline-style="solid" style:text-underline-width="auto" style:text-underline-mode="continuous"/>
    </style:style>
    <style:style style:name="T2382" style:parent-style-name="DefaultParagraphFont" style:family="text">
      <style:text-properties style:font-size-complex="12pt" style:text-underline-type="single" style:text-underline-style="solid" style:text-underline-width="auto" style:text-underline-mode="continuous"/>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text-underline-type="single" style:text-underline-style="solid" style:text-underline-width="auto" style:text-underline-mode="continuous"/>
    </style:style>
    <style:style style:name="T2390" style:parent-style-name="DefaultParagraphFont" style:family="text">
      <style:text-properties style:font-size-complex="12pt" style:text-underline-type="single" style:text-underline-style="solid" style:text-underline-width="auto" style:text-underline-mode="continuous"/>
    </style:style>
    <style:style style:name="T2391" style:parent-style-name="DefaultParagraphFont" style:family="text">
      <style:text-properties style:font-size-complex="12pt" style:text-underline-type="single" style:text-underline-style="solid" style:text-underline-width="auto" style:text-underline-mode="continuous"/>
    </style:style>
    <style:style style:name="T2392" style:parent-style-name="DefaultParagraphFont" style:family="text">
      <style:text-properties style:font-size-complex="12pt" style:text-underline-type="single" style:text-underline-style="solid" style:text-underline-width="auto" style:text-underline-mode="continuous"/>
    </style:style>
    <style:style style:name="T2393" style:parent-style-name="DefaultParagraphFont" style:family="text">
      <style:text-properties style:font-size-complex="12pt"/>
    </style:style>
    <style:style style:name="P2394" style:parent-style-name="Normal" style:family="paragraph">
      <style:paragraph-properties fo:text-align="justify"/>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text-underline-type="single" style:text-underline-style="solid" style:text-underline-width="auto" style:text-underline-mode="continuous"/>
    </style:style>
    <style:style style:name="T2398" style:parent-style-name="DefaultParagraphFont" style:family="text">
      <style:text-properties style:font-size-complex="12pt" style:text-underline-type="single" style:text-underline-style="solid" style:text-underline-width="auto" style:text-underline-mode="continuous"/>
    </style:style>
    <style:style style:name="T2399" style:parent-style-name="DefaultParagraphFont" style:family="text">
      <style:text-properties style:font-size-complex="12pt" style:text-underline-type="single" style:text-underline-style="solid" style:text-underline-width="auto" style:text-underline-mode="continuous"/>
    </style:style>
    <style:style style:name="T2400" style:parent-style-name="DefaultParagraphFont" style:family="text">
      <style:text-properties style:font-size-complex="12pt"/>
    </style:style>
    <style:style style:name="P2401" style:parent-style-name="Normal" style:family="paragraph">
      <style:paragraph-properties fo:text-align="justify"/>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text-underline-type="single" style:text-underline-style="solid" style:text-underline-width="auto" style:text-underline-mode="continuous"/>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text-underline-type="single" style:text-underline-style="solid" style:text-underline-width="auto" style:text-underline-mode="continuous"/>
    </style:style>
    <style:style style:name="T2408" style:parent-style-name="DefaultParagraphFont" style:family="text">
      <style:text-properties style:font-size-complex="12pt"/>
    </style:style>
    <style:style style:name="P2409" style:parent-style-name="Normal" style:family="paragraph">
      <style:paragraph-properties fo:text-align="justify"/>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text-underline-type="single" style:text-underline-style="solid" style:text-underline-width="auto" style:text-underline-mode="continuous"/>
    </style:style>
    <style:style style:name="T2413" style:parent-style-name="DefaultParagraphFont" style:family="text">
      <style:text-properties style:font-size-complex="12pt" style:text-underline-type="single" style:text-underline-style="solid" style:text-underline-width="auto" style:text-underline-mode="continuous"/>
    </style:style>
    <style:style style:name="T2414" style:parent-style-name="DefaultParagraphFont" style:family="text">
      <style:text-properties style:font-size-complex="12pt" style:text-underline-type="single" style:text-underline-style="solid" style:text-underline-width="auto" style:text-underline-mode="continuous"/>
    </style:style>
    <style:style style:name="T2415" style:parent-style-name="DefaultParagraphFont" style:family="text">
      <style:text-properties style:font-size-complex="12pt" style:text-underline-type="single" style:text-underline-style="solid" style:text-underline-width="auto" style:text-underline-mode="continuous"/>
    </style:style>
    <style:style style:name="T2416" style:parent-style-name="DefaultParagraphFont" style:family="text">
      <style:text-properties style:font-size-complex="12pt" style:text-underline-type="single" style:text-underline-style="solid" style:text-underline-width="auto" style:text-underline-mode="continuous"/>
    </style:style>
    <style:style style:name="T2417" style:parent-style-name="DefaultParagraphFont" style:family="text">
      <style:text-properties style:font-size-complex="12pt"/>
    </style:style>
    <style:style style:name="P2418" style:parent-style-name="Normal" style:family="paragraph">
      <style:paragraph-properties fo:text-align="justify"/>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text-underline-type="single" style:text-underline-style="solid" style:text-underline-width="auto" style:text-underline-mode="continuous"/>
    </style:style>
    <style:style style:name="T2422" style:parent-style-name="DefaultParagraphFont" style:family="text">
      <style:text-properties style:font-size-complex="12pt" style:text-underline-type="single" style:text-underline-style="solid" style:text-underline-width="auto" style:text-underline-mode="continuous"/>
    </style:style>
    <style:style style:name="T2423" style:parent-style-name="DefaultParagraphFont" style:family="text">
      <style:text-properties style:font-size-complex="12pt" style:text-underline-type="single" style:text-underline-style="solid" style:text-underline-width="auto" style:text-underline-mode="continuous"/>
    </style:style>
    <style:style style:name="T2424" style:parent-style-name="DefaultParagraphFont" style:family="text">
      <style:text-properties style:font-size-complex="12pt" style:text-underline-type="single" style:text-underline-style="solid" style:text-underline-width="auto" style:text-underline-mode="continuous"/>
    </style:style>
    <style:style style:name="T2425" style:parent-style-name="DefaultParagraphFont" style:family="text">
      <style:text-properties style:font-size-complex="12pt" style:text-underline-type="single" style:text-underline-style="solid" style:text-underline-width="auto" style:text-underline-mode="continuous"/>
    </style:style>
    <style:style style:name="T2426" style:parent-style-name="DefaultParagraphFont" style:family="text">
      <style:text-properties style:font-size-complex="12pt" style:text-underline-type="single" style:text-underline-style="solid" style:text-underline-width="auto" style:text-underline-mode="continuous"/>
    </style:style>
    <style:style style:name="T2427" style:parent-style-name="DefaultParagraphFont" style:family="text">
      <style:text-properties style:font-size-complex="12pt"/>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text-underline-type="single" style:text-underline-style="solid" style:text-underline-width="auto" style:text-underline-mode="continuous"/>
    </style:style>
    <style:style style:name="T2432" style:parent-style-name="DefaultParagraphFont" style:family="text">
      <style:text-properties style:font-size-complex="12pt" style:text-underline-type="single" style:text-underline-style="solid" style:text-underline-width="auto" style:text-underline-mode="continuous"/>
    </style:style>
    <style:style style:name="T2433" style:parent-style-name="DefaultParagraphFont" style:family="text">
      <style:text-properties style:font-size-complex="12pt" style:text-underline-type="single" style:text-underline-style="solid" style:text-underline-width="auto" style:text-underline-mode="continuous"/>
    </style:style>
    <style:style style:name="T2434" style:parent-style-name="DefaultParagraphFont" style:family="text">
      <style:text-properties style:font-size-complex="12pt" style:text-underline-type="single" style:text-underline-style="solid" style:text-underline-width="auto" style:text-underline-mode="continuous"/>
    </style:style>
    <style:style style:name="T2435" style:parent-style-name="DefaultParagraphFont" style:family="text">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243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P2442" style:parent-style-name="Normal" style:family="paragraph">
      <style:paragraph-properties fo:margin-left="1.8in" fo:text-indent="0.9in">
        <style:tab-stops/>
      </style:paragraph-properties>
      <style:text-properties style:font-size-complex="12pt"/>
    </style:style>
    <style:style style:name="P244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44" style:parent-style-name="Normal" style:family="paragraph">
      <style:text-properties style:font-size-complex="12pt"/>
    </style:style>
    <style:style style:name="P2445" style:parent-style-name="Normal" style:family="paragraph">
      <style:paragraph-properties fo:margin-left="1.7993in" fo:text-indent="0.9013in">
        <style:tab-stops/>
      </style:paragraph-properties>
      <style:text-properties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P2448" style:parent-style-name="Normal" style:family="paragraph">
      <style:paragraph-properties fo:margin-left="3.5437in">
        <style:tab-stops/>
      </style:paragraph-properties>
      <style:text-properties fo:color="#000000" style:font-size-complex="12pt" fo:background-color="#FFFFFF"/>
    </style:style>
    <style:style style:name="P2449" style:parent-style-name="Normal" style:family="paragraph">
      <style:paragraph-properties fo:margin-left="3.5437in">
        <style:tab-stops/>
      </style:paragraph-properties>
    </style:style>
    <style:style style:name="P2450" style:parent-style-name="Normal" style:master-page-name="MPF4" style:family="paragraph">
      <style:paragraph-properties fo:break-before="page" fo:margin-left="3.6in" style:page-number="1">
        <style:tab-stops/>
      </style:paragraph-properties>
      <style:text-properties style:font-size-complex="12pt"/>
    </style:style>
    <style:style style:name="P2454" style:parent-style-name="Normal" style:family="paragraph">
      <style:paragraph-properties fo:margin-left="3.6in">
        <style:tab-stops/>
      </style:paragraph-properties>
    </style:style>
    <style:style style:name="T2455" style:parent-style-name="DefaultParagraphFont" style:family="text">
      <style:text-properties style:font-size-complex="12pt" fo:language="en" fo:country="US"/>
    </style:style>
    <style:style style:name="T2456" style:parent-style-name="DefaultParagraphFont" style:family="text">
      <style:text-properties style:font-size-complex="12pt" fo:language="en" fo:country="US"/>
    </style:style>
    <style:style style:name="P2457" style:parent-style-name="Normal" style:family="paragraph">
      <style:paragraph-properties fo:text-align="center"/>
      <style:text-properties fo:font-weight="bold" style:font-weight-asian="bold" style:letter-kerning="true"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letter-kerning="true" style:font-size-complex="12pt"/>
    </style:style>
    <style:style style:name="P2460" style:parent-style-name="Normal" style:family="paragraph">
      <style:paragraph-properties fo:margin-left="2.6437in" fo:text-indent="0.9in">
        <style:tab-stops/>
      </style:paragraph-properties>
      <style:text-properties style:font-name-asian="Calibri" style:font-size-complex="12pt"/>
    </style:style>
    <style:style style:name="P2461" style:parent-style-name="Normal" style:family="paragraph">
      <style:paragraph-properties fo:margin-left="0.9in" fo:text-indent="0.9in">
        <style:tab-stops/>
      </style:paragraph-properties>
      <style:text-properties style:font-weight-complex="bold"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text-align="center"/>
      <style:text-properties style:font-size-complex="12pt"/>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center" fo:margin-left="-0.3937in" fo:text-indent="0.3937in">
        <style:tab-stops/>
      </style:paragraph-properties>
      <style:text-properties style:font-size-complex="12pt"/>
    </style:style>
    <style:style style:name="P2466" style:parent-style-name="Normal" style:family="paragraph">
      <style:paragraph-properties fo:text-align="center"/>
      <style:text-properties style:font-size-complex="12pt"/>
    </style:style>
    <style:style style:name="P2467" style:parent-style-name="Normal" style:family="paragraph">
      <style:text-properties fo:color="#FF0000" style:letter-kerning="true"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text-properties style:font-name-asian="Calibri" style:font-size-complex="12pt"/>
    </style:style>
    <style:style style:name="P2471" style:parent-style-name="Normal" style:family="paragraph">
      <style:paragraph-properties fo:text-align="center"/>
      <style:text-properties fo:font-weight="bold" style:font-weight-asian="bold" fo:text-transform="uppercase" fo:color="#000000" style:letter-kerning="true" style:font-size-complex="12pt"/>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text-properties fo:color="#FF0000" style:letter-kerning="true" style:font-size-complex="12pt"/>
    </style:style>
    <style:style style:name="P2475" style:parent-style-name="Normal" style:family="paragraph">
      <style:text-properties style:font-name-asian="Calibri" style:font-size-complex="12pt"/>
    </style:style>
    <style:style style:name="P2476" style:parent-style-name="Normal" style:family="paragraph">
      <style:text-properties style:font-size-complex="12pt"/>
    </style:style>
    <style:style style:name="P2477" style:parent-style-name="Normal" style:family="paragraph">
      <style:paragraph-properties fo:text-indent="1.5in"/>
      <style:text-properties style:font-size-complex="12pt"/>
    </style:style>
    <style:style style:name="P2478" style:parent-style-name="Normal" style:family="paragraph">
      <style:text-properties style:font-size-complex="12pt"/>
    </style:style>
    <style:style style:name="P2479" style:parent-style-name="Normal" style:family="paragraph">
      <style:paragraph-properties fo:text-indent="1.5in"/>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fo:language="en" fo:country="US"/>
    </style:style>
    <style:style style:name="P2503" style:parent-style-name="Normal" style:family="paragraph">
      <style:paragraph-properties fo:text-indent="0.5in"/>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paragraph-properties fo:margin-left="1.8in" fo:text-indent="1.1152in">
        <style:tab-stops/>
      </style:paragraph-properties>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paragraph-properties fo:margin-left="1.7993in" fo:text-indent="0.9013in">
        <style:tab-stops/>
      </style:paragraph-properties>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paragraph-properties fo:text-align="center" fo:text-indent="0.3937in"/>
    </style:style>
    <style:style style:name="P2515" style:parent-style-name="Normal" style:master-page-name="MPF5" style:family="paragraph">
      <style:paragraph-properties fo:break-before="page" fo:margin-left="3.6in">
        <style:tab-stops/>
      </style:paragraph-properties>
      <style:text-properties style:font-size-complex="12pt"/>
    </style:style>
    <style:style style:name="P2519" style:parent-style-name="Normal" style:family="paragraph">
      <style:paragraph-properties fo:margin-left="3.6in">
        <style:tab-stops/>
      </style:paragraph-properties>
    </style:style>
    <style:style style:name="T2520" style:parent-style-name="DefaultParagraphFont" style:family="text">
      <style:text-properties style:font-size-complex="12pt" fo:language="en" fo:country="US"/>
    </style:style>
    <style:style style:name="T2521" style:parent-style-name="DefaultParagraphFont" style:family="text">
      <style:text-properties style:font-size-complex="12pt" fo:language="en" fo:country="US"/>
    </style:style>
    <style:style style:name="P2522" style:parent-style-name="Normal" style:family="paragraph">
      <style:paragraph-properties fo:text-align="center"/>
      <style:text-properties fo:font-weight="bold" style:font-weight-asian="bold" style:letter-kerning="true" style:font-size-complex="12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letter-kerning="true" style:font-size-complex="12pt"/>
    </style:style>
    <style:style style:name="P2525" style:parent-style-name="Normal" style:family="paragraph">
      <style:paragraph-properties fo:text-align="center"/>
      <style:text-properties fo:font-weight="bold" style:font-weight-asian="bold" style:letter-kerning="true" style:font-size-complex="12pt"/>
    </style:style>
    <style:style style:name="P2526" style:parent-style-name="Normal" style:family="paragraph">
      <style:paragraph-properties fo:text-align="center"/>
      <style:text-properties style:font-size-complex="12pt"/>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fo:margin-left="-0.3937in" fo:text-indent="0.3937in">
        <style:tab-stops/>
      </style:paragraph-properties>
      <style:text-properties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P2534" style:parent-style-name="Normal" style:family="paragraph">
      <style:text-properties style:font-name-asian="Calibri"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text-transform="uppercase" fo:color="#000000" style:font-size-complex="12pt"/>
    </style:style>
    <style:style style:name="T2537" style:parent-style-name="DefaultParagraphFont" style:family="text">
      <style:text-properties fo:font-weight="bold" style:font-weight-asian="bold" fo:text-transform="uppercase" fo:color="#000000" style:font-size-complex="12pt"/>
    </style:style>
    <style:style style:name="P2538" style:parent-style-name="Normal" style:family="paragraph">
      <style:paragraph-properties fo:text-align="center"/>
      <style:text-properties style:font-size-complex="12pt"/>
    </style:style>
    <style:style style:name="P2539" style:parent-style-name="Normal" style:family="paragraph">
      <style:paragraph-properties fo:text-align="center"/>
      <style:text-properties style:font-size-complex="12pt"/>
    </style:style>
    <style:style style:name="P2540" style:parent-style-name="Normal" style:family="paragraph">
      <style:text-properties style:font-name-asian="Calibri" style:font-size-complex="12pt"/>
    </style:style>
    <style:style style:name="TableColumn2542" style:family="table-column">
      <style:table-column-properties style:column-width="0.4687in" style:use-optimal-column-width="false"/>
    </style:style>
    <style:style style:name="TableColumn2543" style:family="table-column">
      <style:table-column-properties style:column-width="2.9534in" style:use-optimal-column-width="false"/>
    </style:style>
    <style:style style:name="TableColumn2544" style:family="table-column">
      <style:table-column-properties style:column-width="1.1812in" style:use-optimal-column-width="false"/>
    </style:style>
    <style:style style:name="TableColumn2545" style:family="table-column">
      <style:table-column-properties style:column-width="1.0826in" style:use-optimal-column-width="false"/>
    </style:style>
    <style:style style:name="TableColumn2546" style:family="table-column">
      <style:table-column-properties style:column-width="1.1569in" style:use-optimal-column-width="false"/>
    </style:style>
    <style:style style:name="Table2541" style:family="table">
      <style:table-properties style:width="6.843in" fo:margin-left="0in" table:align="lef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keep-with-next="always"/>
      <style:text-properties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weight-complex="bold" style:font-size-complex="12pt"/>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style:font-weight-complex="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keep-with-next="always"/>
      <style:text-properties style:font-weight-complex="bold" style:font-size-complex="12pt"/>
    </style:style>
    <style:style style:name="T2558" style:parent-style-name="DefaultParagraphFont" style:family="text">
      <style:text-properties style:font-weight-complex="bold"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asian="Calibri" style:font-size-complex="12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sian="Calibri" style:font-size-complex="12p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asian="Calibri"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asian="Calibri" style:font-size-complex="12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asian="Calibri"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name-asian="Calibri" style:font-size-complex="12pt"/>
    </style:style>
    <style:style style:name="P2640" style:parent-style-name="Normal" style:family="paragraph">
      <style:text-properties style:font-name-asian="Calibri" style:font-size-complex="12pt"/>
    </style:style>
    <style:style style:name="P2641" style:parent-style-name="Normal" style:family="paragraph">
      <style:text-properties style:font-size-complex="12pt"/>
    </style:style>
    <style:style style:name="P2642" style:parent-style-name="Normal" style:family="paragraph">
      <style:paragraph-properties fo:text-indent="1.6736in"/>
      <style:text-properties style:font-size-complex="12pt"/>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P2645" style:parent-style-name="Normal" style:family="paragraph">
      <style:paragraph-properties fo:text-indent="1.6736in"/>
      <style:text-properties style:font-size-complex="12pt"/>
    </style:style>
    <style:style style:name="T2646" style:parent-style-name="DefaultParagraphFont" style:family="text">
      <style:text-properties style:font-size-complex="12pt" style:language-asian="ar" style:country-asian="SA"/>
    </style:style>
    <style:style style:name="P2647" style:parent-style-name="Normal" style:master-page-name="MPF6" style:family="paragraph">
      <style:paragraph-properties fo:break-before="page" fo:margin-left="4.5284in" style:page-number="1">
        <style:tab-stops/>
      </style:paragraph-properties>
      <style:text-properties style:font-name-asian="Calibri" style:font-size-complex="12pt"/>
    </style:style>
    <style:style style:name="P2651" style:parent-style-name="Normal" style:family="paragraph">
      <style:paragraph-properties fo:margin-left="4.5284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center"/>
      <style:text-properties style:font-name-asian="Calibri" fo:font-weight="bold" style:font-weight-asian="bold" style:font-size-complex="12pt"/>
    </style:style>
    <style:style style:name="P2655" style:parent-style-name="Normal" style:family="paragraph">
      <style:paragraph-properties fo:text-align="center"/>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size-complex="12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fo:margin-left="-0.3937in" fo:text-indent="0.3937in">
        <style:tab-stops/>
      </style:paragraph-properties>
      <style:text-properties style:font-size-complex="12pt"/>
    </style:style>
    <style:style style:name="P2661" style:parent-style-name="Normal" style:family="paragraph">
      <style:paragraph-properties fo:text-align="center"/>
      <style:text-properties style:font-size-complex="12pt"/>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P2664" style:parent-style-name="Normal" style:family="paragraph">
      <style:paragraph-properties fo:text-align="center"/>
      <style:text-properties style:font-name-asian="Calibri" style:font-size-complex="12pt"/>
    </style:style>
    <style:style style:name="P2665" style:parent-style-name="Normal" style:family="paragraph">
      <style:paragraph-properties fo:text-align="center"/>
      <style:text-properties style:font-name-asian="Calibri" style:font-size-complex="12pt"/>
    </style:style>
    <style:style style:name="P2666" style:parent-style-name="Normal" style:family="paragraph">
      <style:paragraph-properties fo:text-align="center"/>
      <style:text-properties style:font-name-asian="Calibri" fo:font-weight="bold" style:font-weight-asian="bold" fo:text-transform="uppercase" style:font-size-complex="12pt"/>
    </style:style>
    <style:style style:name="P2667" style:parent-style-name="Normal" style:family="paragraph">
      <style:paragraph-properties fo:text-align="center"/>
      <style:text-properties style:font-size-complex="12pt"/>
    </style:style>
    <style:style style:name="P2668" style:parent-style-name="Normal" style:family="paragraph">
      <style:paragraph-properties fo:text-align="center"/>
      <style:text-properties style:font-size-complex="12pt"/>
    </style:style>
    <style:style style:name="P2669" style:parent-style-name="Normal" style:family="paragraph">
      <style:paragraph-properties fo:text-indent="2.5in"/>
      <style:text-properties style:font-name-asian="Calibri" fo:font-size="10pt" style:font-size-asian="10pt"/>
    </style:style>
    <style:style style:name="P2670" style:parent-style-name="Normal" style:family="paragraph">
      <style:paragraph-properties fo:text-align="center"/>
      <style:text-properties style:font-name-asian="Calibri" style:font-size-complex="12pt"/>
    </style:style>
    <style:style style:name="P2671" style:parent-style-name="Normal" style:family="paragraph">
      <style:paragraph-properties fo:text-align="center"/>
      <style:text-properties style:font-name-asian="Calibri" style:font-size-complex="12pt"/>
    </style:style>
    <style:style style:name="TableColumn2673" style:family="table-column">
      <style:table-column-properties style:column-width="0.4493in"/>
    </style:style>
    <style:style style:name="TableColumn2674" style:family="table-column">
      <style:table-column-properties style:column-width="1.7916in"/>
    </style:style>
    <style:style style:name="TableColumn2675" style:family="table-column">
      <style:table-column-properties style:column-width="0.6875in"/>
    </style:style>
    <style:style style:name="TableColumn2676" style:family="table-column">
      <style:table-column-properties style:column-width="1.084in"/>
    </style:style>
    <style:style style:name="TableColumn2677" style:family="table-column">
      <style:table-column-properties style:column-width="1.0833in"/>
    </style:style>
    <style:style style:name="TableColumn2678" style:family="table-column">
      <style:table-column-properties style:column-width="1.3805in"/>
    </style:style>
    <style:style style:name="Table2672" style:family="table">
      <style:table-properties style:width="6.4763in" fo:margin-left="0in" table:align="lef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name-asian="Calibri" style:font-size-complex="12pt"/>
    </style:style>
    <style:style style:name="TableRow2688" style:family="table-row">
      <style:table-row-properties/>
    </style:style>
    <style:style style:name="P2689" style:parent-style-name="Normal" style:family="paragraph">
      <style:text-properties style:font-name-asian="Calibri" style:font-size-complex="12pt"/>
    </style:style>
    <style:style style:name="P2690" style:parent-style-name="Normal" style:family="paragraph">
      <style:text-properties style:font-name-asian="Calibri" style:font-size-complex="12pt"/>
    </style:style>
    <style:style style:name="P2691" style:parent-style-name="Normal" style:family="paragraph">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name-asian="Calibri" style:font-size-complex="12pt"/>
    </style:style>
    <style:style style:name="P2696" style:parent-style-name="Normal" style:family="paragraph">
      <style:paragraph-properties fo:text-align="center"/>
      <style:text-properties style:font-name-asian="Calibri"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name-asian="Calibri" style:font-size-complex="12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name-asian="Calibri"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name-asian="Calibri"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name-asian="Calibri"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name-asian="Calibri"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name-asian="Calibri"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name-asian="Calibri"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asian="Calibri" style:font-size-complex="12pt"/>
    </style:style>
    <style:style style:name="P2738" style:parent-style-name="Normal" style:family="paragraph">
      <style:paragraph-properties fo:text-align="center"/>
      <style:text-properties style:font-name-asian="Calibri" style:font-size-complex="12pt"/>
    </style:style>
    <style:style style:name="P2739" style:parent-style-name="Normal" style:family="paragraph">
      <style:paragraph-properties fo:text-align="center"/>
      <style:text-properties style:font-name-asian="Calibri" style:font-size-complex="12pt"/>
    </style:style>
    <style:style style:name="P2740" style:parent-style-name="Normal" style:family="paragraph">
      <style:text-properties style:font-name-asian="Calibri" style:font-size-complex="12pt"/>
    </style:style>
    <style:style style:name="P2741" style:parent-style-name="Normal" style:family="paragraph">
      <style:paragraph-properties fo:margin-left="2.1in" fo:text-indent="0.9in">
        <style:tab-stops/>
      </style:paragraph-properties>
      <style:text-properties style:font-name-asian="Calibri" style:font-size-complex="12pt"/>
    </style:style>
    <style:style style:name="P2742" style:parent-style-name="Normal" style:family="paragraph">
      <style:paragraph-properties fo:margin-left="1.8in" fo:text-indent="0.943in">
        <style:tab-stops/>
      </style:paragraph-properties>
      <style:text-properties style:font-name-asian="Calibri" style:font-size-complex="12pt"/>
    </style:style>
    <style:style style:name="P2743" style:parent-style-name="Normal" style:family="paragraph">
      <style:text-properties style:font-name-asian="Calibri" style:font-size-complex="12pt"/>
    </style:style>
    <style:style style:name="P2744" style:parent-style-name="Normal" style:family="paragraph">
      <style:paragraph-properties fo:margin-left="2.0986in" fo:text-indent="0.9013in">
        <style:tab-stops/>
      </style:paragraph-properties>
      <style:text-properties style:font-name-asian="Calibri" style:font-size-complex="12pt"/>
    </style:style>
    <style:style style:name="P2745" style:parent-style-name="Normal" style:family="paragraph">
      <style:paragraph-properties fo:margin-left="1.7993in" fo:text-indent="0.9013in">
        <style:tab-stops/>
      </style:paragraph-properties>
      <style:text-properties style:font-name-asian="Calibri" style:font-size-complex="12pt"/>
    </style:style>
    <style:style style:name="P2746" style:parent-style-name="Normal" style:family="paragraph">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widows="0" fo:orphans="0">
        <style:tab-stops>
          <style:tab-stop style:type="left" style:position="0.8125in"/>
        </style:tab-stops>
      </style:paragraph-properties>
      <style:text-properties fo:font-weight="bold" style:font-weight-asian="bold" fo:color="#000000" style:letter-kerning="true" style:font-size-complex="12pt" style:language-asian="zh" style:country-asian="CN" fo:hyphenate="false"/>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2-10 iki 2025-01-30</text:span></text:p>
      <text:p text:style-name="P6"/>
      <text:p text:style-name="P7"><text:span text:style-name="T8">Sprendimas paskelbtas: TAR 2018-04-03, i. k. 2018-05155</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PINIGINĖS SOCIALINĖS<text:s/></text:span><text:span text:style-name="T19">PARAMOS TEIKIMO NEPASITURINTIEMS UTENOS RAJONO SAVIVALDYBĖS GYVENTOJAMS TVARKOS APRAŠO PATVIRTINIMO</text:span></text:p>
      <text:p text:style-name="P20"/>
      <text:p text:style-name="P21"/>
      <text:p text:style-name="P22">2018 m. kovo 29 d. Nr. TS-95</text:p>
      <text:p text:style-name="P23">Utena<text:s/></text:p>
      <text:p text:style-name="P24"/>
      <text:p text:style-name="P25"/>
      <text:p text:style-name="P26"><text:span text:style-name="T27">Vadovaudamasi Lietuvos Respublikos vietos savivaldos įstatymo 6 straipsnio 43 punktu, 16 straipsnio 2 dalies 38 punktu, 18 straipsnio 1 dalimi, Lietuvos Respublikos piniginės socialinės paramos nepasiturintiems gyventojams įstatymo 4 straipsnio 2 dalimi, U</text:span><text:span text:style-name="T28">tenos rajono savivaldybės taryba<text:s/></text:span><text:span text:style-name="T29">nusprendži</text:span><text:span text:style-name="T30">a</text:span><text:span text:style-name="T31">:</text:span></text:p>
      <text:p text:style-name="P32"><text:span text:style-name="T33">1</text:span><text:span text:style-name="T34">.</text:span><text:span text:style-name="T35"><text:tab/></text:span><text:span text:style-name="T36">Patvirtinti<text:s/></text:span><text:span text:style-name="T37">Piniginės socialinės paramos teikimo nepasiturintiems Utenos rajono savivaldybės gyventojams tvarkos aprašą</text:span><text:span text:style-name="T38"><text:s/></text:span><text:span text:style-name="T39">(pridedama).</text:span><text:span text:style-name="T40"><text:s/></text:span></text:p>
      <text:p text:style-name="P41"><text:span text:style-name="T42">2</text:span><text:span text:style-name="T43">.</text:span><text:span text:style-name="T44"><text:tab/></text:span><text:span text:style-name="T45">Pripažinti netekusiu galios Utenos rajono savivaldybės tarybos</text:span><text:span text:style-name="T46"><text:s/>2016 m. gruodžio 22 d. sprendimą Nr. TS-349 „Dėl Piniginės socialinės paramos teikimo nepasiturintiems Utenos rajono savivaldybės gyventojams tvarkos aprašo patvirtinimo“.</text:span></text:p>
      <text:p text:style-name="P47"><text:span text:style-name="T48">3</text:span><text:span text:style-name="T49">.</text:span><text:span text:style-name="T50"><text:tab/></text:span><text:span text:style-name="T51">Nurodyti, kad šis sprendimas turi būti skelbiamas Teisės aktų registre ir sa</text:span><text:span text:style-name="T52">vivaldybės interneto svetainėje www.utena.lt</text:span><text:span text:style-name="T53">.</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VIRTINTA</text:p>
      <text:p text:style-name="P72">Utenos rajono savivaldybės tarybos<text:s/></text:p>
      <text:p text:style-name="P73">2018 m. kovo 29 d. sprendimu Nr. TS-95</text:p>
      <text:p text:style-name="P74"/>
      <text:p text:style-name="P75"><text:span text:style-name="T76">PINIGINĖS<text:s/></text:span><text:span text:style-name="T77">SOCIALINĖS PARAMOS TEIKIMO NEPASITURINTIEMS UTENOS RAJONO SAVIVALDYBĖS GYVENTOJA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niginės socialinės paramos teikimo nepasiturintiems Utenos rajono savivaldybės gyventojams tvarkos aprašas (tol</text:span><text:span text:style-name="T89">iau – Aprašas) reglamentuoja piniginės socialinės paramos skyrimo ir mokėjimo tvarką (prašymų-paraiškų priėmimo; trūkstamų dokumentų pateikimo; duomenų apie turtą pateikimo; piniginės socialinės paramos skyrimo ir mokėjimo; prašymus-paraiškas pateikusių as</text:span><text:span text:style-name="T90">menų informavimo dėl piniginės socialinės paramos skyrimo ar neskyrimo; neteisėtai gautos ar išmokėtos piniginės socialinės paramos išskaičiavimo; paskirtos, bet laiku neatsiimtos piniginės socialinės paramos, taip pat mirus asmeniui, kurio vardu bendrai g</text:span><text:span text:style-name="T91">yvenantiems asmenims mokama piniginė socialinė parama, arba mirus vienam gyvenančiam asmeniui, paskirtos ir iki kito mėnesio po jo mirties neišmokėtos piniginės socialinės paramos išmokėjimo procedūras); pagrindus, kai socialinė parama skiriama kitais Liet</text:span><text:span text:style-name="T92">uvos Respublikos piniginės socialinės paramos nepasiturintiems gyventojams įstatyme (toliau – Įstatymas) nenumatytais atvejais (skiriama vienkartinė, tikslinė, periodinė, sąlyginė pašalpa; apmokama skola už būstą; kompensuojamos išlaidos už didesnį karšto<text:s/></text:span><text:span text:style-name="T93">ir geriamojo vandens kiekį, negu Įstatyme numatytas normatyvas; kompensuojamos Įstatyme nenurodytos būsto išlaikymo išlaidos ir kita) ir kuriems esant ši parama didinama, mažinama, skiriama ne visiems bendrai gyvenantiems asmenims, sustabdomas, nutraukiama</text:span><text:span text:style-name="T94">s ar atnaujinamas jos mokėjimas; Utenos rajono savivaldybės administracijos (toliau – Savivaldybės administracija) ir<text:s/></text:span><text:span text:style-name="T95">Savivaldybės administracijos direktoriaus įsakymu sudaromos<text:s/></text:span><text:span text:style-name="T96">kiekvienos</text:span><text:span text:style-name="T97"><text:s/></text:span><text:span text:style-name="T98">s</text:span><text:span text:style-name="T99">eniūnijos socialinės paramos teikimo komisijos (toliau – Seniūnijo</text:span><text:span text:style-name="T100">s komisija)<text:s/></text:span><text:span text:style-name="T101">teises ir pareigas teikiant piniginę socialinę paramą.</text:span><text:s/></text:p>
      <text:p text:style-name="P102">Punkto pakeitimai:</text:p>
      <text:p text:style-name="P103"><text:span text:style-name="T104">Nr.<text:s/></text:span><text:a xlink:href="https://www.e-tar.lt/portal/legalAct.html?documentId=45ea9630291311e9b66f85227a03f7a3" office:target-frame-name="_top" xlink:show="replace"><text:span text:style-name="T105">TS-22</text:span></text:a><text:span text:style-name="T106">, 2019-01-31, paskelbta TAR 2019-02-05, i. k. 2019-01727</text:span></text:p>
      <text:p text:style-name="Normal"/>
      <text:p text:style-name="P107"><text:span text:style-name="T108">2</text:span><text:span text:style-name="T109">.</text:span><text:span text:style-name="T110"><text:tab/>Šis Aprašas parengtas vadovaujantis Įstatymu, kitais teisės aktais, patvirtintais įgyvendinant šį Įstatymą.<text:s/></text:span></text:p>
      <text:p text:style-name="P111"><text:span text:style-name="T112">3</text:span><text:span text:style-name="T113">.</text:span><text:span text:style-name="T114"><text:tab/>Apraše vartojamos sąvokos atitinka Įstatyme vartojamas sąvokas.</text:span></text:p>
      <text:p text:style-name="P115"><text:span text:style-name="T116">4</text:span><text:span text:style-name="T117">.</text:span><text:span text:style-name="T118"><text:tab/>Šis Aprašas taikomas<text:s/></text:span><text:span text:style-name="T119">bendrai gyvenantiems asmenims arba vienam gyv</text:span><text:span text:style-name="T120">enančiam asmeniui,</text:span><text:span text:style-name="T121"><text:s/>kurie Lietuvos Respublikos gyvenamosios vietos deklaravimo įstatymo nustatyta tvarka deklaruoja gyvenamąją vietą arba yra įtraukti į gyvenamosios vietos neturinčių asmenų apskaitą Utenos rajono savivaldybėje<text:s/></text:span><text:span text:style-name="T122">ir a</text:span><text:span text:style-name="T123">smenims, nedeklaravusiems</text:span><text:span text:style-name="T124"><text:s/>gyvenamosios vietos ir neįtrauktiems į gyvenamosios vietos neturinčių asmenų apskaitą savivaldybėje, tačiau faktiškai gyvenantiems Utenos rajono savivaldybėje, taip pat būstą nuomojantiems Utenos rajono savivaldybėje asmenims</text:span><text:span text:style-name="T125">.</text:span><text:s/></text:p>
      <text:p text:style-name="P126"><text:span text:style-name="T127">5</text:span><text:span text:style-name="T128">.</text:span><text:span text:style-name="T129"><text:tab/></text:span><text:span text:style-name="T130">Šiuo Aprašu privalo<text:s/></text:span><text:span text:style-name="T131">vadovautis Savivaldybės administracijos Socialinių reikalų ir sveikatos apsaugos skyrius (toliau – Socialinių reikalų ir sveikatos apsaugos skyrius), Savivaldybės administracijos seniūnijos, Utenos rajono socialinių paslaugų centras, energetines ir komunal</text:span><text:span text:style-name="T132">ines paslaugas teikiančios įmonės – UAB „Utenos šilumos tinklai“, UAB „Utenos vandenys“, UAB „Utenos butų ūkis“ ir kitos įmonės (toliau – paslaugas teikiančios įmonės) bei gyvenamąsias patalpas eksploatuojančios įmonės, įstaigos, organizacijos ir daugiabuč</text:span><text:span text:style-name="T133">ių namų savininkų bendrijos (toliau – bendrijos).</text:span></text:p>
      <text:p text:style-name="P134"/>
      <text:p text:style-name="P135"><text:span text:style-name="T136">II</text:span><text:span text:style-name="T137"><text:s/>SKYRIUS</text:span></text:p>
      <text:p text:style-name="P138"><text:span text:style-name="T139">PINIGINĖS SOCIALINĖS PARAMOS RŪŠYS IR FINANSAVIMAS</text:span></text:p>
      <text:p text:style-name="P140"/>
      <text:p text:style-name="P141"><text:span text:style-name="T142">6</text:span><text:span text:style-name="T143">.</text:span><text:span text:style-name="T144"><text:tab/>Piniginės socialinės paramos nepasiturintiems gyventojams rūšys (toliau – piniginė socialinė parama) yra šios:</text:span></text:p>
      <text:p text:style-name="P145"><text:span text:style-name="T146">6.1</text:span><text:span text:style-name="T147">.</text:span><text:span text:style-name="T148"><text:tab/>socialinė<text:s/></text:span><text:span text:style-name="T149">pašalpa;</text:span></text:p>
      <text:p text:style-name="P150"><text:span text:style-name="T151">6.2</text:span><text:span text:style-name="T152">.</text:span><text:span text:style-name="T153"><text:tab/>būsto šildymo išlaidų, geriamojo vandens išlaidų ir karšto vandens išlaidų kompensacijos (toliau – kompensacijos).</text:span></text:p>
      <text:p text:style-name="P154"><text:span text:style-name="T155">7</text:span><text:span text:style-name="T156">.</text:span><text:span text:style-name="T157"><text:tab/>Piniginę socialinę paramą Utenos rajono savivaldybė (toliau – savivaldybė) teikia, vykdydama savarankiškąją saviva</text:span><text:span text:style-name="T158">ldybės funkciją, kuri yra finansuojama iš savivaldybės biudžeto lėšų. Pagal Įstatymo 4 straipsnio 5 dalį piniginei socialinei paramai skaičiuoti ir mokėti numatytos, tačiau nepanaudotos lėšos naudojamos šioms socialinės apsaugos sritims finansuoti:</text:span></text:p>
      <text:p text:style-name="P159"><text:span text:style-name="T160">7.1</text:span><text:span text:style-name="T161">.</text:span><text:span text:style-name="T162"><text:tab/></text:span><text:span text:style-name="T163">socialinę riziką patiriančių asmenų (šeimų) socialinės reabilitacijos ir integracijos priemonėms įgyvendinti;</text:span></text:p>
      <text:p text:style-name="P164"><text:span text:style-name="T165">7.2</text:span><text:span text:style-name="T166">.</text:span><text:span text:style-name="T167"><text:tab/>šeimoje ir bendruomenėje teikiamai pagalbai vaikams, neįgaliesiems, senyvo amžiaus asmenims ir jų šeimoms plėtoti;</text:span></text:p>
      <text:p text:style-name="P168"><text:span text:style-name="T169">7.3</text:span><text:span text:style-name="T170">.</text:span><text:span text:style-name="T171"><text:tab/>finansinei pa</text:span><text:span text:style-name="T172">ramai, skirtai skurdui bei socialinei atskirčiai mažinti;</text:span></text:p>
      <text:p text:style-name="P173"><text:span text:style-name="T174">7.4</text:span><text:span text:style-name="T175">.</text:span><text:span text:style-name="T176"><text:tab/>smurto, savižudybių, priklausomybių, prekybos žmonėmis prevencijai;</text:span></text:p>
      <text:p text:style-name="P177"><text:span text:style-name="T178">7.5</text:span><text:span text:style-name="T179">.</text:span><text:span text:style-name="T180"><text:tab/>neįgaliųjų socialinei integracijai;</text:span></text:p>
      <text:p text:style-name="P181"><text:span text:style-name="T182">7.6</text:span><text:span text:style-name="T183">.</text:span><text:span text:style-name="T184"><text:tab/>bendruomenių ir nevyriausybinių organizacijų plėtrai, jų vykdomoms<text:s/></text:span><text:span text:style-name="T185">socialinėms programoms įgyvendinti;</text:span></text:p>
      <text:p text:style-name="P186"><text:span text:style-name="T187">7.7</text:span><text:span text:style-name="T188">.</text:span><text:span text:style-name="T189"><text:tab/>užimtumo didinimo programoms įgyvendinti;</text:span></text:p>
      <text:p text:style-name="P190"><text:span text:style-name="T191">7.8</text:span><text:span text:style-name="T192">.</text:span><text:span text:style-name="T193"><text:tab/>savivaldybės ir socialinio būsto fondo plėtrai, rekonstravimui ir remontui;</text:span></text:p>
      <text:p text:style-name="P194"><text:span text:style-name="T195">7.9</text:span><text:span text:style-name="T196">.</text:span><text:span text:style-name="T197"><text:tab/>socialinių paslaugų priemonėms finansuoti, jų infrastruktūrai modernizuoti<text:s/></text:span><text:span text:style-name="T198">ir plėtoti;</text:span></text:p>
      <text:p text:style-name="P199"><text:span text:style-name="T200">7.10</text:span><text:span text:style-name="T201">.</text:span><text:span text:style-name="T202"><text:tab/>socialinių paslaugų srities darbuotojų darbo sąlygoms gerinti ir darbo užmokesčiui didinti;</text:span></text:p>
      <text:p text:style-name="P203"><text:span text:style-name="T204">7.11</text:span><text:span text:style-name="T205">.</text:span><text:span text:style-name="T206"><text:tab/></text:span><text:span text:style-name="T207">savivaldybės administracijoje dirbančių socialinių išmokų specialistų darbo užmokesčiui didinti.</text:span><text:s/></text:p>
      <text:p text:style-name="P208">Punkto pakeitimai:</text:p>
      <text:p text:style-name="P209"><text:span text:style-name="T210">Nr.<text:s/></text:span><text:a xlink:href="https://www.e-tar.lt/portal/legalAct.html?documentId=45ea9630291311e9b66f85227a03f7a3" office:target-frame-name="_top" xlink:show="replace"><text:span text:style-name="T211">TS-22</text:span></text:a><text:span text:style-name="T212">, 2019-01-31, paskelbta TAR 2019-02-05, i. k. 2019-01727</text:span></text:p>
      <text:p text:style-name="P213"><text:span text:style-name="T214">Nr.<text:s/></text:span><text:a xlink:href="https://www.e-tar.lt/portal/legalAct.html?documentId=16bd3a9043f511ea829bc2bea81c1194" office:target-frame-name="_top" xlink:show="replace"><text:span text:style-name="T215">TS-31</text:span></text:a><text:span text:style-name="T216">, 2020-01-30, paskelbta TAR 2020-01-31, i. k. 2020-02231</text:span></text:p>
      <text:p text:style-name="Normal"/>
      <text:p text:style-name="P217"><text:span text:style-name="T218">7</text:span><text:span text:style-name="T219">1</text:span><text:span text:style-name="T220">. Nepanaudotos Utenos rajono savivaldybės biudžeto lėšos piniginei socialinei paramai skaič</text:span><text:span text:style-name="T221">iuoti ir mokėti pirmiausia naudojamos šio Aprašo 7.10 ir 7.11 papunkčiuose numatytoms sritims finansuoti skiriant ne mažiau kaip 20 procentų šių lėšų.</text:span><text:s/></text:p>
      <text:p text:style-name="P222">Papildyta punktu:</text:p>
      <text:p text:style-name="P223"><text:span text:style-name="T224">Nr.<text:s/></text:span><text:a xlink:href="https://www.e-tar.lt/portal/legalAct.html?documentId=45ea9630291311e9b66f85227a03f7a3" office:target-frame-name="_top" xlink:show="replace"><text:span text:style-name="T225">TS-22</text:span></text:a><text:span text:style-name="T226">, 2019-01-31, paskelbta TAR 2019-02-05, i. k. 2019-01727</text:span></text:p>
      <text:p text:style-name="Normal"/>
      <text:p text:style-name="P227"><text:span text:style-name="T228">III</text:span><text:span text:style-name="T229"><text:s/>SKYRIUS</text:span></text:p>
      <text:p text:style-name="P230"><text:span text:style-name="T231">KREIPIMASIS DĖL PINIGINĖS SOCIALINĖS PARAMOS</text:span></text:p>
      <text:p text:style-name="P232"/>
      <text:p text:style-name="P233"><text:span text:style-name="T234">8</text:span><text:span text:style-name="T235">.</text:span><text:span text:style-name="T236"><text:tab/>Dėl piniginės socialinės paramos bendrai gyvenantys asmenys arba vienas gyvenantis asmuo (toliau – nepasit</text:span><text:span text:style-name="T237">urintys gyventojai) kreipiasi į Socialinių reikalų ir sveikatos apsaugos skyrių (Utenio a. 4, 28503 Utena).</text:span></text:p>
      <text:p text:style-name="P238"><text:span text:style-name="T239">9</text:span><text:span text:style-name="T240">.</text:span><text:span text:style-name="T241"><text:tab/>Nepasiturintys gyventojai prašymus-paraiškas ir visus reikiamus dokumentus piniginei socialinei paramai gauti gali pateikti Utenos rajono<text:s/></text:span><text:span text:style-name="T242">soc</text:span><text:span text:style-name="T243">ialinių paslaugų centro socialinio darbo organizatoriui ar Socialinės priežiūros padalinio vyriausiajam socialiniam darbuotojui</text:span><text:span text:style-name="T244"><text:s/>pagal deklaruotą gyvenamąją vietą, o nedeklaravę gyvenamosios vietos, bet įrašyti į<text:s/></text:span><text:span text:style-name="T245">gyvenamosios vietos neturinčių asmenų<text:s/></text:span><text:span text:style-name="T246">apskaitą</text:span><text:span text:style-name="T247"><text:s/>Utenos rajono savivaldybėje, nedeklaravę ir<text:s/></text:span><text:span text:style-name="T248">neįtraukti į gyvenamosios vietos neturinčių asmenų apskaitą, – pagal faktinę gyvenamąją vietą, kurios teritorijoje faktiškai gyvena</text:span><text:span text:style-name="T249">. Tokiu atveju prašymą-paraišką ir dokumentus Socialinių reikalų ir svei</text:span><text:span text:style-name="T250">katos apsaugos skyriui seniūnija,<text:s/></text:span><text:span text:style-name="T251">Utenos rajono Socialinių paslaugų centras</text:span><text:span text:style-name="T252"><text:s/>pateikia per 5 darbo dienas nuo jų gavimo dienos.</text:span><text:s/></text:p>
      <text:p text:style-name="P253">Punkto pakeitimai:</text:p>
      <text:p text:style-name="P254"><text:span text:style-name="T255">Nr.<text:s/></text:span><text:a xlink:href="https://www.e-tar.lt/portal/legalAct.html?documentId=15eb58f0e59011ed9978886e85107ab2" office:target-frame-name="_top" xlink:show="replace"><text:span text:style-name="T256">TS-91</text:span></text:a><text:span text:style-name="T257">, 2</text:span><text:span text:style-name="T258">023-04-27, paskelbta TAR 2023-04-28, i. k. 2023-08165</text:span></text:p>
      <text:p text:style-name="Normal"/>
      <text:p text:style-name="P259"><text:span text:style-name="T260">10</text:span><text:span text:style-name="T261">.</text:span><text:span text:style-name="T262"><text:tab/>Kreipdamiesi dėl piniginės socialinės paramos nepasiturintys gyventojai pateikia:</text:span></text:p>
      <text:p text:style-name="P263"><text:span text:style-name="T264">10.1</text:span><text:span text:style-name="T265">.</text:span><text:span text:style-name="T266"><text:tab/>asmens tapatybę patvirtinantį dokumentą;</text:span></text:p>
      <text:p text:style-name="P267"><text:span text:style-name="T268">10.2</text:span><text:span text:style-name="T269">.</text:span><text:span text:style-name="T270"><text:tab/>Lietuvos Respublikos socialinės apsaugos ir darbo mi</text:span><text:span text:style-name="T271">nistro 2005 m. birželio 27 d. įsakymu Nr. A1-183<text:s/></text:span><text:span text:style-name="T272">„Dėl kai kurių socialinei paramai gauti reikalingų formų patvirtinimo“</text:span><text:span text:style-name="T273"><text:s/></text:span><text:span text:style-name="T274">patvirtintos formos prašymą-paraišką piniginei socialinei paramai gauti ir jos priedus (toliau – prašymas-paraiška), kuriuose nurodo pin</text:span><text:span text:style-name="T275">iginės socialinės paramos skyrimui ir apskaičiavimui būtinus duomenis apie:<text:s/></text:span></text:p>
      <text:p text:style-name="P276"><text:span text:style-name="T277">10.2.1</text:span><text:span text:style-name="T278">.</text:span><text:span text:style-name="T279"><text:tab/>save ir bendrai gyvenančius asmenis (SP-1 forma, patvirtinta Lietuvos Respublikos socialinės apsaugos ir darbo ministro 2005 m. birželio 27 d. įsakymu Nr. A1-183</text:span><text:span text:style-name="T280"><text:s/>„Dėl kai kurių socialinei paramai gauti reikalingų formų patvirtinimo“ (toliau – SP-1 forma)</text:span><text:span text:style-name="T281">;</text:span></text:p>
      <text:p text:style-name="P282"><text:span text:style-name="T283">10.2.2</text:span><text:span text:style-name="T284">.</text:span><text:span text:style-name="T285"><text:tab/></text:span><text:span text:style-name="T286">veiklos pobūdį<text:s/></text:span><text:span text:style-name="T287">(SP-2 forma, patvirtinta Lietuvos Respublikos socialinės apsaugos ir darbo ministro 2005 m. birželio 27 d. įsakymu Nr. A1-183<text:s/></text:span><text:span text:style-name="T288">„Dėl kai</text:span><text:span text:style-name="T289"><text:s/>kurių socialinei paramai gauti reikalingų formų patvirtinimo“ (toliau – SP-2 forma)</text:span><text:span text:style-name="T290">;</text:span></text:p>
      <text:p text:style-name="P291"><text:span text:style-name="T292">10.2.3.</text:span><text:span text:style-name="T293"><text:s/>Neteko galios nuo 2020-06-27</text:span></text:p>
      <text:p text:style-name="P294">Papunkčio naikinimas:</text:p>
      <text:p text:style-name="P295"><text:span text:style-name="T296">Nr.<text:s/></text:span><text:a xlink:href="https://www.e-tar.lt/portal/legalAct.html?documentId=b8cfb960b79611eab9d9cd0c85e0b745" office:target-frame-name="_top" xlink:show="replace"><text:span text:style-name="T297">TS-189</text:span></text:a><text:span text:style-name="T298">,</text:span><text:span text:style-name="T299"><text:s/>2020-06-25, paskelbta TAR 2020-06-26, i. k. 2020-14108</text:span></text:p>
      <text:p text:style-name="Normal"/>
      <text:p text:style-name="P300"><text:span text:style-name="T301">10.2.4</text:span><text:span text:style-name="T302">.</text:span><text:span text:style-name="T303"><text:tab/>gaunamas pajamas, nurodytas Įstatymo 17 straipsnyje, prie prašymo-paraiškos pridedant pažymas apie pajamas;</text:span></text:p>
      <text:p text:style-name="P304"><text:span text:style-name="T305">10.2.5</text:span><text:span text:style-name="T306">.</text:span><text:span text:style-name="T307"><text:s/></text:span><text:span text:style-name="T308">nuosavybės teise<text:s/></text:span><text:span text:style-name="T309">turimą turtą ir Įstatymo 14 straipsnio 1 dalies 6–</text:span><text:span text:style-name="T310">11 punktuose ir 2 dalyje nurodyto turto vertę. N</text:span><text:span text:style-name="T311">esant pasikeitimų, šie duomenys teikiami kas 12 mėnesių.</text:span><text:s/></text:p>
      <text:p text:style-name="P312">Papildyta papunkčiu:</text:p>
      <text:p text:style-name="P313"><text:span text:style-name="T314">Nr.<text:s/></text:span><text:a xlink:href="https://www.e-tar.lt/portal/legalAct.html?documentId=69398a90749211eea5a28c81c82193a8" office:target-frame-name="_top" xlink:show="replace"><text:span text:style-name="T315">TS-276</text:span></text:a><text:span text:style-name="T316">, 2023-10-26,<text:s/></text:span><text:span text:style-name="T317">paskelbta TAR 2023-10-27, i. k. 2023-20994</text:span></text:p>
      <text:p text:style-name="Normal"/>
      <text:p text:style-name="P318"><text:span text:style-name="T319">10.3</text:span><text:span text:style-name="T320">.</text:span><text:span text:style-name="T321"><text:tab/>kitus piniginei socialinei paramai gauti būtinus dokumentus, kurių nėra duomenų bazėse, nurodytose Aprašo 16 punkte:</text:span></text:p>
      <text:p text:style-name="P322"><text:span text:style-name="T323">10.3.1</text:span><text:span text:style-name="T324">.</text:span><text:span text:style-name="T325"><text:tab/>priklausomai nuo šeimos sudėties ir kitų aplinkybių, – vaiko (-ų) gimimo<text:s/></text:span><text:span text:style-name="T326">liudijimą (-us), santuokos ar ištuokos, mirties liudijimą ir kt.;</text:span></text:p>
      <text:p text:style-name="P327"><text:span text:style-name="T328">10.3.2</text:span><text:span text:style-name="T329">.</text:span><text:span text:style-name="T330"><text:tab/>vaikų, vyresnių negu 16 metų amžiaus, pažymas apie mokymąsi;</text:span></text:p>
      <text:p text:style-name="P331"><text:span text:style-name="T332">10.3.3</text:span><text:span text:style-name="T333">.</text:span><text:span text:style-name="T334"><text:tab/>pažymą apie nuomojamą iš valstybės žemės sklypą ar sutartį apie nuomojamą žemės sklypą iš fizinio ar juri</text:span><text:span text:style-name="T335">dinio asmens;</text:span></text:p>
      <text:p text:style-name="P336"><text:span text:style-name="T337">10.3.4</text:span><text:span text:style-name="T338">.</text:span><text:span text:style-name="T339"><text:tab/>privalomo registruoti turto pirkimo-pardavimo ar dovanojimo sutartį, jei toks sandoris įvykdytas per praėjusius 12 mėnesių iki kreipimosi mėnesio 1 d.;</text:span></text:p>
      <text:p text:style-name="P340"><text:span text:style-name="T341">10.3.5</text:span><text:span text:style-name="T342">.</text:span><text:span text:style-name="T343"><text:tab/>kompensacijų besikreipiantys asmenys pateikia sąskaitas iš UAB „Ut</text:span><text:span text:style-name="T344">enos šilumos tinklai“ ir UAB „Utenos vandenys“ dėl duomenų patikrinimo, mokėtojo kodo (energetinio kodo) įvedimo į socialinės paramos apskaitos sistemą „Parama“;</text:span></text:p>
      <text:p text:style-name="P345"><text:span text:style-name="T346">10.3.6</text:span><text:span text:style-name="T347">.</text:span><text:span text:style-name="T348"><text:tab/>viešajame registre įregistruotą sutartį apie nuomojamą būstą;</text:span></text:p>
      <text:p text:style-name="P349"><text:span text:style-name="T350">10.3.7</text:span><text:span text:style-name="T351">.</text:span><text:span text:style-name="T352"><text:tab/>patalpų<text:s/></text:span><text:span text:style-name="T353">savininko pažymą apie būste deklaruotus asmenis;</text:span></text:p>
      <text:p text:style-name="P354"><text:span text:style-name="T355">10.3.8.</text:span><text:span text:style-name="T356"><text:s/>Neteko galios nuo 2023-10-28</text:span></text:p>
      <text:p text:style-name="P357">Papunkčio naikinimas:</text:p>
      <text:p text:style-name="P358"><text:span text:style-name="T359">Nr.<text:s/></text:span><text:a xlink:href="https://www.e-tar.lt/portal/legalAct.html?documentId=69398a90749211eea5a28c81c82193a8" office:target-frame-name="_top" xlink:show="replace"><text:span text:style-name="T360">TS-276</text:span></text:a><text:span text:style-name="T361">, 2023-10-26, paskelbta TAR<text:s/></text:span><text:span text:style-name="T362">2023-10-27, i. k. 2023-20994</text:span></text:p>
      <text:p text:style-name="Normal"/>
      <text:p text:style-name="P363"><text:span text:style-name="T364">10.3.9</text:span><text:span text:style-name="T365">.</text:span><text:span text:style-name="T366"><text:tab/>pažymą iš kompetentingos įstaigos (Vidaus reikalų ministerijos, Specialiųjų tyrimų tarnybos, Valstybės saugumo departamento, Krašto apsaugos ministerijos, ambasados, konsulinio skyriaus ir kt.) apie gaunamas pareig</text:span><text:span text:style-name="T367">ūnų ir karių valstybines pensijas ir kitų valstybių mokamas pensijas, išmokas;</text:span></text:p>
      <text:p text:style-name="P368"><text:span text:style-name="T369">10.3.10</text:span><text:span text:style-name="T370">.</text:span><text:span text:style-name="T371"><text:tab/>pažymą apie individualios įmonės savininko pajamas, gautas iš šios įmonės apmokestinto pelno, ir mažosios bendrijos narių, tikrosios ūkinės bendrijos ar komanditinė</text:span><text:span text:style-name="T372">s ūkinės bendrijos tikrųjų narių pajamas ir iš šių įmonių asmeniniams poreikiams gautas lėšas;</text:span></text:p>
      <text:p text:style-name="P373"><text:span text:style-name="T374">10.3.11</text:span><text:span text:style-name="T375">.</text:span><text:span text:style-name="T376"><text:tab/>asmens, įsigijusio verslo liudijimą ar individualios veiklos vykdymo pažymą, pajamų ir išlaidų apskaitos žurnalą;</text:span></text:p>
      <text:p text:style-name="P377"><text:span text:style-name="T378">10.3.12</text:span><text:span text:style-name="T379">.</text:span><text:span text:style-name="T380"><text:tab/>įmonės, įstaigos, org</text:span><text:span text:style-name="T381">anizacijos, vaikų išlaikymo fondo ar antstolio išduotą pažymą apie lėšas vaikui (vaikams) išlaikyti (kai nėra galimybės pateikti išvardintų pažymų</text:span><text:span text:style-name="T382"><text:s/>–<text:s/></text:span><text:span text:style-name="T383">banko išrašą, pinigų perlaidas apie gaunamas lėšas vaikui išlaikyti);</text:span></text:p>
      <text:p text:style-name="P384"><text:span text:style-name="T385">10.3.13</text:span><text:span text:style-name="T386">.</text:span><text:span text:style-name="T387"><text:tab/>pažymą apie įsiregistrav</text:span><text:span text:style-name="T388">imą kitos valstybės valstybinėje įdarbinimo tarnyboje;</text:span></text:p>
      <text:p text:style-name="P389"><text:span text:style-name="T390">10.3.14</text:span><text:span text:style-name="T391">.</text:span><text:span text:style-name="T392"><text:tab/>ieškinį dėl vaiko (vaikų) gyvenamosios vietos ir (ar) tėvystės nustatymo ir (ar) vaiko (vaikų) išlaikymo priteisimo arba dokumentą su teismo rezoliucija dėl bylos nagrinėjimo teisme arba t</text:span><text:span text:style-name="T393">eismo šaukimą, patvirtinantį aplinkybę, kad teisme yra nagrinėjama byla dėl tėvystės nustatymo ir vaiko (vaikų) išlaikymo priteisimo;</text:span></text:p>
      <text:p text:style-name="P394"><text:span text:style-name="T395">10.3.15</text:span><text:span text:style-name="T396">.</text:span><text:span text:style-name="T397"><text:tab/>teismo nutartį dėl išlaikymo vaikui (vaikams) priteisimo arba teismo patvirtintą sutartį dėl vaiko (vaikų) iš</text:span><text:span text:style-name="T398">laikymo;</text:span></text:p>
      <text:p text:style-name="P399"><text:span text:style-name="T400">10.3.16</text:span><text:span text:style-name="T401">.</text:span><text:span text:style-name="T402"><text:tab/>teismo sprendimą dėl globėjo (rūpintojo) paskyrimo;</text:span></text:p>
      <text:p text:style-name="P403"><text:span text:style-name="T404">10.3.17</text:span><text:span text:style-name="T405">.</text:span><text:span text:style-name="T406"><text:tab/>ikiteisminio tyrimo įstaigos, prokuratūros ar teismo išduotą dokumentą dėl padarytos nusikalstamos veikos žmogaus seksualinio apsisprendimo laisvei ir neliečiamumui;</text:span></text:p>
      <text:p text:style-name="P407"><text:span text:style-name="T408">1</text:span><text:span text:style-name="T409">0.3.18</text:span><text:span text:style-name="T410">.</text:span><text:span text:style-name="T411"><text:tab/>sveikatos priežiūros įstaigos pažymą apie nėštumą, kai likę ne daugiau kaip 70 kalendorinių dienų iki numatytos gimdymo datos;</text:span></text:p>
      <text:p text:style-name="P412"><text:span text:style-name="T413">10.3.19</text:span><text:span text:style-name="T414">.</text:span><text:span text:style-name="T415"><text:tab/>sveikatos priežiūros įstaigos pažymą apie gydymo stacionare trukmę, nedarbingumo pažymėjimą ar medicininę<text:s/></text:span><text:span text:style-name="T416">pažymą;</text:span></text:p>
      <text:p text:style-name="P417"><text:span text:style-name="T418">10.3.20</text:span><text:span text:style-name="T419">.</text:span><text:span text:style-name="T420"><text:tab/>sveikatos priežiūros įstaigos pažymą, kad vaikas iki 8 metų negali lankyti ugdymo įstaigos;</text:span></text:p>
      <text:p text:style-name="P421"><text:span text:style-name="T422">10.3.21</text:span><text:span text:style-name="T423">.</text:span><text:span text:style-name="T424"><text:tab/>Neįgalumo ir darbingumo nustatymo tarnybos išduotą specialiųjų poreikių nustatymo pažymą;</text:span></text:p>
      <text:p text:style-name="P425"><text:span text:style-name="T426">10.3.22</text:span><text:span text:style-name="T427">.</text:span><text:span text:style-name="T428"><text:tab/>pažymą, kad asmuo<text:s/></text:span><text:span text:style-name="T429">studijuoja aukštojoje mokykloje, įskaitant akademines atostogas dėl ligos ar nėštumo laikotarpį, ar mokosi pagal formaliojo profesinio mokymo programą antrai kvalifikacijai įgyti ir apie tai, ar gauna (negauna) stipendiją;</text:span></text:p>
      <text:p text:style-name="P430"><text:span text:style-name="T431">10.3.23</text:span><text:span text:style-name="T432">.</text:span><text:span text:style-name="T433"><text:tab/>pažymą iš karinio vi</text:span><text:span text:style-name="T434">eneto, kuriame privalomosios pradinės karo tarnybos karys atlieka privalomąją pradinę karo tarnybą;</text:span></text:p>
      <text:p text:style-name="P435"><text:span text:style-name="T436">10.3.24</text:span><text:span text:style-name="T437">.</text:span><text:span text:style-name="T438"><text:tab/></text:span><text:span text:style-name="T439">kompetentingos institucijos pažymą apie bausmės atlikimą, sulaikymą, suėmimą, paieškos paskelbimą ar teismo pripažinimą nežinia kur esančiu;</text:span></text:p>
      <text:p text:style-name="P440"><text:span text:style-name="T441">10.3.25</text:span><text:span text:style-name="T442">.</text:span><text:span text:style-name="T443"><text:tab/>kompetentingos institucijos dokumentą apie formaliojo švietimo įstaigų studijų baigimą;</text:span></text:p>
      <text:p text:style-name="P444"><text:span text:style-name="T445">10.3.26</text:span><text:span text:style-name="T446">.</text:span><text:span text:style-name="T447"><text:tab/>gyventojo (šeimos) turto ir pajamų deklaraciją;</text:span></text:p>
      <text:p text:style-name="P448"><text:span text:style-name="T449">10.3.27</text:span><text:span text:style-name="T450">.</text:span><text:span text:style-name="T451"><text:tab/>kompetentingos įstaigos pažymą apie gaunamus dividendus, palūkanas;</text:span></text:p>
      <text:p text:style-name="P452"><text:span text:style-name="T453">10.3.28</text:span><text:span text:style-name="T454">.</text:span><text:span text:style-name="T455"><text:tab/>do</text:span><text:span text:style-name="T456">kumentą, patvirtinantį atsiskaitymą už būsto šildymą, geriamąjį ir karštą vandenį;</text:span></text:p>
      <text:p text:style-name="P457"><text:span text:style-name="T458">10.3.29</text:span><text:span text:style-name="T459">.</text:span><text:span text:style-name="T460"><text:tab/>asmens banko atsiskaitomosios sąskaitos numerį;</text:span></text:p>
      <text:p text:style-name="P461"><text:span text:style-name="T462">10.3.30</text:span><text:span text:style-name="T463">.</text:span><text:span text:style-name="T464"><text:tab/>kitus dokumentus, reikalingus piniginei socialinei paramai skirti.</text:span></text:p>
      <text:p text:style-name="P465"><text:span text:style-name="T466">11</text:span><text:span text:style-name="T467">.</text:span><text:span text:style-name="T468"><text:tab/>Įsiskolinusieji už b</text:span><text:span text:style-name="T469">ūsto šildymą, karštą ir (ar) geriamąjį vandenį, kreipdamiesi dėl būsto šildymo, karšto ir (ar) geriamojo vandens išlaidų kompensacijų, turi pateikti sutartį dėl dalies skolos apmokėjimo arba patvirtinančius dokumentus, kad teismo sprendimu priteistas įsisk</text:span><text:span text:style-name="T470">olinimas dengiamas.</text:span></text:p>
      <text:p text:style-name="P471"><text:span text:style-name="T472">12</text:span><text:span text:style-name="T473">.</text:span><text:span text:style-name="T474"><text:tab/>Prie prašymo-paraiškos pridedamos bendrai gyvenančių asmenų arba vieno gyvenančio asmens pažymos apie Įstatymo 17 straipsnyje nurodytas pajamas, gautas per 3 praėjusius mėnesius iki mėnesio, nuo kurio skiriama piniginė socialinė</text:span><text:span text:style-name="T475"><text:s/>parama arba, jeigu pajamų šaltinis yra pasikeitęs arba tą mėnesį, nuo kurio skiriama piniginė socialinė parama, yra gauta vienkartinė išmoka ar iš karto už du ir daugiau mėnesių išmokėtos kas mėnesį gaunamos pajamos, pajamas to mėnesio, nuo kurio skiriama</text:span><text:span text:style-name="T476"><text:s/>piniginė socialinė parama, išskyrus atvejus, kai savivaldybės administracija duomenis gauna iš valstybės ir žinybinių registrų bei valstybės informacinių sistemų. Visų prašyme-paraiškoje pateiktų duomenų teisingumą prašymą-paraišką pateikęs asmuo patvirti</text:span><text:span text:style-name="T477">na savo parašu.<text:s/></text:span></text:p>
      <text:p text:style-name="P478"><text:span text:style-name="T479">12</text:span><text:span text:style-name="T480">1</text:span><text:span text:style-name="T481">. Prašymą-paraišką pateikęs asmuo pateikia duomenis apie mėnesio, einančio prieš prašymo-paraiškos pateikimo mėnesį, paskutinę dieną turimą turtą, nurodytą Įstatymo 14 straipsnyje, ir tai patvirtinančius dokumentus, išskyrus<text:s/></text:span><text:span text:style-name="T482">atvejus, kai savivaldybės administracija duomenis gauna iš valstybės ir žinybinių registrų bei valstybės informacinių sistemų. Šiam terminui pasibaigus, piniginės socialinės paramos teikimo laikotarpiu iki paramos teikimo laikotarpio pabaigos naujų duomenų</text:span><text:span text:style-name="T483"><text:s/>apie turimą turtą pateikti nereikia.</text:span><text:s/></text:p>
      <text:p text:style-name="P484">Papildyta punktu:</text:p>
      <text:p text:style-name="P485"><text:span text:style-name="T486">Nr.<text:s/></text:span><text:a xlink:href="https://www.e-tar.lt/portal/legalAct.html?documentId=69398a90749211eea5a28c81c82193a8" office:target-frame-name="_top" xlink:show="replace"><text:span text:style-name="T487">TS-276</text:span></text:a><text:span text:style-name="T488">, 2023-10-26, paskelbta TAR 2023-10-27, i. k. 2023-20994</text:span></text:p>
      <text:p text:style-name="Normal"/>
      <text:p text:style-name="P489"><text:span text:style-name="T490">12</text:span><text:span text:style-name="T491">2</text:span><text:span text:style-name="T492">. Turto, nurodyto Įstatymo</text:span><text:span text:style-name="T493"><text:s/>14 straipsnio 1 dalies 1–5 punktuose, vertinimą atlieka Socialinių reikalų ir sveikatos apsaugos skyrius, vadovaudamasis Nepasiturinčių gyventojų, kurie kreipėsi dėl piniginės socialinės paramos, turto vertės nustatymo metodika, patvirtinta Lietuvos Respu</text:span><text:span text:style-name="T494">blikos socialinės apsaugos ir darbo ministro ir Lietuvos Respublikos finansų ministro 2009 m. birželio 2 d. įsakymu Nr. A1-369/1K-174 „Dėl Nepasiturinčių gyventojų, kurie kreipėsi dėl piniginės socialinės paramos, turto vertės nustatymo metodikos patvirtin</text:span><text:span text:style-name="T495">imo“, ir Ūkinių gyvūnų sąlyginių verčių lentele, patvirtinta Lietuvos Respublikos žemės ūkio ministro 2003 m. gruodžio 17 d. įsakymu Nr. 3D-533 „Dėl Ūkinių gyvūnų sąlyginių verčių lentelės patvirtinimo.</text:span><text:s/></text:p>
      <text:p text:style-name="P496">Papildyta punktu:</text:p>
      <text:p text:style-name="P497"><text:span text:style-name="T498">Nr.<text:s/></text:span><text:a xlink:href="https://www.e-tar.lt/portal/legalAct.html?documentId=69398a90749211eea5a28c81c82193a8" office:target-frame-name="_top" xlink:show="replace"><text:span text:style-name="T499">TS-276</text:span></text:a><text:span text:style-name="T500">, 2023-10-26, paskelbta TAR 2023-10-27, i. k. 2023-20994</text:span></text:p>
      <text:p text:style-name="Normal"/>
      <text:p text:style-name="P501"><text:span text:style-name="T502">13.</text:span><text:span text:style-name="T503"><text:s/>Neteko galios nuo 2020-06-27</text:span></text:p>
      <text:p text:style-name="P504">Punkto naikinimas:</text:p>
      <text:p text:style-name="P505"><text:span text:style-name="T506">Nr.<text:s/></text:span><text:a xlink:href="https://www.e-tar.lt/portal/legalAct.html?documentId=b8cfb960b79611eab9d9cd0c85e0b745" office:target-frame-name="_top" xlink:show="replace"><text:span text:style-name="T507">TS-189</text:span></text:a><text:span text:style-name="T508">, 2020-06-25, paskelbta TAR 2020-06-26, i. k. 2020-14108</text:span></text:p>
      <text:p text:style-name="Normal"/>
      <text:p text:style-name="P509"><text:span text:style-name="T510">14.</text:span><text:span text:style-name="T511"><text:s/>Neteko galios nuo 2020-06-27</text:span></text:p>
      <text:p text:style-name="P512">Punkto naikinimas:</text:p>
      <text:p text:style-name="P513"><text:span text:style-name="T514">Nr.<text:s/></text:span><text:a xlink:href="https://www.e-tar.lt/portal/legalAct.html?documentId=b8cfb960b79611eab9d9cd0c85e0b745" office:target-frame-name="_top" xlink:show="replace"><text:span text:style-name="T515">TS-1</text:span><text:span text:style-name="T516">89</text:span></text:a><text:span text:style-name="T517">, 2020-06-25, paskelbta TAR 2020-06-26, i. k. 2020-14108</text:span></text:p>
      <text:p text:style-name="Normal"/>
      <text:p text:style-name="P518"><text:span text:style-name="T519">15</text:span><text:span text:style-name="T520">.</text:span><text:span text:style-name="T521"><text:tab/>Prašymas-paraiška užregistruojamas pateikimo dieną ir prašymą-paraišką pateikusiam asmeniui įteikiamas informacinis lapelis. Jeigu pateikti ne visi reikiami dokumentai, informacija apie<text:s/></text:span><text:span text:style-name="T522">trūkstamus dokumentus įrašoma į informacinį lapelį. Piniginei socialinei paramai gauti trūkstami dokumentai pateikiami ne vėliau kaip per mėnesį nuo prašymo-paraiškos pateikimo dienos, išskyrus atvejus, kai pajamos piniginei socialinei paramai gauti apskai</text:span><text:span text:style-name="T523">čiuojamos Įstatymo 18 straipsnio 1 dalies 2 punkte nustatyta tvarka. Kai pajamos piniginei socialinei paramai gauti apskaičiuojamos Įstatymo 18 straipsnio 1 dalies 2 punkte nustatyta tvarka, piniginei socialinei paramai gauti trūkstami dokumentai pateikiam</text:span><text:span text:style-name="T524">i ne vėliau kaip per 2 mėnesius nuo prašymo-paraiškos pateikimo dienos. Jeigu asmuo nustatytu laiku nepateikia trūkstamų dokumentų, Savivaldybės administracijos direktorius arba jo įgaliotas asmuo per 5 darbo dienas priima sprendimą neteikti piniginės soci</text:span><text:span text:style-name="T525">alinės paramos ir asmeniui grąžina jo pateiktus dokumentus, o dokumentų kopijas palieka asmens byloje.</text:span></text:p>
      <text:p text:style-name="P526"><text:span text:style-name="T527">16</text:span><text:span text:style-name="T528">. Socialinių reikalų ir sveikatos apsaugos skyriaus išmokų specialistas patikrina pateiktų duomenų teisingumą su Socialinės paramos informacinės si</text:span><text:span text:style-name="T529">stemos (toliau – SPIS) duomenų bazėse (Gyventojų registro, Valstybinio socialinio draudimo fondo valdybos, Užimtumo tarnybos prie Socialinės apsaugos ir darbo ministerijos (toliau – Užimtumo tarnyba), Valstybės įmonės REGITRA, Nacionalinės mokėjimo agentūr</text:span><text:span text:style-name="T530">os, Žemės ūkio transporto priemonių registro, Mokinių, Studentų registro, Ūkinių gyvūnų registro, Valstybinės mokesčių inspekcijos registro, Neįgalumo darbingumo nustatymo tarnybos informacinės sistemos) turima informacija ir atspausdina duomenų bazių išra</text:span><text:span text:style-name="T531">šus. Jei asmens pateikti duomenys nesutampa su duomenų bazių išrašuose turimais duomenimis, išmokų specialistas kviečia pareiškėją patikslinti informacijos. Jei reikia, papildomai raštu užklausia valstybės ar savivaldybės įmonių, įstaigų ir organizacijų, k</text:span><text:span text:style-name="T532">itų institucijų reikalingos informacijos.</text:span></text:p>
      <text:p text:style-name="P533">Punkto pakeitimai:</text:p>
      <text:p text:style-name="P534"><text:span text:style-name="T535">Nr.<text:s/></text:span><text:a xlink:href="https://www.e-tar.lt/portal/legalAct.html?documentId=1ab39ca0d8e111e8a1baff673bb7216a" office:target-frame-name="_top" xlink:show="replace"><text:span text:style-name="T536">TS-269</text:span></text:a><text:span text:style-name="T537">, 2018-10-25, paskelbta TAR 2018-10-26, i. k. 2018-16834</text:span></text:p>
      <text:p text:style-name="Normal"/>
      <text:p text:style-name="P538"><text:span text:style-name="T539">17</text:span><text:span text:style-name="T540">.</text:span><text:span text:style-name="T541"><text:tab/></text:span><text:span text:style-name="T542">Prašymas-paraiška gal</text:span><text:span text:style-name="T543">i būti pateikti asmeniškai, paštu, elektroniniu būdu, kai<text:s/></text:span><text:span text:style-name="T544">valstybės elektroninės valdžios sistemoje teikiama elektroninė paslauga, arba per atstovą.</text:span></text:p>
      <text:p text:style-name="P545"><text:span text:style-name="T546">18</text:span><text:span text:style-name="T547">.</text:span><text:span text:style-name="T548"><text:tab/>Jeigu prašymas-paraiška siunčiamas paštu arba elektroniniu būdu, prie prašymo-paraiškos turi būti<text:s/></text:span><text:span text:style-name="T549">pridedamos visų reikiamų dokumentų kopijos, patvirtintos teisės aktų nustatyta tvarka.</text:span></text:p>
      <text:p text:style-name="P550"><text:span text:style-name="T551">19</text:span><text:span text:style-name="T552">.</text:span><text:span text:style-name="T553"><text:tab/>Buities ir gyvenimo sąlygų patikrinimo aktas, kurio forma patvirtinta Lietuvos Respublikos socialinės apsaugos ir darbo ministro 2012 m. sausio 25 d. įsakymu Nr.</text:span><text:span text:style-name="T554"><text:s/>A1-35 „</text:span><text:span text:style-name="T555">Dėl dokumentų, nustatytų Lietuvos Respublikos piniginės socialinės paramos nepasiturintiems gyventojams įstatyme, formų patvirtinimo“</text:span><text:span text:style-name="T556"><text:s/>(toliau – BTA) yra vienas iš dokumentų teisei į piniginę socialinę paramą nustatyti.</text:span></text:p>
      <text:p text:style-name="P557"><text:span text:style-name="T558">19</text:span><text:span text:style-name="T559">1</text:span><text:span text:style-name="T560">.<text:s/></text:span><text:span text:style-name="T561">Lietuvos Respublikos</text:span><text:span text:style-name="T562"><text:s/>Vyriausybei paskelbus</text:span><text:span text:style-name="T563"><text:s/>ekstremaliąją situaciją ir (ar) karantiną, nepasiturintiems gyventojams piniginės socialinės paramos mokėjimas pratęsiamas be atskiro prašymo skirti piniginę socialinę paramą, jeigu jie turi teisę į šią paramą, tačiau ne ilgiau negu<text:s/></text:span><text:span text:style-name="T564">iki mėnesio, kurį šalyje<text:s/></text:span><text:span text:style-name="T565">atšaukiama ekstremalioji situacija ir (ar) karantinas<text:s/></text:span><text:span text:style-name="T566">arba sueina jų paskelbimo terminai</text:span><text:span text:style-name="T567">, pabaigos.</text:span><text:s/></text:p>
      <text:p text:style-name="P568">Papildyta punktu:</text:p>
      <text:p text:style-name="P569"><text:span text:style-name="T570">Nr.<text:s/></text:span><text:a xlink:href="https://www.e-tar.lt/portal/legalAct.html?documentId=b8cfb960b79611eab9d9cd0c85e0b745" office:target-frame-name="_top" xlink:show="replace"><text:span text:style-name="T571">TS-189</text:span></text:a><text:span text:style-name="T572">,<text:s/></text:span><text:span text:style-name="T573">2020-06-25, paskelbta TAR 2020-06-26, i. k. 2020-14108</text:span></text:p>
      <text:p text:style-name="Normal"/>
      <text:p text:style-name="P574"><text:span text:style-name="T575">IV</text:span><text:span text:style-name="T576"><text:s/>SKYRIUS</text:span></text:p>
      <text:p text:style-name="P577"><text:span text:style-name="T578">SOCIALINĖS PAŠALPOS SKYRIMAS IR MOKĖJIMAS</text:span></text:p>
      <text:p text:style-name="P579"/>
      <text:p text:style-name="P580"><text:span text:style-name="T581">20</text:span><text:span text:style-name="T582">.</text:span><text:span text:style-name="T583"><text:tab/>Socialinė pašalpa skiriama 3 mėnesiams nuo prašymo-paraiškos pateikimo mėnesio pirmos dienos, jeigu kreipimosi ir sprendimo priėmimo</text:span><text:span text:style-name="T584"><text:s/>metu nepasiturintys gyventojai turi teisę į šią pašalpą.</text:span></text:p>
      <text:p text:style-name="P585"><text:span text:style-name="T586">21</text:span><text:span text:style-name="T587">.</text:span><text:span text:style-name="T588"><text:tab/></text:span><text:span text:style-name="T589">Pasibaigus paskirtos socialinės pašalpos teikimo laikotarpiui, dėl tolesnio jos skyrimo<text:s/></text:span><text:span text:style-name="T590">nepasiturintys gyventojai</text:span><text:span text:style-name="T591"><text:s/>turi teisę kreiptis per 2</text:span><text:span text:style-name="T592"><text:s/></text:span><text:span text:style-name="T593">mėnesius su prašymu-paraiška ir pateikti naujus do</text:span><text:span text:style-name="T594">kumentus ir duomenis apie<text:s/></text:span><text:span text:style-name="T595">bendrai gyvenančius asmenis arba vieną gyvenantį asmenį</text:span><text:span text:style-name="T596"><text:s/>bei jų (jo) pajamas. Socialinė pašalpa skiriama nuo prašymą-paraišką pateikusio asmens nurodyto vieno iš 2 mėnesių, einančių po<text:s/></text:span><text:span text:style-name="T597">socialinės pašalpos gavimo laikotarpio pabaigo</text:span><text:span text:style-name="T598">s, jeigu<text:s/></text:span><text:span text:style-name="T599">bendrai gyvenantys asmenys</text:span><text:span text:style-name="T600"><text:s/>arba vienas gyvenantis asmuo kreipimosi dėl socialinės pašalpos ir sprendimo priėmimo metu, taip pat laikotarpiu, už kurį skiriama socialinė pašalpa, turi teisę gauti socialinę pašalpą pagal Įstatymo ir šio Aprašo nuosta</text:span><text:span text:style-name="T601">tas.</text:span></text:p>
      <text:p text:style-name="P602"><text:span text:style-name="T603">22</text:span><text:span text:style-name="T604">.</text:span><text:span text:style-name="T605"><text:tab/>Jeigu pasibaigus paskirtos socialinės pašalpos teikimo laikotarpiui kreipiamasi vėliau kaip po 2</text:span><text:span text:style-name="T606"><text:s/></text:span><text:span text:style-name="T607">mėnesių nuo anksčiau paskirtos socialinės pašalpos teikimo laikotarpio pabaigos, socialinė pašalpa skiriama nuo prašymo-paraiškos pateikimo<text:s/></text:span><text:span text:style-name="T608">mėnesio pirmos dienos.</text:span></text:p>
      <text:p text:style-name="P609"><text:span text:style-name="T610">23</text:span><text:span text:style-name="T611">.</text:span><text:span text:style-name="T612"><text:tab/>Socialinė pašalpa gali būti skiriama ilgesniam negu 3 mėnesių laikotarpiui, bet ne ilgesniam kaip 6 mėnesių laikotarpiui, jeigu nesikeičia bendrai gyvenančių asmenų sudėtis arba vieno gyvenančio asmens šeiminė padėtis, jų (jo</text:span><text:span text:style-name="T613">) pajamos ir turtas.</text:span></text:p>
      <text:p text:style-name="P614"><text:span text:style-name="T615">24</text:span><text:span text:style-name="T616">.</text:span><text:span text:style-name="T617"><text:tab/>Socialinė pašalpa gali būti skiriama trumpesniam negu 3 mėnesių laikotarpiui, jeigu yra žinoma, kad per tą laikotarpį</text:span><text:span text:style-name="T618"><text:s/>nepasiturintys gyventojai</text:span><text:span text:style-name="T619"><text:s/>neteks teisės į socialinę pašalpą arba jos dydis pasikeis (dėl<text:s/></text:span><text:span text:style-name="T620">bendrai gyvenančių a</text:span><text:span text:style-name="T621">smenų<text:s/></text:span><text:span text:style-name="T622">sudėties</text:span><text:span text:style-name="T623"><text:s/>arba vieno gyvenančio asmens šeiminės padėties</text:span><text:span text:style-name="T624">, pajamų šaltinio (bet ne jo dydžio) pasikeitimo, pradėjus gauti ilgalaikės socialinės globos paslaugas socialinės globos įstaigoje ir kita).<text:s/></text:span></text:p>
      <text:p text:style-name="P625"><text:span text:style-name="T626">25</text:span><text:span text:style-name="T627">.</text:span><text:span text:style-name="T628"><text:tab/>Jeigu dėl socialinės pašalpos kreipiamasi tą</text:span><text:span text:style-name="T629"><text:s/>mėnesį, kurį pasikeičia bent<text:s/></text:span><text:span text:style-name="T630">vieno iš bendrai gyvenančių asmenų arba vieno gyvenančio asmens<text:s/></text:span><text:span text:style-name="T631">pajamų šaltinis arba yra gauta vienkartinė išmoka<text:s/></text:span><text:span text:style-name="T632">ar<text:s/></text:span><text:span text:style-name="T633">už 2 ar daugiau mėnesių iš karto<text:s/></text:span><text:span text:style-name="T634">išmokėtos kas mėnesį gaunamos pajamos</text:span><text:span text:style-name="T635">, socialinė pašalpa<text:s/></text:span><text:span text:style-name="T636">nepasiturintiems gy</text:span><text:span text:style-name="T637">ventojams</text:span><text:span text:style-name="T638"><text:s/>skiriama tik tam mėnesiui.</text:span></text:p>
      <text:p text:style-name="P639"><text:span text:style-name="T640">26</text:span><text:span text:style-name="T641">.</text:span><text:span text:style-name="T642"><text:tab/></text:span><text:span text:style-name="T643">Jeigu socialinės pašalpos teikimo laikotarpiu jos dydis pasikeitė</text:span><text:span text:style-name="T644"><text:s/></text:span><text:span text:style-name="T645">(dėl<text:s/></text:span><text:span text:style-name="T646">bendrai gyvenančių asmenų<text:s/></text:span><text:span text:style-name="T647">sudėties</text:span><text:span text:style-name="T648"><text:s/>arba vieno gyvenančio asmens šeiminės padėties</text:span><text:span text:style-name="T649">, pajamų šaltinio (bet ne jo dydžio) pasikeitimo,<text:s/></text:span><text:span text:style-name="T650">bendrai g</text:span><text:span text:style-name="T651">yvenančiam asmeniui arba vienam gyvenančiam asmeniui</text:span><text:span text:style-name="T652"><text:s/>pradėjus gauti ilgalaikės socialinės globos paslaugas socialinės globos įstaigoje ir kita), paskirta socialinė pašalpa skiriama iš naujo nuo kito mėnesio po aplinkybės pasikeitimo.</text:span></text:p>
      <text:p text:style-name="P653"><text:span text:style-name="T654">27.</text:span><text:span text:style-name="T655"><text:s/>Neteko galios nu</text:span><text:span text:style-name="T656">o 2023-04-29</text:span></text:p>
      <text:p text:style-name="P657">Punkto naikinimas:</text:p>
      <text:p text:style-name="P658"><text:span text:style-name="T659">Nr.<text:s/></text:span><text:a xlink:href="https://www.e-tar.lt/portal/legalAct.html?documentId=15eb58f0e59011ed9978886e85107ab2" office:target-frame-name="_top" xlink:show="replace"><text:span text:style-name="T660">TS-91</text:span></text:a><text:span text:style-name="T661">, 2023-04-27, paskelbta TAR 2023-04-28, i. k. 2023-08165</text:span></text:p>
      <text:p text:style-name="Normal"/>
      <text:p text:style-name="P662"><text:span text:style-name="T663">28</text:span><text:span text:style-name="T664">.</text:span><text:span text:style-name="T665"><text:tab/>Sprendimas dėl socialinės pašalpos skyrimo<text:s/></text:span><text:span text:style-name="T666">priimamas nurodant Įstatymo 8 straipsnio 1 dalies sąlygą (sąlygas), kuriai (kurioms) esant paskirta socialinė pašalpa, ne vėliau kaip per mėnesį nuo prašymo-paraiškos ir visų reikalingų dokumentų gavimo dienos S</text:span><text:span text:style-name="T667">avivaldybės mero nustatyta tvarka.</text:span><text:s/></text:p>
      <text:p text:style-name="P668">Punkto pakeitimai:</text:p>
      <text:p text:style-name="P669"><text:span text:style-name="T670">Nr.<text:s/></text:span><text:a xlink:href="https://www.e-tar.lt/portal/legalAct.html?documentId=15eb58f0e59011ed9978886e85107ab2" office:target-frame-name="_top" xlink:show="replace"><text:span text:style-name="T671">TS-91</text:span></text:a><text:span text:style-name="T672">, 2023-04-27, paskelbta TAR 2023-04-28, i. k. 2023-08165</text:span></text:p>
      <text:p text:style-name="Normal"/>
      <text:p text:style-name="P673"><text:span text:style-name="T674">29</text:span><text:span text:style-name="T675">.</text:span><text:span text:style-name="T676"><text:tab/></text:span><text:span text:style-name="T677">Prašymą-paraišką pateikęs asmuo apie priimtą sprendimą dėl socialinės pašalpos skyrimo ar neskyrimo yra informuojamas asmens prašyme-paraiškoje nurodytu informavimo būdu ne vėliau kaip per 5 darbo dienas nuo sprendimo priėmimo dienos. Jeigu socialinė pašal</text:span><text:span text:style-name="T678">pa neskiriama, nurodoma neskyrimo priežastis ir sprendimo apskundimo tvarka. Pateikti dokumentai grąžinami prašymą-paraišką pateikusiam asmeniui, o jo byloje paliekamos šių dokumentų kopijos.<text:s/></text:span></text:p>
      <text:p text:style-name="P679"><text:span text:style-name="T680">30</text:span><text:span text:style-name="T681">.</text:span><text:span text:style-name="T682"><text:tab/>Jeigu valstybės elektroninės valdžios sistemoje teikiam</text:span><text:span text:style-name="T683">a elektroninė paslauga, Savivaldybės administracija, priėmusi sprendimą dėl elektroniniu būdu pateikto</text:span><text:span text:style-name="T684"><text:s/></text:span><text:span text:style-name="T685">prašymo-paraiškos,</text:span><text:span text:style-name="T686"><text:s/></text:span><text:span text:style-name="T687">tą pačią dieną priimtą sprendimą pateikia elektroninių paslaugų sistemos paslaugos teikimo eigos stebėsenos modulyje.</text:span></text:p>
      <text:p text:style-name="P688"><text:span text:style-name="T689">31</text:span><text:span text:style-name="T690">.</text:span><text:span text:style-name="T691"><text:tab/>Socialin</text:span><text:span text:style-name="T692">ės pašalpos dydį apskaičiuoja Socialinių reikalų ir sveikatos apsaugos skyrius, vadovaudamasis Įstatymu ir šiuo Aprašu, naudodamasis socialinės paramos apskaitos sistema „Parama“.</text:span></text:p>
      <text:p text:style-name="P693"/>
      <text:p text:style-name="P694"><text:span text:style-name="T695">V</text:span><text:span text:style-name="T696"><text:s/>SKYRIUS</text:span></text:p>
      <text:p text:style-name="P697"><text:span text:style-name="T698">SOCIALINĖS PAŠALPOS FORMOS IR TEIKIMAS</text:span></text:p>
      <text:p text:style-name="P699"/>
      <text:p text:style-name="P700"><text:span text:style-name="T701">32</text:span><text:span text:style-name="T702">.</text:span><text:span text:style-name="T703"><text:tab/>Socialinė p</text:span><text:span text:style-name="T704">ašalpa gali būti teikiama:</text:span></text:p>
      <text:p text:style-name="P705"><text:span text:style-name="T706">32.1</text:span><text:span text:style-name="T707">.</text:span><text:span text:style-name="T708"><text:tab/>pinigais, pasirenkant mokėjimo būdą pačiam socialinės pašalpos gavėjui:</text:span></text:p>
      <text:p text:style-name="P709"><text:span text:style-name="T710">32.1.1</text:span><text:span text:style-name="T711">.</text:span><text:span text:style-name="T712"><text:tab/>pervedant į pašalpos gavėjo asmeninę sąskaitą banke;<text:s/></text:span></text:p>
      <text:p text:style-name="P713"><text:span text:style-name="T714">32.1.2</text:span><text:span text:style-name="T715">.</text:span><text:span text:style-name="T716"><text:tab/>per išmokų pristatymo ir išmokėjimo įstaigas, parinktas Lietuvos<text:s/></text:span><text:span text:style-name="T717">Respublikos viešųjų pirkimų įstatymo nustatyta tvarka;</text:span></text:p>
      <text:p text:style-name="P718"><text:span text:style-name="T719">32.1.3</text:span><text:span text:style-name="T720">.</text:span><text:span text:style-name="T721"><text:tab/></text:span></text:p>
      <text:p text:style-name="P722"><text:span text:style-name="T723">32.2</text:span><text:span text:style-name="T724">.<text:s/></text:span><text:span text:style-name="T725">nepinigine forma:</text:span></text:p>
      <text:p text:style-name="P726"><text:span text:style-name="T727">32.2.1</text:span><text:span text:style-name="T728">. pervedant socialinės pašalpos pinigus į socialinę kortelę<text:s/></text:span><text:span text:style-name="T729">maisto produktams, drabužiams ir kitomis reikalingoms prekėms įsigyti,</text:span><text:span text:style-name="T730"><text:s/>išskyrus alkoholį,<text:s/></text:span><text:span text:style-name="T731">tabako gaminius ir loterijos bilietus;</text:span></text:p>
      <text:p text:style-name="P732"><text:span text:style-name="T733">32.2.2</text:span><text:span text:style-name="T734">.</text:span><text:span text:style-name="T735"><text:tab/>apmokant vaiko (vaikų) ir (ar) įvaikio (įvaikių) išlaikymo ikimokyklinėse įstaigose išlaidas;</text:span></text:p>
      <text:p text:style-name="P736"><text:span text:style-name="T737">32.2.3</text:span><text:span text:style-name="T738">.</text:span><text:span text:style-name="T739"><text:tab/>apmokant vaiko (vaikų) ir (ar) įvaikio (įvaikių) maitinimo išlaidas mokyklose ar dienos centruose;</text:span></text:p>
      <text:p text:style-name="P740"><text:span text:style-name="T741">32.2.4</text:span><text:span text:style-name="T742">.</text:span><text:span text:style-name="T743"><text:tab/>apmokant vaiko (vaikų) ir (ar) įvaikio (įvaikių) užsiėmimų išlaidas neformaliojo švietimo įstaigose;</text:span></text:p>
      <text:p text:style-name="P744"><text:span text:style-name="T745">32.2.5</text:span><text:span text:style-name="T746">.</text:span><text:span text:style-name="T747"><text:tab/>apmokant suaugusių asmenų gydymosi nuo priklausomybių ir kitų ligų gydymosi išlaidas, asmens higienos paslaugas šias paslaugas teik</text:span><text:span text:style-name="T748">iančioms įstaigoms;</text:span></text:p>
      <text:p text:style-name="P749"><text:span text:style-name="T750">32.2.6</text:span><text:span text:style-name="T751">.</text:span><text:span text:style-name="T752"><text:tab/>apmokant būsto nuomos, elektros, komunalines ir kitas būsto išlaikymo išlaidas šias paslaugas teikiančioms įmonėms;</text:span></text:p>
      <text:p text:style-name="P753"><text:span text:style-name="T754">32.2.7</text:span><text:span text:style-name="T755">.</text:span><text:span text:style-name="T756"><text:tab/>apmokant už dokumentų tvarkymą šias paslaugas teikiančioms įstaigoms;</text:span></text:p>
      <text:p text:style-name="P757"><text:span text:style-name="T758">32.2.8</text:span><text:span text:style-name="T759">.</text:span><text:span text:style-name="T760"><text:tab/>maitinimo talo</text:span><text:span text:style-name="T761">nais.</text:span></text:p>
      <text:p text:style-name="P762"><text:span text:style-name="T763">32.3</text:span><text:span text:style-name="T764">.</text:span><text:span text:style-name="T765"><text:tab/>pinigais ir (ar) nepinigine forma teikiamą socialinę pašalpą derinant su socialinėmis paslaugomis (bendrosiomis, socialinės priežiūros).</text:span></text:p>
      <text:p text:style-name="P766"><text:span text:style-name="T767">33</text:span><text:span text:style-name="T768">.</text:span><text:span text:style-name="T769"><text:tab/>Paskirtos socialinės pašalpos išmokėjimas:</text:span></text:p>
      <text:p text:style-name="P770"><text:span text:style-name="T771">33.1</text:span><text:span text:style-name="T772">.</text:span><text:span text:style-name="T773"><text:tab/>nepasiturintiems gyventojams socialinės<text:s/></text:span><text:span text:style-name="T774">pašalpos teikimo laikotarpiu pakeitus deklaruotą gyvenamąją vietą (jei gyvenamosios vietos neturi, – savivaldybę, kurios teritorijoje gyvena), ankstesnėje savivaldybėje socialinės pašalpos teikimas nutraukiamas išmokėjus už tą mėnesį, kurį buvo pakeista de</text:span><text:span text:style-name="T775">klaruota gyvenamoji vieta (jei deklaruotos gyvenamosios vietos nėra, – savivaldybė, kurios teritorijoje faktiškai gyveno) arba nuomojamas būstas;</text:span></text:p>
      <text:p text:style-name="P776"><text:span text:style-name="T777">33.2</text:span><text:span text:style-name="T778">.</text:span><text:span text:style-name="T779"><text:s/></text:span><text:span text:style-name="T780">nepasiturintiems gyventojams, kurie dėl socialinės pašalpos nustatyta tvarka kreipiasi į naujos dekl</text:span><text:span text:style-name="T781">aruotos gyvenamosios vietos savivaldybę (jei deklaruotos gyvenamosios vietos neturi, – į savivaldybę, kurios teritorijoje apsigyvena) arba išsinuomojamas būstas, socialinė pašalpa teikiama vadovaujantis Įstatymo 21 straipsnio 2 dalimi.</text:span></text:p>
      <text:p text:style-name="P782"><text:span text:style-name="T783">34</text:span><text:span text:style-name="T784">.</text:span><text:span text:style-name="T785"><text:tab/></text:span><text:span text:style-name="T786">Socialiniai darbuotojai, esant Savivaldybės administracijos direktoriaus arba jo įgalioto asmens sprendimui dėl socialinės pašalpos skyrimo nepinigine forma, padeda nepasiturintiems gyventojams nusipirkti arba patys nuperka maisto produktų, drabužių ir kit</text:span><text:span text:style-name="T787">ų reikalingų prekių bei apmoka reikalingas paslaugas.</text:span></text:p>
      <text:p text:style-name="P788"><text:span text:style-name="T789">35</text:span><text:span text:style-name="T790">.</text:span><text:span text:style-name="T791"><text:tab/>Paskirta, bet laiku neatsiimta socialinė pašalpa išmokama, jeigu dėl jos buvo kreiptasi ne vėliau kaip per 3 mėnesius nuo paskutinio mėnesio, už kurį socialinė pašalpa buvo paskirta.<text:s/></text:span></text:p>
      <text:p text:style-name="P792"><text:span text:style-name="T793">36</text:span><text:span text:style-name="T794">.</text:span><text:span text:style-name="T795"><text:tab/></text:span><text:span text:style-name="T796">Mi</text:span><text:span text:style-name="T797">rus asmeniui, kurio vardu bendrai gyvenantiems asmenims mokama socialinė pašalpa, šiems bendrai gyvenantiems asmenims paskirta ir iki kito mėnesio po jo mirties neišmokėta pašalpa, jeigu dėl jų buvo kreiptasi ne vėliau kaip per 3 mėnesius po socialinę paša</text:span><text:span text:style-name="T798">lpą gavusio asmens mirties dienos,<text:s/></text:span><text:span text:style-name="T799">išmokamos mirusįjį laidojusiam<text:s/></text:span><text:span text:style-name="T800">vienam iš bendrai gyvenančių asmenų</text:span><text:span text:style-name="T801">, pateikus laisvos formos prašymą ir medicininį mirties liudijimą, kai<text:s/></text:span><text:span text:style-name="T802">asmens mirtis neįregistruota Lietuvos Respublikos gyventojų registre</text:span><text:span text:style-name="T803">, o jeigu tokio<text:s/></text:span><text:span text:style-name="T804">bendrai gyvenančio asmens nėra, pervedamos į vaiko (įvaikio) ar vaikų (įvaikių) vardu atidarytą sąskaitą banke</text:span><text:span text:style-name="T805">. Mirus vienam gyvenančiam asmeniui, socialinės pašalpos teikimas nutraukiamas nuo jo mirties mėnesio pirmos dienos, o už praėjusį laikotarpį pask</text:span><text:span text:style-name="T806">irta ir neatsiimta socialinė pašalpa neišmokama.</text:span></text:p>
      <text:p text:style-name="P807"><text:span text:style-name="T808">37</text:span><text:span text:style-name="T809">.</text:span><text:span text:style-name="T810"><text:tab/>Socialinė pašalpa išmokama už kiekvieną praėjusį mėnesį.</text:span></text:p>
      <text:p text:style-name="P811"><text:span text:style-name="T812">38</text:span><text:span text:style-name="T813">.</text:span><text:span text:style-name="T814"><text:tab/>Nepasiturintiems gyventojams apskaičiuota socialinė pašalpa mažesnė kaip 1,45 Eur neišmokama.</text:span></text:p>
      <text:p text:style-name="P815"/>
      <text:p text:style-name="P816"><text:span text:style-name="T817">VI</text:span><text:span text:style-name="T818"><text:s/>SKYRIUS</text:span></text:p>
      <text:p text:style-name="P819"><text:span text:style-name="T820">KOMPENSACIJŲ SKYRIMAS<text:s/></text:span><text:span text:style-name="T821">IR TEIKIMAS</text:span></text:p>
      <text:p text:style-name="P822"/>
      <text:p text:style-name="P823"><text:span text:style-name="T824">39</text:span><text:span text:style-name="T825">.</text:span><text:span text:style-name="T826"><text:tab/>Kompensacijos skiriamos 3 mėnesiams nuo mėnesio, kurį nepasiturintys gyventojai įgijo teisę į kompensacijas, pirmos dienos, tačiau ne daugiau kaip už 2 praėjusius mėnesius iki prašymo-paraiškos pateikimo mėnesio, jeigu nepasiturintys<text:s/></text:span><text:span text:style-name="T827">gyventojai kreipimosi dėl kompensacijų ir sprendimo priėmimo metu, taip pat laikotarpiu, už kurį skiriamos kompensacijos, turi teisę gauti kompensacijas.</text:span></text:p>
      <text:p text:style-name="P828"><text:span text:style-name="T829">40</text:span><text:span text:style-name="T830">.</text:span><text:span text:style-name="T831"><text:tab/>Jeigu pasibaigus paskirtos kompensacijos teikimo laikotarpiui dėl tolesnio jos skyrimo bendrai</text:span><text:span text:style-name="T832"><text:s/>gyvenantys asmenys arba vienas gyvenantis asmuo per 3 mėnesius kreipiasi su prašymu-paraiška, pateikdami naujus dokumentus ir duomenis apie bendrai gyvenančius asmenis arba vieną gyvenantį asmenį bei jų (jo) pajamas, kompensacijos skiriamos nuo prašymą-pa</text:span><text:span text:style-name="T833">raišką pateikusio asmens nurodyto vieno iš 3 mėnesių, einančių po kompensacijų gavimo laikotarpio pabaigos, jeigu bendrai gyvenantys asmenys arba vienas gyvenantis asmuo kreipimosi dėl kompensacijų metu ir laikotarpiu, už kurį skiriamos kompensacijos, turi</text:span><text:span text:style-name="T834"><text:s/>teisę jas gauti.</text:span></text:p>
      <text:p text:style-name="P835"><text:span text:style-name="T836">41</text:span><text:span text:style-name="T837">.</text:span><text:span text:style-name="T838"><text:tab/>Jeigu pasibaigus paskirtos kompensacijos teikimo laikotarpiui kreipiamasi vėliau kaip po 3 mėnesių nuo anksčiau paskirtos kompensacijos teikimo laikotarpio pabaigos, kompensacija skiriama šio Aprašo 39 punkte nustatyta tvarka.</text:span></text:p>
      <text:p text:style-name="P839"><text:span text:style-name="T840">4</text:span><text:span text:style-name="T841">2</text:span><text:span text:style-name="T842">. Jeigu dėl kompensacijų kreipiamasi likus vienam mėnesiui iki šildymo sezono pradžios mėnesio ar vėliau arba šildymo sezono metu, kompensacijos skiriamos<text:s/></text:span><text:span text:style-name="T843">visam šildymo sezono laikotarpiui, jeigu bendrai gyvenantys asmenys arba vienas gyvenantis asmuo k</text:span><text:span text:style-name="T844">reipimosi dėl kompensacijų ir sprendimo priėmimo metu, taip pat laikotarpiu, už kurį skiriamos kompensacijos, turi teisę gauti kompensacijas</text:span><text:span text:style-name="T845">. Ne šildymo sezono metu gali būti skiriamos<text:s/></text:span><text:span text:style-name="T846">ilgesniam negu 3 mėnesių laikotarpiui, bet ne ilgesniam nei 6 mėnesių<text:s/></text:span><text:span text:style-name="T847">laikotarpiui, jeigu nesikeičia bendrai gyvenančių asmenų sudėtis arba vieno gyvenančio asmens šeiminė padėtis, jų (jo) pajamos ir turtas.</text:span><text:s/></text:p>
      <text:p text:style-name="P848">Punkto pakeitimai:</text:p>
      <text:p text:style-name="P849"><text:span text:style-name="T850">Nr.<text:s/></text:span><text:a xlink:href="https://www.e-tar.lt/portal/legalAct.html?documentId=15eb58f0e59011ed9978886e85107ab2" office:target-frame-name="_top" xlink:show="replace"><text:span text:style-name="T851">TS-91</text:span></text:a><text:span text:style-name="T852">, 2023-04-27, paskelbta TAR 2023-04-28, i. k. 2023-08165</text:span></text:p>
      <text:p text:style-name="Normal"/>
      <text:p text:style-name="P853"><text:span text:style-name="T854">43</text:span><text:span text:style-name="T855">. Kompensacijos gali būti skiriamos trumpesniam laikotarpiui, jeigu yra žinoma, kad per tą laikotarpį bendrai gyvenantys asmenys arba vienas gyvenantis asmuo neteks teisės į kompensac</text:span><text:span text:style-name="T856">ijas arba jų dydis pasikeis (dėl bendrai gyvenančių asmenų sudėties arba vieno gyvenančio asmens šeiminės padėties, pajamų šaltinio (bet ne jo dydžio) pasikeitimo, bendrai gyvenančiam asmeniui arba vienam gyvenančiam asmeniui pradėjus gauti ilgalaikės soci</text:span><text:span text:style-name="T857">alinės globos paslaugas socialinės globos įstaigoje ir kita).</text:span><text:s/></text:p>
      <text:p text:style-name="P858">Punkto pakeitimai:</text:p>
      <text:p text:style-name="P859"><text:span text:style-name="T860">Nr.<text:s/></text:span><text:a xlink:href="https://www.e-tar.lt/portal/legalAct.html?documentId=8e9cbe706bf511edbc04912defe897d1" office:target-frame-name="_top" xlink:show="replace"><text:span text:style-name="T861">TS-270</text:span></text:a><text:span text:style-name="T862">, 2022-11-24, paskelbta TAR 2022-11-24, i. k. 2022-23728</text:span></text:p>
      <text:p text:style-name="Normal"/>
      <text:p text:style-name="P863"><text:span text:style-name="T864">44</text:span><text:span text:style-name="T865">.</text:span><text:span text:style-name="T866"><text:tab/></text:span><text:span text:style-name="T867">Jeigu kompensacijų teikimo laikotarpiu jos dydis pasikeitė</text:span><text:span text:style-name="T868"> </text:span><text:span text:style-name="T869">(dėl bendrai gyvenančių asmenų sudėties arba vieno gyvenančio asmens šeiminės padėties, pajamų šaltinio (bet ne jo dydžio) pasikeitimo, bendrai gyvenančiam asmeniui arba vienam gyvenančiam asmeniui</text:span><text:span text:style-name="T870"><text:s/>pradėjus gauti ilgalaikės socialinės globos paslaugas socialinės globos įstaigoje ir kita), paskirtos kompensacijos skiriamos iš naujo nuo kito mėnesio po aplinkybės pasikeitimo.</text:span></text:p>
      <text:p text:style-name="P871"><text:span text:style-name="T872">45</text:span><text:span text:style-name="T873">.</text:span><text:span text:style-name="T874"><text:tab/>Jeigu dėl kompensacijų kreipiamasi tą mėnesį, kurį pasikeičia bent v</text:span><text:span text:style-name="T875">ieno iš bendrai gyvenančių asmenų arba vieno gyvenančio asmens pajamų šaltinis arba yra gauta vienkartinė išmoka ar už 2 ar daugiau mėnesių iš karto išmokėtos kas mėnesį gaunamos pajamos, kompensacijos bendrai gyvenantiems asmenims arba vienam gyvenančiam<text:s/></text:span><text:span text:style-name="T876">asmeniui skiriama tik tam mėnesiui.</text:span></text:p>
      <text:p text:style-name="P877"><text:span text:style-name="T878">46</text:span><text:span text:style-name="T879">.</text:span><text:span text:style-name="T880"><text:tab/>Jeigu bendrojo naudojimo objekto valdytojas arba savivaldybės programos įgyvendinimo administratorius Savivaldybės administracijai pateikia dokumentus, patvirtinančius, kad daugiabučio namo buto savininkas, kuris</text:span><text:span text:style-name="T881"><text:s/>turi teisę į būsto šildymo išlaidų kompensaciją arba ją gauna, nedalyvavo susirinkime svarstant ir priimant sprendimą dėl daugiabučio namo atnaujinimo (modernizavimo) projekto įgyvendinimo ir atsisakė dalyvauti įgyvendinant šį projektą, ir dėl šių asmenų<text:s/></text:span><text:span text:style-name="T882">veiksmų (neveikimo) daugiabučio namo atnaujinimo (modernizavimo) projektas nebuvo pradėtas įgyvendinti, nuo kito mėnesio, už kurį skiriama būsto šildymo kompensacija, jo bendrai gyvenantiems asmenims arba vienam gyvenančiam daugiabučio namo buto savininkui</text:span><text:span text:style-name="T883"><text:s/>skiriama kompensuojama būsto šildymo išlaidų dalis mažinama 50 procentų, o nuo kito šildymo sezono būsto šildymo išlaidų kompensacija neskiriama, bet ne ilgiau kaip 3 metų šildymo sezonus nuo šių aplinkybių atsiradimo.</text:span></text:p>
      <text:p text:style-name="P884"><text:span text:style-name="T885">47</text:span><text:span text:style-name="T886">.</text:span><text:span text:style-name="T887"><text:tab/></text:span><text:span text:style-name="T888">Duomenis Socialinių reikalų ir sveikatos apsaugos skyriui apie asmenis, atsisakiusius dalyvauti daugiabučio namo modernizavimo programose, pateikia<text:s/></text:span><text:span text:style-name="T889">bendrojo naudojimo objekto valdytojas arba<text:s/></text:span><text:span text:style-name="T890">modernizavimo programos įgyvendinimo administratorius.</text:span></text:p>
      <text:p text:style-name="P891"><text:span text:style-name="T892">48</text:span><text:span text:style-name="T893">.</text:span><text:span text:style-name="T894"><text:tab/><text:s/></text:span><text:span text:style-name="T895">S</text:span><text:span text:style-name="T896">prendimas dėl kompensacijų skyrimo priimamas nurodant Įstatymo 8 straipsnio 1 dalies sąlygą (sąlygas), kuriai (kurioms) esant paskirta kompensacija, ne vėliau kaip per mėnesį nuo prašymo-paraiškos ir visų reikalingų dokumentų gavimo dienos Savivaldybės mer</text:span><text:span text:style-name="T897">o nustatyta tvarka.</text:span><text:s/></text:p>
      <text:p text:style-name="P898">Punkto pakeitimai:</text:p>
      <text:p text:style-name="P899"><text:span text:style-name="T900">Nr.<text:s/></text:span><text:a xlink:href="https://www.e-tar.lt/portal/legalAct.html?documentId=15eb58f0e59011ed9978886e85107ab2" office:target-frame-name="_top" xlink:show="replace"><text:span text:style-name="T901">TS-91</text:span></text:a><text:span text:style-name="T902">, 2023-04-27, paskelbta TAR 2023-04-28, i. k. 2023-08165</text:span></text:p>
      <text:p text:style-name="Normal"/>
      <text:p text:style-name="P903"><text:span text:style-name="T904">49</text:span><text:span text:style-name="T905">.</text:span><text:span text:style-name="T906"><text:tab/>Prašymą-paraišką pateikęs asmuo apie<text:s/></text:span><text:span text:style-name="T907">priimtą sprendimą dėl kompensacijų skyrimo (neskyrimo) yra informuojamas asmens prašyme-paraiškoje nurodytu informavimo būdu ne vėliau kaip per 5 darbo dienas nuo sprendimo priėmimo dienos. Jeigu kompensacijos neskiriamos, nurodoma neskyrimo priežastis ir<text:s/></text:span><text:span text:style-name="T908">šio sprendimo apskundimo tvarka. Pateikti dokumentai grąžinami prašymą-paraišką pateikusiam asmeniui, o jo byloje paliekamos šių dokumentų kopijos.</text:span></text:p>
      <text:p text:style-name="P909"><text:span text:style-name="T910">50</text:span><text:span text:style-name="T911">.</text:span><text:span text:style-name="T912"><text:tab/>Jeigu valstybės elektroninės valdžios sistemoje teikiama elektroninė paslauga, Savivaldybės administ</text:span><text:span text:style-name="T913">racija, priėmusi sprendimą dėl elektroniniu būdu pateikto prašymo-paraiškos, tą pačią dieną priimtą sprendimą pateikia elektroninių paslaugų sistemos paslaugos teikimo eigos stebėsenos modulyje.</text:span></text:p>
      <text:p text:style-name="P914"><text:span text:style-name="T915">51</text:span><text:span text:style-name="T916">.</text:span><text:span text:style-name="T917"><text:tab/>Kompensuotini energijos ir kietojo ar kitokio kuro rū</text:span><text:span text:style-name="T918">šių sąnaudų normatyvai ar faktinės sąnaudos būstui šildyti, geriamajam vandeniui pašildyti nustatomi vadovaujantis Atskirų energijos ir kuro rūšių sąnaudų normatyvų būstui šildyti ir karštam vandeniui ruošti nustatymo bei taikymo metodika, patvirtinta Vals</text:span><text:span text:style-name="T919">tybinės kainų ir energetikos kontrolės komisijos 2003 m. gruodžio 22 d. nutarimu Nr. O3-116 „Dėl atskirų energijos ir kuro rūšių sąnaudų normatyvų būstui šildyti ir šaltam vandeniui pašildyti“ (toliau – Metodika).<text:s/></text:span></text:p>
      <text:p text:style-name="P920"><text:span text:style-name="T921">Vadovaujantis Metodika, šilumos ir (ar) k</text:span><text:span text:style-name="T922">aršto vandens gamybos įrenginių naudingumo koeficientas nustatomas pagal techninę dokumentaciją. Kai techninės dokumentacijos nėra – elektros įrenginių naudingumo koeficientas – 1,0, dujų ir kieto kuro <text:s/>– 0,7.</text:span><text:s/></text:p>
      <text:p text:style-name="P923">Punkto pakeitimai:</text:p>
      <text:p text:style-name="P924"><text:span text:style-name="T925">Nr.<text:s/></text:span><text:a xlink:href="https://www.e-tar.lt/portal/legalAct.html?documentId=69398a90749211eea5a28c81c82193a8" office:target-frame-name="_top" xlink:show="replace"><text:span text:style-name="T926">TS-276</text:span></text:a><text:span text:style-name="T927">, 2023-10-26, paskelbta TAR 2023-10-27, i. k. 2023-20994</text:span></text:p>
      <text:p text:style-name="Normal"/>
      <text:p text:style-name="P928"><text:span text:style-name="T929">52</text:span><text:span text:style-name="T930">.</text:span><text:span text:style-name="T931"><text:s/>Kompensuojamos<text:s/></text:span><text:span text:style-name="T932">kietojo ar kitokio kuro, kurio faktinės sąnaudos kiekvieną mėnesį nenusta</text:span><text:span text:style-name="T933">tomos, taikomos būsto šildymo ir karšto vandens išlaidų kompensacijoms apskaičiuoti, (toliau – kitas kuras) rūšys ir kainos, tvirtinamos Utenos rajono savivaldybės<text:s/></text:span><text:span text:style-name="T934">tarybos sprendimu.</text:span><text:s/></text:p>
      <text:p text:style-name="P935">Punkto pakeitimai:</text:p>
      <text:p text:style-name="P936"><text:span text:style-name="T937">Nr.<text:s/></text:span><text:a xlink:href="https://www.e-tar.lt/portal/legalAct.html?documentId=d50be4d03ff411edbc04912defe897d1" office:target-frame-name="_top" xlink:show="replace"><text:span text:style-name="T938">TS-224</text:span></text:a><text:span text:style-name="T939">, 2022-09-29, paskelbta TAR 2022-09-29, i. k. 2022-19793</text:span></text:p>
      <text:p text:style-name="Normal"/>
      <text:p text:style-name="P940"><text:span text:style-name="T941">53</text:span><text:span text:style-name="T942">. Nepasiturintys gyventojai prašymo paraiškos 6 priede nurodo naudojamo kito kuro rūšį būstui ir (ar) karštam vandeniui šildyti.</text:span><text:s/></text:p>
      <text:p text:style-name="P943">Punkto<text:s/>pakeitimai:</text:p>
      <text:p text:style-name="P944"><text:span text:style-name="T945">Nr.<text:s/></text:span><text:a xlink:href="https://www.e-tar.lt/portal/legalAct.html?documentId=d50be4d03ff411edbc04912defe897d1" office:target-frame-name="_top" xlink:show="replace"><text:span text:style-name="T946">TS-224</text:span></text:a><text:span text:style-name="T947">, 2022-09-29, paskelbta TAR 2022-09-29, i. k. 2022-19793</text:span></text:p>
      <text:p text:style-name="Normal"/>
      <text:p text:style-name="P948"><text:span text:style-name="T949">54</text:span><text:span text:style-name="T950">.</text:span><text:span text:style-name="T951"><text:tab/>Jeigu daugiabučio namo butų savininkai įgyvendino ar įgyvendina<text:s/></text:span><text:span text:style-name="T952">valstybės ir (ar) savivaldybės remiamą daugiabučio namo atnaujinimo (modernizavimo) projektą, jų nepasiturinčiam gyventojui daugiabučio namo buto savininkui, kuris turi teisę į būsto šildymo išlaidų kompensacijas atnaujinamame būste pagal energijos ar kuro</text:span><text:span text:style-name="T953"><text:s/>sąnaudų normatyvą būsto naudingajam plotui, bet ne didesniam už Įstatyme nustatytą būsto naudingojo ploto normatyvą, šildyti, šildymo ir nešildymo sezono metu apmokami kreditas ir palūkanos per kredito sutartyje nustatytą kredito grąžinimo laikotarpį, juo</text:span><text:span text:style-name="T954">s pervedant Kredito, paimto daugiabučiam namui atnaujinti (modernizuoti), ir palūkanų apmokėjimo už asmenis, turinčius teisę į būsto šildymo išlaidų kompensacijas, tvarkos apraše, patvirtintame Lietuvos Respublikos aplinkos ministro ir Lietuvos Respublikos</text:span><text:span text:style-name="T955"><text:s/>socialinės apsaugos ir darbo ministro 2012 m. vasario 24 d. įsakymu Nr. D1-174/A1-116 „Dėl Kredito, paimto daugiabučiam namui atnaujinti (modernizuoti), ir palūkanų apmokėjimo už asmenis, turinčius teisę į būsto šildymo išlaidų kompensacijas, tvarkos apra</text:span><text:span text:style-name="T956">šo patvirtinimo“ (toliau – Tvarkos aprašas) nustatyta tvarka pagal su Savivaldybės administracija sudarytas sutartis taip:</text:span></text:p>
      <text:p text:style-name="P957"><text:span text:style-name="T958">54.1</text:span><text:span text:style-name="T959"><text:s/>būsto savininkas dėl kredito ir palūkanų apmokėjimo pateikia prašymą Socialinių reikalų ir sveikatos apsaugos skyriui;</text:span></text:p>
      <text:p text:style-name="P960"><text:span text:style-name="T961">54.2</text:span><text:span text:style-name="T962">. prašymą ir visus reikiamus dokumentus priėmęs Socialinių reikalų ir sveikatos apsaugos skyriaus išmokų specialistas nustato nepasiturinčio gyventojo teisę į kredito ir palūkanų apmokėjimą, užpildydamas Formą dėl teisės į būsto šildymo išlaidų kompensaci</text:span><text:span text:style-name="T963">jas nustatymo, apmokant kreditą ir palūkanas (toliau – Forma), ir per 10 darbo dienų išduoda Pažymą dėl teisės į kredito ir palūkanų apmokėjimą (toliau – Pažyma) arba raštu nurodo Pažymos neišdavimo priežastis ir sprendimo apskundimo tvarką. Šildymo ir neš</text:span><text:span text:style-name="T964">ildymo sezono metu Pažyma išduodama tokiam laikotarpiui, kuriam, vadovaujantis Įstatymu, nustatoma teisė į būsto šildymo išlaidų kompensacijas. Pasibaigus Pažymos galiojimo terminui nepasiturintys</text:span><text:span text:style-name="T965"><text:s/></text:span><text:span text:style-name="T966">gyventojai pakartotinai kreipiasi pateikdami prašymą ir<text:s/></text:span><text:span text:style-name="T967">dokumentus;</text:span></text:p>
      <text:p text:style-name="P968"><text:span text:style-name="T969">54.3</text:span><text:span text:style-name="T970">. Socialinių reikalų ir sveikatos apsaugos skyrius išduotą Pažymą, esant buto savininko rašytiniam sutikimui,</text:span><text:span text:style-name="T971"><text:s/></text:span><text:span text:style-name="T972">pateikia bendrojo naudojimo objektų valdytojui (daugiabučio namo savininkų bendrijai, UAB „Utenos butų ūkis“ ar kt.), savivald</text:span><text:span text:style-name="T973">ybės programos įgyvendinimo administratoriui arba kreditą suteikusiai institucijai;</text:span></text:p>
      <text:p text:style-name="P974"><text:span text:style-name="T975">54.4</text:span><text:span text:style-name="T976">. bendrojo naudojimo objektų valdytojas, gavęs daugiabučio namo buto (-ų) savininko <text:s text:c="3"/>(-ų) Pažymas, rengia Paraišką kreditui, paimtam daugiabučiam namui atnaujinti</text:span><text:span text:style-name="T977"><text:s/>(modernizuoti), ir palūkanoms, tenkančioms asmenims, turintiems teisę į būsto šildymo išlaidų kompensacijas, apmokėti (toliau – Paraiška). Formos, Pažymos, ir Paraiškos formos, patvirtintos Lietuvos Respublikos aplinkos ministro ir Lietuvos Respublikos so</text:span><text:span text:style-name="T978">cialinės apsaugos ir darbo ministro 2012 m. vasario 24 d. įsakymu Nr. D1-174/A1-116 „Dėl Kredito, paimto daugiabučiam namui atnaujinti (modernizuoti), ir palūkanų apmokėjimo už asmenis, turinčius teisę į būsto šildymo išlaidų kompensacijas, tvarkos aprašo<text:s/></text:span><text:span text:style-name="T979">patvirtinimo“.</text:span></text:p>
      <text:p text:style-name="P980"><text:span text:style-name="T981">54.5</text:span><text:span text:style-name="T982">. Socialinių reikalų ir sveikatos apsaugos skyrius,</text:span><text:span text:style-name="T983"><text:s/>gavęs Tvarkos aprašo 18 punkte nurodytą paraišką ir kitus Tvarkos aprašo 18 ir 19 punktuose nurodytus dokumentus, patikrina, ar paraiškoje nurodytas buto savininkas turi teisę į kre</text:span><text:span text:style-name="T984">dito ir palūkanų apmokėjimą, įvertina, ar mokėtina kredito suma už pažymoje nurodytą laikotarpį atitinka Tvarkos aprašo 9 punkte nurodytą kredito grąžinimo grafike nurodytą sumą už laikotarpį, kuriam nustatyta buto savininko teisė į kredito ir palūkanų apm</text:span><text:span text:style-name="T985">okėjimą, ir apskaičiuotą apmokėti kredito ir palūkanų sumą per 10 darbo dienų nuo paraiškos gavimo dienos perveda į paraiškoje nurodytą butų ir kitų patalpų savininkų kaupiamųjų lėšų sąskaitą.</text:span></text:p>
      <text:p text:style-name="P986"><text:span text:style-name="T987">55</text:span><text:span text:style-name="T988">. Asmenims, įsiskolinusiems už būsto šildymą ir (ar) ka</text:span><text:span text:style-name="T989">rštą vandenį, ir (ar) geriamąjį vandenį, kompensacijos skiriamos, jei su energijos, kuro, vandens tiekėjais yra sudarę sutartį (sutartis) dėl dalies skolos apmokėjimo, kas mėnesį grąžinant ne daugiau kaip 20 procentų bendrai gyvenančių asmenų arba vieno gy</text:span><text:span text:style-name="T990">venančio asmens pajamų, arba teismas yra priteisęs apmokėti skolą. Šiuo atveju:</text:span></text:p>
      <text:p text:style-name="P991"><text:span text:style-name="T992">55.1</text:span><text:span text:style-name="T993">.</text:span><text:span text:style-name="T994"><text:tab/>Socialinių reikalų ir sveikatos apsaugos skyrius išduoda pažymą skolininkams apie jų pajamas dėl skolos grąžinimo sutarties sudarymo;<text:s/></text:span></text:p>
      <text:p text:style-name="P995"><text:span text:style-name="T996">55.2</text:span><text:span text:style-name="T997">.</text:span><text:span text:style-name="T998"><text:tab/>skolos grąžinimo sutart</text:span><text:span text:style-name="T999">is sudaroma 3 mėnesiams (nedirbančių pensininkų ir neįgaliųjų šeimoms, kuriose nėra darbingų šeimos narių, – 6 mėnesiams) ir anksčiau laiko keičiama tik pasikeitus šeimos sudėčiai ar pajamoms. Skolos grąžinimo sutartis nekeičiama anksčiau laiko dėl sutarti</text:span><text:span text:style-name="T1000">es sąlygų nevykdymo (nemokant skolos arba eilinių mokesčių kiekvieną mėnesį);</text:span></text:p>
      <text:p text:style-name="P1001"><text:span text:style-name="T1002">55.3</text:span><text:span text:style-name="T1003">.</text:span><text:span text:style-name="T1004"><text:tab/>jei kompensacijos skiriamos už du praėjusius mėnesius iki kreipimosi, tai šeimai, įsiskolinusiai už buto šildymą, geriamą bei karštą vandenį, kompensacijos pradedama sk</text:span><text:span text:style-name="T1005">aičiuoti nuo skolos grąžinimo sutarties sudarymo mėnesio, jeigu anksčiau sudaryta skolos grąžinimo sutartis buvo vykdoma.</text:span></text:p>
      <text:p text:style-name="P1006"><text:span text:style-name="T1007">55</text:span><text:span text:style-name="T1008">1</text:span><text:span text:style-name="T1009">. Asmenims, kurie šildymo sezono metu kreipėsi ir turi teisę į kompensacijas</text:span><text:span text:style-name="T1010">, nesumokėjusiems mokesčių už būsto šildymą ir (a</text:span><text:span text:style-name="T1011">r) karštą vandenį ir (ar) geriamąjį vandenį už šildymo sezono mėnesius, kompensacijos skiriamos ir skaičiuojamos, netaikant Aprašo 55 punkto reikalavimų.</text:span><text:s/></text:p>
      <text:p text:style-name="P1012">Papildyta punktu:</text:p>
      <text:p text:style-name="P1013"><text:span text:style-name="T1014">Nr.<text:s/></text:span><text:a xlink:href="https://www.e-tar.lt/portal/legalAct.html?documentId=8e9cbe706bf511edbc04912defe897d1" office:target-frame-name="_top" xlink:show="replace"><text:span text:style-name="T1015">TS-270</text:span></text:a><text:span text:style-name="T1016">, 2022-11-24, paskelbta TAR 2022-11-24, i. k. 2022-23728</text:span></text:p>
      <text:p text:style-name="Normal"/>
      <text:p text:style-name="P1017"><text:span text:style-name="T1018">56</text:span><text:span text:style-name="T1019">.</text:span><text:span text:style-name="T1020"><text:tab/>Kompensacijos gali būti teikiamos:</text:span></text:p>
      <text:p text:style-name="P1021"><text:span text:style-name="T1022">56.1</text:span><text:span text:style-name="T1023">.</text:span><text:span text:style-name="T1024"><text:tab/>pinigais, nepasiturintiems gyventojams, kurie būstą šildo ir karštą vandenį ruošia patys naudodami kitą kurą, pagal<text:s/></text:span><text:span text:style-name="T1025">Socialinių reikalų ir sveikatos apsaugos skyriaus sudarytus žiniaraščius, pervedant kompensacijų sumas į gyventojų asmenines sąskaitas Lietuvos Respublikos teritorijoje esančiame banke ar išmokant</text:span><text:span text:style-name="T1026"><text:s/></text:span><text:span text:style-name="T1027">per išmokų pristatymo ir išmokėjimo įstaigas, parinktas Lie</text:span><text:span text:style-name="T1028">tuvos Respublikos viešųjų pirkimų įstatymo nustatyta tvarka;</text:span></text:p>
      <text:p text:style-name="P1029"><text:span text:style-name="T1030">56.2</text:span><text:span text:style-name="T1031">.</text:span><text:span text:style-name="T1032"><text:tab/>apskaičiuotą kompensacijų sumą pervedant į energiją, geriamąjį ir karštą vandenį tiekiančių įmonių atsiskaitomąsias sąskaitas bankuose, pagal paslaugų teikimo sutartis;</text:span></text:p>
      <text:p text:style-name="P1033"><text:span text:style-name="T1034">56.3</text:span><text:span text:style-name="T1035">.</text:span><text:span text:style-name="T1036"><text:tab/></text:span><text:span text:style-name="T1037"><text:s/>nepasiturintiems gyventojams, patiriantiems socialinę riziką, kurie būstą šildo ir karštą vandenį ruošia patys naudodami kitą kurą,<text:s/></text:span><text:span text:style-name="T1038">kompensacijos mokėjimo klausimas,<text:s/></text:span><text:span text:style-name="T1039">atsižvelgus į socialinio darbuotojo BTA išdėstytas rekomendacijas,<text:s/></text:span><text:span text:style-name="T1040">svarstomas<text:s/></text:span><text:span text:style-name="T1041">Seniūnijos<text:s/></text:span><text:span text:style-name="T1042">komisijoje</text:span><text:span text:style-name="T1043"><text:s/>ir kompensacijos teikiamos nepinigine forma, apskaičiuotą kompensacijų sumą pervedant į paslaugą teikiančios įmonės<text:s/></text:span><text:span text:style-name="T1044">ar kito kuro <text:s/>tiekėjo atsiskaitomąsias sąskaitas banke.</text:span></text:p>
      <text:p text:style-name="P1045"><text:span text:style-name="T1046">57</text:span><text:span text:style-name="T1047">.</text:span><text:span text:style-name="T1048"><text:s/>Kai būsto šildymui ir karšto vandens ruošimui naudojamos kitos<text:s/></text:span><text:span text:style-name="T1049">kuro ir energijos rūšys (kietas kuras, dujos, elektros energija), kompensacijų dydį, vadovaudamiesi Įstatymu ir Lietuvos Respublikos socialinės apsaugos ir darbo ministro įsakymu patvirtintomis formomis, apskaičiuoja:<text:s/></text:span></text:p>
      <text:p text:style-name="P1050"><text:span text:style-name="T1051">57.1</text:span><text:span text:style-name="T1052">.<text:s/></text:span><text:span text:style-name="T1053">UAB „Utenos šilumos tinklai“,</text:span><text:span text:style-name="T1054"><text:s/>kai būstui šildyti ir karštam vandeniui ruošti naudojamos gamtinės dujos. Apskaičiuotas kompensacijas šeimai arba vienam gyvenančiam asmeniui išmoka Socialinių reikalų ir sveikatos apsaugos skyrius pagal pateiktą apskaičiavimą;</text:span></text:p>
      <text:p text:style-name="P1055"><text:span text:style-name="T1056">57.2</text:span><text:span text:style-name="T1057">.<text:s/></text:span><text:span text:style-name="T1058">Socialinių reikalų ir sveikatos apsaugos skyrius,<text:s/></text:span><text:span text:style-name="T1059">kai būstui šildyti ir karštam vandeniui ruošti naudojamas kietas kuras ir elektros energija.<text:s/></text:span><text:span text:style-name="T1060">Kai būstas šildomas elektra, išlaidos kompensuojamos tik tais atvejais, kai toks būsto šildymas pagal projektą įr</text:span><text:span text:style-name="T1061">engtas statant namą, taip pat kai tokia šildymo įranga sumontuota vėliau pagal projektus, suderinus su elektros energijos tiekėjais. Gyventojai už kiekvieną praėjusį mėnesį, už kurį skirtos kompensacijos, iki einamojo mėnesio 10 dienos pateikia Socialinių<text:s/></text:span><text:span text:style-name="T1062">reikalų ir sveikatos apsaugos skyriui duomenis (pagal atsiskaitomąją sąskaitą arba atsiskaitymo knygelę) apie atsiskaitymą už suvartotą elektros energiją (mokėtas sumas, suvartotą elektros energijos kiekį, nustatytus elektros tarifus) ir (ar) įsiskolinimą<text:s/></text:span><text:span text:style-name="T1063">(nurodant įsiskolinimo laikotarpį).</text:span><text:s/></text:p>
      <text:p text:style-name="P1064">Punkto pakeitimai:</text:p>
      <text:p text:style-name="P1065"><text:span text:style-name="T1066">Nr.<text:s/></text:span><text:a xlink:href="https://www.e-tar.lt/portal/legalAct.html?documentId=16bd3a9043f511ea829bc2bea81c1194" office:target-frame-name="_top" xlink:show="replace"><text:span text:style-name="T1067">TS-31</text:span></text:a><text:span text:style-name="T1068">, 2020-01-30, paskelbta TAR 2020-01-31, i. k. 2020-02231</text:span></text:p>
      <text:p text:style-name="Normal"/>
      <text:p text:style-name="P1069"><text:span text:style-name="T1070">58</text:span><text:span text:style-name="T1071">.<text:s/></text:span><text:span text:style-name="T1072">Kai šiluma, geriamas ir k</text:span><text:span text:style-name="T1073">arštas vanduo tiekiami centralizuotai, duomenis kompensacijoms skaičiuoti (vardinius sąrašus ir elektroninių duomenų failus) Socialinių reikalų ir sveikatos apsaugos skyrius perduoda UAB „Utenos šilumos tinklai” ir UAB „Utenos vandenys” pagal su Savivaldyb</text:span><text:span text:style-name="T1074">ės administracija sudarytas sutartis iki kiekvieno einamo mėnesio 25 d. Sąrašuose atskirai pažymimi asmenys, kuriems kompensacijos paskirtos pagal Įstatymo 23 straipsnio 3 dalį.</text:span><text:s/></text:p>
      <text:p text:style-name="P1075">Punkto pakeitimai:</text:p>
      <text:p text:style-name="P1076"><text:span text:style-name="T1077">Nr.<text:s/></text:span><text:a xlink:href="https://www.e-tar.lt/portal/legalAct.html?documentId=16bd3a9043f511ea829bc2bea81c1194" office:target-frame-name="_top" xlink:show="replace"><text:span text:style-name="T1078">TS-31</text:span></text:a><text:span text:style-name="T1079">, 2020-01-30, paskelbta TAR 2020-01-31, i. k. 2020-02231</text:span></text:p>
      <text:p text:style-name="Normal"/>
      <text:p text:style-name="P1080"><text:span text:style-name="T1081">59</text:span><text:span text:style-name="T1082">.</text:span><text:span text:style-name="T1083"><text:tab/>Daugiabučių gyvenamųjų namų eksploatavimo bendrijoms, kitoms įstaigoms ar įmonėms, kurios skaičiuoja kompensacijas, Socialinės apsaugos ir da</text:span><text:span text:style-name="T1084">rbo ministro įsakymu patvirtintos formos pažymas apie nepasiturinčių gyventojų teisę į kompensacijas pateikia pats pareiškėjas.</text:span></text:p>
      <text:p text:style-name="P1085"><text:span text:style-name="T1086">60</text:span><text:span text:style-name="T1087">.</text:span><text:span text:style-name="T1088"><text:tab/>Daugiabučių gyvenamųjų namų savininkų bendrijos, kitos įstaigos ar įmonės pažymas apie apskaičiuotas kompensacijas už bū</text:span><text:span text:style-name="T1089">stų šildymą, karštą bei geriamąjį vandenį kas mėnesį pateikia UAB „Utenos šilumos tinklai“, UAB „Utenos vandenys“ pagal 1, 2, 3 priedus, o vardinius kompensacijų gavėjų sąrašus - Socialinių reikalų ir sveikatos apsaugos skyriui<text:s/></text:span><text:span text:style-name="T1090">pagal 5 priedą</text:span><text:span text:style-name="T1091"><text:s/>ne vėliau kai</text:span><text:span text:style-name="T1092">p kiekvieno mėnesio paskutinę darbo dieną.</text:span><text:s/></text:p>
      <text:p text:style-name="P1093">Punkto pakeitimai:</text:p>
      <text:p text:style-name="P1094"><text:span text:style-name="T1095">Nr.<text:s/></text:span><text:a xlink:href="https://www.e-tar.lt/portal/legalAct.html?documentId=67b9be40c71911eea5a28c81c82193a8" office:target-frame-name="_top" xlink:show="replace"><text:span text:style-name="T1096">TS-47</text:span></text:a><text:span text:style-name="T1097">, 2024-02-08, paskelbta TAR 2024-02-09, i. k. 2024-02444</text:span></text:p>
      <text:p text:style-name="Normal"/>
      <text:p text:style-name="P1098"><text:span text:style-name="T1099">61</text:span><text:span text:style-name="T1100">.</text:span><text:span text:style-name="T1101"><text:tab/></text:span><text:span text:style-name="T1102">UAB „Utenos šilumos tinklai“, UAB „Utenos vandenys“ kiekvieną mėnesį Socialinių reikalų ir sveikatos apsaugos skyriui pagal su Savivaldybės administracija sudarytas sutartis pateikia kompensacijas gavusių asmenų vardinius sąrašus (raštu ir elektroninių duo</text:span><text:span text:style-name="T1103">menų failais) ir paraišką lėšoms už suteiktas kompensacijas pagal 4 priedą.<text:s/></text:span></text:p>
      <text:p text:style-name="P1104"><text:span text:style-name="T1105">62</text:span><text:span text:style-name="T1106">.</text:span><text:span text:style-name="T1107"><text:tab/>Bendrai gyvenantiems asmenims arba vienam gyvenančiam asmeniui kompensacijų teikimo laikotarpiu pakeitus deklaruotą gyvenamąją vietą (jei deklaruotos gyvenamosios vietos n</text:span><text:span text:style-name="T1108">eturi – savivaldybę, kurios teritorijoje gyvena) arba nuomojamą būstą, ankstesnėje savivaldybėje kompensacijų teikimas nutraukiamas išmokėjus už tą mėnesį, kurį buvo pakeista deklaruota gyvenamoji vieta (jei deklaruotos gyvenamosios vietos neturi, – saviva</text:span><text:span text:style-name="T1109">ldybė, kurios teritorijoje gyveno) arba nuomojamas būstas. Bendrai gyvenantiems asmenims arba vienam gyvenančiam asmeniui, kurie dėl kompensacijų nustatyta tvarka kreipiasi į naujos deklaruotos gyvenamosios vietos savivaldybę (jei deklaruotos gyvenamosios<text:s/></text:span><text:span text:style-name="T1110">vietos neturi, – į savivaldybę, kurios teritorijoje faktiškai apsigyvena) arba savivaldybę, kurios teritorijoje nuomojamas būstas, ši parama teikiama vadovaujantis Įstatymo 21 straipsnio 5 dalimi.</text:span></text:p>
      <text:p text:style-name="P1111"><text:span text:style-name="T1112">63</text:span><text:span text:style-name="T1113">.</text:span><text:span text:style-name="T1114"><text:tab/>Kompensacijos<text:s/></text:span><text:span text:style-name="T1115">teikiamos</text:span><text:span text:style-name="T1116"><text:s/>už kiekvieną praėjusį mėnes</text:span><text:span text:style-name="T1117">į. Būstui šildyti ir karštam vandeniui ruošti naudojant kietąjį ar kitokį kurą, kurio faktinės sąnaudos kiekvieną mėnesį nenustatomos, kompensacijos teikiamos už praėjusį mėnesį arba iš karto už visą kompensacijų skyrimo laikotarpį.<text:s/></text:span><text:span text:style-name="T1118">Paskirtos, bet laiku ne</text:span><text:span text:style-name="T1119">atsiimtos kompensacijos išmokamos, jeigu dėl jų buvo kreiptasi ne vėliau kaip per 3 mėnesius nuo paskutinio mėnesio, už kurį kompensacijos buvo paskirtos.</text:span></text:p>
      <text:p text:style-name="P1120"><text:span text:style-name="T1121">64</text:span><text:span text:style-name="T1122">.</text:span><text:span text:style-name="T1123"><text:tab/></text:span><text:span text:style-name="T1124">Mirus asmeniui, kurio vardu bendrai gyvenantiems asmenims mokamos kompensacijos, šiems bendrai gyvenantiems asmenims paskirta ir iki kito mėnesio po jo mirties neišmokėtos kompensacijos, jeigu dėl jos buvo kreiptasi ne vėliau kaip per 3 mėnesius po kompens</text:span><text:span text:style-name="T1125">acijas gavusio asmens mirties dienos, išmokamos mirusįjį laidojusiam vienam iš bendrai gyvenančių asmenų, pateikus laisvos formos prašymą ir<text:s/></text:span><text:span text:style-name="T1126">medicininį mirties liudijimą, <text:s/>kai<text:s/></text:span><text:span text:style-name="T1127">asmens mirtis neįregistruota Lietuvos Respublikos gyventojų registre</text:span><text:span text:style-name="T1128">, o jeigu to</text:span><text:span text:style-name="T1129">kio bendrai gyvenančio asmens nėra, pervedamos į vaiko (įvaikio) ar vaikų (įvaikių) vardu atidarytą sąskaitą banke. Mirus vienam gyvenančiam asmeniui, kompensacijos teikimas nutraukiamas nuo jo mirties mėnesio pirmos dienos, o už praėjusį laikotarpį kompen</text:span><text:span text:style-name="T1130">sacijos neišmokamos.</text:span></text:p>
      <text:p text:style-name="P1131"><text:span text:style-name="T1132">65</text:span><text:span text:style-name="T1133">.</text:span><text:span text:style-name="T1134"><text:tab/>Bendrai gyvenantiems asmenims arba vienam gyvenančiam asmeniui apskaičiuotos kompensacijos, mažesnės kaip 0,29 Eur, neišmokamos.</text:span></text:p>
      <text:p text:style-name="P1135"/>
      <text:p text:style-name="P1136"/>
      <text:p text:style-name="P1137"><text:span text:style-name="T1138">VII</text:span><text:span text:style-name="T1139"><text:s/>SKYRIUS</text:span></text:p>
      <text:p text:style-name="P1140"><text:span text:style-name="T1141">PAGRINDAI, KURIEMS ESANT</text:span><text:span text:style-name="T1142"><text:s/>PINIGINĖ</text:span><text:span text:style-name="T1143"><text:s/>SOCIALINĖ PARAMA DIDINAMA, MAŽINAMA</text:span><text:span text:style-name="T1144">,</text:span><text:span text:style-name="T1145"><text:s/>SUSTABDOMA, NUTRAUKIAMA AR ATNAUJINAMAS JOS MOKĖJIMAS</text:span></text:p>
      <text:p text:style-name="P1146"/>
      <text:p text:style-name="P1147"><text:span text:style-name="T1148">66</text:span><text:span text:style-name="T1149">.</text:span><text:span text:style-name="T1150"><text:tab/>Socialinė pašalpa didinama:</text:span></text:p>
      <text:p text:style-name="P1151"><text:span text:style-name="T1152">66.1</text:span><text:span text:style-name="T1153">. nepasiturintiems gyventojams, pateikus prašymą-paraišką dėl socialinės pašalpos papildomos dalies skyrimo, papildomai skiriama Įstatymo 10 straipsnio 1</text:span><text:span text:style-name="T1154">1</text:span><text:span text:style-name="T1155"><text:s/>dal</text:span><text:span text:style-name="T1156">yje nustatyto dydžio socialinė pašalpa, jeigu<text:s/></text:span><text:span text:style-name="T1157">vienas gyvenantis asmuo arba bendrai gyvenantys asmenys atitinka visas šias sąlygas:</text:span></text:p>
      <text:p text:style-name="P1158"><text:span text:style-name="T1159">66.1.1</text:span><text:span text:style-name="T1160">. vienas gyvenantis asmuo arba bent vienas iš bendrai gyvenančių asmenų įsidarbina ir dirba (dirbo) Įstatymo 8 straip</text:span><text:span text:style-name="T1161">snio 1 dalies 1 punkte nustatytą darbo laiką ir jam darbo užmokesčio apskaičiuojama ne mažiau už minimaliąją mėnesinę algą arba minimalųjį valandinį atlygį proporcingai dirbtam laikui arba atliktam darbui;</text:span></text:p>
      <text:p text:style-name="P1162"><text:span text:style-name="T1163">66.1.2</text:span><text:span text:style-name="T1164">. iki įsidarbinimo Aprašo 66.1.1 papunkt</text:span><text:span text:style-name="T1165">yje nurodyti asmenys buvo įsiregistravę Užimtumo tarnyboje ar kitos valstybės valstybinėje įdarbinimo tarnyboje ne trumpiau kaip 6 mėnesius iš eilės ir per šį laikotarpį nedirbo arba dirbo mažiau, negu nustatyta Įstatymo 8 straipsnio 1 dalies 1 punkte, arb</text:span><text:span text:style-name="T1166">a dirbo užimtumo didinimo programoje numatytus darbus;</text:span></text:p>
      <text:p text:style-name="P1167"><text:span text:style-name="T1168">66.1.3</text:span><text:span text:style-name="T1169">. bendrai gyvenantys asmenys arba vienas gyvenantis asmuo buvo socialinės pašalpos gavėjai bent vieną mėnesį per paskutinius 3 mėnesius prieš įsidarbinimą;</text:span></text:p>
      <text:p text:style-name="P1170"><text:span text:style-name="T1171">66.1.4</text:span><text:span text:style-name="T1172">. prašymas-paraiška skirt</text:span><text:span text:style-name="T1173">i papildomą socialinės pašalpos dalį įsidarbinus pateiktas ne vėliau kaip per 12 mėnesių nuo įsidarbinimo.</text:span><text:s/></text:p>
      <text:p text:style-name="P1174">Papunkčio pakeitimai:</text:p>
      <text:p text:style-name="P1175"><text:span text:style-name="T1176">Nr.<text:s/></text:span><text:a xlink:href="https://www.e-tar.lt/portal/legalAct.html?documentId=45ea9630291311e9b66f85227a03f7a3" office:target-frame-name="_top" xlink:show="replace"><text:span text:style-name="T1177">TS-22</text:span></text:a><text:span text:style-name="T1178">, 2019-01-31,<text:s/></text:span><text:span text:style-name="T1179">paskelbta TAR 2019-02-05, i. k. 2019-01727</text:span></text:p>
      <text:p text:style-name="P1180"><text:span text:style-name="T1181">Nr.<text:s/></text:span><text:a xlink:href="https://www.e-tar.lt/portal/legalAct.html?documentId=b8cfb960b79611eab9d9cd0c85e0b745" office:target-frame-name="_top" xlink:show="replace"><text:span text:style-name="T1182">TS-189</text:span></text:a><text:span text:style-name="T1183">, 2020-06-25, paskelbta TAR 2020-06-26, i. k. 2020-14108</text:span></text:p>
      <text:p text:style-name="Normal"/>
      <text:p text:style-name="P1184"><text:span text:style-name="T1185">66.2</text:span><text:span text:style-name="T1186">.</text:span><text:span text:style-name="T1187"><text:tab/></text:span><text:span text:style-name="T1188">Mirus vienam iš tėvų ir likusiam vienam tėvui (motinai), auginančiam<text:s/></text:span><text:span text:style-name="T1189">vaiką (vaikus) ir (ar) įvaikį (įvaikius)</text:span><text:span text:style-name="T1190">, socialinė pašalpa skiriama papildomai 50 procentų socialinės pašalpos, mokėtos per praėjusius 12 mėnesių iki tėvo (motinos) mirties, vidutiniam d</text:span><text:span text:style-name="T1191">ydžiui, bet ne ilgiau kaip 6 mėnesius po prašymo-paraiškos pateikimo mėnesio, jeigu likęs vienas iš tėvų atitinka šias sąlygas:<text:s/></text:span></text:p>
      <text:p text:style-name="P1192"><text:span text:style-name="T1193">66.2.1</text:span><text:span text:style-name="T1194">.</text:span><text:span text:style-name="T1195"><text:tab/>bendrai gyvenantys asmenys buvo socialinės pašalpos gavėjai bent 1 mėnesį per paskutinius 3 mėnesius iki vieno iš tėv</text:span><text:span text:style-name="T1196">ų mirties;<text:s/></text:span></text:p>
      <text:p text:style-name="P1197"><text:span text:style-name="T1198">66.2.2</text:span><text:span text:style-name="T1199">.</text:span><text:span text:style-name="T1200"><text:tab/>vienas iš tėvų mirė ne anksčiau kaip prieš 3 mėnesius iki kreipimosi dienos.</text:span></text:p>
      <text:p text:style-name="P1201"><text:span text:style-name="T1202">67</text:span><text:span text:style-name="T1203">.</text:span><text:span text:style-name="T1204"><text:tab/></text:span><text:span text:style-name="T1205">Darbingo amžiaus darbingiems, bet nedirbantiems (taip pat savarankiškai nedirbantiems) asmenims (išskyrus Aprašo 68 punkte nurodytus atvejus) s</text:span><text:span text:style-name="T1206">ocialinės pašalpos, apskaičiuotos pagal Įstatymo 9 straipsnį, dydis yra mažinamas:</text:span></text:p>
      <text:p text:style-name="P1207"><text:span text:style-name="T1208">67.1</text:span><text:span text:style-name="T1209">.</text:span><text:span text:style-name="T1210"><text:tab/></text:span><text:span text:style-name="T1211">20 procentų – kai socialinė pašalpa mokama nuo 12 mėnesių iki 24 mėnesių;</text:span></text:p>
      <text:p text:style-name="P1212"><text:span text:style-name="T1213">67.2</text:span><text:span text:style-name="T1214">.</text:span><text:span text:style-name="T1215"><text:tab/></text:span><text:span text:style-name="T1216">30 procentų – kai socialinė pašalpa mokama nuo 24 mėnesių iki 36 mėnesių;</text:span></text:p>
      <text:p text:style-name="P1217"><text:span text:style-name="T1218">67.3</text:span><text:span text:style-name="T1219">.</text:span><text:span text:style-name="T1220"><text:tab/></text:span><text:span text:style-name="T1221">40 procentų – kai socialinė pašalpa mokama nuo 36 mėnesių iki 48 mėnesių;</text:span></text:p>
      <text:p text:style-name="P1222"><text:span text:style-name="T1223">67.4</text:span><text:span text:style-name="T1224">.</text:span><text:span text:style-name="T1225"><text:tab/></text:span><text:span text:style-name="T1226">50 procentų – kai socialinė pašalpa mokama nuo 48 mėnesių iki 60 mėnesių;</text:span></text:p>
      <text:p text:style-name="P1227"><text:span text:style-name="T1228">67.5</text:span><text:span text:style-name="T1229">.</text:span><text:span text:style-name="T1230"><text:tab/></text:span><text:span text:style-name="T1231">gavusiems socialinę pašalpą ilgiau kaip 60 mėnesių Aprašo 67.4 papunktyje nustatyto d</text:span><text:span text:style-name="T1232">ydžio socialinė pašalpa skiriama nepinigine forma, kol šioje dalyje nurodyti asmenys nedirbs (taip pat savarankiškai nedirbs) arba nedalyvaus Savivaldybės administracijos organizuojamoje visuomenei naudingoje veikloje 12 mėnesių per paskutinius 24 mėnesius</text:span><text:span text:style-name="T1233">.</text:span></text:p>
      <text:p text:style-name="P1234"><text:span text:style-name="T1235">68</text:span><text:span text:style-name="T1236">. Darbingo amžiaus darbingiems, bet nedirbantiems (taip pat savarankiškai nedirbantiems) asmenims socialinės pašalpos dydis nemažinamas esant bent vienam iš šių atvejų, kai jie:</text:span></text:p>
      <text:p text:style-name="P1237"><text:span text:style-name="T1238">68.1</text:span><text:span text:style-name="T1239">.<text:s/></text:span><text:span text:style-name="T1240">nedirba dėl priežasčių, nurodytų Įstatymo 8 straipsnio 1<text:s/></text:span><text:span text:style-name="T1241">dalies 2, 3, 5, 6, 7, 8, 9, 10 ir 11 punktuose;</text:span></text:p>
      <text:p text:style-name="P1242"><text:span text:style-name="T1243">68.2</text:span><text:span text:style-name="T1244">.<text:s/></text:span><text:span text:style-name="T1245">Aprašo<text:s/></text:span><text:span text:style-name="T1246">67.1 – 67.5<text:s/></text:span><text:span text:style-name="T1247">papunkčiuose nurodytu socialinės pašalpos teikimo laikotarpiu negavo Užimtumo tarnybos ar kitos valstybės valstybinės įdarbinimo tarnybos pasiūlymo dirbti arba dalyvauti aktyvios<text:s/></text:span><text:span text:style-name="T1248">darbo rinkos politikos priemonėse;</text:span></text:p>
      <text:p text:style-name="P1249"><text:span text:style-name="T1250">68.3</text:span><text:span text:style-name="T1251">.<text:s/></text:span><text:span text:style-name="T1252">Vyriausybės ar jos įgaliotos institucijos nustatyta tvarka dalyvauja Savivaldybės administracijos organizuojamoje visuomenei naudingoje veikloje ir (ar) Savivaldybės administracijos parengtoje užimtumo didinimo<text:s/></text:span><text:span text:style-name="T1253">programoje.</text:span></text:p>
      <text:p text:style-name="P1254">Punkto pakeitimai:</text:p>
      <text:p text:style-name="P1255"><text:span text:style-name="T1256">Nr.<text:s/></text:span><text:a xlink:href="https://www.e-tar.lt/portal/legalAct.html?documentId=1ab39ca0d8e111e8a1baff673bb7216a" office:target-frame-name="_top" xlink:show="replace"><text:span text:style-name="T1257">TS-269</text:span></text:a><text:span text:style-name="T1258">, 2018-10-25, paskelbta TAR 2018-10-26, i. k. 2018-16834</text:span></text:p>
      <text:p text:style-name="Normal"/>
      <text:p text:style-name="P1259"><text:span text:style-name="T1260">69</text:span><text:span text:style-name="T1261">.</text:span><text:span text:style-name="T1262"><text:tab/></text:span><text:span text:style-name="T1263">Aprašo 67.1 - 67.5 papunkčiuose numatyti<text:s/></text:span><text:span text:style-name="T1264">socialinės pašalpos gavimo laikotarpiai pradedami skaičiuoti nuo</text:span><text:span text:style-name="T1265"><text:s/></text:span><text:span text:style-name="T1266">2013 m. birželio 1 d.<text:s/></text:span></text:p>
      <text:p text:style-name="P1267"><text:span text:style-name="T1268">70</text:span><text:span text:style-name="T1269">.<text:s/></text:span><text:span text:style-name="T1270">Aprašo 67 punkte nustatyti<text:s/></text:span><text:span text:style-name="T1271">socialinės pašalpos mokėjimo laikotarpiai skaičiuojami sudedant laikotarpius, kuriais buvo mokama socialinė pašalpa. Jeigu Aprašo 67<text:s/></text:span><text:span text:style-name="T1272">punkte nurodyti asmenys dirbo (savarankiškai dirbo) arba dalyvavo Savivaldybės administracijos organizuojamoje visuomenei naudingoje veikloje ir (ar) Savivaldybės administracijos parengtoje užimtumo didinimo programoje 12 mėnesių per paskutinius 24 mėnesiu</text:span><text:span text:style-name="T1273">s, Aprašo</text:span><text:span text:style-name="T1274"><text:s/>67 punkte numatyti socialinės pašalpos mokėjimo laikotarpiai pradedami skaičiuoti iš naujo nuo mėnesio, kurį šios aplinkybės atsirado, pirmos dienos.</text:span></text:p>
      <text:p text:style-name="P1275">Punkto pakeitimai:</text:p>
      <text:p text:style-name="P1276"><text:span text:style-name="T1277">Nr.<text:s/></text:span><text:a xlink:href="https://www.e-tar.lt/portal/legalAct.html?documentId=1ab39ca0d8e111e8a1baff673bb7216a" office:target-frame-name="_top" xlink:show="replace"><text:span text:style-name="T1278">TS-269</text:span></text:a><text:span text:style-name="T1279">, 2018-10-25, paskelbta TAR 2018-10-26, i. k. 2018-16834</text:span></text:p>
      <text:p text:style-name="Normal"/>
      <text:p text:style-name="P1280"><text:span text:style-name="T1281">71</text:span><text:span text:style-name="T1282">.</text:span><text:span text:style-name="T1283"><text:tab/>Įstatymo nustatyta tvarka įvertinus nepasiturinčių gyventojų turtą ir pajamas pagal Įstatyme nustatytus piniginės socialinės paramos dydžius,<text:s/></text:span><text:span text:style-name="T1284">Komisijos<text:s/></text:span><text:span text:style-name="T1285">siūlymu</text:span><text:span text:style-name="T1286">, Įstatyme nenustatytais atvejais piniginė socialinė parama gali būti skiriama ne visiems bendrai gyvenantiems asmenims:</text:span></text:p>
      <text:p text:style-name="P1287"><text:span text:style-name="T1288">71.1</text:span><text:span text:style-name="T1289">.</text:span><text:span text:style-name="T1290"><text:tab/>nenutraukusiems santuokos, tačiau gyvenantiems skyrium sutuoktiniams;</text:span></text:p>
      <text:p text:style-name="P1291"><text:span text:style-name="T1292">71.2</text:span><text:span text:style-name="T1293">.</text:span><text:span text:style-name="T1294"><text:tab/>kai vienas iš sutuoktinių yra dingęs be žinios,</text:span><text:span text:style-name="T1295"><text:s/>žuvęs ar miręs, o likęs sutuoktinis neturi tai patvirtinančių dokumentų;</text:span></text:p>
      <text:p text:style-name="P1296"><text:span text:style-name="T1297">72</text:span><text:span text:style-name="T1298">.</text:span><text:span text:style-name="T1299"><text:tab/>Priimtas sprendimas dėl piniginės socialinės paramos skyrimo ir mokėjimo gali būti sustabdytas, gavus informaciją, kad asmuo gauna nelegalias pajamas, pateikė ne visus ir n</text:span><text:span text:style-name="T1300">eteisingus duomenis, turinčius įtakos teisei į piniginę socialinę paramą ar jos dydžiui, ar paaiškėjus kitoms Įstatyme numatytoms aplinkybėms. Piniginės socialinės paramos teikimas gali būti atnaujinamas tik gavus atsakymą iš nelegalaus darbo kontrolę ir p</text:span><text:span text:style-name="T1301">revenciją vykdančių institucijų ar kitų institucijų.</text:span></text:p>
      <text:p text:style-name="P1302"><text:span text:style-name="T1303">73</text:span><text:span text:style-name="T1304">.</text:span><text:span text:style-name="T1305"><text:tab/>Piniginės socialinės paramos teikimas sustabdomas, kai paramos teikimo laikotarpiu būtina nustatyti faktą, ar asmuo tebeatitinka sąlygas, kurioms esant turi teisę į piniginę socialinę paramą, pin</text:span><text:span text:style-name="T1306">iginės socialinės paramos teikimas atnaujinamas išsiaiškinus ir nustačius asmens teisę į piniginę socialinę paramą.</text:span></text:p>
      <text:p text:style-name="P1307"><text:span text:style-name="T1308">74</text:span><text:span text:style-name="T1309">. Jeigu vienas gyvenantis asmuo arba vienas iš bendrai gyvenančių asmenų laikotarpiu, už kurį skiriama ir (ar) mokama piniginė<text:s/></text:span><text:span text:style-name="T1310">socialinė parama, nutraukė registraciją Užimtumo tarnyboje ar kitos valstybės valstybinėje įdarbinimo tarnyboje, išskyrus įsidarbinimo atvejį, arba registracija Užimtumo tarnyboje ar kitos valstybės valstybinėje įdarbinimo tarnyboje jam buvo nutraukta, pin</text:span><text:span text:style-name="T1311">iginė socialinė parama bendrai gyvenantiems asmenims arba vienam gyvenančiam asmeniui neskiriama arba paskirtosios mokėjimas nutraukiamas nuo kito mėnesio po šių aplinkybių atsiradimo. Šiems asmenims, kai jie yra Įstatymo 8 straipsnio 1 dalies 4 punkte nur</text:span><text:span text:style-name="T1312">odyti asmenys, piniginė socialinė parama skiriama, jeigu jie ne trumpiau kaip 3 mėnesius registruoti Užimtumo tarnyboje ar kitos valstybės valstybinėje įdarbinimo tarnyboje. Ši nuostata netaikoma, jeigu per šiame punkte nurodytą laikotarpį vienas gyvenanti</text:span><text:span text:style-name="T1313">s asmuo arba vienas iš bendrai gyvenančių asmenų įsidarbina ar pradeda dirbti savarankiškai ir dirba ne trumpiau kaip 1 mėnesį arba dėl piniginės socialinės paramos kreipiasi praėjus ne mažiau kaip 6 mėnesiams po paskutinio piniginės socialinės paramos gav</text:span><text:span text:style-name="T1314">imo laikotarpio.</text:span></text:p>
      <text:p text:style-name="P1315">Punkto pakeitimai:</text:p>
      <text:p text:style-name="P1316"><text:span text:style-name="T1317">Nr.<text:s/></text:span><text:a xlink:href="https://www.e-tar.lt/portal/legalAct.html?documentId=1ab39ca0d8e111e8a1baff673bb7216a" office:target-frame-name="_top" xlink:show="replace"><text:span text:style-name="T1318">TS-269</text:span></text:a><text:span text:style-name="T1319">, 2018-10-25, paskelbta TAR 2018-10-26, i. k. 2018-16834</text:span></text:p>
      <text:p text:style-name="Normal"/>
      <text:p text:style-name="P1320"><text:span text:style-name="T1321">75</text:span><text:span text:style-name="T1322">.</text:span><text:span text:style-name="T1323"><text:tab/></text:span><text:span text:style-name="T1324">Jei piniginės socialinės paramos gavėjas nevyk</text:span><text:span text:style-name="T1325">do Įstatymo 25 straipsnio 5 punkte numatytos pareigos Savivaldybės administracijos (seniūnijų), Utenos rajono socialinių paslaugų centro<text:s/></text:span><text:span text:style-name="T1326">socialinio darbo organizatoriams ar Socialinės priežiūros padalinio vyriausiajam socialiniam darbuotojui</text:span><text:span text:style-name="T1327"><text:s/></text:span><text:span text:style-name="T1328">ir (ar) kitiem</text:span><text:span text:style-name="T1329">s Savivaldybės administracijos direktoriaus įgaliotiems Savivaldybės administracijos valstybės tarnautojams, Savivaldybės administracijos darbuotojams pagal Aprašo 83 punktą sudaryti galimybę tikrinti gyvenimo sąlygas, turimą turtą ir užimtumą, piniginės s</text:span><text:span text:style-name="T1330">ocialinės paramos<text:s/></text:span><text:span text:style-name="T1331">teikimas gali būti sustabdytas 2 kartus neradus nedirbančio (taip pat savarankiškai nedirbančio) asmens namuose,<text:s/></text:span><text:span text:style-name="T1332">išskyrus atvejus, kai tai įvyksta dėl objektyvių priežasčių (ligos, artimo asmens <text:s/>slaugos, darbo paieškos ir pan. atveju), i</text:span><text:span text:style-name="T1333">r apie tai buvo pranešta Socialinių reikalų ir sveikatos apsaugos skyriui,<text:s/></text:span><text:span text:style-name="T1334">ir tai užfiksavus BTA. T</text:span><text:span text:style-name="T1335">eikimas gali būti atnaujinamas tik sudarius galimybę patikrinti buities ir gyvenimo sąlygas, įvertinus aplinkybes dėl ko tai įvyko, nuo sprendimo sustabdyti<text:s/></text:span><text:span text:style-name="T1336">piniginės socialinės paramos<text:s/></text:span><text:span text:style-name="T1337">mokėjimą priėmimo mėnesio pirmos dienos, jei atitinka Įstatymo 21 straipsnio 2 ir 5 dalies nuostatas.</text:span><text:s/></text:p>
      <text:p text:style-name="P1338">Punkto pakeitimai:</text:p>
      <text:p text:style-name="P1339"><text:span text:style-name="T1340">Nr.<text:s/></text:span><text:a xlink:href="https://www.e-tar.lt/portal/legalAct.html?documentId=15eb58f0e59011ed9978886e85107ab2" office:target-frame-name="_top" xlink:show="replace"><text:span text:style-name="T1341">TS-</text:span><text:span text:style-name="T1342">91</text:span></text:a><text:span text:style-name="T1343">, 2023-04-27, paskelbta TAR 2023-04-28, i. k. 2023-08165</text:span></text:p>
      <text:p text:style-name="Normal"/>
      <text:p text:style-name="P1344"><text:span text:style-name="T1345">76</text:span><text:span text:style-name="T1346">.</text:span><text:span text:style-name="T1347"><text:tab/></text:span><text:span text:style-name="T1348">Piniginės socialinės paramos teikimas gali būti sustabdomas, nutraukiamas, atnaujinamas kitais atvejais, kaip tai numatyta Įstatymo 23 straipsnio 1 dalies 8 punkte, esant motyvuotai<text:s/></text:span><text:span text:style-name="T1349">Seniūnijos komisijos rekomendacijai.</text:span></text:p>
      <text:p text:style-name="P1350"><text:span text:style-name="T1351">77</text:span><text:span text:style-name="T1352">.</text:span><text:span text:style-name="T1353"><text:tab/></text:span><text:span text:style-name="T1354">Sprendimą dėl piniginės socialinės paramos sustabdymo, nutraukimo ir piniginės socialinės paramos teikimo atnaujinimo priimamas Savivaldybės mero nustatyta tvarka.</text:span><text:s/></text:p>
      <text:p text:style-name="P1355">Punkto pakeitimai:</text:p>
      <text:p text:style-name="P1356"><text:span text:style-name="T1357">Nr.<text:s/></text:span><text:a xlink:href="https://www.e-tar.lt/portal/legalAct.html?documentId=15eb58f0e59011ed9978886e85107ab2" office:target-frame-name="_top" xlink:show="replace"><text:span text:style-name="T1358">TS-91</text:span></text:a><text:span text:style-name="T1359">, 2023-04-27, paskelbta TAR 2023-04-28, i. k. 2023-08165</text:span></text:p>
      <text:p text:style-name="Normal"/>
      <text:p text:style-name="P1360"><text:span text:style-name="T1361">VIII</text:span><text:span text:style-name="T1362"><text:s/>SKYRIUS</text:span></text:p>
      <text:p text:style-name="P1363"><text:span text:style-name="T1364">SAVIVALDYBĖS ADMINISTRACIJOS PAREIGOS IR TEISĖS TEIKIANT PINIGINĘ SOCIALINĘ PARAMĄ</text:span></text:p>
      <text:p text:style-name="P1365"/>
      <text:p text:style-name="P1366"><text:span text:style-name="T1367">78</text:span><text:span text:style-name="T1368">.</text:span><text:span text:style-name="T1369"><text:tab/></text:span><text:span text:style-name="T1370">Savivaldybės administracija, teikdama piniginę socialinę paramą, privalo:</text:span></text:p>
      <text:p text:style-name="P1371"><text:span text:style-name="T1372">78.1</text:span><text:span text:style-name="T1373">.<text:s/></text:span><text:span text:style-name="T1374">derinti socialinės pašalpos teikimo bendrai gyvenantiems asmenims arba vieniems gyvenantiems asmenims, patiriantiems socialinę riziką, formas – nepinigine forma ir pinigais –</text:span><text:span text:style-name="T1375"><text:s/>Aprašo 32 punkte numatytais būdais. Socialinės pašalpos dydis pinigais negali viršyti 50 procentų paskirtos socialinės pašalpos dydžio, išskyrus atvejus, kai atvejo vadybininkas, koordinuojantis atvejo vadybos procesą, rekomenduoja</text:span><text:span text:style-name="T1376"><text:s/></text:span><text:span text:style-name="T1377">didesnę kaip 50 procent</text:span><text:span text:style-name="T1378">ų paskirtos socialinės pašalpos dydžio sumą mokėti piniginėmis lėšomis, o kai atvejo vadyba netaikoma, – atsižvelgiant į socialinio darbuotojo, dirbančio su asmenimis, patiriančiais socialinę riziką, rekomendaciją;</text:span></text:p>
      <text:p text:style-name="P1379">Papunkčio pakeitimai:</text:p>
      <text:p text:style-name="P1380"><text:span text:style-name="T1381">Nr.<text:s/></text:span><text:a xlink:href="https://www.e-tar.lt/portal/legalAct.html?documentId=74b334c0cd7511e9929af1b9eea48566" office:target-frame-name="_top" xlink:show="replace"><text:span text:style-name="T1382">TS-224</text:span></text:a><text:span text:style-name="T1383">, 2019-08-29, paskelbta TAR 2019-09-03, i. k. 2019-13893</text:span></text:p>
      <text:p text:style-name="Normal"/>
      <text:p text:style-name="P1384"><text:span text:style-name="T1385">78.2</text:span><text:span text:style-name="T1386">. kompensacijas bendrai gyvenantiems asmenims arba vieniems gyvenantiems asmenims, patiriantiems soci</text:span><text:span text:style-name="T1387">alinę riziką, teikti Aprašo 56.2 – 56.3 papunkčiuose nustatytu būdu;</text:span></text:p>
      <text:p text:style-name="P1388"><text:span text:style-name="T1389">78.3</text:span><text:span text:style-name="T1390">.</text:span><text:span text:style-name="T1391"><text:tab/>6 mėnesius socialinę pašalpą skirti tik vaikui (įvaikiui) ar vaikams (įvaikiams), įskaitant pilnamečius vaikus (įvaikius), kai jie mokosi pagal bendrojo ugdymo programą ir laiko</text:span><text:span text:style-name="T1392">tarpiu nuo bendrojo ugdymo programos baigimo dienos iki tų pačių metų rugsėjo 1 dienos, pasirenkant ar derinant jos teikimo formą (formas) (pinigais ir (ar) nepinigine forma), o kompensacijų 6 mėnesius neteikti bendrai gyvenantiems asmenims ar 6 mėnesiams<text:s/></text:span><text:span text:style-name="T1393">nutraukti jų teikimą, iš nelegalaus darbo kontrolę ir prevenciją vykdančių ar kitų institucijų gavus informacijos apie piniginės socialinės paramos teikimo laikotarpiu nelegaliai gautas ar gaunamas pajamas ir (ar) nelegalų darbą, neteisėtą veiklą, susijusi</text:span><text:span text:style-name="T1394">ą su pajamų gavimu;</text:span></text:p>
      <text:p text:style-name="P1395"><text:span text:style-name="T1396">78.4</text:span><text:span text:style-name="T1397">.</text:span><text:span text:style-name="T1398"><text:tab/><text:s/>6 mėnesius neteikti socialinės pašalpos ir kompensacijų ar 6 mėnesiams nutraukti jų teikimą vienam gyvenančiam asmeniui iš nelegalaus darbo kontrolę ir prevenciją vykdančių ar kitų institucijų gavus informaciją apie piniginės</text:span><text:span text:style-name="T1399"><text:s/>socialinės paramos teikimo laikotarpiu nelegaliai gautas ar gaunamas pajamas ir (ar) nelegalų darbą, neteisėtą veiklą, susijusią su pajamų gavimu;</text:span></text:p>
      <text:p text:style-name="P1400"><text:span text:style-name="T1401">78.5</text:span><text:span text:style-name="T1402">.</text:span><text:span text:style-name="T1403"><text:tab/>kompensacijas bendrai gyvenantiems asmenims arba vieniems gyvenantiems asmenims, įsiskolinusiems u</text:span><text:span text:style-name="T1404">ž būsto šildymą, karštą ar geriamąjį vandenį, teikti Aprašo 56.2 papunktyje nustatytu būdu, jeigu atitinka Įstatymo 7 straipsnio 1 dalies 3 punkte nustatytą reikalavimą;</text:span></text:p>
      <text:p text:style-name="P1405"><text:span text:style-name="T1406">78.6</text:span><text:span text:style-name="T1407">.</text:span><text:span text:style-name="T1408"><text:tab/>neskirti kompensacijų, nutraukti jų teikimą įsiskolinusiems už būsto šildymą</text:span><text:span text:style-name="T1409">, geriamąjį ar karštą vandenį bendrai gyvenantiems asmenims arba vienam gyvenančiam asmeniui, kurie nevykdo Įstatymo 7 straipsnio 1 dalies 3 punkte nustatyto reikalavimo;</text:span></text:p>
      <text:p text:style-name="P1410"><text:span text:style-name="T1411">78.7</text:span><text:span text:style-name="T1412">.</text:span><text:span text:style-name="T1413"><text:tab/>kilus pagrįstų įtarimų dėl prašyme-paraiškoje pateiktų duomenų apie turimą<text:s/></text:span><text:span text:style-name="T1414">turtą ir gaunamas pajamas arba patikrinimo metu kilus pagrįstam įtarimui, kad yra pateikti neteisingi duomenys arba jie nuslėpti, pareikalauti, kad bendrai gyvenantys asmenys arba vienas gyvenantis asmuo deklaruotų turtą (įskaitant gaunamas pajamas) Lietuv</text:span><text:span text:style-name="T1415">os Respublikos gyventojų turto deklaravimo įstatymo (toliau – Gyventojų turto deklaravimo įstatymas) nustatyta tvarka, ir informuoti nelegalaus darbo kontrolę ir prevenciją vykdančias institucijas dėl galimai nelegaliai gautų ar gaunamų pajamų ir (ar) nele</text:span><text:span text:style-name="T1416">galaus darbo ar neteisėtos veiklos, susijusios su pajamų gavimu;</text:span></text:p>
      <text:p text:style-name="P1417"><text:span text:style-name="T1418">78.8</text:span><text:span text:style-name="T1419">.</text:span><text:span text:style-name="T1420"><text:tab/>kilus pagrįstų įtarimų dėl prašyme-paraiškoje pateiktų duomenų apie turimą turtą ir gaunamas pajamas, tikrinti bendrai gyvenančių asmenų arba vieno gyvenančio asmens gyvenimo<text:s/></text:span><text:span text:style-name="T1421">sąlygas, turimą turtą ir užimtumą, surašyti BTA, kurio pagrindu piniginė socialinė parama gali būti skiriama, neskiriama ar nutraukiamas jos mokėjimas.</text:span></text:p>
      <text:p text:style-name="P1422"><text:span text:style-name="T1423">79</text:span><text:span text:style-name="T1424">.</text:span><text:span text:style-name="T1425"><text:tab/>Savivaldybės administracija, teikdama piniginę socialinę paramą, turi teisę:</text:span></text:p>
      <text:p text:style-name="P1426"><text:span text:style-name="T1427">79.1</text:span><text:span text:style-name="T1428">. darbingus</text:span><text:span text:style-name="T1429"><text:s/>nedirbančius (taip pat savarankiškai nedirbančius) ar dirbančius (taip pat savarankiškai dirbančius), atsižvelgiant į jų darbo laiko ar veiklos trukmę, nesimokančius darbingo amžiaus asmenis, gaunančius socialinę pašalpą bendra Įstatymo nustatyta tvarka a</text:span><text:span text:style-name="T1430">rba gaunančius socialinę pašalpą pagal Įstatymo 23 straipsnio 2 ir (ar) 3 dalis, ir nedalyvaujančius aktyviose darbo rinkos politikos priemonėse ir (ar) Savivaldybės administracijos parengtoje užimtumo didinimo programoje, kas mėnesį pasitelkti Savivaldybė</text:span><text:span text:style-name="T1431">s administracijos organizuojamai visuomenei naudingai veiklai atlikti vadovaujantis Telkimo visuomenei naudingai veiklai atlikti<text:s/></text:span><text:span text:style-name="T1432">tvarkos aprašu, patvirtintu Lietuvos Respublikos socialinės apsaugos ir darbo ministro 2012 m. gegužės 24 d. įsakymu Nr. A1-255</text:span><text:span text:style-name="T1433"><text:s/>„</text:span><text:span text:style-name="T1434">Dėl<text:s/></text:span><text:span text:style-name="T1435">T</text:span><text:span text:style-name="T1436">elkimo visuomenei naudingai veiklai atlikti tvarkos aprašo patvirtinimo“<text:s/></text:span><text:span text:style-name="T1437">ir Gyventojų telkimo visuomenei naudingai veiklai atlikti Utenos rajono savivaldybės administracijoje procedūrų aprašu, patvirtintu Utenos rajono savivaldybės administracijos d</text:span><text:span text:style-name="T1438">irektoriaus 2016 m. vasario 11 d. įsakymu<text:s/></text:span><text:span text:style-name="T1439">Nr. AĮ-140 „Dėl Gyventojų telkimo visuomenei naudingai veiklai atlikti Utenos rajono savivaldybės administracijoje procedūrų aprašo patvirtinimo:</text:span></text:p>
      <text:p text:style-name="P1440">Papunkčio pakeitimai:</text:p>
      <text:p text:style-name="P1441"><text:span text:style-name="T1442">Nr.<text:s/></text:span><text:a xlink:href="https://www.e-tar.lt/portal/legalAct.html?documentId=1ab39ca0d8e111e8a1baff673bb7216a" office:target-frame-name="_top" xlink:show="replace"><text:span text:style-name="T1443">TS-269</text:span></text:a><text:span text:style-name="T1444">, 2018-10-25, paskelbta TAR 2018-10-26, i. k. 2018-16834</text:span></text:p>
      <text:p text:style-name="P1445"><text:span text:style-name="T1446">79.1.1</text:span><text:span text:style-name="T1447">.</text:span><text:span text:style-name="T1448"><text:tab/>nepasiturintiems gyventojams visuomenei naudingos veiklos trukmė negali viršyti 40 val./mėn.;</text:span></text:p>
      <text:p text:style-name="P1449"><text:span text:style-name="T1450">79.1.2</text:span><text:span text:style-name="T1451">. darbingo amžiaus<text:s/></text:span><text:span text:style-name="T1452">nedirbantiems bendrai gyvenantiems asmenims, gaunantiems socialinę pašalpą pagal Įstatymo 8 straipsnio 1 dalies 4 punktą, atliekamos visuomenei naudingos veiklos trukmė per mėnesį nustatoma lygiomis dalimis, atsižvelgiant į bendrą apskaičiuotą socialinės p</text:span><text:span text:style-name="T1453">ašalpos dydį per mėnesį.</text:span><text:span text:style-name="T1454"><text:s/></text:span><text:span text:style-name="T1455">Atlikus visuomenei naudingą veiklą Visuomenei naudingos veiklos atlikimo sutartį, kurios pavyzdinė forma patvirtinta Lietuvos Respublikos socialinės apsaugos ir darbo ministro 2012 m. gegužės 24 d. įsakymu Nr. A1-255 „Dėl Telkimo v</text:span><text:span text:style-name="T1456">isuomenei naudingai veiklai atlikti tvarkos aprašo patvirtinimo“, asmuo turi pateikti <text:s/>Socialinių reikalų ir sveikatos apsaugos skyriui per 3 mėnesius nuo mėnesio, už kurį atliekama visuomenei naudinga veikla.</text:span><text:s/></text:p>
      <text:p text:style-name="P1457">Papunkčio pakeitimai:</text:p>
      <text:p text:style-name="P1458"><text:span text:style-name="T1459">Nr.<text:s/></text:span><text:a xlink:href="https://www.e-tar.lt/portal/legalAct.html?documentId=16bd3a9043f511ea829bc2bea81c1194" office:target-frame-name="_top" xlink:show="replace"><text:span text:style-name="T1460">TS-31</text:span></text:a><text:span text:style-name="T1461">, 2020-01-30, paskelbta TAR 2020-01-31, i. k. 2020-02231</text:span></text:p>
      <text:p text:style-name="Normal"/>
      <text:p text:style-name="P1462"><text:span text:style-name="T1463">79.2</text:span><text:span text:style-name="T1464">.</text:span><text:span text:style-name="T1465"><text:tab/>3 mėnesius neteikti piniginės socialinės paramos arba 3 mėnesiams nutraukti jos teikimą bendrai<text:s/></text:span><text:span text:style-name="T1466">gyvenantiems asmenims, jeigu bent vienas iš bendrai gyvenančių asmenų nevykdo Įstatymo 25 straipsnio 2 punkte nustatytos pareigos ir (ar) 25 straipsnio 3 punkte nustatytos pareigos, išskyrus atvejį, kai dėl šių punktų nuostatų nevykdymo nesusidarė piniginė</text:span><text:span text:style-name="T1467">s socialinės paramos permoka - išmokėta ne didesnė negu apskaičiuota, įvertinus atsiradusias aplinkybes, piniginė socialinė parama arba piniginės socialinės paramos permoka buvo grąžinta ar asmens raštu pateiktu sutikimu yra išskaičiuojama (grąžinama) dali</text:span><text:span text:style-name="T1468">mis daugiau kaip po 20 procentų mokėtinos sumos per mėnesį. Jeigu nėra šiame papunktyje nurodytų išimčių, socialinė pašalpa skiriama vaikams (įvaikiams), įskaitant pilnamečius vaikus (įvaikius), kai jie mokosi pagal bendrojo ugdymo programą ir laikotarpiu<text:s/></text:span><text:span text:style-name="T1469">nuo bendrojo ugdymo programos baigimo dienos iki tų pačių metų rugsėjo 1 dienos;</text:span></text:p>
      <text:p text:style-name="P1470"><text:span text:style-name="T1471">79.3</text:span><text:span text:style-name="T1472">.</text:span><text:span text:style-name="T1473"><text:tab/>3 mėnesius neteikti piniginės socialinės paramos arba 3 mėnesiams nutraukti jos teikimą vienam gyvenančiam asmeniui, jeigu jis nevykdo Įstatymo 25 straipsnio 2 punkt</text:span><text:span text:style-name="T1474">e nustatytos pareigos ir (ar) 25 straipsnio 3 punkte nustatytos pareigos, išskyrus atvejį, kai dėl šių punktų nuostatų nevykdymo nesusidarė piniginės socialinės paramos permoka - <text:s/>išmokėta ne didesnė negu apskaičiuota, įvertinus atsiradusias aplinkybes, pi</text:span><text:span text:style-name="T1475">niginė socialinė parama arba piniginės socialinės paramos permoka buvo grąžinta ar asmens raštu pateiktu sutikimu yra išskaičiuojama (grąžinama) dalimis daugiau kaip po 20 procentų mokėtinos sumos per mėnesį;</text:span></text:p>
      <text:p text:style-name="P1476"><text:span text:style-name="T1477">79.4</text:span><text:span text:style-name="T1478">.</text:span><text:span text:style-name="T1479"><text:tab/>jeigu bent vienas iš bendrai gyvenanč</text:span><text:span text:style-name="T1480">ių asmenų nevykdo Įstatymo 25 straipsnio 1, 4, 5 ir 6 punktuose nustatytų pareigų, socialinę pašalpą skirti tik vaikui (įvaikiui) ar vaikams (įvaikiams), įskaitant pilnamečius vaikus (įvaikius), kai jie mokosi pagal bendrojo ugdymo programą ir laikotarpiu<text:s/></text:span><text:span text:style-name="T1481">nuo bendrojo ugdymo programos baigimo dienos iki tų pačių metų rugsėjo 1 dienos, pasirenkant ar derinant jos teikimo formą(formas) (pinigais ir (ar) nepinigine forma), o kompensacijų neteikti ar nutraukti jų teikimą, iki pareigos bus įvykdytos;</text:span></text:p>
      <text:p text:style-name="P1482"><text:span text:style-name="T1483">79.5</text:span><text:span text:style-name="T1484">.</text:span><text:span text:style-name="T1485"><text:tab/>j</text:span><text:span text:style-name="T1486">eigu vienas gyvenantis asmuo nevykdo Įstatymo 25 straipsnio 1, 4, 5 ir 6 punktuose nustatytų pareigų, socialinės pašalpos ir kompensacijų neteikti ar nutraukti jų teikimą, iki šios pareigos bus įvykdytos;</text:span></text:p>
      <text:p text:style-name="P1487"><text:span text:style-name="T1488">79.6.</text:span><text:span text:style-name="T1489"><text:s/>Neteko galios nuo 2020-06-27</text:span></text:p>
      <text:p text:style-name="P1490">Papunkčio naikinimas:</text:p>
      <text:p text:style-name="P1491"><text:span text:style-name="T1492">Nr.<text:s/></text:span><text:a xlink:href="https://www.e-tar.lt/portal/legalAct.html?documentId=b8cfb960b79611eab9d9cd0c85e0b745" office:target-frame-name="_top" xlink:show="replace"><text:span text:style-name="T1493">TS-189</text:span></text:a><text:span text:style-name="T1494">, 2020-06-25, paskelbta TAR 2020-06-26, i. k. 2020-14108</text:span></text:p>
      <text:p text:style-name="Normal"/>
      <text:p text:style-name="P1495"><text:span text:style-name="T1496">79.6</text:span><text:span text:style-name="T1497">.<text:s/></text:span><text:span text:style-name="T1498">3 mėnesius neteikti piniginės socialinės paramos ar 3 mėnesiams nutraukt</text:span><text:span text:style-name="T1499">i jos teikimą, jeigu bent vienas iš bendrai gyvenančių asmenų arba vienas gyvenantis asmuo nevykdo Įstatymo 25 straipsnio 7 punkte nustatytos pareigos. Šiuo atveju socialinė pašalpa skiriama vaikams (įvaikiams), įskaitant pilnamečius vaikus (įvaikius), kai</text:span><text:span text:style-name="T1500"><text:s/>jie mokosi pagal bendrojo ugdymo programą ir laikotarpiu nuo bendrojo ugdymo programos baigimo dienos iki tų pačių metų rugsėjo 1 dienos, pasirenkant ar derinant jos teikimo formą (formas) (pinigais ir (ar) nepinigine forma);</text:span><text:s/></text:p>
      <text:p text:style-name="P1501">Papildyta papunkčiu:</text:p>
      <text:p text:style-name="P1502"><text:span text:style-name="T1503">Nr.<text:s/></text:span><text:a xlink:href="https://www.e-tar.lt/portal/legalAct.html?documentId=d50be4d03ff411edbc04912defe897d1" office:target-frame-name="_top" xlink:show="replace"><text:span text:style-name="T1504">TS-224</text:span></text:a><text:span text:style-name="T1505">, 2022-09-29, paskelbta TAR 2022-09-29, i. k. 2022-19793</text:span></text:p>
      <text:p text:style-name="Normal"/>
      <text:p text:style-name="P1506"><text:span text:style-name="T1507">79.7.</text:span><text:span text:style-name="T1508"><text:s/>Neteko galios nuo 2020-06-27</text:span></text:p>
      <text:p text:style-name="P1509">Papunkčio naikinimas:</text:p>
      <text:p text:style-name="P1510"><text:span text:style-name="T1511">Nr.<text:s/></text:span><text:a xlink:href="https://www.e-tar.lt/portal/legalAct.html?documentId=b8cfb960b79611eab9d9cd0c85e0b745" office:target-frame-name="_top" xlink:show="replace"><text:span text:style-name="T1512">TS-189</text:span></text:a><text:span text:style-name="T1513">, 2020-06-25, paskelbta TAR 2020-06-26, i. k. 2020-14108</text:span></text:p>
      <text:p text:style-name="Normal"/>
      <text:p text:style-name="P1514"><text:span text:style-name="T1515">79.8</text:span><text:span text:style-name="T1516">.</text:span><text:span text:style-name="T1517"><text:tab/>6 mėnesius neteikti piniginės socialinės paramos ar 6 mėnesiams nutraukti jos teikimą<text:s/></text:span><text:span text:style-name="T1518">darbingo amžiaus darbingam vienam gyvenančiam asmeniui arba darbingo amžiaus darbingiems bendrai gyvenantiems asmenims, kurie dirba savarankiškai ir (ar) vykdo nekilnojamųjų daiktų pardavimo ir (ar) nuomos veiklą ir kuriems ilgiau kaip 6 mėnesius buvo teik</text:span><text:span text:style-name="T1519">iama piniginė socialinė parama, jeigu jie prašyme-paraiškoje nurodo, kad šiuo laikotarpiu iš vykdomos veiklos gavo mažesnes kaip minimalioji mėnesinė alga vidutines pajamas per mėnesį. Šiuo atveju socialinė pašalpa gali būti skiriama vaikams (įvaikiams), į</text:span><text:span text:style-name="T1520">skaitant pilnamečius vaikus (įvaikius), kai jie mokosi pagal bendrojo ugdymo programą ir laikotarpiu nuo bendrojo ugdymo programos baigimo dienos iki tų pačių metų rugsėjo 1 dienos;</text:span></text:p>
      <text:p text:style-name="P1521"><text:span text:style-name="T1522">79.9.</text:span><text:span text:style-name="T1523"><text:s/>Neteko galios nuo 2020-06-27</text:span></text:p>
      <text:p text:style-name="P1524">Papunkčio naikinimas:</text:p>
      <text:p text:style-name="P1525"><text:span text:style-name="T1526">Nr.<text:s/></text:span><text:a xlink:href="https://www.e-tar.lt/portal/legalAct.html?documentId=b8cfb960b79611eab9d9cd0c85e0b745" office:target-frame-name="_top" xlink:show="replace"><text:span text:style-name="T1527">TS-189</text:span></text:a><text:span text:style-name="T1528">, 2020-06-25, paskelbta TAR 2020-06-26, i. k. 2020-14108</text:span></text:p>
      <text:p text:style-name="Normal"/>
      <text:p text:style-name="P1529"><text:span text:style-name="T1530">79.10</text:span><text:span text:style-name="T1531">.</text:span><text:span text:style-name="T1532"><text:tab/>patikrinus bendrai gyvenančių asmenų arba vieno gyvenančio asmens gyvenimo sąlygas ir surašius</text:span><text:span text:style-name="T1533"><text:s/>BTA, neteikti kompensacijų ar nutraukti jų teikimą, jeigu bendrai gyvenantys asmenys arba vienas gyvenantis asmuo deklaruoja gyvenamąją vietą būste arba jį išsinuomoja, bet jame faktiškai negyvena, arba kartu su vienu gyvenančiu asmeniu arba bendrai gyven</text:span><text:span text:style-name="T1534">ančiais asmenimis būste nuolat faktiškai gyvena asmuo (asmenys), kuris (kurie) nėra deklaravęs (deklaravę) gyvenamosios vietos būste arba jo nesinuomoja;<text:s/></text:span></text:p>
      <text:p text:style-name="P1535"><text:span text:style-name="T1536">79.11</text:span><text:span text:style-name="T1537">.</text:span><text:span text:style-name="T1538"><text:tab/>papildomai apklausti asmenis, kurie kreipiasi dėl piniginės socialinės paramos skyrimo ar<text:s/></text:span><text:span text:style-name="T1539">gauna šią paramą, tikrinti jų pateiktus dokumentus ir reikalauti papildomų duomenų, įrodančių jų teisę į piniginę socialinę paramą;</text:span></text:p>
      <text:p text:style-name="P1540"><text:span text:style-name="T1541">79.12</text:span><text:span text:style-name="T1542">.</text:span><text:span text:style-name="T1543"><text:s/>siekiant įvertinti piniginės socialinės paramos veiksmingumą, periodiškai tikrinti piniginės socialinės paramos g</text:span><text:span text:style-name="T1544">avėjų gyvenimo sąlygas, turimą turtą ir užimtumą vadovaujantis Utenos rajono savivaldybės administracijos direktoriaus įsakymu patvirtinta tvarka.</text:span><text:s/></text:p>
      <text:p text:style-name="P1545">Papunkčio pakeitimai:</text:p>
      <text:p text:style-name="P1546"><text:span text:style-name="T1547">Nr.<text:s/></text:span><text:a xlink:href="https://www.e-tar.lt/portal/legalAct.html?documentId=d50be4d03ff411edbc04912defe897d1" office:target-frame-name="_top" xlink:show="replace"><text:span text:style-name="T1548">TS-224</text:span></text:a><text:span text:style-name="T1549">, 2022-09-29, paskelbta TAR 2022-09-29, i. k. 2022-19793</text:span></text:p>
      <text:p text:style-name="Normal"/>
      <text:p text:style-name="P1550"><text:span text:style-name="T1551">79.13</text:span><text:span text:style-name="T1552">.</text:span><text:span text:style-name="T1553"><text:tab/>nereikalauti iš piniginę socialinę paramą gaunančių nepasiturinčių gyventojų iš naujo</text:span><text:span text:style-name="T1554"><text:s/>pateikti tų duomenų, kurie iki pakartotinio kreipimosi yra nepasikeitę;</text:span></text:p>
      <text:p text:style-name="P1555"><text:span text:style-name="T1556">79.14</text:span><text:span text:style-name="T1557">.<text:s/></text:span><text:span text:style-name="T1558">pasitelkti bendruomeninių organizacijų ir (ar) religinių bendruomenių, ir (ar) religinių bendrijų, ir (ar) kitų nevyriausybinių organizacijų atstovus ir (ar) gyvenamosios v</text:span><text:span text:style-name="T1559">ietovės bendruomenės narius, ir (ar) seniūnaičius, ir (ar) kitus suinteresuotus asmenis dalyvauti svarstant klausimus dėl piniginės socialinės paramos skyrimo ir teikti socialines paslaugas Įstatymo 23 straipsnio 1 dalies 1 punkte, 2 dalies 2, 3, 4, 5, 6 p</text:span><text:span text:style-name="T1560">unktuose ir 3 dalyje numatytais atvejais;</text:span></text:p>
      <text:p text:style-name="P1561">Papunkčio pakeitimai:</text:p>
      <text:p text:style-name="P1562"><text:span text:style-name="T1563">Nr.<text:s/></text:span><text:a xlink:href="https://www.e-tar.lt/portal/legalAct.html?documentId=1ab39ca0d8e111e8a1baff673bb7216a" office:target-frame-name="_top" xlink:show="replace"><text:span text:style-name="T1564">TS-269</text:span></text:a><text:span text:style-name="T1565">, 2018-10-25, paskelbta TAR 2018-10-26, i. k. 2018-16834</text:span></text:p>
      <text:p text:style-name="Normal"/>
      <text:p text:style-name="P1566"><text:span text:style-name="T1567">79.15</text:span><text:span text:style-name="T1568">.</text:span><text:span text:style-name="T1569"><text:tab/>socialinę pašal</text:span><text:span text:style-name="T1570">pą skirti tik vaikui (įvaikiui) ar vaikams (įvaikiams), įskaitant pilnamečius vaikus (įvaikius), kai jie mokosi pagal bendrojo ugdymo programą ir laikotarpiu nuo bendrojo ugdymo programos baigimo dienos iki tų pačių metų rugsėjo 1 d. bendrai gyvenantiems a</text:span><text:span text:style-name="T1571">smenims, o vienam gyvenančiam asmeniui arba bendrai gyvenantiems asmenims ir neturintiems vaikų (įvaikių),<text:s/></text:span><text:span text:style-name="T1572">skirti nepinigine forma pagal Aprašo 32.2.6</text:span><text:span text:style-name="T1573"><text:s/>papunktį, kai:</text:span></text:p>
      <text:p text:style-name="P1574"><text:span text:style-name="T1575">79.15.1</text:span><text:span text:style-name="T1576">.</text:span><text:span text:style-name="T1577"><text:tab/>yra skolingi (skolingas)<text:s/></text:span><text:span text:style-name="T1578">už vietinės rinkliavos komunalinių atliekų surinkimą i</text:span><text:span text:style-name="T1579">r tvarkymą pagal gautus skolininkų sąrašus. Socialinės pašalpos<text:s/></text:span><text:span text:style-name="T1580">teikimas Įstatyme numatyta bendra tvarka atnaujinamas nuo skolos apmokėjimo mėnesio pirmos dienos;</text:span></text:p>
      <text:p text:style-name="P1581"><text:span text:style-name="T1582">79.15.2</text:span><text:span text:style-name="T1583">.</text:span><text:span text:style-name="T1584"><text:tab/>yra skolingi (skolingas</text:span><text:span text:style-name="T1585">) Utenos rajono</text:span><text:span text:style-name="T1586"><text:s/>savivaldybei už socialinio būsto nuomą. S</text:span><text:span text:style-name="T1587">ocialinė pašalpa teikimas Įstatyme numatyta bendra tvarka atnaujinamas nuo skolos apmokėjimo mėnesio pirmos dienos arba kai asmenys sudaro sutartį dėl dalies skolos apmokėjimo ir ją vykdo;</text:span></text:p>
      <text:p text:style-name="P1588"><text:span text:style-name="T1589">79.16</text:span><text:span text:style-name="T1590">.</text:span><text:span text:style-name="T1591"><text:tab/></text:span><text:span text:style-name="T1592">jeigu</text:span><text:span text:style-name="T1593"><text:s/>iš atsakingų institucijų yra gauta informacija, kad bendrai gyvenantys asmenys neužtikrina auginamo vaiko (įvaikio) ar vaikų (įvaikių) privalomo ir valstybės garantuojamo ugdymo iki 16 metų pagal pradinio, pagrindinio ugdymo programas,<text:s/></text:span><text:span text:style-name="T1594">socialinę pašalpą n</text:span><text:span text:style-name="T1595">uo kito mėnesio skirti tik<text:s/></text:span><text:span text:style-name="T1596">vaikui (įvaikiui) ar vaikams (įvaikiams), įskaitant pilnamečius vaikus (įvaikius), kai jie mokosi pagal bendrojo ugdymo programą</text:span><text:span text:style-name="T1597"><text:s/>ir<text:s/></text:span><text:span text:style-name="T1598">laikotarpiu nuo bendrojo ugdymo programos baigimo dienos iki tų pačių metų rugsėjo 1 dienos,<text:s/></text:span><text:span text:style-name="T1599">iki<text:s/></text:span><text:span text:style-name="T1600">pareigos bus įvykdytos</text:span><text:span text:style-name="T1601">;</text:span></text:p>
      <text:p text:style-name="P1602"><text:span text:style-name="T1603">79.17</text:span><text:span text:style-name="T1604">.</text:span><text:span text:style-name="T1605"><text:tab/>bendrai gyvenantiems asmenims arba vienam gyvenančiam asmeniui, kuriam paskirta socialinė pašalpa, tačiau dėl vaikų nepriežiūros jų vaikai (vaikas) apgyvendinti kūdikių namuose, vaikų namuose, pas globėją ir kt.,<text:s/></text:span><text:span text:style-name="T1606">socialinę pašalpą tėvams mokėti 50 procentų dydžio pasirenkant ar derinant jos teikimo formą (formas);</text:span></text:p>
      <text:p text:style-name="P1607"><text:span text:style-name="T1608">79.18.</text:span><text:span text:style-name="T1609"><text:s/>Neteko galios nuo 2023-10-28</text:span></text:p>
      <text:p text:style-name="P1610">Papunkčio naikinimas:</text:p>
      <text:p text:style-name="P1611"><text:span text:style-name="T1612">Nr.<text:s/></text:span><text:a xlink:href="https://www.e-tar.lt/portal/legalAct.html?documentId=69398a90749211eea5a28c81c82193a8" office:target-frame-name="_top" xlink:show="replace"><text:span text:style-name="T1613">TS-276</text:span></text:a><text:span text:style-name="T1614">, 2023-10-26, paskelbta TAR 2023-10-27, i. k. 2023-20994</text:span></text:p>
      <text:p text:style-name="P1615">Papildyta papunkčiu:</text:p>
      <text:p text:style-name="P1616"><text:span text:style-name="T1617">Nr.<text:s/></text:span><text:a xlink:href="https://www.e-tar.lt/portal/legalAct.html?documentId=1ab39ca0d8e111e8a1baff673bb7216a" office:target-frame-name="_top" xlink:show="replace"><text:span text:style-name="T1618">TS-269</text:span></text:a><text:span text:style-name="T1619">, 2018-10-25, paskelbta TAR 2018-10-26, i. k. 2018-1683</text:span><text:span text:style-name="T1620">4</text:span></text:p>
      <text:p text:style-name="Normal"/>
      <text:p text:style-name="P1621"><text:span text:style-name="T1622">79.19</text:span><text:span text:style-name="T1623">. 6 mėnesius neteikti piniginės socialinės paramos, jeigu bendrai gyvenančių asmenų arba vieno gyvenančio asmens turimų piniginių lėšų dydis viršija Įstatymo 16 straipsnio 5 dalyje nustatytą piniginių lėšų normatyvą:</text:span></text:p>
      <text:p text:style-name="P1624"><text:span text:style-name="T1625">79.19.1</text:span><text:span text:style-name="T1626">. vykdantiems<text:s/></text:span><text:span text:style-name="T1627">individualią veiklą pagal verslo liudijimą ar individualios veiklos vykdymo pažymą, savarankiškai dirbantiems;</text:span></text:p>
      <text:p text:style-name="P1628"><text:span text:style-name="T1629">79.19.2</text:span><text:span text:style-name="T1630">. darbingo amžiaus asmeniui (asmenims) gaunančiam (gaunantiems) minimaliąją mėnesinę algą ir daugiau per mėnesį;</text:span></text:p>
      <text:p text:style-name="P1631"><text:span text:style-name="T1632">79.19.3</text:span><text:span text:style-name="T1633">. asmeniui</text:span><text:span text:style-name="T1634"><text:s/>(asmenims) <text:s/>įsiregistravusiam (įsiregistravusiems) Lietuvos teritorinėje darbo biržoje ar kitos valstybės valstybinėje įdarbinimo tarnyboje;</text:span></text:p>
      <text:p text:style-name="P1635"><text:span text:style-name="T1636">79.19.4</text:span><text:span text:style-name="T1637">. turimų piniginių lėšų dydis viršija Įstatymo 16 straipsnio 5 dalyje nustatytą piniginių lėšų normatyv</text:span><text:span text:style-name="T1638">ą daugiau kaip 20 procentų;</text:span><text:s/></text:p>
      <text:p text:style-name="P1639">Papildyta papunkčiu:</text:p>
      <text:p text:style-name="P1640"><text:span text:style-name="T1641">Nr.<text:s/></text:span><text:a xlink:href="https://www.e-tar.lt/portal/legalAct.html?documentId=69398a90749211eea5a28c81c82193a8" office:target-frame-name="_top" xlink:show="replace"><text:span text:style-name="T1642">TS-276</text:span></text:a><text:span text:style-name="T1643">, 2023-10-26, paskelbta TAR 2023-10-27, i. k. 2023-20994</text:span></text:p>
      <text:p text:style-name="Normal"/>
      <text:p text:style-name="P1644"><text:span text:style-name="T1645">79.20</text:span><text:span text:style-name="T1646">.</text:span><text:span text:style-name="T1647"><text:s/></text:span><text:span text:style-name="T1648">6 mėnesius neteikti pinigin</text:span><text:span text:style-name="T1649">ės socialinės paramos, jeigu nepasiturintys gyventojai per 6 mėnesius iki kreipimosi dėl piniginės socialinės paramos perleido nuosavybėn kitam asmeniui Įstatymo 14 straipsnio 1 dalies 1–8 punktuose nurodytą turtą ir kreipdamiesi dėl piniginės socialinės p</text:span><text:span text:style-name="T1650">aramos prašyme-paraiškoje nenurodė gautų piniginių lėšų ar už jas įsigyto naujo turto;</text:span><text:s/></text:p>
      <text:p text:style-name="P1651">Papildyta papunkčiu:</text:p>
      <text:p text:style-name="P1652"><text:span text:style-name="T1653">Nr.<text:s/></text:span><text:a xlink:href="https://www.e-tar.lt/portal/legalAct.html?documentId=69398a90749211eea5a28c81c82193a8" office:target-frame-name="_top" xlink:show="replace"><text:span text:style-name="T1654">TS-276</text:span></text:a><text:span text:style-name="T1655">, 2023-10-26, paskelbta TAR 2023-10-27,</text:span><text:span text:style-name="T1656"><text:s/>i. k. 2023-20994</text:span></text:p>
      <text:p text:style-name="Normal"/>
      <text:p text:style-name="P1657"><text:span text:style-name="T1658">79.21</text:span><text:span text:style-name="T1659">.  6 mėnesius neteikti piniginės socialinės paramos ar 6 mėnesiams nutraukti jos teikimą, jeigu bendrai gyvenantys asmenys arba vienas gyvenantis asmuo piniginės socialinės paramos teikimo laikotarpiu nuosavybės teise įgijo<text:s/></text:span><text:span text:style-name="T1660">privalomą registruoti turtą, kurio vertė didesnė kaip piniginių lėšų normatyvas, nustatytas Įstatymo 16 straipsnio 5 dalyje, arba nuosavybės teise turimą privalomą registruoti turtą perleido nuosavybėn kitam asmeniui už lėšų sumą, mažesnę kaip pusė šio tur</text:span><text:span text:style-name="T1661">to vertės, apskaičiuotos vadovaujantis Įstatymo 20 straipsnio 5 dalimi;</text:span><text:s/></text:p>
      <text:p text:style-name="P1662">Papildyta papunkčiu:</text:p>
      <text:p text:style-name="P1663"><text:span text:style-name="T1664">Nr.<text:s/></text:span><text:a xlink:href="https://www.e-tar.lt/portal/legalAct.html?documentId=69398a90749211eea5a28c81c82193a8" office:target-frame-name="_top" xlink:show="replace"><text:span text:style-name="T1665">TS-276</text:span></text:a><text:span text:style-name="T1666">, 2023-10-26, paskelbta TAR 2023-10-27, i. k.<text:s/></text:span><text:span text:style-name="T1667">2023-20994</text:span></text:p>
      <text:p text:style-name="Normal"/>
      <text:p text:style-name="P1668"><text:span text:style-name="T1669">80</text:span><text:span text:style-name="T1670">.</text:span><text:span text:style-name="T1671"><text:tab/>Patikrinus bendrai gyvenančių asmenų arba vieno gyvenančio asmens gyvenimo sąlygas ir surašius BTA bei atsižvelgus į Seniūnijos komisijos rekomendacijas priimamas vienas iš šių sprendimų:<text:s/></text:span></text:p>
      <text:p text:style-name="P1672"><text:span text:style-name="T1673">80.1</text:span><text:span text:style-name="T1674">. skirti socialinę pašalpą, jeigu vieno</text:span><text:span text:style-name="T1675"><text:s/>iš bendrai gyvenančių asmenų arba vieno gyvenančio asmens vidutinės pajamos per mėnesį yra mažesnės kaip 1,1 valstybės remiamų pajamų dydžio, tačiau bendrai gyvenantys asmenys arba vienas gyvenantis asmuo neatitinka:</text:span></text:p>
      <text:p text:style-name="P1676"><text:span text:style-name="T1677">80.1.1</text:span><text:span text:style-name="T1678">.</text:span><text:span text:style-name="T1679"><text:s/>Įstatymo 6 straipsnio 3 punk</text:span><text:span text:style-name="T1680">te nustatytų reikalavimų;</text:span></text:p>
      <text:p text:style-name="P1681"><text:span text:style-name="T1682">80.1.2</text:span><text:span text:style-name="T1683">. Įstatymo 6 straipsnio 1 punkte nustatyto reikalavimo</text:span><text:span text:style-name="T1684"><text:s/></text:span><text:span text:style-name="T1685">ir jei</text:span><text:span text:style-name="T1686"><text:s/></text:span><text:span text:style-name="T1687">nuosavybės teise turimo turto, nurodyto Įstatymo 14 straipsnyje, jiems priklauso ne daugiau kaip vienas gyvenamosios paskirties objektas, žemė, kurios bendras</text:span><text:span text:style-name="T1688"><text:s/>plotas neviršija 1 hektaro, viena transporto priemonė, viena žemės ūkio technikos priemonė, ne daugiau kaip du pagalbinio ūkio ir (ar) kitos paskirties objektai, įregistruoti VĮ „Registrų centre“ skirtingais registro numeriais ir penki ūkiniai gyvūnai;</text:span><text:s/></text:p>
      <text:p text:style-name="P1689">Papunkčio pakeitimai:</text:p>
      <text:p text:style-name="P1690"><text:span text:style-name="T1691">Nr.<text:s/></text:span><text:a xlink:href="https://www.e-tar.lt/portal/legalAct.html?documentId=b8cfb960b79611eab9d9cd0c85e0b745" office:target-frame-name="_top" xlink:show="replace"><text:span text:style-name="T1692">TS-189</text:span></text:a><text:span text:style-name="T1693">, 2020-06-25, paskelbta TAR 2020-06-26, i. k. 2020-14108</text:span></text:p>
      <text:p text:style-name="P1694"><text:span text:style-name="T1695">Nr.<text:s/></text:span><text:a xlink:href="https://www.e-tar.lt/portal/legalAct.html?documentId=69398a90749211eea5a28c81c82193a8" office:target-frame-name="_top" xlink:show="replace"><text:span text:style-name="T1696">TS-276</text:span></text:a><text:span text:style-name="T1697">, 2023-10-26, paskelbta TAR 2023-10-27, i. k. 2023-20994</text:span></text:p>
      <text:p text:style-name="Normal"/>
      <text:p text:style-name="P1698"><text:span text:style-name="T1699">80.2</text:span><text:span text:style-name="T1700">. skirti kompensacijas, jeigu išlaidos už būsto šildymą, už faktinį geriamojo vandens ir (ar) karšto vandens kiekį atitinka Įstatymo 11 straipsnyje nu</text:span><text:span text:style-name="T1701">statytus kompensuojamus dydžius, tačiau bendrai gyvenantys asmenys arba vienas gyvenantis asmuo neatitinka:</text:span></text:p>
      <text:p text:style-name="P1702"><text:span text:style-name="T1703">80.2.1</text:span><text:span text:style-name="T1704">. Įstatymo 7 straipsnio 1 dalies 2 punkte nustatytų reikalavimų;<text:s/></text:span></text:p>
      <text:p text:style-name="P1705"><text:span text:style-name="T1706">80.2.2</text:span><text:span text:style-name="T1707">. Įstatymo 7 straipsnio 1 dalies 1 punkte nustatyto reikalavimo<text:s/></text:span><text:span text:style-name="T1708">ir jei</text:span><text:span text:style-name="T1709"><text:s/></text:span><text:span text:style-name="T1710">nuosavybės teise turimo turto, nurodyto Įstatymo 14 straipsnyje, jiems priklauso ne daugiau kaip vienas gyvenamosios paskirties objektas, žemė, kurios bendras plotas neviršija 1 hektaro, viena transporto priemonė, viena žemės ūkio technikos priemonė</text:span><text:span text:style-name="T1711">, ne daugiau kaip du pagalbinio ūkio ir (ar) kitos paskirties objektai, įregistruoti VĮ „Registrų centre“ skirtingais registro numeriais ir penki ūkiniai gyvūnai;</text:span><text:s/></text:p>
      <text:p text:style-name="P1712">Papunkčio pakeitimai:</text:p>
      <text:p text:style-name="P1713"><text:span text:style-name="T1714">Nr.<text:s/></text:span><text:a xlink:href="https://www.e-tar.lt/portal/legalAct.html?documentId=b8cfb960b79611eab9d9cd0c85e0b745" office:target-frame-name="_top" xlink:show="replace"><text:span text:style-name="T1715">TS-189</text:span></text:a><text:span text:style-name="T1716">, 2020-06-25, paskelbta TAR 2020-06-26, i. k. 2020-14108</text:span></text:p>
      <text:p text:style-name="P1717"><text:span text:style-name="T1718">Nr.<text:s/></text:span><text:a xlink:href="https://www.e-tar.lt/portal/legalAct.html?documentId=69398a90749211eea5a28c81c82193a8" office:target-frame-name="_top" xlink:show="replace"><text:span text:style-name="T1719">TS-276</text:span></text:a><text:span text:style-name="T1720">, 2023-10-26, paskelbta TAR 2023-10-27, i. k.<text:s/></text:span><text:span text:style-name="T1721">2023-20994</text:span></text:p>
      <text:p text:style-name="Normal"/>
      <text:p text:style-name="P1722"><text:span text:style-name="T1723">80.3</text:span><text:span text:style-name="T1724">.</text:span><text:span text:style-name="T1725"><text:tab/>skirti būsto šildymo išlaidų kompensaciją už didesnį, negu nustatyta Įstatymo 12 straipsnio 1 dalies 1 punkte, naudingojo būsto ploto normatyvą;<text:s/></text:span></text:p>
      <text:p text:style-name="P1726"><text:span text:style-name="T1727">80.4</text:span><text:span text:style-name="T1728">.</text:span><text:span text:style-name="T1729"><text:tab/>skirti socialinę pašalpą ir kompensacijas bendrai gyvenantiems asmenims, kurie</text:span><text:span text:style-name="T1730"><text:s/>nėra sudarę teismo patvirtintos sutarties dėl vaiko (įvaikio) materialinio išlaikymo arba dėl išlaikymo ir (ar) tėvystės nustatymo nesikreipė į teismą arba dėl išlaikymo ir (ar) tėvystės nustatymo kreipėsi į teismą, bet tėvystė nebuvo nustatyta ir (ar) iš</text:span><text:span text:style-name="T1731">laikymas nebuvo priteistas arba pareiškimas paliktas nenagrinėtas;</text:span></text:p>
      <text:p text:style-name="P1732"><text:span text:style-name="T1733">80.5</text:span><text:span text:style-name="T1734">.</text:span><text:span text:style-name="T1735"><text:tab/>skirti socialinę pašalpą bendrai gyvenantiems asmenims atskirai, kai santuokos nutraukimo bylos nagrinėjimo metu yra ginčas;</text:span></text:p>
      <text:p text:style-name="P1736"><text:span text:style-name="T1737">80.6</text:span><text:span text:style-name="T1738">.<text:s/></text:span><text:span text:style-name="T1739">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1740">nesį <text:s/>ne daugiau kaip 50 procentų viršija 1,1 valstybės remiamų pajamų dydžio, arba apskaičiuota socialinė pašalpa yra mažesnė už Įstatymo 22 straipsnio 9 dalyje nustatytą dydį ir bendrai gyvenantys asmenys arba vienas gyvenantis asmuo atitinka Įstatymo 6<text:s/></text:span><text:span text:style-name="T1741">straipsnio 2 punkte nustatytą reikalavimą: vienam gyvenančiam asmeniui ir dviem bendrai gyvenantiems asmenims – 25 procentų valstybės remiamų pajamų dydžio; trims ir keturiems bendrai gyvenantiems asmenims – 50 procentų valstybės remiamų pajamų dydžio; pen</text:span><text:span text:style-name="T1742">kiems ir daugiau – 70 procentų valstybės remiamų pajamų dydžio;</text:span><text:s/></text:p>
      <text:p text:style-name="P1743">Papunkčio pakeitimai:</text:p>
      <text:p text:style-name="P1744"><text:span text:style-name="T1745">Nr.<text:s/></text:span><text:a xlink:href="https://www.e-tar.lt/portal/legalAct.html?documentId=b8cfb960b79611eab9d9cd0c85e0b745" office:target-frame-name="_top" xlink:show="replace"><text:span text:style-name="T1746">TS-189</text:span></text:a><text:span text:style-name="T1747">, 2020-06-25, paskelbta TAR 2020-06-26, i. k. 2020-14108</text:span></text:p>
      <text:p text:style-name="Normal"/>
      <text:p text:style-name="P1748"><text:span text:style-name="T1749">8</text:span><text:span text:style-name="T1750">0.7</text:span><text:span text:style-name="T1751">.</text:span><text:span text:style-name="T1752"><text:tab/>skirti būsto šildymo išlaidų kompensaciją vienam gyvenančiam asmeniui arba bendrai gyvenantiems asmenims, jeigu jie deklaruoja gyvenamąją vietą jų nuosavybės teise turimame būste arba nuomojasi būstą, kuris Nekilnojamojo turto registre nėra įregistr</text:span><text:span text:style-name="T1753">uotas kaip gyvenamosios patalpos arba atskira gyvenamoji patalpa, kai bendraturčių nuosavybės teisės dalys nėra nustatytos</text:span><text:span text:style-name="T1754">,<text:s/></text:span><text:span text:style-name="T1755">tačiau ne ilgiau kaip 6 mėnesius per 12 kalendorinių mėnesių;</text:span></text:p>
      <text:p text:style-name="P1756"><text:span text:style-name="T1757">80.8</text:span><text:span text:style-name="T1758">.</text:span><text:span text:style-name="T1759"><text:tab/>skirti būsto šildymo išlaidų kompensaciją, jeigu daugiabučio</text:span><text:span text:style-name="T1760"><text:s/>namo buto savininkas neatitinka Įstatymo 7 straipsnio 5 dalyje nustatytų reikalavimų,</text:span><text:span text:style-name="T1761"><text:s/>tačiau ne ilgiau kaip 6 mėnesius per 12 kalendorinių mėnesių;</text:span></text:p>
      <text:p text:style-name="P1762"><text:span text:style-name="T1763">80.9</text:span><text:span text:style-name="T1764">.</text:span><text:span text:style-name="T1765"><text:tab/>skirti socialinę pašalpą ir kompensacijas bendrai gyvenantiems asmenims arba vienam gyvenančiam<text:s/></text:span><text:span text:style-name="T1766">asmeniui, kai jiems piniginė socialinė parama neskiriama Įstatymo 21 straipsnio 11 dalyje nustatytu atveju;</text:span></text:p>
      <text:p text:style-name="P1767"><text:span text:style-name="T1768">80.10</text:span><text:span text:style-name="T1769">.</text:span><text:span text:style-name="T1770"><text:tab/></text:span><text:span text:style-name="T1771">skirti piniginę socialinę paramą kaip vienam gyvenančiam asmeniui pilnamečiui vaikui (įvaikiui) iki 24 metų, kuris mokosi pagal bendrojo<text:s/></text:span><text:span text:style-name="T1772">ugdymo programą (įskaitant laikotarpį nuo bendrojo ugdymo programos baigimo dienos iki tų pačių metų rugsėjo 1 dienos) ar pagal formaliojo profesinio mokymo programą arba studijuoja aukštojoje mokykloje (įskaitant akademinių atostogų dėl ligos ar nėštumo l</text:span><text:span text:style-name="T1773">aikotarpį), kai mirė vienas iš jo tėvų (įtėvių);</text:span></text:p>
      <text:p text:style-name="P1774"><text:span text:style-name="T1775">80.11</text:span><text:span text:style-name="T1776">.</text:span><text:span text:style-name="T1777"><text:tab/>skirti socialinę pašalpą ypatingais atvejais, kai bendrai gyvenančių asmenų arba vieno gyvenančio asmens sunki materialinė padėtis;</text:span></text:p>
      <text:p text:style-name="P1778"><text:span text:style-name="T1779">80.12</text:span><text:span text:style-name="T1780">.<text:s/></text:span><text:span text:style-name="T1781"><text:tab/>skirti socialinę paramą kitais nenumatytais atvejais</text:span><text:span text:style-name="T1782"><text:s/>(skiriama vienkartinė, tikslinė, periodinė, sąlyginė pašalpa; apmokama skola už būstą; kompensuojamos išlaidos už didesnį karšto ir geriamojo vandens kiekį, negu Įstatyme nustatytas normatyvas; kompensuojamos Įstatyme nenurodytos būsto išlaikymo išlaidos)</text:span><text:span text:style-name="T1783">.</text:span><text:s/></text:p>
      <text:p text:style-name="P1784">Papunkčio pakeitimai:</text:p>
      <text:p text:style-name="P1785"><text:span text:style-name="T1786">Nr.<text:s/></text:span><text:a xlink:href="https://www.e-tar.lt/portal/legalAct.html?documentId=45ea9630291311e9b66f85227a03f7a3" office:target-frame-name="_top" xlink:show="replace"><text:span text:style-name="T1787">TS-22</text:span></text:a><text:span text:style-name="T1788">, 2019-01-31, paskelbta TAR 2019-02-05, i. k. 2019-01727</text:span></text:p>
      <text:p text:style-name="Normal"/>
      <text:p text:style-name="P1789"><text:span text:style-name="T1790">81</text:span><text:span text:style-name="T1791">.<text:s/></text:span><text:span text:style-name="T1792">Vienkartinė, tikslinė, periodinė, sąlyginė pašalpa skiri</text:span><text:span text:style-name="T1793">ama vadovaujantis Savivaldybės tarybos sprendimu nustatyta tvarka.</text:span><text:s/></text:p>
      <text:p text:style-name="P1794">Punkto pakeitimai:</text:p>
      <text:p text:style-name="P1795"><text:span text:style-name="T1796">Nr.<text:s/></text:span><text:a xlink:href="https://www.e-tar.lt/portal/legalAct.html?documentId=1ab39ca0d8e111e8a1baff673bb7216a" office:target-frame-name="_top" xlink:show="replace"><text:span text:style-name="T1797">TS-269</text:span></text:a><text:span text:style-name="T1798">, 2018-10-25, paskelbta TAR 2018-10-26, i. k. 2018-16834</text:span></text:p>
      <text:p text:style-name="P1799"><text:span text:style-name="T1800">Nr.<text:s/></text:span><text:a xlink:href="https://www.e-tar.lt/portal/legalAct.html?documentId=45ea9630291311e9b66f85227a03f7a3" office:target-frame-name="_top" xlink:show="replace"><text:span text:style-name="T1801">TS-22</text:span></text:a><text:span text:style-name="T1802">, 2019-01-31, paskelbta TAR 2019-02-05, i. k. 2019-01727</text:span></text:p>
      <text:p text:style-name="Normal"/>
      <text:p text:style-name="P1803"><text:span text:style-name="T1804">82</text:span><text:span text:style-name="T1805">.</text:span><text:span text:style-name="T1806"><text:tab/>Aprašo 80</text:span><text:span text:style-name="T1807"><text:s/></text:span><text:span text:style-name="T1808">punkte numatytais atvejais piniginė socialinė parama gali būti paskirta tik<text:s/></text:span><text:span text:style-name="T1809">patikrinus pareiškėjo buities ir gyvenimo sąlygas, turimą turtą ir užimtumą, surašius BTA, apsvarsčius prašymą Seniūnijos komisijos posėdyje.</text:span></text:p>
      <text:p text:style-name="P1810"><text:span text:style-name="T1811">83</text:span><text:span text:style-name="T1812">.</text:span><text:span text:style-name="T1813"><text:tab/>Iš anksto informavę ir aplankę pareiškėjus, gyvenančius kaime, BTA Utenos rajono<text:s/></text:span><text:span text:style-name="T1814">socialinių paslaugų<text:s/></text:span><text:span text:style-name="T1815">centro socialinio darbo organizatoriai ar Socialinės priežiūros padalinio vyriausiasis socialinis darbuotojas</text:span><text:span text:style-name="T1816">, pasitelkdami Seniūnijos komisijos narius, Utenos mieste – Savivaldybės administracijos direktoriaus įgalioti Savivaldybės administracijos valstyb</text:span><text:span text:style-name="T1817">ės tarnautojai ir (ar) Savivaldybės administracijos darbuotojai, dirbantys pagal darbo sutartis, o patiriantiems socialinę riziką asmenims, auginantiems vaikus iki 18 metų ir įrašytiems į socialinės rizikos šeimų apskaitą – Utenos rajono socialinių paslaug</text:span><text:span text:style-name="T1818">ų centro socialiniai darbuotojai, dirbantys su šiomis šeimomis. BTA pateikiama rekomendacija dėl piniginės socialinės paramos skyrimo (neskyrimo) ir (ar) mokėjimo (teikimo) formos. Gyvenimo sąlygos netikrinamos, jei bendrai gyvenantys asmenys arba vienas g</text:span><text:span text:style-name="T1819">yvenantis asmuo gyvena nakvynės namuose, krizių centruose ar kitose laikino gyvenimo vietose, tačiau įstaigos turi teisę Socialinių reikalų ir sveikatos apsaugos skyriui teikti siūlymą dėl piniginės socialinės paramos mokėjimo formos</text:span><text:s/></text:p>
      <text:p text:style-name="P1820">Punkto pakeitimai:</text:p>
      <text:p text:style-name="P1821"><text:span text:style-name="T1822">Nr</text:span><text:span text:style-name="T1823">.<text:s/></text:span><text:a xlink:href="https://www.e-tar.lt/portal/legalAct.html?documentId=15eb58f0e59011ed9978886e85107ab2" office:target-frame-name="_top" xlink:show="replace"><text:span text:style-name="T1824">TS-91</text:span></text:a><text:span text:style-name="T1825">, 2023-04-27, paskelbta TAR 2023-04-28, i. k. 2023-08165</text:span></text:p>
      <text:p text:style-name="Normal"/>
      <text:p text:style-name="P1826"><text:span text:style-name="T1827">84</text:span><text:span text:style-name="T1828">.</text:span><text:span text:style-name="T1829"><text:tab/>Socialinių reikalų ir sveikatos apsaugos skyriaus specialistai, kai kyla abejonių dėl</text:span><text:span text:style-name="T1830"><text:s/>piniginės socialinės paramos skyrimo nepasiturintiems gyventojams pagrįstumo, veiksmingumo ar kitais panašiais atvejais skiriant paramą pagal šio Aprašo 79 punktą, kreipiasi į Seniūnijos komisiją apsvarstyti ir pateikti Socialinių reikalų ir sveikatos aps</text:span><text:span text:style-name="T1831">augos skyriui motyvuotą rekomendaciją dėl socialinės pašalpos skyrimo, neskyrimo, didinimo, mažinimo, sustabdymo, atnaujinimo, nutraukimo.</text:span></text:p>
      <text:p text:style-name="P1832"><text:span text:style-name="T1833">85</text:span><text:span text:style-name="T1834">.</text:span><text:span text:style-name="T1835"><text:tab/></text:span><text:span text:style-name="T1836">Rekomendacinį sprendimą dėl piniginės socialinės paramos skyrimo (neskyrimo) šio Aprašo 80 punkte numatytais<text:s/></text:span><text:span text:style-name="T1837">atvejais ir Aprašo 79 punkte esant ginčytinai situacijai – socialinės pašalpos dydžio pinigais ir nepinigine forma nustatymo, socialinės paramos teikimo būdų asmenims, patiriantiems socialinę riziką, ir kitais šiame Apraše nenumatytais atvejais, priima Sav</text:span><text:span text:style-name="T1838">ivaldybės administracijos direktoriaus įsakymu patvirtinta Utenos rajono savivaldybės piniginės socialinės paramos teikimo komisija (toliau – Komisija), atsižvelgdama į Seniūnijos komisijos rekomendaciją.</text:span><text:span text:style-name="T1839"><text:s/></text:span></text:p>
      <text:p text:style-name="P1840"><text:span text:style-name="T1841">86</text:span><text:span text:style-name="T1842">.</text:span><text:span text:style-name="T1843"><text:tab/>Tuo atveju, kai Komisija teikia pasiūlymą<text:s/></text:span><text:span text:style-name="T1844">neskirti piniginės socialinės paramos pagal Aprašo 76 punktą, Komisijos posėdžio protokole nurodomas tokio pasiūlymo motyvas.</text:span></text:p>
      <text:p text:style-name="P1845"><text:span text:style-name="T1846">87.</text:span><text:span text:style-name="T1847"><text:s/>Neteko galios nuo 2023-04-29</text:span></text:p>
      <text:p text:style-name="P1848">Punkto naikinimas:</text:p>
      <text:p text:style-name="P1849"><text:span text:style-name="T1850">Nr.<text:s/></text:span><text:a xlink:href="https://www.e-tar.lt/portal/legalAct.html?documentId=15eb58f0e59011ed9978886e85107ab2" office:target-frame-name="_top" xlink:show="replace"><text:span text:style-name="T1851">TS-91</text:span></text:a><text:span text:style-name="T1852">, 2023-04-27, paskelbta TAR 2023-04-28, i. k. 2023-08165</text:span></text:p>
      <text:p text:style-name="Normal"/>
      <text:p text:style-name="P1853"><text:span text:style-name="T1854">IX</text:span><text:span text:style-name="T1855"><text:s/>SKYRIUS</text:span></text:p>
      <text:p text:style-name="P1856"><text:span text:style-name="T1857">SENIŪNIJOS SOCIALINĖS PARAMOS TEIKIMO KOMISIJOS</text:span></text:p>
      <text:p text:style-name="P1858"><text:span text:style-name="T1859">KOMPETENCIJA</text:span></text:p>
      <text:p text:style-name="P1860"/>
      <text:p text:style-name="P1861"><text:span text:style-name="T1862">88</text:span><text:span text:style-name="T1863">.</text:span><text:span text:style-name="T1864"><text:tab/>Seniūnijos komisijos sudėtis ir veiklos nuostatai tvirtinami Savivaldybės<text:s/></text:span><text:span text:style-name="T1865">administracijos direktoriaus įsakymu.</text:span></text:p>
      <text:p text:style-name="P1866"><text:span text:style-name="T1867">89</text:span><text:span text:style-name="T1868">.</text:span><text:span text:style-name="T1869"><text:tab/>Seniūnijos komisija veikia visuomeniniais pagrindais.</text:span></text:p>
      <text:p text:style-name="P1870"><text:span text:style-name="T1871">90</text:span><text:span text:style-name="T1872">.</text:span><text:span text:style-name="T1873"><text:tab/>Seniūnijos komisijos funkcijos:</text:span></text:p>
      <text:p text:style-name="P1874"><text:span text:style-name="T1875">90.1</text:span><text:span text:style-name="T1876">.</text:span><text:span text:style-name="T1877"><text:tab/></text:span><text:span text:style-name="T1878">gavus iš Socialinių reikalų ir sveikatos apsaugos skyriaus pateiktus piniginės socialinės paramos</text:span><text:span text:style-name="T1879"><text:s/></text:span><text:span text:style-name="T1880">gavėjų<text:s/></text:span><text:span text:style-name="T1881">sąrašus, an</text:span><text:span text:style-name="T1882">alizuoti probleminius atvejus (piktnaudžiavimo, neteisingo duomenų pateikimo, paramos teikimo socialinę riziką patiriantiems asmenims, piniginės socialinės paramos teikimo formą ir kt.), paramos skyrimo (neskyrimo) kitais atvejais klausimus;</text:span></text:p>
      <text:p text:style-name="P1883"><text:span text:style-name="T1884">9</text:span><text:span text:style-name="T1885">0.2</text:span><text:span text:style-name="T1886">.</text:span><text:span text:style-name="T1887"><text:tab/>kviestis piniginės socialinės paramos gavėjus pokalbiui;</text:span></text:p>
      <text:p text:style-name="P1888"><text:span text:style-name="T1889">90.3</text:span><text:span text:style-name="T1890">.</text:span><text:span text:style-name="T1891"><text:tab/>dalyvauti tikrinant bendrai gyvenančių asmenų arba vieno gyvenančio asmens gyvenimo sąlygas, turimą turtą ir užimtumą;</text:span></text:p>
      <text:p text:style-name="P1892"><text:span text:style-name="T1893">90.4</text:span><text:span text:style-name="T1894">.</text:span><text:span text:style-name="T1895"><text:tab/>teikti rekomendacijas dėl piniginės socialinės paramo</text:span><text:span text:style-name="T1896">s teikimo bendrai gyvenantiems asmenims arba vienam gyvenančiam asmeniui;</text:span></text:p>
      <text:p text:style-name="P1897"><text:span text:style-name="T1898">90.5</text:span><text:span text:style-name="T1899">.</text:span><text:span text:style-name="T1900"><text:tab/>teikti rekomendacijas dėl kreipimosi į nelegalaus darbo kontrolę ir prevenciją vykdančias institucijas.</text:span></text:p>
      <text:p text:style-name="P1901"><text:span text:style-name="T1902">91</text:span><text:span text:style-name="T1903">.</text:span><text:span text:style-name="T1904"><text:tab/>Seniūnijos komisija turi teisę pasitelkti bendruomeninių o</text:span><text:span text:style-name="T1905">rganizacijų ir (ar) religinių bendruomenių, ir (ar) religinių bendrijų, ir (ar) kitų nevyriausybinių organizacijų atstovus ir (ar) gyvenamosios vietovės bendruomenės narius, ir (ar) seniūnaičius, ir (ar) kitus suinteresuotus asmenis dalyvauti svarstant kla</text:span><text:span text:style-name="T1906">usimus dėl<text:s/></text:span><text:span text:style-name="T1907">piniginės socialinės paramos</text:span><text:span text:style-name="T1908"><text:s/></text:span><text:span text:style-name="T1909">skyrimo ir teikimo.</text:span></text:p>
      <text:p text:style-name="P1910"><text:span text:style-name="T1911">92</text:span><text:span text:style-name="T1912">.</text:span><text:span text:style-name="T1913"><text:tab/>Bendruomeninių organizacijų ir (ar) religinių bendruomenių, ir (ar) religinių bendrijų, ir (ar) kitų nevyriausybinių organizacijų atstovai ir (ar) gyvenamosios vietovės bendruomenės nariai</text:span><text:span text:style-name="T1914">, ir (ar) seniūnaičiai, ir (ar) kiti suinteresuoti asmenys turi teisę:</text:span></text:p>
      <text:p text:style-name="P1915"><text:span text:style-name="T1916">92.1</text:span><text:span text:style-name="T1917">.</text:span><text:span text:style-name="T1918"><text:tab/></text:span><text:span text:style-name="T1919">dalyvauti<text:s/></text:span><text:span text:style-name="T1920">svarstant</text:span><text:span text:style-name="T1921"><text:s/>klausimus dėl<text:s/></text:span><text:span text:style-name="T1922">piniginės socialinės paramos<text:s/></text:span><text:span text:style-name="T1923">skyrimo<text:s/></text:span><text:span text:style-name="T1924">(neskyrimo) ir (ar) teikimo būdo, ir tikrinant bendrai gyvenančių asmenų arba vieno gyvenančio asmens<text:s/></text:span><text:span text:style-name="T1925">gyvenimo sąlygas, turimą turtą ir užimtumą;</text:span></text:p>
      <text:p text:style-name="P1926"><text:span text:style-name="T1927">92.2</text:span><text:span text:style-name="T1928">.</text:span><text:span text:style-name="T1929"><text:tab/>teikti informaciją dėl piniginės socialinės paramos skyrimo (neskyrimo) ir (ar) teikimo būdo bendrai gyvenantiems asmenims arba vienam gyvenančiam asmeniui.</text:span></text:p>
      <text:p text:style-name="P1930"><text:span text:style-name="T1931">93</text:span><text:span text:style-name="T1932">.</text:span><text:span text:style-name="T1933"><text:tab/></text:span><text:span text:style-name="T1934">Bendruomeninių organizacijų ir (ar)</text:span><text:span text:style-name="T1935"><text:s/>religinių bendruomenių, ir (ar) religinių bendrijų, ir (ar) kitų nevyriausybinių organizacijų atstovų ir (ar) gyvenamosios vietovės bendruomenės narių, ir (ar) seniūnaičių, ir (ar) kitų suinteresuotų asmenų pareigos:</text:span></text:p>
      <text:p text:style-name="P1936"><text:span text:style-name="T1937">93.1</text:span><text:span text:style-name="T1938">.</text:span><text:span text:style-name="T1939"><text:tab/></text:span><text:span text:style-name="T1940">vadovautis Įstatymo 3 straipsn</text:span><text:span text:style-name="T1941">yje nurodytais piniginės socialinės paramos teikimo principais;<text:s/></text:span></text:p>
      <text:p text:style-name="P1942"><text:span text:style-name="T1943">93.2</text:span><text:span text:style-name="T1944">.</text:span><text:span text:style-name="T1945"><text:tab/>informuoti apie pastebėtus piktnaudžiavimo socialine pašalpa ir socialinės pašalpos naudojimo ne pagal paskirtį atvejus;</text:span></text:p>
      <text:p text:style-name="P1946"><text:span text:style-name="T1947">93.3</text:span><text:span text:style-name="T1948">.</text:span><text:span text:style-name="T1949"><text:tab/></text:span><text:span text:style-name="T1950">dalyvauti Socialinės paramos teikimo komisijos org</text:span><text:span text:style-name="T1951">anizuojamuose posėdžiuose.<text:s/></text:span></text:p>
      <text:p text:style-name="P1952"><text:span text:style-name="T1953">94</text:span><text:span text:style-name="T1954">.</text:span><text:span text:style-name="T1955"><text:tab/>Seniūnijos komisija posėdžiauti renkasi pagal poreikį, bet ne rečiau kaip vieną kartą per mėnesį. Kiekvienas posėdis protokoluojamas ir kiekvienam svarstytam atvejui priimama motyvuota rekomendacija</text:span><text:span text:style-name="T1956"><text:s/></text:span><text:span text:style-name="T1957">dėl piniginės<text:s/></text:span><text:span text:style-name="T1958">socialinės paramos skyrimo, neskyrimo, didinimo, mažinimo, sustabdymo, atnaujinimo, nutraukimo. Protokolus pasirašo Seniūnijos komisijos pirmininkas (posėdžio pirmininkas), sekretorius ir visi posėdyje dalyvavę Seniūnijos komisijos nariai.</text:span></text:p>
      <text:p text:style-name="P1959"><text:span text:style-name="T1960">95</text:span><text:span text:style-name="T1961">.</text:span><text:span text:style-name="T1962"><text:tab/>Protokol</text:span><text:span text:style-name="T1963">o nuorašas ne vėliau kaip per 5 darbo dienas pateikiamas Socialinių reikalų ir sveikatos apsaugos skyriui.</text:span></text:p>
      <text:p text:style-name="P1964"><text:span text:style-name="T1965">96</text:span><text:span text:style-name="T1966">.</text:span><text:span text:style-name="T1967"><text:tab/>Seniūnijos komisija vadovaujasi Lietuvos Respublikos įstatymais,</text:span><text:span text:style-name="T1968"><text:s/></text:span><text:span text:style-name="T1969">šiuo Aprašu, savo veiklos nuostatais ir</text:span><text:span text:style-name="T1970"><text:s/></text:span><text:span text:style-name="T1971">kitais teisės aktais, reglamentuojan</text:span><text:span text:style-name="T1972">čiais<text:s/></text:span><text:span text:style-name="T1973">piniginės socialinės paramos</text:span><text:span text:style-name="T1974"><text:s/>teikimo principus ir nuostatas.</text:span></text:p>
      <text:p text:style-name="P1975"><text:span text:style-name="T1976">97</text:span><text:span text:style-name="T1977">.</text:span><text:span text:style-name="T1978"><text:tab/>Seniūnijos komisijos nariai privalo pasirašyti pasižadėjimą dėl informacijos</text:span><text:span text:style-name="T1979"><text:line-break/>konfidencialumo užtikrinimo.</text:span></text:p>
      <text:p text:style-name="P1980"/>
      <text:p text:style-name="P1981"><text:span text:style-name="T1982">X</text:span><text:span text:style-name="T1983"><text:s/>SKYRIUS</text:span></text:p>
      <text:p text:style-name="P1984"><text:span text:style-name="T1985">PINIGINĘ SOCIALINĘ PARAMĄ GAUNANČIŲ ASMENŲ TEISĖS IR PAREI</text:span><text:span text:style-name="T1986">GOS<text:s/></text:span></text:p>
      <text:p text:style-name="P1987"/>
      <text:p text:style-name="P1988"><text:span text:style-name="T1989">98</text:span><text:span text:style-name="T1990">.</text:span><text:span text:style-name="T1991"><text:tab/></text:span><text:span text:style-name="T1992">Piniginę socialinę paramą</text:span><text:span text:style-name="T1993"><text:s/>gaunantys nepasiturintys<text:s/></text:span><text:span text:style-name="T1994">gyventojai</text:span><text:span text:style-name="T1995"><text:s/>turi teisę:</text:span></text:p>
      <text:p text:style-name="P1996"><text:span text:style-name="T1997">98.1</text:span><text:span text:style-name="T1998">.</text:span><text:span text:style-name="T1999"><text:tab/>pasirinkti palankiausią Įstatymo nuostatą, pagal kurią gali būti paskirta piniginė socialinė parama</text:span><text:span text:style-name="T2000">;</text:span><text:span text:style-name="T2001"><text:s/></text:span></text:p>
      <text:p text:style-name="P2002"><text:span text:style-name="T2003">98.2</text:span><text:span text:style-name="T2004">.</text:span><text:span text:style-name="T2005"><text:tab/></text:span><text:span text:style-name="T2006">pareiškimus ar skundus dėl piniginės socialinės paramos skyrimo ar neskyrimo gali raštu pateikti<text:s/></text:span><text:span text:style-name="T2007">Sa</text:span><text:span text:style-name="T2008">vivaldybės administracijos direktoriui</text:span><text:span text:style-name="T2009">;</text:span></text:p>
      <text:p text:style-name="P2010"><text:span text:style-name="T2011">98.3</text:span><text:span text:style-name="T2012">.</text:span><text:span text:style-name="T2013"><text:tab/>skųsti sprendimą dėl piniginės socialinės paramos skyrimo ar neskyrimo Lietuvos Respublikos administracinių</text:span><text:span text:style-name="T2014"><text:s/>bylų teisenos įstatymo nustatyta tvarka;</text:span></text:p>
      <text:p text:style-name="P2015"><text:span text:style-name="T2016">98.4</text:span><text:span text:style-name="T2017">.</text:span><text:span text:style-name="T2018"><text:tab/></text:span><text:span text:style-name="T2019">dalyvauti Komisijos ar Seniūnijos komisijos<text:s/></text:span><text:span text:style-name="T2020">organizuojamame posėdyje, kai svarstomas jo (jų) piniginės socialinės paramos skyrimo klausimas.</text:span></text:p>
      <text:p text:style-name="P2021"><text:span text:style-name="T2022">99</text:span><text:span text:style-name="T2023">.</text:span><text:span text:style-name="T2024"><text:tab/></text:span><text:span text:style-name="T2025">Piniginę socialinę paramą</text:span><text:span text:style-name="T2026"><text:s/>gaunantys nepasiturintys as</text:span><text:span text:style-name="T2027">menys privalo:</text:span></text:p>
      <text:p text:style-name="P2028"><text:span text:style-name="T2029">99.1</text:span><text:span text:style-name="T2030">.</text:span><text:span text:style-name="T2031"><text:tab/>išnaudoti visas teisėtas kitų pajamų gavimo galimybes (sudaryti teismo patvirtintą sutartį dėl vaiko (įvaikio) materialinio išlaikymo, kreiptis dėl išmokų, mokamų pagal Lietuvos Respublikos vaikų išlaikymo išmokų įstatymą, kitų prikl</text:span><text:span text:style-name="T2032">ausančių išmokų ir (ar) pašalpų ir kita);</text:span></text:p>
      <text:p text:style-name="P2033"><text:span text:style-name="T2034">99.2</text:span><text:span text:style-name="T2035">.</text:span><text:span text:style-name="T2036"><text:tab/>pildant prašymo-paraiškos formą ir jos priedus pateikti visą ir teisingą informaciją, įrodančią bendrai gyvenančių asmenų arba vieno gyvenančio asmens teisę gauti<text:s/></text:span><text:span text:style-name="T2037">piniginę socialinę paramą</text:span><text:span text:style-name="T2038">, ir būtinus jai</text:span><text:span text:style-name="T2039"><text:s/>gauti dokumentus;<text:s/></text:span></text:p>
      <text:p text:style-name="P2040"><text:span text:style-name="T2041">99.3</text:span><text:span text:style-name="T2042">.</text:span><text:span text:style-name="T2043"><text:tab/>per mėnesį pranešti apie materialinės padėties pasikeitimą ar atsiradusias aplinkybes, turinčius įtakos teisei į<text:s/></text:span><text:span text:style-name="T2044">piniginę socialinę paramą</text:span><text:span text:style-name="T2045"><text:s/>arba jos dydžiui;</text:span></text:p>
      <text:p text:style-name="P2046"><text:span text:style-name="T2047">99.4</text:span><text:span text:style-name="T2048">.</text:span><text:span text:style-name="T2049"><text:tab/>Socialinių reikalų ir sveikatos apsaugos skyriaus ar Seniūn</text:span><text:span text:style-name="T2050">ijos komisijos reikalavimu deklaruoti turimą turtą (įskaitant gaunamas pajamas) Gyventojų turto deklaravimo įstatymo nustatyta tvarka;</text:span></text:p>
      <text:p text:style-name="P2051"><text:span text:style-name="T2052">99.5</text:span><text:span text:style-name="T2053">.</text:span><text:span text:style-name="T2054"><text:tab/>sudaryti socialiniams darbuotojams ir (ar) kitiems Savivaldybės administracijos direktoriaus įgaliotiems Saviva</text:span><text:span text:style-name="T2055">ldybės administracijos valstybės tarnautojams, Savivaldybės administracijos darbuotojams, dirbantiems pagal darbo sutartį, galimybę tikrinti gyvenimo sąlygas, turimą turtą ir užimtumą;</text:span></text:p>
      <text:p text:style-name="P2056"><text:span text:style-name="T2057">99.6</text:span><text:span text:style-name="T2058">.</text:span><text:span text:style-name="T2059"><text:tab/>dalyvauti Savivaldybės administracijos organizuojamoje<text:s/></text:span><text:span text:style-name="T2060">visuomenei naudingoje veikloje ir (ar) parengtoje užimtumo didinimo programoje.</text:span></text:p>
      <text:p text:style-name="P2061"/>
      <text:p text:style-name="P2062"><text:span text:style-name="T2063">XI</text:span><text:span text:style-name="T2064"><text:s/>SKYRIUS</text:span></text:p>
      <text:p text:style-name="P2065"><text:span text:style-name="T2066">NETEISĖTAI GAUTOS AR IŠMOKĖTOS PINIGINĖS SOCIALINĖS PARAMOS IŠIEŠKOJIMAS</text:span></text:p>
      <text:p text:style-name="P2067"/>
      <text:p text:style-name="P2068"><text:span text:style-name="T2069">100</text:span><text:span text:style-name="T2070">.</text:span><text:span text:style-name="T2071"><text:tab/>Nustačius, kad bendrai gyvenantys asmenys arba vienas gyvenantis asmuo<text:s/></text:span><text:span text:style-name="T2072">pi</text:span><text:span text:style-name="T2073">niginę socialinę paramą<text:s/></text:span><text:span text:style-name="T2074">gavo neteisėtai, nes kreipimosi dėl<text:s/></text:span><text:span text:style-name="T2075">piniginės socialinės paramos<text:s/></text:span><text:span text:style-name="T2076">metu pateikė neteisingus duomenis apie turtą, gaunamas pajamas, bendrai gyvenančius asmenis arba kitus duomenis, reikalingus<text:s/></text:span><text:span text:style-name="T2077">piniginei socialinei paramai<text:s/></text:span><text:span text:style-name="T2078">skirti, arba<text:s/></text:span><text:span text:style-name="T2079">paramos teikimo laikotarpiu per mėnesį nepranešė apie materialinės padėties pasikeitimą ar atsiradusias aplinkybes, turinčias įtakos teisei į<text:s/></text:span><text:span text:style-name="T2080">piniginę socialinę paramą</text:span><text:span text:style-name="T2081"><text:s/>arba jos dydžiui, bendrai gyvenantys asmenys arba vienas gyvenantis asmuo turi grąžinti<text:s/></text:span><text:span text:style-name="T2082">neteisėtai gautą pinigų sumą arba ją sumokėti dalimis.</text:span></text:p>
      <text:p text:style-name="P2083"><text:span text:style-name="T2084">101</text:span><text:span text:style-name="T2085">.</text:span><text:span text:style-name="T2086"><text:tab/>Negrąžinta neteisėtai gauta piniginė socialinė parama yra išskaičiuojama vadovaujantis Savivaldybės administracijos priimtu sprendimu iš piniginę socialinę paramą gaunančiam asmeniui paskirtos</text:span><text:span text:style-name="T2087"><text:s/>piniginės socialinės paramos sumos išskaičiuojant ne daugiau kaip po 20 procentų mokėtinos sumos per mėnesį, jeigu nėra piniginę socialinę paramą gaunančio asmens raštu pateikto sutikimo išskaičiuoti didesnę mokėtinos sumos dalį per mėnesį ar visą mokėtin</text:span><text:span text:style-name="T2088">ą sumą.<text:s/></text:span></text:p>
      <text:p text:style-name="P2089">Punkto pakeitimai:</text:p>
      <text:p text:style-name="P2090"><text:span text:style-name="T2091">Nr.<text:s/></text:span><text:a xlink:href="https://www.e-tar.lt/portal/legalAct.html?documentId=15eb58f0e59011ed9978886e85107ab2" office:target-frame-name="_top" xlink:show="replace"><text:span text:style-name="T2092">TS-91</text:span></text:a><text:span text:style-name="T2093">, 2023-04-27, paskelbta TAR 2023-04-28, i. k. 2023-08165</text:span></text:p>
      <text:p text:style-name="Normal"/>
      <text:p text:style-name="P2094"><text:span text:style-name="T2095">102</text:span><text:span text:style-name="T2096">.</text:span><text:span text:style-name="T2097"><text:tab/></text:span><text:span text:style-name="T2098">Jeigu neteisėtai gauta<text:s/></text:span><text:span text:style-name="T2099">piniginė socialinė parama<text:s/></text:span><text:span text:style-name="T2100">negrąžinta arba neišskaičiuota, likusi skola išieškoma Lietuvos Respublikos civilinio proceso<text:s/></text:span><text:span text:style-name="T2101">kodekso<text:s/></text:span><text:span text:style-name="T2102">nustatyta tvarka,<text:s/></text:span><text:span text:style-name="T2103">jeigu su išieškojimu susijusios administravimo išlaidos neviršija išieškotinos sumos.</text:span></text:p>
      <text:p text:style-name="P2104"><text:span text:style-name="T2105">103</text:span><text:span text:style-name="T2106">.</text:span><text:span text:style-name="T2107"><text:tab/></text:span><text:span text:style-name="T2108">Dėl Savivaldybės administracijos valstybė</text:span><text:span text:style-name="T2109">s tarnautojų kaltės neteisėtai išmokėtos<text:s/></text:span><text:span text:style-name="T2110">piniginės socialinės paramos<text:s/></text:span><text:span text:style-name="T2111">lėšos išieškomos Lietuvos Respublikos įstatymų nustatyta tvarka.</text:span><text:span text:style-name="T2112"><text:s/></text:span></text:p>
      <text:p text:style-name="P2113">Punkto pakeitimai:</text:p>
      <text:p text:style-name="P2114"><text:span text:style-name="T2115">Nr.<text:s/></text:span><text:a xlink:href="https://www.e-tar.lt/portal/legalAct.html?documentId=15eb58f0e59011ed9978886e85107ab2" office:target-frame-name="_top" xlink:show="replace"><text:span text:style-name="T2116">TS-91</text:span></text:a><text:span text:style-name="T2117">, 2023-04-27, paskelbta TAR 2023-04-28, i. k. 2023-08165</text:span></text:p>
      <text:p text:style-name="Normal"/>
      <text:p text:style-name="P2118"><text:span text:style-name="T2119">XII</text:span><text:span text:style-name="T2120"><text:s/>SKYRIUS</text:span></text:p>
      <text:p text:style-name="P2121"><text:span text:style-name="T2122">ATSAKOMYBĖ IR KONTROLĖ</text:span></text:p>
      <text:p text:style-name="P2123"/>
      <text:p text:style-name="P2124"><text:span text:style-name="T2125">104</text:span><text:span text:style-name="T2126">.</text:span><text:span text:style-name="T2127"><text:tab/>Socialinių reikalų ir sveikatos apsaugos skyrius ir</text:span><text:span text:style-name="T2128"><text:s/></text:span><text:span text:style-name="T2129">Utenos rajono socialinių paslaugų centras</text:span><text:span text:style-name="T2130"><text:s/></text:span><text:span text:style-name="T2131">atsako už teisingą prašymų-paraiškų ir dokumentų piniginei socialinei paramai gauti priėmimą ir užpildymą.<text:s/></text:span></text:p>
      <text:p text:style-name="P2132">Punkto pakeitimai:</text:p>
      <text:p text:style-name="P2133"><text:span text:style-name="T2134">Nr.<text:s/></text:span><text:a xlink:href="https://www.e-tar.lt/portal/legalAct.html?documentId=15eb58f0e59011ed9978886e85107ab2" office:target-frame-name="_top" xlink:show="replace"><text:span text:style-name="T2135">TS-91</text:span></text:a><text:span text:style-name="T2136">, 2023-04-27, paskelbt</text:span><text:span text:style-name="T2137">a TAR 2023-04-28, i. k. 2023-08165</text:span></text:p>
      <text:p text:style-name="Normal"/>
      <text:p text:style-name="P2138"><text:span text:style-name="T2139">105</text:span><text:span text:style-name="T2140">.</text:span><text:span text:style-name="T2141"><text:tab/>Socialinių reikalų ir sveikatos apsaugos skyrius:</text:span></text:p>
      <text:p text:style-name="P2142"><text:span text:style-name="T2143">105.1</text:span><text:span text:style-name="T2144">.</text:span><text:span text:style-name="T2145"><text:tab/>atsako už teisingą piniginės socialinės paramos apskaičiavimą ir dokumentų parengimą joms išmokėti, pažymų apie bendrai gyvenančių asmenų arba vieno<text:s/></text:span><text:span text:style-name="T2146">gyvenančio asmens pajamas kompensacijoms skaičiuoti perdavimą laiku kompensacijas skaičiuojančioms įmonėms, teisingą kompensacijų skaičiavimą, kai būstas šildomas ir karštas vanduo ruošiamas naudojant kitas kuro ir energijos rūšis;</text:span></text:p>
      <text:p text:style-name="P2147"><text:span text:style-name="T2148">105.2</text:span><text:span text:style-name="T2149">.</text:span><text:span text:style-name="T2150"><text:tab/>užtikrina nep</text:span><text:span text:style-name="T2151">asiturinčių gyventojų pateiktų piniginei socialinei paramai gauti duomenų konfidencialumą;</text:span></text:p>
      <text:p text:style-name="P2152"><text:span text:style-name="T2153">105.3</text:span><text:span text:style-name="T2154">.</text:span><text:span text:style-name="T2155"><text:tab/>tvarko duomenis apie nepasiturinčius gyventojus, jiems teikiamą ar nepaskirtą piniginę socialinę paramą, nurodydamas jos neskyrimo priežastis Socialinės p</text:span><text:span text:style-name="T2156">aramos šeimai informacinėje sistemoje (SPIS);</text:span></text:p>
      <text:p text:style-name="P2157"><text:span text:style-name="T2158">105.4</text:span><text:span text:style-name="T2159">.</text:span><text:span text:style-name="T2160"><text:tab/>atsako už tinkamą atsiskaitymą su UAB „Utenos šilumos tinklai“, UAB „Utenos vandenys“, UAB „Utenos butų ūkis“ pagal pasirašytas sutartis.</text:span></text:p>
      <text:p text:style-name="P2161"><text:span text:style-name="T2162">106</text:span><text:span text:style-name="T2163">.</text:span><text:span text:style-name="T2164"><text:tab/></text:span><text:span text:style-name="T2165">Pažymas apie bendrai gyvenančių asmenų arba vieno gyvenančio asmens pajamas kompensacijoms apskaičiuoti Utenos rajono gyventojams pasirašo<text:s/></text:span><text:span text:style-name="T2166">Savivaldybės administracijos direktorius arba jo įgaliotas asmuo<text:s/></text:span><text:span text:style-name="T2167">ir (ar) darbuotojas, dirbantis pagal darbo sutartį.</text:span></text:p>
      <text:p text:style-name="P2168"><text:span text:style-name="T2169">107</text:span><text:span text:style-name="T2170">.</text:span><text:span text:style-name="T2171"><text:tab/>UAB „Utenos šilumos tinklai“, UAB „Utenos vandenys“, UAB „Utenos butų ūkis“ ir bendrijos atsako už teisingą kompensacijų skaičiavimą ir duomenų pateikimą Socialinių reikalų ir sveikatos apsaugos skyriui.<text:s/></text:span></text:p>
      <text:p text:style-name="P2172"/>
      <text:p text:style-name="P2173"><text:span text:style-name="T2174">XIII</text:span><text:span text:style-name="T2175"><text:s/>SKYRIUS</text:span></text:p>
      <text:p text:style-name="P2176"><text:span text:style-name="T2177">BAIGIAMOSIOS NUOSTATOS</text:span></text:p>
      <text:p text:style-name="P2178"/>
      <text:p text:style-name="P2179"><text:span text:style-name="T2180">108</text:span><text:span text:style-name="T2181">.</text:span><text:span text:style-name="T2182"><text:tab/>Visi dokumentai, susiję su piniginės socialinės paramos skyrimu ir mokėjimu</text:span><text:span text:style-name="T2183">,<text:s/></text:span><text:span text:style-name="T2184">yra saugomi Savivaldybės administracijoje Lietuvos Respublikos dokumentų ir archyvų<text:s/></text:span><text:span text:style-name="T2185">įstatymo</text:span><text:span text:style-name="T2186"><text:s/>nustatyta tvarka.</text:span></text:p>
      <text:p text:style-name="P2187"/>
      <text:p text:style-name="P2188"><text:span text:style-name="T2189">_____________________</text:span></text:p>
      <text:p text:style-name="P2190">Piniginės socialinės paramos teikimo nepasiturintiems Utenos rajono savivaldybės gyventojams tvarkos aprašo</text:p>
      <text:p text:style-name="P2194"><text:span text:style-name="T2195">1</text:span><text:span text:style-name="T2196"><text:s/>priedas</text:span></text:p>
      <text:p text:style-name="P2197"/>
      <text:p text:style-name="P2198"><text:span text:style-name="T2199">(Pažymos apie būsto šildymo išlaidų kompensacijas forma)</text:span></text:p>
      <text:p text:style-name="P2200"/>
      <text:p text:style-name="P2201">_______________________________________________________________________________</text:p>
      <text:p text:style-name="P2202">(bendrijos pavadinimas)</text:p>
      <text:p text:style-name="P2203">________________________________________________________________________________</text:p>
      <text:p text:style-name="P2204">(adresas, tel., faks.)</text:p>
      <text:p text:style-name="P2205"/>
      <text:p text:style-name="P2206">________________________________________</text:p>
      <text:p text:style-name="P2207">(adresatas)</text:p>
      <text:p text:style-name="P2208"/>
      <text:p text:style-name="P2209">PAŽYMA apie būsto šildymo išlaidų kompensacijas</text:p>
      <text:p text:style-name="P2210"/>
      <text:p text:style-name="P2211">____________ Nr. ____________</text:p>
      <text:p text:style-name="P2212"/>
      <text:p text:style-name="P2213"/>
      <text:p text:style-name="Normal"><text:span text:style-name="T2214">Kompensacija apskaičiuota<text:s/></text:span><text:span text:style-name="T2215"><text:tab/></text:span><text:span text:style-name="T2216"><text:tab/></text:span><text:span text:style-name="T2217"><text:tab/></text:span><text:span text:style-name="T2218"><text:tab/></text:span><text:span text:style-name="T2219"><text:tab/></text:span><text:span text:style-name="T2220">____</text:span></text:p>
      <text:p text:style-name="P2221">(kuriems metams ir mėnesiui)</text:p>
      <text:p text:style-name="P2222"><text:span text:style-name="T2223">_______________</text:span></text:p>
      <text:p text:style-name="P2224">(gyvenamojo namo adresas)</text:p>
      <text:p text:style-name="P2225"><text:span text:style-name="T2226">1</text:span><text:span text:style-name="T2227">. Būstų, gaunančių kompensaciją už patalpų šildymą, skaiči</text:span><text:span text:style-name="T2228">us</text:span><text:span text:style-name="T2229"><text:tab/></text:span><text:span text:style-name="T2230"><text:tab/></text:span><text:span text:style-name="T2231"><text:tab/></text:span><text:span text:style-name="T2232">____.</text:span></text:p>
      <text:p text:style-name="P2233"><text:span text:style-name="T2234">2</text:span><text:span text:style-name="T2235">. Bendras naudingasis būstų plotas, nuo kurio skaičiuojama kompensacija</text:span><text:span text:style-name="T2236"><text:tab/></text:span><text:span text:style-name="T2237"><text:tab/></text:span><text:span text:style-name="T2238">__m</text:span><text:span text:style-name="T2239">2.</text:span></text:p>
      <text:p text:style-name="P2240"><text:span text:style-name="T2241">3</text:span><text:span text:style-name="T2242">. Faktinis energijos kiekis bendro (naudingo) ploto vienam kv. metrui šildyti_________________</text:span></text:p>
      <text:p text:style-name="P2243"><text:span text:style-name="T2244">________________________________________________________________________kWh/ m</text:span><text:span text:style-name="T2245">2</text:span><text:span text:style-name="T2246">.</text:span></text:p>
      <text:p text:style-name="P2247"><text:span text:style-name="T2248">4</text:span><text:span text:style-name="T2249">. Normatyvinis (maksimalus) energijos kiekis naudingo ploto vienam kv. metrui šildyti (esant šildymo laikotarpio (mėnesio) vidutinei lauko oro temperatūrai t</text:span><text:span text:style-name="T2250">iš</text:span><text:span text:style-name="T2251"><text:s/></text:span><text:span text:style-name="T2252"><text:tab/></text:span><text:span text:style-name="T2253"><text:tab/></text:span><text:span text:style-name="T2254">o</text:span><text:span text:style-name="T2255">C, patalpų aukštis H________ m ir šildymo laikotarpio trukmei <text:s/></text:span><text:span text:style-name="T2256"><text:tab/><text:s/></text:span><text:span text:style-name="T2257">val.) pagal VKEKK patvirtintą metodiką<text:s/></text:span><text:span text:style-name="T2258"><text:tab/></text:span><text:span text:style-name="T2259"><text:tab/></text:span><text:span text:style-name="T2260"><text:tab/></text:span><text:span text:style-name="T2261"><text:tab/></text:span><text:span text:style-name="T2262"><text:tab/></text:span><text:span text:style-name="T2263"><text:tab/></text:span><text:span text:style-name="T2264">_______kWh/ m</text:span><text:span text:style-name="T2265">2</text:span><text:span text:style-name="T2266">.</text:span></text:p>
      <text:p text:style-name="P2267"><text:span text:style-name="T2268">5</text:span><text:span text:style-name="T2269">. Energijos kiekis</text:span><text:span text:style-name="T2270">,<text:s/></text:span><text:span text:style-name="T2271">nuo kurio skaičiuojama kompensacija</text:span><text:span text:style-name="T2272"><text:tab/></text:span><text:span text:style-name="T2273">_____</text:span><text:span text:style-name="T2274"><text:tab/>___________kWh.</text:span></text:p>
      <text:p text:style-name="P2275"><text:span text:style-name="T2276">6</text:span><text:span text:style-name="T2277">. Išlaidos už kompensuojamą energijos būst</text:span><text:span text:style-name="T2278">ui šildyti kiekį<text:s/></text:span><text:span text:style-name="T2279"><text:tab/></text:span><text:span text:style-name="T2280">______________________Eur.</text:span></text:p>
      <text:p text:style-name="P2281"><text:span text:style-name="T2282">7</text:span><text:span text:style-name="T2283">. Pajamų skirtumas<text:s/></text:span><text:span text:style-name="T2284"><text:tab/></text:span><text:span text:style-name="T2285"><text:tab/></text:span><text:span text:style-name="T2286"><text:tab/></text:span><text:span text:style-name="T2287"><text:tab/></text:span><text:span text:style-name="T2288"><text:tab/></text:span><text:span text:style-name="T2289">____________Eur.</text:span></text:p>
      <text:p text:style-name="P2290"><text:span text:style-name="T2291">8</text:span><text:span text:style-name="T2292">. Mokėjimo suma<text:s/></text:span><text:span text:style-name="T2293"><text:tab/></text:span><text:span text:style-name="T2294"><text:tab/></text:span><text:span text:style-name="T2295"><text:tab/></text:span><text:span text:style-name="T2296"><text:tab/></text:span><text:span text:style-name="T2297"><text:tab/></text:span><text:span text:style-name="T2298">____________Eur.</text:span></text:p>
      <text:p text:style-name="P2299"><text:span text:style-name="T2300">9</text:span><text:span text:style-name="T2301">. Kompensacijos dydis per mėnesį<text:s/></text:span><text:span text:style-name="T2302"><text:tab/></text:span><text:span text:style-name="T2303"><text:tab/></text:span><text:span text:style-name="T2304"><text:tab/></text:span><text:span text:style-name="T2305"><text:tab/></text:span><text:span text:style-name="T2306">____________Eur.</text:span></text:p>
      <text:p text:style-name="P2307"/>
      <text:p text:style-name="P2308"/>
      <text:p text:style-name="P2309">Bendrijos pirmininkas<text:tab/><text:tab/>________________<text:tab/>__________________________</text:p>
      <text:p text:style-name="P2310">(parašas)<text:tab/><text:tab/>(vardas, pavardė, telefonas)</text:p>
      <text:p text:style-name="P2311"/>
      <text:p text:style-name="P2312">Atsakingo darbuotojo pareigos<text:tab/>_______________<text:tab/>__________________________</text:p>
      <text:p text:style-name="P2313">(parašas)<text:tab/><text:tab/>(vardas, pavardė, telefonas)</text:p>
      <text:p text:style-name="P2314">A.V.<text:s/></text:p>
      <text:p text:style-name="P2315"/>
      <text:p text:style-name="P2316"/>
      <text:p text:style-name="Normal"/>
      <text:p text:style-name="P2317">Piniginės socialinės paramos teikimo nepasiturintiems Utenos rajono savivaldybės gyventojams tvarkos aprašo</text:p>
      <text:p text:style-name="P2321"><text:span text:style-name="T2322">2</text:span><text:span text:style-name="T2323"><text:s/>priedas</text:span></text:p>
      <text:p text:style-name="P2324"/>
      <text:p text:style-name="P2325"><text:span text:style-name="T2326">(Pažymos apie karšto vandens išlaidų kompensacijas forma)</text:span></text:p>
      <text:p text:style-name="P2327"/>
      <text:p text:style-name="P2328">_______________________________________________________________________________</text:p>
      <text:p text:style-name="P2329">(bendrijos pavadinimas)</text:p>
      <text:p text:style-name="P2330"/>
      <text:p text:style-name="P2331">________________________________________________________________________________</text:p>
      <text:p text:style-name="P2332">(adresas, tel., faks.)</text:p>
      <text:p text:style-name="P2333"/>
      <text:p text:style-name="P2334">________________________________________</text:p>
      <text:p text:style-name="P2335">(adresatas)</text:p>
      <text:p text:style-name="P2336"/>
      <text:p text:style-name="P2337">PAŽYMA apie KARŠTO VANDENS išlaidų kompensacijas</text:p>
      <text:p text:style-name="P2338"/>
      <text:p text:style-name="P2339">____________ Nr. ____________</text:p>
      <text:p text:style-name="P2340"/>
      <text:p text:style-name="P2341"/>
      <text:p text:style-name="P2342"><text:span text:style-name="T2343">Kompensacija pa</text:span><text:span text:style-name="T2344">skaičiuota</text:span><text:span text:style-name="T2345"><text:tab/></text:span><text:span text:style-name="T2346"><text:tab/></text:span><text:span text:style-name="T2347"><text:tab/></text:span><text:span text:style-name="T2348"><text:tab/></text:span><text:span text:style-name="T2349"><text:tab/></text:span></text:p>
      <text:p text:style-name="P2350">(kuriems metams ir mėnesiui)</text:p>
      <text:p text:style-name="P2351">(gyvenamojo namo adresas)</text:p>
      <text:p text:style-name="P2352"><text:span text:style-name="T2353">1</text:span><text:span text:style-name="T2354">. Gyvenamąją vietą deklaravusių asmenų skaičius</text:span><text:span text:style-name="T2355"><text:tab/></text:span><text:span text:style-name="T2356"><text:tab/></text:span><text:span text:style-name="T2357"><text:tab/></text:span><text:span text:style-name="T2358"><text:tab/>.</text:span></text:p>
      <text:p text:style-name="P2359"><text:span text:style-name="T2360">2</text:span><text:span text:style-name="T2361">. Būstų, gaunančių kompensaciją už karštą vandenį, skaičius</text:span><text:span text:style-name="T2362"><text:tab/></text:span><text:span text:style-name="T2363"><text:tab/></text:span><text:span text:style-name="T2364"><text:tab/>.</text:span></text:p>
      <text:p text:style-name="P2365"><text:span text:style-name="T2366">3</text:span><text:span text:style-name="T2367">. Faktinis karšto vandens suvartojimas</text:span><text:span text:style-name="T2368"><text:tab/></text:span><text:span text:style-name="T2369"><text:tab/></text:span><text:span text:style-name="T2370"><text:tab/></text:span><text:span text:style-name="T2371"><text:tab/></text:span><text:span text:style-name="T2372"><text:tab/></text:span><text:span text:style-name="T2373">m</text:span><text:span text:style-name="T2374">3</text:span><text:span text:style-name="T2375">.</text:span></text:p>
      <text:p text:style-name="P2376"><text:span text:style-name="T2377">4</text:span><text:span text:style-name="T2378">.<text:s/></text:span><text:span text:style-name="T2379">Karšto vandens kiekis, nuo kurio skaičiuojama kompensacija</text:span><text:span text:style-name="T2380"><text:tab/></text:span><text:span text:style-name="T2381"><text:tab/></text:span><text:span text:style-name="T2382"><text:tab/></text:span><text:span text:style-name="T2383">m</text:span><text:span text:style-name="T2384">3</text:span><text:span text:style-name="T2385">.</text:span></text:p>
      <text:p text:style-name="P2386"><text:span text:style-name="T2387">5</text:span><text:span text:style-name="T2388">. Išlaidos už karšto vandens suvartojimą</text:span><text:span text:style-name="T2389"><text:tab/></text:span><text:span text:style-name="T2390"><text:tab/></text:span><text:span text:style-name="T2391"><text:tab/></text:span><text:span text:style-name="T2392"><text:tab/></text:span><text:span text:style-name="T2393">Eur.</text:span></text:p>
      <text:p text:style-name="P2394"><text:span text:style-name="T2395">6</text:span><text:span text:style-name="T2396">. Mokestis už šilumą karšto vandens temperatūrai palaikyti<text:s/></text:span><text:span text:style-name="T2397"><text:tab/></text:span><text:span text:style-name="T2398"><text:tab/></text:span><text:span text:style-name="T2399"><text:tab/></text:span><text:span text:style-name="T2400">Eur.</text:span></text:p>
      <text:p text:style-name="P2401"><text:span text:style-name="T2402">7</text:span><text:span text:style-name="T2403">. Iš viso išlaidos už karštą vandenį</text:span><text:span text:style-name="T2404"><text:tab/></text:span><text:span text:style-name="T2405"><text:tab/></text:span><text:span text:style-name="T2406"><text:tab/></text:span><text:span text:style-name="T2407"><text:tab/></text:span><text:span text:style-name="T2408">___________Eur.</text:span></text:p>
      <text:p text:style-name="P2409"><text:span text:style-name="T2410">8</text:span><text:span text:style-name="T2411">. Bendros pajamos</text:span><text:span text:style-name="T2412"><text:tab/></text:span><text:span text:style-name="T2413"><text:tab/></text:span><text:span text:style-name="T2414"><text:tab/></text:span><text:span text:style-name="T2415"><text:tab/></text:span><text:span text:style-name="T2416"><text:tab/></text:span><text:span text:style-name="T2417">___________Eur.</text:span></text:p>
      <text:p text:style-name="P2418"><text:span text:style-name="T2419">9</text:span><text:span text:style-name="T2420">. Mokėjimo suma</text:span><text:span text:style-name="T2421"><text:tab/></text:span><text:span text:style-name="T2422"><text:tab/></text:span><text:span text:style-name="T2423"><text:tab/></text:span><text:span text:style-name="T2424"><text:tab/></text:span><text:span text:style-name="T2425"><text:tab/></text:span><text:span text:style-name="T2426"><text:tab/></text:span><text:span text:style-name="T2427">Eur.</text:span></text:p>
      <text:p text:style-name="P2428"><text:span text:style-name="T2429">10</text:span><text:span text:style-name="T2430">. Kompensacijos dydis per mėnesį</text:span><text:span text:style-name="T2431"><text:tab/></text:span><text:span text:style-name="T2432"><text:tab/></text:span><text:span text:style-name="T2433"><text:tab/></text:span><text:span text:style-name="T2434"><text:tab/></text:span><text:span text:style-name="T2435">___________Eur.</text:span></text:p>
      <text:p text:style-name="P2436"/>
      <text:p text:style-name="P2437"/>
      <text:p text:style-name="P2438"/>
      <text:p text:style-name="P2439"/>
      <text:p text:style-name="P2440"/>
      <text:p text:style-name="P2441">Bendrijos pirmininkas <text:s/><text:tab/><text:tab/>_______________<text:tab/>__________________________</text:p>
      <text:p text:style-name="P2442">(parašas)<text:tab/><text:tab/>(vardas, pavardė, telefonas)</text:p>
      <text:p text:style-name="P2443"/>
      <text:p text:style-name="P2444">Atsakingo darbuotojo pareigos<text:tab/>________________<text:tab/>__________________________</text:p>
      <text:p text:style-name="P2445">(parašas)<text:tab/><text:tab/>(vardas, pavardė, telefonas)</text:p>
      <text:p text:style-name="P2446"/>
      <text:p text:style-name="P2447">A.V.<text:s/></text:p>
      <text:p text:style-name="P2448"/>
      <text:p text:style-name="P2449"/>
      <text:p text:style-name="P2450">Piniginės socialinės paramos teikimo nepasiturintiems Utenos rajono savivaldybės gyventojams tvarkos aprašo</text:p>
      <text:p text:style-name="P2454"><text:span text:style-name="T2455">3</text:span><text:span text:style-name="T2456"><text:s/>priedas</text:span></text:p>
      <text:p text:style-name="P2457"/>
      <text:p text:style-name="P2458"><text:span text:style-name="T2459">(Pažymos apie geriamojo vandens išlaidų kompensacijas forma)</text:span></text:p>
      <text:p text:style-name="P2460"/>
      <text:p text:style-name="P2461"/>
      <text:p text:style-name="P2462">_______________________________________________________________________________</text:p>
      <text:p text:style-name="P2463">(bendrijos pavadinimas)</text:p>
      <text:p text:style-name="P2464"/>
      <text:p text:style-name="P2465">________________________________________________________________________________</text:p>
      <text:p text:style-name="P2466">(adresas, tel., faks.)</text:p>
      <text:p text:style-name="P2467"/>
      <text:p text:style-name="P2468">________________________________________</text:p>
      <text:p text:style-name="P2469">(adresatas)</text:p>
      <text:p text:style-name="P2470"/>
      <text:p text:style-name="P2471">PAŽYMA apie GERIAMOJO VANDENS išlaidų kompensacijas</text:p>
      <text:p text:style-name="P2472"/>
      <text:p text:style-name="P2473">____________ Nr. ____________</text:p>
      <text:p text:style-name="P2474"/>
      <text:p text:style-name="P2475"/>
      <text:p text:style-name="P2476">Kompensacija paskaičiuota________________________________________________________</text:p>
      <text:p text:style-name="P2477">(kuriems metams ir mėnesiui)</text:p>
      <text:p text:style-name="P2478">______________________________________________________________________________</text:p>
      <text:p text:style-name="P2479">(gyvenamojo namo adresas)</text:p>
      <text:p text:style-name="Normal"><text:span text:style-name="T2480">1</text:span><text:span text:style-name="T2481">. Gyvenamąją vietą deklaravusių asmenų skaičius_____________________________________.</text:span></text:p>
      <text:p text:style-name="Normal"><text:span text:style-name="T2482">2</text:span><text:span text:style-name="T2483">. Būstų, gaunančių kompensaciją už geri</text:span><text:span text:style-name="T2484">amąjį vandenį, skaičius__________________________.</text:span></text:p>
      <text:p text:style-name="Normal"><text:span text:style-name="T2485">3</text:span><text:span text:style-name="T2486">. Faktinis geriamojo vandens suvartojimas __________________________________________m</text:span><text:span text:style-name="T2487">3</text:span><text:span text:style-name="T2488">.</text:span></text:p>
      <text:p text:style-name="Normal"><text:span text:style-name="T2489">4</text:span><text:span text:style-name="T2490">. Geriamojo vandens kiekis, nuo kurio skaičiuojama kompensacija_______________________m</text:span><text:span text:style-name="T2491">3</text:span><text:span text:style-name="T2492">.</text:span></text:p>
      <text:p text:style-name="Normal"><text:span text:style-name="T2493">5</text:span><text:span text:style-name="T2494">. Išlaidos<text:s/></text:span><text:span text:style-name="T2495">už geriamojo vandens suvartojimą ________________________________________Eur.</text:span></text:p>
      <text:p text:style-name="Normal"><text:span text:style-name="T2496">6</text:span><text:span text:style-name="T2497">. Bendros pajamos ____________________________________________________________Eur.</text:span></text:p>
      <text:p text:style-name="Normal"><text:span text:style-name="T2498">7</text:span><text:span text:style-name="T2499">. Mokėjimo suma _____________________________________________________________Eur.</text:span></text:p>
      <text:p text:style-name="Normal"><text:span text:style-name="T2500">8</text:span><text:span text:style-name="T2501">. Kompensacijos dydis per<text:s/></text:span><text:span text:style-name="T2502">mėnesį ________________________________________________Eur.</text:span></text:p>
      <text:p text:style-name="P2503"/>
      <text:p text:style-name="P2504"/>
      <text:p text:style-name="P2505"/>
      <text:p text:style-name="P2506">Bendrijos pirmininkas<text:tab/><text:tab/><text:s/>________________<text:tab/>__________________________</text:p>
      <text:p text:style-name="P2507">(parašas)<text:tab/><text:tab/>(vardas, pavardė, telefonas)</text:p>
      <text:p text:style-name="P2508"/>
      <text:p text:style-name="P2509">Atsakingo darbuotojo pareigos<text:tab/>________________<text:tab/>__________________________</text:p>
      <text:p text:style-name="P2510">(parašas)<text:tab/><text:tab/>(vardas, pavardė, telefonas)</text:p>
      <text:p text:style-name="P2511"/>
      <text:p text:style-name="P2512">A.V.</text:p>
      <text:p text:style-name="P2513"/>
      <text:p text:style-name="P2514"/>
      <text:p text:style-name="P2515">Piniginės socialinės paramos teikimo nepasiturintiems Utenos rajono savivaldybės gyventojams tvarkos aprašo</text:p>
      <text:p text:style-name="P2519"><text:span text:style-name="T2520">4</text:span><text:span text:style-name="T2521"><text:s/>priedas</text:span></text:p>
      <text:p text:style-name="P2522"/>
      <text:p text:style-name="P2523"><text:span text:style-name="T2524">(Paraiškos lėšoms už kompensacijas forma)</text:span></text:p>
      <text:p text:style-name="P2525"/>
      <text:p text:style-name="P2526">_______________________________________________________________________________</text:p>
      <text:p text:style-name="P2527">(įmonės, įstaigos, organizacijos pavadinimas )</text:p>
      <text:p text:style-name="P2528"/>
      <text:p text:style-name="P2529">________________________________________________________________________________</text:p>
      <text:p text:style-name="P2530">(adresas, tel., faks.)</text:p>
      <text:p text:style-name="P2531"/>
      <text:p text:style-name="P2532">________________________________________</text:p>
      <text:p text:style-name="P2533">(adresatas)</text:p>
      <text:p text:style-name="P2534"/>
      <text:p text:style-name="P2535"><text:span text:style-name="T2536">PARAIŠKA<text:s/></text:span><text:span text:style-name="T2537">lėšoms už 20__ m.______________mėnesį paskirtas būsto Šildymo išlaidų ir išlaidų karštam ir geriamajam vandeniui kompensacijas</text:span></text:p>
      <text:p text:style-name="P2538"/>
      <text:p text:style-name="P2539">____________ Nr. ____________</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Normal"><text:span text:style-name="T2549">Eil.Nr.</text:span></text:p>
          </table:table-cell>
          <table:table-cell table:style-name="TableCell2550">
            <text:p text:style-name="P2551">Kompensacijos pavadinimas</text:p>
          </table:table-cell>
          <table:table-cell table:style-name="TableCell2552">
            <text:p text:style-name="Normal"><text:span text:style-name="T2553">Kompensacijų skaičius, vnt.</text:span></text:p>
          </table:table-cell>
          <table:table-cell table:style-name="TableCell2554">
            <text:p text:style-name="Normal"><text:span text:style-name="T2555">Šeimų skaičius, vnt.</text:span></text:p>
          </table:table-cell>
          <table:table-cell table:style-name="TableCell2556">
            <text:p text:style-name="P2557">Kompensacijų</text:p>
            <text:p text:style-name="Normal"><text:span text:style-name="T2558">išlaidos, Eur</text:span></text:p>
          </table:table-cell>
        </table:table-row>
        <table:table-row table:style-name="TableRow2559">
          <table:table-cell table:style-name="TableCell2560">
            <text:p text:style-name="Normal"><text:span text:style-name="T2561">1.</text:span></text:p>
          </table:table-cell>
          <table:table-cell table:style-name="TableCell2562">
            <text:p text:style-name="Normal"><text:span text:style-name="T2563">Būsto šildymo išlaidų ir išlaidų vandeniui kompensacijos</text:span></text:p>
            <text:p text:style-name="Normal"><text:span text:style-name="T2564">(1</text:span><text:span text:style-name="T2565">=1.1.+1.2.+1.3.</text:span><text:span text:style-name="T2566">):</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Normal"><text:span text:style-name="T2575">1.1.</text:span></text:p>
          </table:table-cell>
          <table:table-cell table:style-name="TableCell2576">
            <text:p text:style-name="Normal"><text:span text:style-name="T2577">būsto šildymo išlaidų, iš jų:</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Normal"><text:span text:style-name="T2588">pagal Lietuvos Respublikos piniginės socialinės paramos</text:span><text:span text:style-name="T2589"><text:s/>nepasiturintiems gyventojams įstatymo 23 str. 3 dalį</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Normal"><text:span text:style-name="T2598">1.2.</text:span></text:p>
          </table:table-cell>
          <table:table-cell table:style-name="TableCell2599">
            <text:p text:style-name="Normal"><text:span text:style-name="T2600">išlaidų karštam vandeniui, iš jų:</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Normal"><text:span text:style-name="T2611">pagal Lietuvos Respublikos piniginės socialinės paramos nepasiturintiems gyventojams įstatymo 23 str. 3 dalį</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Normal"><text:span text:style-name="T2620">1.3.</text:span></text:p>
          </table:table-cell>
          <table:table-cell table:style-name="TableCell2621">
            <text:p text:style-name="Normal"><text:span text:style-name="T2622">išlaidų geriamajam vandeniui, iš jų:</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Normal"><text:span text:style-name="T2633">pagal Lietuvos Respublikos piniginės socialinės paramos nepasiturintiems gyventojams įstatymo 23 str. 3 dalį</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P2640"/>
      <text:p text:style-name="P2641">Direktorius<text:tab/><text:tab/>________________<text:tab/><text:tab/>__________________________</text:p>
      <text:p text:style-name="P2642">(parašas)<text:tab/><text:tab/><text:tab/>(vardas, pavardė)</text:p>
      <text:p text:style-name="P2643"/>
      <text:p text:style-name="P2644">Vyr. finansininkas<text:tab/>_________________<text:tab/><text:tab/>__________________________</text:p>
      <text:p text:style-name="P2645">(parašas)<text:tab/><text:tab/><text:tab/>(vardas, pavardė)</text:p>
      <text:p text:style-name="Normal"><text:span text:style-name="T2646">A.V.</text:span></text:p>
      <text:p text:style-name="P2647">Piniginės socialinės paramos teikimo nepasiturintiems Utenos rajono savivaldybės gyventojams tvarkos aprašo</text:p>
      <text:p text:style-name="P2651"><text:span text:style-name="T2652">5</text:span><text:span text:style-name="T2653"><text:s/>priedas</text:span></text:p>
      <text:p text:style-name="P2654"/>
      <text:p text:style-name="P2655"><text:span text:style-name="T2656">(Būsto šildymo, karšto ir<text:s/></text:span><text:span text:style-name="T2657">geriamojo vandens išlaidų kompensacijų gavėjų sąrašo forma)</text:span></text:p>
      <text:p text:style-name="P2658">________________________________________________________________________________</text:p>
      <text:p text:style-name="P2659">(įmonės, įstaigos, organizacijos pavadinimas )</text:p>
      <text:p text:style-name="P2660">________________________________________________________________________________</text:p>
      <text:p text:style-name="P2661">(adresas, tel., faks.)</text:p>
      <text:p text:style-name="P2662">________________________________________</text:p>
      <text:p text:style-name="P2663">(adresatas)</text:p>
      <text:p text:style-name="P2664"/>
      <text:p text:style-name="P2665"/>
      <text:p text:style-name="P2666">20__ m. ___________________ MĖN. būsto šildymO, karštO ir geriamOJO vandenS išlaidų kompensacijų<text:s/>gavėjų sąrašas</text:p>
      <text:p text:style-name="P2667"/>
      <text:p text:style-name="P2668">____________ Nr. ____________</text:p>
      <text:p text:style-name="P2669">(data)</text:p>
      <text:p text:style-name="P2670"/>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Eil. Nr.</text:p>
          </table:table-cell>
          <table:table-cell table:style-name="TableCell2682" table:number-rows-spanned="2">
            <text:p text:style-name="P2683">Vardas, pavardė, adresas</text:p>
          </table:table-cell>
          <table:table-cell table:style-name="TableCell2684" table:number-rows-spanned="2">
            <text:p text:style-name="P2685">Gavėjų skaičius</text:p>
          </table:table-cell>
          <table:table-cell table:style-name="TableCell2686" table:number-columns-spanned="3">
            <text:p text:style-name="P2687">Paskaičiuotos kompensacijos dydis, Eur</text:p>
          </table:table-cell>
          <table:covered-table-cell/>
          <table:covered-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Būsto šildymo</text:p>
          </table:table-cell>
          <table:table-cell table:style-name="TableCell2694">
            <text:p text:style-name="P2695">Karšto</text:p>
            <text:p text:style-name="P2696">vandens</text:p>
          </table:table-cell>
          <table:table-cell table:style-name="TableCell2697">
            <text:p text:style-name="P2698">Geriamojo vandens</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
      <text:p text:style-name="P2740">Bendrijos pirmininkas (įstaigos<text:s/>vadovas)<text:tab/>_____________<text:tab/>________________________</text:p>
      <text:p text:style-name="P2741">(parašas) <text:s text:c="26"/>(vardas, pavardė, telefonas)</text:p>
      <text:p text:style-name="P2742"/>
      <text:p text:style-name="P2743">Atsakingo darbuotojo pareigos<text:tab/><text:tab/>_____________<text:tab/>________________________</text:p>
      <text:p text:style-name="P2744">(parašas) <text:s text:c="27"/>(vardas, pavardė, telefonas)</text:p>
      <text:p text:style-name="P2745"/>
      <text:p text:style-name="P2746"/>
      <text:p text:style-name="Normal"><text:span text:style-name="T2747">A.V.</text:span></text:p>
      <text:p text:style-name="P2748"/>
      <text:p text:style-name="P2749">Priedo pakeitimai:</text:p>
      <text:p text:style-name="P2750"><text:span text:style-name="T2751">Nr.<text:s/></text:span><text:a xlink:href="https://www.e-tar.lt/portal/legalAct.html?documentId=67b9be40c71911eea5a28c81c82193a8" office:target-frame-name="_top" xlink:show="replace"><text:span text:style-name="T2752">TS-47</text:span></text:a><text:span text:style-name="T2753">, 2024-02-08, paskelbta TAR 2024-02-09, i. k. 2024-02444</text:span></text:p>
      <text:p text:style-name="Normal"/>
      <text:p text:style-name="P2754"/>
      <text:p text:style-name="P2755"/>
      <text:p text:style-name="P2756"><text:span text:style-name="T2757">Pakeitimai:</text:span></text:p>
      <text:p text:style-name="P2758"/>
      <text:p text:style-name="P2759"><text:span text:style-name="T2760">1.</text:span></text:p>
      <text:p text:style-name="P2761"><text:span text:style-name="T2762">Utenos rajono savivaldybės taryba, Sprendimas</text:span></text:p>
      <text:p text:style-name="P2763"><text:span text:style-name="T2764">Nr.<text:s/></text:span><text:a xlink:href="https://www.e-tar.lt/portal/legalAct.html?documentId=1ab39ca0d8e111e8a1baff673bb7216a" office:target-frame-name="_top" xlink:show="replace"><text:span text:style-name="T2765">TS-269</text:span></text:a><text:span text:style-name="T2766">, 2018-10-25, paskelbta TAR 2018-10-26, i. k. 2018-16834</text:span></text:p>
      <text:p text:style-name="P2767"><text:span text:style-name="T2768">Dėl Utenos rajono savivaldybės tarybos 2018 m. kovo 29 d. sprendimo Nr. TS-95 „Dėl Piniginės soci</text:span><text:span text:style-name="T2769">alinės paramos teikimo nepasiturintiems Utenos rajono savivaldybės gyventojams <text:s/>tvarkos aprašo patvirtinimo” pakeitimo</text:span></text:p>
      <text:p text:style-name="P2770"/>
      <text:p text:style-name="P2771"><text:span text:style-name="T2772">2.</text:span></text:p>
      <text:p text:style-name="P2773"><text:span text:style-name="T2774">Utenos rajono savivaldybės taryba, Sprendimas</text:span></text:p>
      <text:p text:style-name="P2775"><text:span text:style-name="T2776">Nr.<text:s/></text:span><text:a xlink:href="https://www.e-tar.lt/portal/legalAct.html?documentId=45ea9630291311e9b66f85227a03f7a3" office:target-frame-name="_top" xlink:show="replace"><text:span text:style-name="T2777">TS-22</text:span></text:a><text:span text:style-name="T2778">, 2019-01-31, paskelbta TAR 2019-02-05, i. k. 2019-01727</text:span></text:p>
      <text:p text:style-name="P2779"><text:span text:style-name="T2780">Dėl Utenos rajono savivaldybės tarybos 2018 m. kovo 29 d. sprendimo Nr. TS-95 „Dėl Piniginės socia</text:span><text:span text:style-name="T2781">linės paramos teikimo nepasiturintiems Utenos rajono savivaldybės gyventojams tvarkos aprašo patvirtinimo“ pakeitimo</text:span></text:p>
      <text:p text:style-name="P2782"/>
      <text:p text:style-name="P2783"><text:span text:style-name="T2784">3.</text:span></text:p>
      <text:p text:style-name="P2785"><text:span text:style-name="T2786">Utenos rajono savivaldybės taryba, Sprendimas</text:span></text:p>
      <text:p text:style-name="P2787"><text:span text:style-name="T2788">Nr.<text:s/></text:span><text:a xlink:href="https://www.e-tar.lt/portal/legalAct.html?documentId=74b334c0cd7511e9929af1b9eea48566" office:target-frame-name="_top" xlink:show="replace"><text:span text:style-name="T2789">TS-224</text:span></text:a><text:span text:style-name="T2790">, 2019-08-29, paskelbta TAR 2019-09-03, i. k. 2019-13893</text:span></text:p>
      <text:p text:style-name="P2791"><text:span text:style-name="T2792">Dėl Utenos rajono savivaldybės tarybos 2018 m. kovo 29 d. sprendimo Nr. TS-95 „Dėl Piniginės soci</text:span><text:span text:style-name="T2793">alinės paramos teikimo nepasiturintiems Utenos rajono savivaldybės gyventojams tvarkos aprašo patvirtinimo“ pakeitimo</text:span></text:p>
      <text:p text:style-name="P2794"/>
      <text:p text:style-name="P2795"><text:span text:style-name="T2796">4.</text:span></text:p>
      <text:p text:style-name="P2797"><text:span text:style-name="T2798">Utenos rajono savivaldybės taryba, Sprendimas</text:span></text:p>
      <text:p text:style-name="P2799"><text:span text:style-name="T2800">Nr.<text:s/></text:span><text:a xlink:href="https://www.e-tar.lt/portal/legalAct.html?documentId=16bd3a9043f511ea829bc2bea81c1194" office:target-frame-name="_top" xlink:show="replace"><text:span text:style-name="T2801">TS-31</text:span></text:a><text:span text:style-name="T2802">, 2020-01-30, paskelbta TAR 2020-01-31, i. k. 2020-02231</text:span></text:p>
      <text:p text:style-name="P2803"><text:span text:style-name="T2804">Dėl Utenos rajono savivaldybės tarybos 2018 m. kovo 29 d. sprendimo Nr. TS-95 „Dėl Piniginės socialinės paramos teikimo nepasiturintiems Utenos rajono savivaldybės gyventojams tvar</text:span><text:span text:style-name="T2805">kos aprašo patvirtinimo“ pakeitimo</text:span></text:p>
      <text:p text:style-name="P2806"/>
      <text:p text:style-name="P2807"><text:span text:style-name="T2808">5.</text:span></text:p>
      <text:p text:style-name="P2809"><text:span text:style-name="T2810">Utenos rajono savivaldybės taryba, Sprendimas</text:span></text:p>
      <text:p text:style-name="P2811"><text:span text:style-name="T2812">Nr.<text:s/></text:span><text:a xlink:href="https://www.e-tar.lt/portal/legalAct.html?documentId=b8cfb960b79611eab9d9cd0c85e0b745" office:target-frame-name="_top" xlink:show="replace"><text:span text:style-name="T2813">TS-189</text:span></text:a><text:span text:style-name="T2814">, 2020-06-25, paskelbta TAR 2020-06-26, i. k. 2020-14108</text:span></text:p>
      <text:p text:style-name="P2815"><text:span text:style-name="T2816">Dėl Ut</text:span><text:span text:style-name="T2817">enos rajono savivaldybės tarybos 2018 m. kovo 29 d. sprendimo Nr. TS-95 „Dėl Piniginės socialinės paramos teikimo nepasiturintiems Utenos rajono savivaldybės gyventojams tvarkos aprašo patvirtinimo“ pakeitimo</text:span></text:p>
      <text:p text:style-name="P2818"/>
      <text:p text:style-name="P2819"><text:span text:style-name="T2820">6.</text:span></text:p>
      <text:p text:style-name="P2821"><text:span text:style-name="T2822">Utenos rajono savivaldybės taryba, Sprendim</text:span><text:span text:style-name="T2823">as</text:span></text:p>
      <text:p text:style-name="P2824"><text:span text:style-name="T2825">Nr.<text:s/></text:span><text:a xlink:href="https://www.e-tar.lt/portal/legalAct.html?documentId=d50be4d03ff411edbc04912defe897d1" office:target-frame-name="_top" xlink:show="replace"><text:span text:style-name="T2826">TS-224</text:span></text:a><text:span text:style-name="T2827">, 2022-09-29, paskelbta TAR 2022-09-29, i. k. 2022-19793</text:span></text:p>
      <text:p text:style-name="P2828"><text:span text:style-name="T2829">Dėl Utenos rajono savivaldybės tarybos 2018 m. kovo 29 d. sprendimo Nr. TS-95 „Dėl Pinig</text:span><text:span text:style-name="T2830">inės socialinės paramos teikimo nepasiturintiems Utenos rajono savivaldybės gyventojams tvarkos aprašo patvirtinimo“ pakeitimo</text:span></text:p>
      <text:p text:style-name="P2831"/>
      <text:p text:style-name="P2832"><text:span text:style-name="T2833">7.</text:span></text:p>
      <text:p text:style-name="P2834"><text:span text:style-name="T2835">Utenos rajono savivaldybės taryba, Sprendimas</text:span></text:p>
      <text:p text:style-name="P2836"><text:span text:style-name="T2837">Nr.<text:s/></text:span><text:a xlink:href="https://www.e-tar.lt/portal/legalAct.html?documentId=e789dbf055fa11edbc04912defe897d1" office:target-frame-name="_top" xlink:show="replace"><text:span text:style-name="T2838">TS-249</text:span></text:a><text:span text:style-name="T2839">, 2022-10-27, paskelbta TAR 2022-10-27, i. k. 2022-21784</text:span></text:p>
      <text:p text:style-name="P2840"><text:span text:style-name="T2841">Dėl Utenos rajono savivaldybės tarybos 2018 m. kovo 29 d. sprendimo Nr. TS-95 „Dėl Piniginės socialinės paramos teikimo nepasiturintiems Utenos rajono savivaldybės gyvent</text:span><text:span text:style-name="T2842">ojams tvarkos aprašo patvirtinimo“ pakeitimo</text:span></text:p>
      <text:p text:style-name="P2843"/>
      <text:p text:style-name="P2844"><text:span text:style-name="T2845">8.</text:span></text:p>
      <text:p text:style-name="P2846"><text:span text:style-name="T2847">Utenos rajono savivaldybės taryba, Sprendimas</text:span></text:p>
      <text:p text:style-name="P2848"><text:span text:style-name="T2849">Nr.<text:s/></text:span><text:a xlink:href="https://www.e-tar.lt/portal/legalAct.html?documentId=8e9cbe706bf511edbc04912defe897d1" office:target-frame-name="_top" xlink:show="replace"><text:span text:style-name="T2850">TS-270</text:span></text:a><text:span text:style-name="T2851">, 2022-11-24, paskelbta TAR 2022-11-24, i. k.<text:s/></text:span><text:span text:style-name="T2852">2022-23728</text:span></text:p>
      <text:p text:style-name="P2853"><text:span text:style-name="T2854">Dėl Utenos rajono savivaldybės tarybos 2018 m. kovo 29 d. sprendimo Nr. TS-95 „Dėl Piniginės socialinės paramos teikimo nepasiturintiems Utenos rajono savivaldybės gyventojams tvarkos aprašo patvirtinimo“ pakeitimo</text:span></text:p>
      <text:p text:style-name="P2855"/>
      <text:p text:style-name="P2856"><text:span text:style-name="T2857">9.</text:span></text:p>
      <text:p text:style-name="P2858"><text:span text:style-name="T2859">Utenos rajono savivaldybės</text:span><text:span text:style-name="T2860"><text:s/>taryba, Sprendimas</text:span></text:p>
      <text:p text:style-name="P2861"><text:span text:style-name="T2862">Nr.<text:s/></text:span><text:a xlink:href="https://www.e-tar.lt/portal/legalAct.html?documentId=15eb58f0e59011ed9978886e85107ab2" office:target-frame-name="_top" xlink:show="replace"><text:span text:style-name="T2863">TS-91</text:span></text:a><text:span text:style-name="T2864">, 2023-04-27, paskelbta TAR 2023-04-28, i. k. 2023-08165</text:span></text:p>
      <text:p text:style-name="P2865"><text:span text:style-name="T2866">Dėl Utenos rajono savivaldybės tarybos 2018 m. kovo 29 d. sprendimo Nr.<text:s/></text:span><text:span text:style-name="T2867">TS-95 „Dėl Piniginės socialinės paramos teikimo nepasiturintiems Utenos rajono savivaldybės gyventojams tvarkos aprašo patvirtinimo“ pakeitimo</text:span></text:p>
      <text:p text:style-name="P2868"/>
      <text:p text:style-name="P2869"><text:span text:style-name="T2870">10.</text:span></text:p>
      <text:p text:style-name="P2871"><text:span text:style-name="T2872">Utenos rajono savivaldybės taryba, Sprendimas</text:span></text:p>
      <text:p text:style-name="P2873"><text:span text:style-name="T2874">Nr.<text:s/></text:span><text:a xlink:href="https://www.e-tar.lt/portal/legalAct.html?documentId=69398a90749211eea5a28c81c82193a8" office:target-frame-name="_top" xlink:show="replace"><text:span text:style-name="T2875">TS-276</text:span></text:a><text:span text:style-name="T2876">, 2023-10-26, paskelbta TAR 2023-10-27, i. k. 2023-20994</text:span></text:p>
      <text:p text:style-name="P2877"><text:span text:style-name="T2878">Dėl Utenos rajono savivaldybės tarybos 2018 m. kovo 29 d. sprendimo Nr. TS-95 „Dėl Piniginės socialinės paramos teikimo nepasiturintiems Utenos rajono sa</text:span><text:span text:style-name="T2879">vivaldybės gyventojams tvarkos aprašo patvirtinimo“ pakeitimo</text:span></text:p>
      <text:p text:style-name="P2880"/>
      <text:p text:style-name="P2881"><text:span text:style-name="T2882">11.</text:span></text:p>
      <text:p text:style-name="P2883"><text:span text:style-name="T2884">Utenos rajono savivaldybės taryba, Sprendimas</text:span></text:p>
      <text:p text:style-name="P2885"><text:span text:style-name="T2886">Nr.<text:s/></text:span><text:a xlink:href="https://www.e-tar.lt/portal/legalAct.html?documentId=67b9be40c71911eea5a28c81c82193a8" office:target-frame-name="_top" xlink:show="replace"><text:span text:style-name="T2887">TS-47</text:span></text:a><text:span text:style-name="T2888">, 2024-02-08, paskelbta TAR 2024-02-</text:span><text:span text:style-name="T2889">09, i. k. 2024-02444</text:span></text:p>
      <text:p text:style-name="P2890"><text:span text:style-name="T2891">Dėl Utenos rajono savivaldybės tarybos 2018 m. kovo 29 d. sprendimo Nr. TS-95 „Dėl Piniginės socialinės paramos teikimo nepasiturintiems Utenos rajono savivaldybės gyventojams tvarkos aprašo patvirtinimo“ pakeiti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Header" style:family="paragraph">
      <style:paragraph-properties fo:text-align="center"/>
    </style:style>
    <style:style style:name="P219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9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18" style:parent-style-name="Header" style:family="paragraph">
      <style:paragraph-properties fo:text-align="center"/>
    </style:style>
    <style:style style:name="P231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2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451" style:parent-style-name="Header" style:family="paragraph">
      <style:paragraph-properties fo:text-align="center"/>
    </style:style>
    <style:style style:name="P245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5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6" style:parent-style-name="Header" style:family="paragraph">
      <style:paragraph-properties fo:text-align="center"/>
    </style:style>
    <style:style style:name="P25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11.693in" fo:page-height="8.268in" style:print-orientation="landscape" fo:margin-top="1.1812in" fo:margin-left="0.7875in" fo:margin-bottom="0.3937in" fo:margin-right="0.9055in" style:num-format="1" style:writing-mode="lr-tb">
        <style:footnote-sep style:width="0.007in" style:rel-width="33%" style:color="#000000" style:line-style="solid" style:adjustment="left"/>
      </style:page-layout-properties>
    </style:page-layout>
    <style:style style:name="P2648" style:parent-style-name="Header" style:family="paragraph">
      <style:paragraph-properties fo:text-align="center"/>
    </style:style>
    <style:style style:name="P264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65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9"><text:page-number text:fixed="false">22</text:page-number></text:p>
        <text:p text:style-name="Header"/>
      </style:header>
      <style:footer>
        <text:p text:style-name="P70"/>
        <text:p text:style-name="P71"/>
      </style:footer>
    </style:master-page>
    <style:master-page style:next-style-name="MP1" style:name="MPF1" style:page-layout-name="PL1"/>
    <style:master-page style:name="MP2" style:page-layout-name="PL2">
      <style:header>
        <text:p text:style-name="P2191"><text:page-number text:fixed="false">22</text:page-number></text:p>
        <text:p text:style-name="Header"/>
      </style:header>
      <style:footer>
        <text:p text:style-name="P2192"/>
        <text:p text:style-name="P2193"/>
      </style:footer>
    </style:master-page>
    <style:master-page style:next-style-name="MP2" style:name="MPF2" style:page-layout-name="PL2"/>
    <style:master-page style:name="MP3" style:page-layout-name="PL3">
      <style:header>
        <text:p text:style-name="P2318"><text:page-number text:fixed="false">22</text:page-number></text:p>
        <text:p text:style-name="Header"/>
      </style:header>
      <style:footer>
        <text:p text:style-name="P2319"/>
        <text:p text:style-name="P2320"/>
      </style:footer>
    </style:master-page>
    <style:master-page style:next-style-name="MP3" style:name="MPF3" style:page-layout-name="PL3"/>
    <style:master-page style:name="MP4" style:page-layout-name="PL4">
      <style:header>
        <text:p text:style-name="P2451"><text:page-number text:fixed="false">22</text:page-number></text:p>
        <text:p text:style-name="Header"/>
      </style:header>
      <style:footer>
        <text:p text:style-name="P2452"/>
        <text:p text:style-name="P2453"/>
      </style:footer>
    </style:master-page>
    <style:master-page style:next-style-name="MP4" style:name="MPF4" style:page-layout-name="PL4"/>
    <style:master-page style:name="MP5" style:page-layout-name="PL5">
      <style:header>
        <text:p text:style-name="P2516"><text:page-number text:fixed="false">2</text:page-number></text:p>
        <text:p text:style-name="Header"/>
      </style:header>
      <style:footer>
        <text:p text:style-name="P2517"/>
        <text:p text:style-name="P2518"/>
      </style:footer>
    </style:master-page>
    <style:master-page style:next-style-name="MP5" style:name="MPF5" style:page-layout-name="PL5"/>
    <style:master-page style:name="MP6" style:page-layout-name="PL6">
      <style:header>
        <text:p text:style-name="P2648"><text:page-number text:fixed="false">2</text:page-number></text:p>
        <text:p text:style-name="Header"/>
      </style:header>
      <style:footer>
        <text:p text:style-name="P2649"/>
        <text:p text:style-name="P2650"/>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5-02-05T06:01:00Z</meta:creation-date>
    <dc:date>2025-02-05T06:01:00Z</dc:date>
    <meta:print-date>2017-05-30T13:30:00Z</meta:print-date>
    <meta:template xlink:href="Normal.dotm" xlink:type="simple"/>
    <meta:editing-cycles>2</meta:editing-cycles>
    <meta:editing-duration>PT0S</meta:editing-duration>
    <meta:document-statistic meta:page-count="3" meta:paragraph-count="1766" meta:word-count="12932" meta:character-count="107769" meta:row-count="3331" meta:non-whitespace-character-count="96603"/>
  </office:meta>
</office:document-meta>
</file>