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4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4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629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ĖS VAIKO TEISIŲ APSAUGOS IR ĮVAIKINIMO TARNYBOS</text:p>
      <text:p text:style-name="P5">PRIE SOCIALINĖS APSAUGOS IR DARBO MINISTERIJOS</text:p>
      <text:p text:style-name="P6">DIREKTORIAUS</text:p>
      <text:p text:style-name="P7"/>
      <text:p text:style-name="P8">ĮSAKYMAS</text:p>
      <text:p text:style-name="P9">DĖL VALSTYBĖS VAIKO TEISIŲ APSAUGOS IR ĮVAIKINIMO TARNYBOS PRIE SOCIALINĖS APSAUGOS IR DARBO MINISTERIJOS DIREKTORIAUS 2017 M. GRUODŽIO 14 D. ĮSAKYMO NR. BV-114 „DĖL ĮVAIKINTOJŲ PARINKIMO GALIMAM ĮVAIKINTI VAIKUI IR ĮVAIKINTOJŲ PARINKIMO RASTAM VAIKUI LAIKINAI GLOBOTI KOMISIJOS SUDARYMO PATVIRTINIMO“ PAKEITIMO<text:s/></text:p>
      <text:p text:style-name="P10"/>
      <text:p text:style-name="P11">2017 m. gruodžio22 d. Nr. BV-118</text:p>
      <text:p text:style-name="P12">Vilnius</text:p>
      <text:p text:style-name="P13"/>
      <text:p text:style-name="P14"><text:span text:style-name="T15">P a k e i č i u Valstybės vaiko teisių apsaugos ir įvaikinimo tarnybos prie Socialinės apsaugos ir darbo ministerijos direktoriaus 2017 m. gruodžio 14 d. įs</text:span><text:span text:style-name="T16">akymą Nr. BV-114 „Dėl įvaikintojų parinkimo galimam įvaikinti vaikui ir įvaikintojų parinkimo rastam vaikui laikinai globoti komisijos sudarymo patvirtinimo“:</text:span></text:p>
      <text:p text:style-name="P17"><text:span text:style-name="T18">1</text:span><text:span text:style-name="T19">. Papildau 1 punkto 1.2. ir 1.3. papunkčius ir juos išdėstau taip:<text:s/></text:span></text:p>
      <text:p text:style-name="P20"><text:span text:style-name="T21">„</text:span><text:span text:style-name="T22">1.2</text:span><text:span text:style-name="T23">. Sonata Venclovai</text:span><text:span text:style-name="T24">tė – Tarnybos Įvaikinimo skyriaus vyriausioji specialistė (komisijos pirmininkės pavaduotoja) – Komisijos posėdžiuose dėl<text:s/></text:span><text:span text:style-name="T25">įvaikintojų, įrašytų į Norinčių įvaikinti Lietuvos Respublikos piliečių, nuolat gyvenančių Lietuvos Respublikoje, sąrašą</text:span><text:span text:style-name="T26"><text:s/>parinkimo vai</text:span><text:span text:style-name="T27">kui įrašytam į Galimų įvaikinti vaikų sąrašą, įvaikinti ar rastam vaikui laikinai globoti.“</text:span></text:p>
      <text:p text:style-name="P28"><text:span text:style-name="T29">„</text:span><text:span text:style-name="T30">1.3</text:span><text:span text:style-name="T31">. Giedrė Mikalauskienė – Tarnybos Įvaikinimo skyriaus vyriausioji specialistė (komisijos pirmininkės pavaduotoja) – Komisijos posėdžiuose dėl<text:s/></text:span><text:span text:style-name="T32">įvaikintojų, į</text:span><text:span text:style-name="T33">rašytų į</text:span><text:span text:style-name="T34"><text:s/>Norinčių įvaikinti Lietuvos Respublikos piliečių, nuolat gyvenančių užsienyje, sutuoktinių, kurių vienas yra Lietuvos Respublikos pilietis, o kitas – užsienietis, ir užsieniečių sąrašą,<text:s/></text:span><text:span text:style-name="T35">parinkimo vaikui, įrašytam į Galimų įvaikinti vaikų sąrašą be</text:span><text:span text:style-name="T36">i galimam įvaikinti vaikui su specialiaisiais poreikiais, įvaikinti“.</text:span></text:p>
      <text:p text:style-name="P37"><text:span text:style-name="T38">2</text:span><text:span text:style-name="T39">.Pakeičiu 1 punkto 1.6. papunktį ir jį išdėstau taip:</text:span></text:p>
      <text:p text:style-name="P40"><text:span text:style-name="T41">„</text:span><text:span text:style-name="T42">1.6</text:span><text:span text:style-name="T43">. Gintarė Latakė – Tarnybos Teisinės pagalbos ir tarptautinio bendradarbiavimo skyriaus vyriausioji specialistė“.</text:span></text:p>
      <text:p text:style-name="P44"/>
      <text:p text:style-name="P45"/>
      <text:p text:style-name="P46"/>
      <text:p text:style-name="P47"/>
      <text:p text:style-name="P48"><text:span text:style-name="T49">Direktorė <text:s text:c="75"/>Žydronė Žukauskaitė-Kasp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41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0T07:07:00Z</meta:creation-date>
    <dc:date>2024-12-30T07:07:00Z</dc:date>
    <meta:print-date>2017-12-20T08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7" meta:character-count="2058" meta:row-count="45" meta:non-whitespace-character-count="1815"/>
  </office:meta>
</office:document-meta>
</file>