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fo:letter-spacing="0.0416in"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style:snap-to-layout-grid="false" fo:text-align="center"/>
      <style:text-properties fo:color="#000000" style:font-size-complex="12pt"/>
    </style:style>
    <style:style style:name="P27" style:parent-style-name="Normal" style:family="paragraph">
      <style:paragraph-properties fo:text-align="justify" fo:text-indent="0.4923in">
        <style:tab-stops>
          <style:tab-stop style:type="left" style:position="4.72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name-asian="Calibri" fo:color="#000000"/>
    </style:style>
    <style:style style:name="T41" style:parent-style-name="DefaultParagraphFont" style:family="text">
      <style:text-properties fo:color="#000000"/>
    </style:style>
    <style:style style:name="T42" style:parent-style-name="DefaultParagraphFont" style:family="text">
      <style:text-properties style:font-name-asian="Calibri" fo:color="#000000"/>
    </style:style>
    <style:style style:name="P43" style:parent-style-name="Normal" style:family="paragraph">
      <style:paragraph-properties>
        <style:tab-stops>
          <style:tab-stop style:type="left" style:position="5.4145in"/>
        </style:tab-stops>
      </style:paragraph-properties>
      <style:text-properties style:font-name-asian="Calibri" style:font-size-complex="12pt"/>
    </style:style>
    <style:style style:name="P44" style:parent-style-name="Normal" style:family="paragraph">
      <style:text-properties style:font-name-asian="Calibri" style:font-size-complex="12pt"/>
    </style:style>
    <style:style style:name="P45" style:parent-style-name="Normal" style:family="paragraph">
      <style:text-properties style:font-name-asian="Calibri" style:font-size-complex="12pt"/>
    </style:style>
    <style:style style:name="P46" style:parent-style-name="Normal" style:family="paragraph">
      <style:text-properties style:font-name-asian="Calibri" style:font-size-complex="12pt"/>
    </style:style>
    <style:style style:name="P47" style:parent-style-name="Normal" style:family="paragraph">
      <style:text-properties style:font-name-asian="Calibri" style:font-size-complex="12pt"/>
    </style:style>
    <style:style style:name="P48" style:parent-style-name="Normal" style:family="paragraph">
      <style:text-properties style:font-name-asian="Calibri" style:font-size-complex="12pt"/>
    </style:style>
    <style:style style:name="P49" style:parent-style-name="Normal" style:family="paragraph">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master-page-name="MPF1" style:family="paragraph">
      <style:paragraph-properties fo:break-before="page" fo:text-indent="2.9534in" style:page-number="1"/>
      <style:text-properties style:font-name-asian="Calibri" style:font-size-complex="12pt"/>
    </style:style>
    <style:style style:name="P53" style:parent-style-name="Normal" style:family="paragraph">
      <style:paragraph-properties fo:text-indent="2.9534in"/>
    </style:style>
    <style:style style:name="P54" style:parent-style-name="Normal" style:family="paragraph">
      <style:paragraph-properties fo:text-indent="2.9534in"/>
    </style:style>
    <style:style style:name="P55" style:parent-style-name="Normal" style:family="paragraph">
      <style:paragraph-properties fo:text-indent="2.9534in"/>
    </style:style>
    <style:style style:name="T56" style:parent-style-name="DefaultParagraphFont" style:family="text">
      <style:text-properties fo:color="#000000" style:font-size-complex="12pt"/>
    </style:style>
    <style:style style:name="P57" style:parent-style-name="Normal" style:family="paragraph">
      <style:paragraph-properties fo:text-indent="2.9534in"/>
      <style:text-properties fo:color="#000000" style:font-size-complex="12pt"/>
    </style:style>
    <style:style style:name="P58" style:parent-style-name="Normal" style:family="paragraph">
      <style:paragraph-properties fo:text-indent="2.9534in"/>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style:text-properties fo:color="#000000"/>
    </style:style>
    <style:style style:name="P61" style:parent-style-name="Normal" style:family="paragraph">
      <style:paragraph-properties fo:widows="0" fo:orphans="0" fo:text-align="justify"/>
      <style:text-properties fo:color="#000000"/>
    </style:style>
    <style:style style:name="P62" style:parent-style-name="Normal" style:family="paragraph">
      <style:paragraph-properties fo:widows="0" fo:orphans="0" fo:text-align="justify"/>
      <style:text-properties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widows="0" fo:orphans="0" fo:text-align="center"/>
      <style:text-properties fo:color="#000000"/>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4923in"/>
      <style:text-properties fo:color="#000000"/>
    </style:style>
    <style:style style:name="P72" style:parent-style-name="Normal" style:family="paragraph">
      <style:paragraph-properties fo:text-align="justify" fo:text-indent="0.4923in">
        <style:tab-stops>
          <style:tab-stop style:type="left" style:position="0.5909in"/>
          <style:tab-stop style:type="left" style:position="1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P9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P9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style:font-weight-complex="bold" fo:color="#000000" style:font-size-complex="12pt"/>
    </style:style>
    <style:style style:name="P10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P116" style:parent-style-name="Normal" style:family="paragraph">
      <style:paragraph-properties fo:text-indent="0.4923in"/>
    </style:style>
    <style:style style:name="P117" style:parent-style-name="Normal" style:family="paragraph">
      <style:paragraph-properties fo:widows="0" fo:orphans="0" fo:text-align="center" fo:text-indent="0.043in">
        <style:tab-stops>
          <style:tab-stop style:type="center" style:position="3.3465in"/>
          <style:tab-stop style:type="left" style:position="5.2291in"/>
        </style:tab-stops>
      </style:paragraph-properties>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center">
        <style:tab-stops>
          <style:tab-stop style:type="left" style:position="0.6895in"/>
          <style:tab-stop style:type="left" style:position="6.6937in"/>
        </style:tab-stops>
      </style:paragraph-properties>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style:tab-stops>
          <style:tab-stop style:type="left" style:position="0.6895in"/>
          <style:tab-stop style:type="left" style:position="6.6937in"/>
        </style:tab-stops>
      </style:paragraph-properties>
      <style:text-properties fo:color="#000000"/>
    </style:style>
    <style:style style:name="P123" style:parent-style-name="Normal" style:family="paragraph">
      <style:paragraph-properties fo:text-align="justify" fo:text-indent="0.4923in">
        <style:tab-stops>
          <style:tab-stop style:type="left" style:position="0.5909in"/>
          <style:tab-stop style:type="left" style:position="1in"/>
        </style:tab-stops>
      </style:paragraph-properties>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P127" style:parent-style-name="Normal" style:family="paragraph">
      <style:paragraph-properties fo:text-align="justify" fo:text-indent="0.4923in">
        <style:tab-stops>
          <style:tab-stop style:type="left" style:position="0.5909in"/>
          <style:tab-stop style:type="left" style:position="1in"/>
        </style:tab-stops>
      </style:paragraph-properties>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P132" style:parent-style-name="Normal" style:family="paragraph">
      <style:paragraph-properties fo:text-align="justify" fo:text-indent="0.4923in">
        <style:tab-stops>
          <style:tab-stop style:type="left" style:position="0.5909in"/>
          <style:tab-stop style:type="left" style:position="1in"/>
        </style:tab-stops>
      </style:paragraph-properties>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P139" style:parent-style-name="Normal" style:family="paragraph">
      <style:paragraph-properties fo:text-align="justify" fo:text-indent="0.4923in">
        <style:tab-stops>
          <style:tab-stop style:type="left" style:position="0.5909in"/>
          <style:tab-stop style:type="left" style:position="1in"/>
        </style:tab-stops>
      </style:paragraph-properties>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P142" style:parent-style-name="Normal" style:family="paragraph">
      <style:paragraph-properties fo:text-align="justify" fo:text-indent="0.4923in">
        <style:tab-stops>
          <style:tab-stop style:type="left" style:position="0.5909in"/>
          <style:tab-stop style:type="left" style:position="1in"/>
        </style:tab-stops>
      </style:paragraph-properties>
    </style:style>
    <style:style style:name="T143" style:parent-style-name="DefaultParagraphFont" style:family="text">
      <style:text-properties style:font-weight-complex="bold" fo:color="#000000" style:letter-kerning="true" style:font-size-complex="12pt"/>
    </style:style>
    <style:style style:name="T144" style:parent-style-name="DefaultParagraphFont" style:family="text">
      <style:text-properties style:font-weight-complex="bold" fo:color="#000000" style:letter-kerning="true" style:font-size-complex="12pt"/>
    </style:style>
    <style:style style:name="T145" style:parent-style-name="DefaultParagraphFont" style:family="text">
      <style:text-properties style:font-weight-complex="bold" fo:color="#000000" style:letter-kerning="true" style:font-size-complex="12pt"/>
    </style:style>
    <style:style style:name="T146" style:parent-style-name="DefaultParagraphFont" style:family="text">
      <style:text-properties style:font-weight-complex="bold" fo:color="#000000"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P15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P161" style:parent-style-name="Normal" style:family="paragraph">
      <style:paragraph-properties fo:text-align="justify" fo:text-indent="0.4923in">
        <style:tab-stops>
          <style:tab-stop style:type="left" style:position="0.5909in"/>
          <style:tab-stop style:type="left" style:position="1in"/>
        </style:tab-stops>
      </style:paragraph-properties>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P1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P170" style:parent-style-name="Normal" style:family="paragraph">
      <style:paragraph-properties fo:text-align="justify" fo:text-indent="0.4923in">
        <style:tab-stops>
          <style:tab-stop style:type="left" style:position="0.5909in"/>
          <style:tab-stop style:type="left" style:position="1in"/>
        </style:tab-stops>
      </style:paragraph-properties>
    </style:style>
    <style:style style:name="T171" style:parent-style-name="DefaultParagraphFont" style:family="text">
      <style:text-properties style:font-weight-complex="bold" fo:color="#000000" style:letter-kerning="true" style:font-size-complex="12pt"/>
    </style:style>
    <style:style style:name="T172" style:parent-style-name="DefaultParagraphFont" style:family="text">
      <style:text-properties style:font-weight-complex="bold" fo:color="#000000" style:letter-kerning="true" style:font-size-complex="12pt"/>
    </style:style>
    <style:style style:name="T173" style:parent-style-name="DefaultParagraphFont" style:family="text">
      <style:text-properties style:font-weight-complex="bold" fo:color="#000000" style:letter-kerning="true"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P18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P18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P19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P19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P19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fo:language="en" fo:country="US"/>
    </style:style>
    <style:style style:name="T203" style:parent-style-name="DefaultParagraphFont" style:family="text">
      <style:text-properties style:font-weight-complex="bold" fo:color="#000000" style:font-size-complex="12pt"/>
    </style:style>
    <style:style style:name="P204" style:parent-style-name="Normal" style:family="paragraph">
      <style:paragraph-properties fo:widows="0" fo:orphans="0" fo:text-align="center"/>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text-align="center" fo:text-indent="0.043in">
        <style:tab-stops>
          <style:tab-stop style:type="left" style:position="0.4236in"/>
        </style:tab-stops>
      </style:paragraph-properties>
    </style:style>
    <style:style style:name="P2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P21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P21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P22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P22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P22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P23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P23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P2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P24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P247" style:parent-style-name="Normal" style:family="paragraph">
      <style:paragraph-properties fo:text-align="center">
        <style:tab-stops>
          <style:tab-stop style:type="left" style:position="0.4236in"/>
        </style:tab-stops>
      </style:paragraph-properties>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style:text-properties fo:font-weight="bold" style:font-weight-asian="bold" style:font-weight-complex="bold" fo:text-transform="uppercase" fo:color="#000000"/>
    </style:style>
    <style:style style:name="P25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P25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P26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P26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P27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P27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P27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P2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P28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P28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P29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P2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P29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P30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P3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P30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style:style>
    <style:style style:name="P31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P32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P32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P33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font-size-complex="12pt"/>
    </style:style>
    <style:style style:name="P33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P337" style:parent-style-name="Normal" style:family="paragraph">
      <style:paragraph-properties fo:widows="0" fo:orphans="0" fo:text-align="center"/>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center"/>
      <style:text-properties fo:font-weight="bold" style:font-weight-asian="bold" style:font-weight-complex="bold" fo:text-transform="uppercase" fo:color="#000000"/>
    </style:style>
    <style:style style:name="P34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P34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P3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P35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P3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P36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P36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P36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P3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P375" style:parent-style-name="Normal" style:family="paragraph">
      <style:paragraph-properties fo:text-indent="0.4923in"/>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P382" style:parent-style-name="Normal" style:family="paragraph">
      <style:paragraph-properties fo:text-align="center"/>
      <style:text-properties fo:font-weight="bold" style:font-weight-asian="bold"/>
    </style:style>
    <style:style style:name="P38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P38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P39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P39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P39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style>
    <style:style style:name="P40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P41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P41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P41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P42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P4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P43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P434" style:parent-style-name="Normal" style:family="paragraph">
      <style:paragraph-properties fo:text-align="justify"/>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weight-complex="bold" fo:text-transform="uppercase" fo:color="#000000" style:font-size-complex="12pt"/>
    </style:style>
    <style:style style:name="T437" style:parent-style-name="DefaultParagraphFont" style:family="text">
      <style:text-properties fo:font-weight="bold" style:font-weight-asian="bold" style:font-weight-complex="bold" fo:text-transform="uppercase" fo:color="#000000" style:font-size-complex="12pt"/>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text-transform="uppercase" fo:color="#000000" style:font-size-complex="12pt"/>
    </style:style>
    <style:style style:name="T441" style:parent-style-name="DefaultParagraphFont" style:family="text">
      <style:text-properties fo:font-weight="bold" style:font-weight-asian="bold" style:language-asian="lt" style:country-asian="LT"/>
    </style:style>
    <style:style style:name="P442" style:parent-style-name="Normal" style:family="paragraph">
      <style:paragraph-properties fo:text-align="justify"/>
      <style:text-properties style:language-asian="lt" style:country-asian="LT"/>
    </style:style>
    <style:style style:name="P4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font-size-complex="12pt"/>
    </style:style>
    <style:style style:name="P44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P45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fo:color="#000000" style:font-size-complex="12pt"/>
    </style:style>
    <style:style style:name="P45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fo:color="#000000" style:font-size-complex="12pt"/>
    </style:style>
    <style:style style:name="P45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P4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fo:text-transform="uppercase" fo:color="#000000" style:font-size-complex="12pt"/>
    </style:style>
    <style:style style:name="T465" style:parent-style-name="DefaultParagraphFont" style:family="text">
      <style:text-properties fo:font-weight="bold" style:font-weight-asian="bold" style:font-weight-complex="bold" fo:text-transform="uppercase" fo:color="#000000" style:font-size-complex="12pt"/>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text-align="center"/>
      <style:text-properties fo:color="#000000" style:font-size-complex="12pt"/>
    </style:style>
    <style:style style:name="P47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P4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P47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style:style>
    <style:style style:name="P4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weight-complex="bold" fo:color="#000000" style:font-size-complex="12pt"/>
    </style:style>
    <style:style style:name="P48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P48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P48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P4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style>
    <style:style style:name="T497" style:parent-style-name="DefaultParagraphFont" style:family="text">
      <style:text-properties style:font-weight-complex="bold" fo:color="#000000" style:font-size-complex="12pt"/>
    </style:style>
    <style:style style:name="P49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fo:color="#000000" style:font-size-complex="12pt"/>
    </style:style>
    <style:style style:name="P50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font-size-complex="12pt"/>
    </style:style>
    <style:style style:name="P5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P50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P51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style:font-weight-complex="bold" fo:color="#000000" style:font-size-complex="12pt"/>
    </style:style>
    <style:style style:name="P51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fo:color="#000000" style:font-size-complex="12pt"/>
    </style:style>
    <style:style style:name="P52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style:font-weight-complex="bold" fo:color="#000000" style:font-size-complex="12pt"/>
    </style:style>
    <style:style style:name="P52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P531" style:parent-style-name="Normal" style:family="paragraph">
      <style:paragraph-properties fo:text-align="justify" fo:margin-right="0.2937in">
        <style:tab-stops>
          <style:tab-stop style:type="left" style:position="0.443in"/>
        </style:tab-stops>
      </style:paragraph-properties>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language-asian="lt" style:country-asian="LT"/>
    </style:style>
    <style:style style:name="T534" style:parent-style-name="DefaultParagraphFont" style:family="text">
      <style:text-properties fo:font-weight="bold" style:font-weight-asian="bold" style:language-asian="lt" style:country-asian="LT"/>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language-asian="lt" style:country-asian="LT"/>
    </style:style>
    <style:style style:name="P538" style:parent-style-name="Normal" style:family="paragraph">
      <style:paragraph-properties fo:text-align="center"/>
      <style:text-properties fo:font-weight="bold" style:font-weight-asian="bold" style:language-asian="lt" style:country-asian="LT"/>
    </style:style>
    <style:style style:name="P53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P54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weight-complex="bold" fo:color="#000000" style:font-size-complex="12pt"/>
    </style:style>
    <style:style style:name="P54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fo:color="#000000" style:font-size-complex="12pt"/>
    </style:style>
    <style:style style:name="P54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fo:color="#000000" style:font-size-complex="12pt"/>
    </style:style>
    <style:style style:name="P5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fo:color="#000000" style:font-size-complex="12pt"/>
    </style:style>
    <style:style style:name="P55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weight-complex="bold" fo:color="#000000" style:font-size-complex="12pt"/>
    </style:style>
    <style:style style:name="P5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fo:color="#000000" style:font-size-complex="12pt"/>
    </style:style>
    <style:style style:name="P56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style:font-weight-complex="bold" fo:color="#000000" style:font-size-complex="12pt"/>
    </style:style>
    <style:style style:name="P5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fo:color="#000000" style:font-size-complex="12pt"/>
    </style:style>
    <style:style style:name="P5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style:font-weight-complex="bold" fo:color="#000000" style:font-size-complex="12pt"/>
    </style:style>
    <style:style style:name="P57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style:font-weight-complex="bold" fo:color="#000000" style:font-size-complex="12pt"/>
    </style:style>
    <style:style style:name="P57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style:font-weight-complex="bold" fo:color="#000000" style:font-size-complex="12pt"/>
    </style:style>
    <style:style style:name="P5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style:font-weight-complex="bold" fo:color="#000000" style:font-size-complex="12pt"/>
    </style:style>
    <style:style style:name="P58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weight-complex="bold" fo:color="#000000" style:font-size-complex="12pt"/>
    </style:style>
    <style:style style:name="P58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style:font-weight-complex="bold" fo:color="#000000" style:font-size-complex="12pt"/>
    </style:style>
    <style:style style:name="P5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P5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font-size-complex="12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center"/>
      <style:text-properties fo:font-weight="bold" style:font-weight-asian="bold"/>
    </style:style>
    <style:style style:name="P60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fo:color="#000000" style:font-size-complex="12pt"/>
    </style:style>
    <style:style style:name="P60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fo:color="#000000" style:font-size-complex="12pt"/>
    </style:style>
    <style:style style:name="P6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P616" style:parent-style-name="Normal" style:family="paragraph">
      <style:paragraph-properties fo:text-align="center"/>
    </style:style>
    <style:style style:name="T617" style:parent-style-name="DefaultParagraphFont" style:family="text">
      <style:text-properties fo:color="#000000" style:font-size-complex="12pt"/>
    </style:style>
    <style:style style:name="P618" style:parent-style-name="Normal" style:family="paragraph">
      <style:text-properties style:font-name-asian="MS Mincho" fo:font-weight="bold" style:font-weight-asian="bold" style:font-style-complex="italic" fo:font-size="10pt" style:font-size-asian="10pt"/>
    </style:style>
    <style:style style:name="P619" style:parent-style-name="Normal" style:family="paragraph">
      <style:text-properties style:font-name-asian="MS Mincho" style:font-style-complex="italic" fo:font-size="10pt" style:font-size-asian="10pt"/>
    </style:style>
    <style:style style:name="P620" style:parent-style-name="Normal" style:family="paragraph">
      <style:text-properties style:font-name-asian="MS Mincho" style:font-style-complex="italic" fo:font-size="10pt" style:font-size-asian="10pt"/>
    </style:style>
    <style:style style:name="P621" style:parent-style-name="Normal" style:family="paragraph">
      <style:text-properties style:font-name-asian="MS Mincho"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widows="0" fo:orphans="0"/>
    </style:style>
  </office:automatic-styles>
  <office:body>
    <office:text text:use-soft-page-breaks="true">
      <text:p text:style-name="P1"><text:span text:style-name="T3">Suvestinė redakcija nuo 2024-12-18</text:span></text:p>
      <text:p text:style-name="P4"/>
      <text:p text:style-name="P5"><text:span text:style-name="T6">Įsakymas paskelbtas: TAR 2019-03-22, i. k. 2019-04515</text:span></text:p>
      <text:p text:style-name="P7"/>
      <text:p text:style-name="P8">Nauja redakcija nuo 2023-06-20:</text:p>
      <text:p text:style-name="Normal"><text:span text:style-name="T9">Nr.<text:s/></text:span><text:a xlink:href="https://www.e-tar.lt/portal/legalAct.html?documentId=8e6d79500e9111ee9f7ec2ffce8b47bc" office:target-frame-name="_top" xlink:show="replace"><text:span text:style-name="T10">1-115</text:span></text:a><text:span text:style-name="T11">, 2023-06-19, paskelbta<text:s/></text:span><text:span text:style-name="T12">TAR 2023-06-19, i. k. 2023-12177</text:span></text:p>
      <text:p text:style-name="P13"/>
      <text:p text:style-name="P14"><text:span text:style-name="T15">VALSTYBINĖS VARTOTOJŲ TEISIŲ APSAUGOS TARNYBOS</text:span></text:p>
      <text:p text:style-name="P16"><text:span text:style-name="T17">DIREKTORIUS</text:span></text:p>
      <text:p text:style-name="P18"/>
      <text:p text:style-name="P19">ĮSAKYMAS</text:p>
      <text:p text:style-name="P20">DĖL KLASIFIKUOJAMŲJŲ APGYVENDINIMO PASLAUGŲ KLASIFIKAVIMO TVARKOS APRAŠO PATVIRTINIMO</text:p>
      <text:p text:style-name="P21"/>
      <text:p text:style-name="P22"><text:span text:style-name="T23">2019 m. kovo 19 d. Nr. 1-108</text:span></text:p>
      <text:p text:style-name="P24">Vilnius</text:p>
      <text:p text:style-name="P25"/>
      <text:p text:style-name="P26"/>
      <text:p text:style-name="P27"><text:span text:style-name="T28">Vadovaudamasi Lietuvos Respublikos<text:s/></text:span><text:span text:style-name="T29">turizmo įstatymo 31 straipsnio 4 dalimi</text:span><text:span text:style-name="T30"><text:s/>ir Lietuvos Respublikos Vyriausybės 2011 m. lapkričio 16 d. nutarimo Nr. 1342 „Dėl įgaliojimų suteikimo įgyvendinant Lietuvos Respublikos turizmo įstatymą“:</text:span></text:p>
      <text:p text:style-name="P31"><text:span text:style-name="T32">1</text:span><text:span text:style-name="T33">.<text:s/></text:span><text:span text:style-name="T34">Tvirtinu<text:s/></text:span><text:span text:style-name="T35">Klasifik</text:span><text:span text:style-name="T36">uojamųjų apgyvendinimo paslaugų klasifikavimo tvarkos aprašą (pridedama)</text:span><text:span text:style-name="T37">.</text:span></text:p>
      <text:p text:style-name="P38">2.<text:s/><text:span text:style-name="T39">P a v e d u<text:s/></text:span>Valstybinės vartotojų teisių apsaugos tarnybos<text:s/><text:span text:style-name="T40">Turizmo rinkos priežiūros skyriui</text:span><text:span text:style-name="T41"><text:s/>vykdyti į</text:span><text:span text:style-name="T42">sakymo kontrolę.</text:span></text:p>
      <text:p text:style-name="Normal"/>
      <text:p text:style-name="Normal"/>
      <text:p text:style-name="Normal"/>
      <text:p text:style-name="P43">Direktorė<text:tab/>Neringa Ulbaitė</text:p>
      <text:p text:style-name="P44"/>
      <text:p text:style-name="P45"/>
      <text:p text:style-name="P46"/>
      <text:p text:style-name="P47">SUDERINTA</text:p>
      <text:p text:style-name="P48">Lietuvos Respublikos<text:s/></text:p>
      <text:p text:style-name="P49">ekonomikos ir inovacijų ministerijos<text:s/></text:p>
      <text:p text:style-name="Normal"><text:span text:style-name="T50">2019-03-19 raštu Nr. (25.2-05)-3-1037<text:s/></text:span></text:p>
      <text:p text:style-name="Normal"/>
      <text:soft-page-break/>
      <text:p text:style-name="P51">PATVIRTINTA</text:p>
      <text:p text:style-name="P53">Valstybinės vartotojų teisių apsaugos tarnybos<text:s/></text:p>
      <text:p text:style-name="P54">direktoriaus 2019 m. kovo 19 d. įsakymu Nr. 1-108</text:p>
      <text:p text:style-name="P55">(<text:span text:style-name="T56">Valstybinės vartotojų teisių apsaugos tarnybos<text:s/></text:span></text:p>
      <text:p text:style-name="P57">direktoriaus 2024 m. liepos 16 d. įsakymo Nr. 1-143</text:p>
      <text:p text:style-name="P58"><text:span text:style-name="T59">redakcija)</text:span></text:p>
      <text:p text:style-name="P60"/>
      <text:p text:style-name="P61"/>
      <text:p text:style-name="P62"/>
      <text:p text:style-name="P63"><text:span text:style-name="T64">KLASIFIKUOJAMŲJŲ APGYVENDINIMO PASLAUGŲ KLASIFIKAV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text:span text:style-name="T75">Klasifikuojamųjų apgyvendinimo paslaugų klasifikavimo tvarkos aprašas<text:s/></text:span><text:span text:style-name="T76">(toliau – Aprašas)<text:s/></text:span><text:span text:style-name="T77">nustato klasifikuojamųjų<text:s/></text:span><text:span text:style-name="T78">apgyvendinimo paslaugų klasifikavimo atlikimą, apgyvendinimo paslaugų klasifikavimo komisijos (toliau –</text:span><text:span text:style-name="T79"><text:s/>Komisija)<text:s/></text:span><text:span text:style-name="T80">ir klasifikuojamųjų apgyvendinimo paslaugų klasifikavimo ekspertų, kurie įtraukti į Valstybinės vartotojų teisių apsaugos tarnybos (toliau<text:s/></text:span><text:span text:style-name="T81">–</text:span><text:span text:style-name="T82">Tarnyba) direktoriaus įsakymu<text:s/></text:span>tvirtinamą Apgyvendinimo paslaugų klasifikavimo ekspertų sąrašą (toliau – Sąrašas),<text:s/><text:span text:style-name="T83">(toliau – Ekspertai) funkcijas, teises ir pareigas.</text:span></text:p>
      <text:p text:style-name="P84"><text:span text:style-name="T85">2</text:span><text:span text:style-name="T86">. Apraše vartojamos sąvokos:</text:span></text:p>
      <text:p text:style-name="P87"><text:span text:style-name="T88">2.1</text:span><text:span text:style-name="T89">.<text:s/></text:span><text:span text:style-name="T90">Klasifikuojamas objektas</text:span><text:span text:style-name="T91"><text:s/>– objektas, dėl kurio klasifikuojamųjų apgyvendinimo paslaugų teikėjas Tarnybai yra pateikęs prašymą išduoti apgyvendinimo paslau</text:span><text:span text:style-name="T92">gų klasifikavimo pažymėjimą.</text:span></text:p>
      <text:p text:style-name="P93"><text:span text:style-name="T94">2.2</text:span><text:span text:style-name="T95">.<text:s/></text:span><text:span text:style-name="T96">Klasifikuojamo objekto apžiūra</text:span><text:span text:style-name="T97"><text:s/>– klasifikuojamame objekte teikiamų klasifikuojamųjų apgyvendinimo paslaugų atitikties atitinkamos apgyvendinimo paslaugų rūšies klasifikavimo reikalavimams nustatymas lankantis klasifiku</text:span><text:span text:style-name="T98">ojamame objekte.<text:s/></text:span></text:p>
      <text:p text:style-name="P99"><text:span text:style-name="T100">2.3</text:span><text:span text:style-name="T101">.<text:s/></text:span><text:span text:style-name="T102">Pareiškėjas</text:span><text:span text:style-name="T103"><text:s/>– fizinis ar juridinis asmuo, Tarnybai pateikęs prašymą išduoti apgyvendinimo paslaugų klasifikavimo pažymėjimą.</text:span></text:p>
      <text:p text:style-name="P104"><text:span text:style-name="T105">2.4</text:span><text:span text:style-name="T106">.<text:s/></text:span><text:span text:style-name="T107">Pateisinamos priežastys</text:span><text:span text:style-name="T108"><text:s/>–<text:s/></text:span><text:span text:style-name="T109">nedarbingumas, atostogos, komandiruotė ir kitos objektyvios nuo asmen</text:span><text:span text:style-name="T110">s nepriklausančios aplinkybės.</text:span><text:span text:style-name="T111"><text:s/></text:span></text:p>
      <text:p text:style-name="P112"><text:span text:style-name="T113">2.5</text:span><text:span text:style-name="T114">. Kitos Apraše vartojamos sąvokos suprantamos taip, kaip jos apibrėžtos Lietuvos Respublikos civiliniame kodekse, Lietuvos Respublikos turizmo įstatyme, Lietuvos Respublikos viešojo administravimo įstatyme, Lietuvos<text:s/></text:span><text:span text:style-name="T115">Respublikos viešųjų ir privačių interesų derinimo įstatyme, ir kituose teisės aktuose.</text:span></text:p>
      <text:p text:style-name="P116"/>
      <text:p text:style-name="P117"><text:span text:style-name="T118">II</text:span><text:span text:style-name="T119"><text:s/>SKYRIUS</text:span></text:p>
      <text:p text:style-name="P120"><text:span text:style-name="T121">PRAŠYMo NAGRINĖJIMAS IR KLASIFIKUOJAMO OBJEKTO APŽIŪROS ORGANIZAVIMAS</text:span></text:p>
      <text:p text:style-name="P122"/>
      <text:p text:style-name="P123"><text:span text:style-name="T124">3</text:span><text:span text:style-name="T125">. Pareiškėjas, norintis gauti apgyvendinimo paslaugų klasifikavimo<text:s/></text:span><text:span text:style-name="T126">pažymėjimą (toliau – Klasifikavimo pažymėjimas), privalo pateikti Tarnybai prašymą išduoti apgyvendinimo paslaugų klasifikavimo pažymėjimą ir klasifikavimo anketą Turizmo įstatymo nustatyta tvarka.</text:span></text:p>
      <text:p text:style-name="P127"><text:span text:style-name="T128">4</text:span><text:span text:style-name="T129">. Atsižvelgdamas į Tarnyboje gautų prašymų, kuriems r</text:span><text:span text:style-name="T130">eikalinga klasifikuojamo objekto apžiūra, skaičių, Komisijos sekretorius racionaliai planuoja, organizuoja klasifikuojamų objektų apžiūras, suderina galimos apžiūros laiką su pareiškėju ir elektroniniu paštu informuoja visus Ekspertus pagal tai, kurioje Li</text:span><text:span text:style-name="T131">etuvos apskrities savivaldybėje yra klasifikuojamas objektas.<text:s/></text:span></text:p>
      <text:p text:style-name="P132"><text:span text:style-name="T133">5</text:span><text:span text:style-name="T134">.<text:s/></text:span><text:span text:style-name="T135">Klasifikuojamo objekto apžiūrą atlieka ne mažiau kaip 2 (du) Tarnybos Turizmo rinkos priežiūros skyriaus (toliau – Skyrius) valstybės tarnautojai ar darbuotojai, dirbantys pagal darbo su</text:span><text:span text:style-name="T136">tartis, kuriems pagal funkcijas yra priskirtas apgyvendinimo paslaugų klasifikavimo vykdymas (toliau – Skyriaus darbuotojai). Išimtiniais atvejais, kai dėl pateisinamų priežasčių sumažėja žmogiškųjų išteklių ir nėra galimybių apžiūros atlikti ne mažiau kai</text:span><text:span text:style-name="T137">p dviem Skyriaus darbuotojams arba kai apžiūrą reikia atlikti skubos tvarka ir nėra galimybių ją atlikti ne mažiau kaip dviem Skyriaus darbuotojams, Tarnybos direktorius ar jo įgaliotas asmuo motyvuotu sprendimu gali pavesti apžiūrą atlikti vienam Skyriaus</text:span><text:span text:style-name="T138"><text:s/>darbuotojui.</text:span></text:p>
      <text:p text:style-name="P139"><text:span text:style-name="T140">6</text:span><text:span text:style-name="T141">. Apžiūros metu Skyriaus darbuotojas (-ai) renka vaizdinius klasifikuojamo objekto įrodymus (nuotraukas ir/arba vaizdo įrašus), kurie pridedami prie klasifikuojamo objekto apžiūros išvados.</text:span></text:p>
      <text:p text:style-name="P142"><text:span text:style-name="T143">7</text:span><text:span text:style-name="T144">. Ne vėliau kaip per 5 (penkias) darbo die</text:span><text:span text:style-name="T145">nas nuo klasifikuojamo objekto apžiūros baigimo dienos Skyriaus darbuotojas (-ai) surašo klasifikuojamo objekto apžiūros išvadą (4 priedas), kurioje nurodo nustatytus:</text:span><text:span text:style-name="T146"><text:s/></text:span></text:p>
      <text:p text:style-name="P147">Punkto pakeitimai:</text:p>
      <text:p text:style-name="P148"><text:span text:style-name="T149">Nr.<text:s/></text:span><text:a xlink:href="https://www.e-tar.lt/portal/legalAct.html?documentId=5272c982bc9811ef88c08519262548c4" office:target-frame-name="_top" xlink:show="replace"><text:span text:style-name="T150">1-253</text:span></text:a><text:span text:style-name="T151">, 2024-12-17, paskelbta TAR 2024-12-17, i. k. 2024-22346</text:span></text:p>
      <text:p text:style-name="P152"><text:span text:style-name="T153">7.1</text:span><text:span text:style-name="T154">. klasifikuojamo objekto neatitikimus privalomiems reikalavimams pareiškėjo pageidautam klasifikuojamųjų apgyvendinimo paslaugų kokybės lygiui (prašomų<text:s/></text:span><text:span text:style-name="T155">žvaigždučių skaičiui) pagal atitinkamų apgyvendinimo paslaugų rūšių klasifikavimo reikalavimus, kurie tvirtinami Lietuvos Respublikos ekonomikos ir inovacijų ministro įsakymu (toliau – Klasifikavimo reikalavimai) ir konkretų terminą šiems trūkumams ištaisy</text:span><text:span text:style-name="T156">ti;</text:span></text:p>
      <text:p text:style-name="P157"><text:span text:style-name="T158">7.2</text:span><text:span text:style-name="T159">. kitus neprivalomus reikalavimus papildomiems balams surinkti, kurie išdėstyti Klasifikavimo reikalavimuose bei pagal Klasifikavimo reikalavimuose nustatytą balų skyrimo sistemą apskaičiuotą bendrą klasifikuojamo objekto balų sumą (jei reikalin</text:span><text:span text:style-name="T160">ga).</text:span></text:p>
      <text:p text:style-name="P161"><text:span text:style-name="T162">8</text:span><text:span text:style-name="T163">. Klasifikuojamo objekto apžiūros išvada registruojama Tarnybos dokumentų valdymo sistemoje ir išsiunčiama pareiškėjui elektroniniu paštu.</text:span></text:p>
      <text:p text:style-name="P164"><text:span text:style-name="T165">9</text:span><text:span text:style-name="T166">. Pareiškėjas, ištaisęs visus privalomų Klasifikavimo reikalavimų neatitikimus ir, jei reikalinga, a</text:span><text:span text:style-name="T167">tsižvelgęs į neprivalomų reikalavimų pastabas, Skyriaus darbuotojui (-ams) pateikia tai patvirtinančius įrodymus (nuotraukas, filmuotą medžiagą, kvitus, sąskaitas faktūras ar kitus prekių įsigijimą patvirtinančius dokumentus). Skyriaus darbuotojas (-ai) įv</text:span><text:span text:style-name="T168">ertina pateiktų patvirtinančių įrodymų tikrumą ir pakankamumą (ar įsigytas pakankamas tinkamų trūkumų pašalinimui reikalingas prekių ar paslaugų kiekis, pateiktos nuotraukos atitinka apžiūros metu matytą aplinką ir pan.) atsižvelgdamas (-i) į apžiūros išva</text:span><text:span text:style-name="T169">doje nurodytus trūkumus ir neatitikimus. Po vertinimo Skyriaus darbuotojas (-ai) surašo trūkumų pašalinimo išvadą, kurioje nurodo kokie trūkumai ištaisyti.</text:span></text:p>
      <text:p text:style-name="P170"><text:span text:style-name="T171">10</text:span><text:span text:style-name="T172">. Skyriaus darbuotojas registruoja trūkumų pašalinimo išvadą (5 priedas) (pridėdamas pareiškėj</text:span><text:span text:style-name="T173">o pateiktus įrodymus) Tarnybos dokumentų valdymo sistemoje.</text:span><text:s/></text:p>
      <text:p text:style-name="P174">Punkto pakeitimai:</text:p>
      <text:p text:style-name="P175"><text:span text:style-name="T176">Nr.<text:s/></text:span><text:a xlink:href="https://www.e-tar.lt/portal/legalAct.html?documentId=5272c982bc9811ef88c08519262548c4" office:target-frame-name="_top" xlink:show="replace"><text:span text:style-name="T177">1-253</text:span></text:a><text:span text:style-name="T178">, 2024-12-17, paskelbta TAR 2024-12-17, i. k. 2024-22346</text:span></text:p>
      <text:p text:style-name="Normal"/>
      <text:p text:style-name="P179"><text:span text:style-name="T180">11</text:span><text:span text:style-name="T181">. Pak</text:span><text:span text:style-name="T182">artotinė objekto apžiūra vietoje privaloma, kai:</text:span></text:p>
      <text:p text:style-name="P183"><text:span text:style-name="T184">11.1</text:span><text:span text:style-name="T185">. pagal pateiktus dokumentus (nuotraukas, filmuotą medžiagą, kvitus, sąskaitas faktūras ar kitus prekių įsigijimą patvirtinančius dokumentus) yra sunku įvertinti ištaisytus trūkumus, nes <text:s/>neatitikimas<text:s/></text:span><text:span text:style-name="T186">Klasifikavimo reikalavimams yra susijęs su remonto darbais, švaros ir higienos kriterijais, nepriekaištingos įrangos būkle, bendru viešbučio įspūdžiu;</text:span></text:p>
      <text:p text:style-name="P187"><text:span text:style-name="T188">11.2</text:span><text:span text:style-name="T189">. įtariama, kad pateikti įrodymai galimai neatitinka tikrovės.</text:span></text:p>
      <text:p text:style-name="P190"><text:span text:style-name="T191">12</text:span><text:span text:style-name="T192">. Pakartotinėje objekto ap</text:span><text:span text:style-name="T193">žiūroje privalo dalyvauti ne mažiau kaip vienas Skyriaus darbuotojas bei atskiru Komisijos pirmininko siūlymu ir Tarnybos direktoriaus sprendimu paskirtas bent vienas darbuotojas iš Skyriaus ar kitų Tarnybos rinkos priežiūros skyrių (toliau – Padalinys), k</text:span><text:span text:style-name="T194">uris nedalyvavo pirminėje klasifikuojamo objekto apžiūroje, jei buvo taikomas šio Aprašo III skyriuje nustatytas rotacijos principas.</text:span></text:p>
      <text:p text:style-name="P195"><text:span text:style-name="T196">13</text:span><text:span text:style-name="T197">. Po pakartotinės apžiūros per 3 (tris) darbo dienas apžiūrą atlikę Tarnybos atstovai surašo pakartotinę apžiūros iš</text:span><text:span text:style-name="T198">vadą ir atlieka veiksmus nurodytus Aprašo 7 ir 8 punktuose.<text:s/></text:span></text:p>
      <text:p text:style-name="P199"><text:span text:style-name="T200">14</text:span><text:span text:style-name="T201">. Komisijai svarstyti pateikiamos šio Aprašo<text:s/></text:span><text:span text:style-name="T202">7, 9 ir 13 punktuose nurodytos<text:s/></text:span><text:span text:style-name="T203">klasifikuojamo objekto apžiūros išvados ir, jei reikalinga, vaizdinė medžiaga</text:span></text:p>
      <text:p text:style-name="P204"/>
      <text:p text:style-name="P205"><text:span text:style-name="T206">iii</text:span><text:span text:style-name="T207"><text:s/>SKYRIUS</text:span></text:p>
      <text:p text:style-name="P208"><text:span text:style-name="T209">PATIKRINIMAI<text:s/></text:span><text:span text:style-name="T210">VYKDANT ROTACIJĄ</text:span></text:p>
      <text:p text:style-name="P211"/>
      <text:p text:style-name="P212"><text:span text:style-name="T213">15</text:span><text:span text:style-name="T214">. Klasifikuojamų objektų apžiūros rotaciniu būdu vykdomos siekiant mažinti korupcijos prielaidas ir didinti apžiūrų skaidrumą.</text:span></text:p>
      <text:p text:style-name="P215"><text:span text:style-name="T216">16</text:span><text:span text:style-name="T217">. Dėl rotacijos taikymo klasifikuojamų objektų apžiūroms ir dažnumo sprendimą priima Tarnybos direk</text:span><text:span text:style-name="T218">torius arba jo įgaliotas asmuo, siekiant kurti korupcijai skaidrią aplinką arba atsižvelgiant į informaciją dėl galimai netinkamai vykdomų klasifikuojamų objektų apžiūrų.</text:span></text:p>
      <text:p text:style-name="P219"><text:span text:style-name="T220">17</text:span><text:span text:style-name="T221">. Tarnyboje taikomos šios rotacijos:</text:span></text:p>
      <text:p text:style-name="P222"><text:span text:style-name="T223">17.1</text:span><text:span text:style-name="T224">. <text:s/>tarp darbuotojų Skyriuje;</text:span></text:p>
      <text:p text:style-name="P225"><text:span text:style-name="T226">17.2</text:span><text:span text:style-name="T227">. <text:s/>tarp Padalinio darbuotojų.</text:span></text:p>
      <text:p text:style-name="P228"><text:span text:style-name="T229">18</text:span><text:span text:style-name="T230">. <text:s/>Klasifikuojamų objektų rotacinės apžiūros, Tarnybos direktoriaus ar jo įgalioto darbuotojo motyvuotu sprendimu, įtraukiamos į Skyriaus ketvirčio apžiūrų planus, atsižvelgiant į klasifikuojamų objektų skaičių ar kit</text:span><text:span text:style-name="T231">as aplinkybes (kitų kompetentingų institucijų ar subjektų pranešimai, skundai ar informacija iš viešai prieinamų informacijos šaltinių ir kt. dėl klasifikuojamo objekto). Ketvirčio apžiūrų planai skelbiami Tarnybos internetiniame puslapyje. Apžiūrų planuos</text:span><text:span text:style-name="T232">e skelbiama informacija: apžiūros objekto pavadinimas, fizinio ar juridinio asmens pavadinimas, juridinio asmens kodas, klasifikavimo pažymėjimo numeris, objekto adresas, planuojama apžiūros data (mėnuo).</text:span></text:p>
      <text:p text:style-name="P233"><text:span text:style-name="T234">19</text:span><text:span text:style-name="T235">. Planuojant rotacines apžiūras atsižvelgiama</text:span><text:span text:style-name="T236"><text:s/>į žmogiškuosius ir kitus išteklius bei į darbuotojo kompetenciją ir praktines žinias susijusias su objektų klasifikavimu.</text:span></text:p>
      <text:p text:style-name="P237"><text:span text:style-name="T238">20</text:span><text:span text:style-name="T239">. Skyriaus darbuotojai sudaro sąlygas rotacinį patikrinimą atliekančiam darbuotojui susipažinti su turimais klasifikuojamo obje</text:span><text:span text:style-name="T240">kto dokumentais, jei reikalinga, gauti kitą apžiūrai reikalingą informaciją.</text:span></text:p>
      <text:p text:style-name="P241"><text:span text:style-name="T242">21</text:span><text:span text:style-name="T243">. Rotaciniu principu apžiūrą atliekantis darbuotojas Apraše nustatyta tvarka atlieką apžiūrą kartu su Skyriaus darbuotoju pilna apimtimi pagal Aprašo 6,7 ir 9 punktus.</text:span></text:p>
      <text:p text:style-name="P244"><text:span text:style-name="T245">22</text:span><text:span text:style-name="T246">. Skyriaus darbuotojas (-ai) duomenis apie atliktas rotacines apžiūras per 5 (penkias) darbo dienas pasibaigus ketvirčiui pateikia Skyriaus vedėjui.</text:span></text:p>
      <text:p text:style-name="P247"/>
      <text:p text:style-name="P248"><text:span text:style-name="T249">iV</text:span><text:span text:style-name="T250"><text:s/>SKYRIUS</text:span></text:p>
      <text:p text:style-name="P251"><text:span text:style-name="T252">EKSPERTŲ teisės ir PAREIGOS</text:span></text:p>
      <text:p text:style-name="P253"/>
      <text:p text:style-name="P254"><text:span text:style-name="T255">23</text:span><text:span text:style-name="T256">. Ekspertais skiriami savivaldybių, turizmo informaci</text:span><text:span text:style-name="T257">jos centrų ir turizmo paslaugų verslo asociacijų darbuotojai, išklausę apgyvendinimo paslaugų klasifikavimo nuotolinius mokymus, kuriuos organizuoja Skyriaus darbuotojai pagal poreikį, bet ne rečiau kaip kartą per 2 (du) metus. Ekspertai skiriami Tarnybos<text:s/></text:span><text:span text:style-name="T258">direktoriaus įsakymu įtraukiant juos į Sąrašą, kuris skelbiamas Tarnybos internetinėje svetainėje.</text:span></text:p>
      <text:p text:style-name="P259"><text:span text:style-name="T260">24</text:span><text:span text:style-name="T261">. Tarnybos darbuotojas negali eiti Eksperto pareigų.</text:span></text:p>
      <text:p text:style-name="P262"><text:span text:style-name="T263">25</text:span><text:span text:style-name="T264">. Ekspertui, nustojus eiti pareigas Sąraše nurodytoje darbovietėje, jis yra išbraukiamas iš<text:s/></text:span><text:span text:style-name="T265">šio Sąrašo, jei nauja darbovietė nėra savivaldybė, turizmo informacijos centras ar turizmo paslaugų verslo asociacija. Kitu atveju, tikslinama Sąraše esanti informacija apie Ekspertą. Sąrašas yra peržiūrimas kartą per pusę metų ir, jei reikalinga, Tarnybos</text:span><text:span text:style-name="T266"><text:s/>direktoriaus įsakymu yra atnaujinamas.</text:span></text:p>
      <text:p text:style-name="P267"><text:span text:style-name="T268">26</text:span><text:span text:style-name="T269">. Ekspertų funkcija – stebėtojų teisėmis dalyvauti Tarnybos atliekamoje klasifikuojamo objekto apžiūroje. Konkretaus Eksperto dalyvavimas klasifikuojamo objekto apžiūroje parenkamas atsižvelgiant, kurioje Lietu</text:span><text:span text:style-name="T270">vos apskrities savivaldybėje veikia Ekspertas ir yra klasifikuojamas objektas.</text:span></text:p>
      <text:p text:style-name="P271"><text:span text:style-name="T272">27</text:span><text:span text:style-name="T273">. Ekspertai, atlikdami jiems pavestą funkciją, turi teisę:</text:span></text:p>
      <text:p text:style-name="P274"><text:span text:style-name="T275">27.1</text:span><text:span text:style-name="T276">. <text:s/>kartu su Skyriaus darbuotoju (-ais) apžiūrėti klasifikuojamą objektą (teritoriją, patalpas, įrangą, pap</text:span><text:span text:style-name="T277">ildomas paslaugas, darbo organizavimą);</text:span></text:p>
      <text:p text:style-name="P278"><text:span text:style-name="T279">27.2</text:span><text:span text:style-name="T280">. Komisijos kvietimu, dalyvauti Komisijos posėdžiuose svarstant išvadas ir teikti paaiškinimus;</text:span></text:p>
      <text:p text:style-name="P281"><text:span text:style-name="T282">27.3</text:span><text:span text:style-name="T283">. pateikti Tarnybai laisvos formos prašymą būtį išbrauktiems iš Sąrašo.</text:span></text:p>
      <text:p text:style-name="P284"><text:span text:style-name="T285">28</text:span><text:span text:style-name="T286">. Ekspertai, atlikdami<text:s/></text:span><text:span text:style-name="T287">jiems pavestą funkciją, privalo:</text:span></text:p>
      <text:p text:style-name="P288"><text:span text:style-name="T289">28.1</text:span><text:span text:style-name="T290">. Skyriaus darbuotojo (-jų) prašymu, teikti reikalingą informaciją nagrinėjant pareiškėjo prašymą;</text:span></text:p>
      <text:p text:style-name="P291"><text:span text:style-name="T292">28.2</text:span><text:span text:style-name="T293">. Komisijos sekretoriaus kvietimu dalyvauti Komisijos posėdyje svarstant išvadas ir teikti paaiškinimus. Jei d</text:span><text:span text:style-name="T294">ėl pateisinamų priežasčių negali dalyvauti, informuoti Komisijos sekretorių;</text:span></text:p>
      <text:p text:style-name="P295"><text:span text:style-name="T296">28.3</text:span><text:span text:style-name="T297">. laikyti paslaptyje ir (ar) neplatinti informacijos, su kuria susipažino ir (ar) kurią sužinojo eidamas Eksperto pareigas, išskyrus viešai prieinamą informaciją;</text:span></text:p>
      <text:p text:style-name="P298"><text:span text:style-name="T299">28.4</text:span><text:span text:style-name="T300">. vengti interesų konflikto, pasirašyti Tarnybos nustatytos formos nešališkumo deklaraciją (1 priedas) ir konfidencialumo pasižadėjimą (2 priedas) bei vadovautis jų nuostatomis;</text:span></text:p>
      <text:p text:style-name="P301"><text:span text:style-name="T302">28.5</text:span><text:span text:style-name="T303">. nedelsiant informuoti Komisijos sekretorių, kai nustoja eiti Sąraše<text:s/></text:span><text:span text:style-name="T304">nurodytas pareigas ar pasikeičia kita Sąraše nurodyta informacija;</text:span></text:p>
      <text:p text:style-name="P305"><text:span text:style-name="T306">28.6</text:span><text:span text:style-name="T307">. informuoti Komisijos sekretorių ir atnaujinti nešališkumo deklaraciją ir konfidencialumo pasižadėjimą, jei pasikeičia juose pateikti duomenys;</text:span></text:p>
      <text:p text:style-name="P308"><text:span text:style-name="T309">28.7</text:span><text:span text:style-name="T310">. atnaujinti viešųjų ir priv</text:span><text:span text:style-name="T311">ačiųjų interesų deklaraciją Viešųjų ir privačių interesų derinimo įstatymo nustatyta tvarka.</text:span></text:p>
      <text:p text:style-name="P312"/>
      <text:p text:style-name="P313"><text:span text:style-name="T314">V</text:span><text:span text:style-name="T315"><text:s/>skyrius</text:span></text:p>
      <text:p text:style-name="P316"><text:span text:style-name="T317">KOMISIJA</text:span></text:p>
      <text:p text:style-name="P318"/>
      <text:p text:style-name="P319"><text:span text:style-name="T320">29</text:span><text:span text:style-name="T321">. Komisija sudaroma iš 7 (septynių) narių – Komisijos pirmininko, ne mažiau kaip vieno Komisijos pirmininko pavaduotojo ir kitų Komisijos narių iš turizmo paslaugų verslo asociacijų, savivaldybių institucijų, Lietuvos Respublikos ekonomikos ir inovacijų mi</text:span><text:span text:style-name="T322">nisterijos ir Tarnybos atstovų, skiriamų jų valdymo organų sprendimu 2 (dvejų) metų kadencijai.<text:s/></text:span></text:p>
      <text:p text:style-name="P323"><text:span text:style-name="T324">30</text:span><text:span text:style-name="T325">. Komisijos pirmininku ir Komisijos pirmininko pavaduotoju skiriami Tarnybos valstybės tarnautojai, einantys ne žemesnes nei patarėjo pareigas.<text:s/></text:span></text:p>
      <text:p text:style-name="P326"><text:span text:style-name="T327">31</text:span><text:span text:style-name="T328">.<text:s/></text:span><text:span text:style-name="T329">Komisijos narių personalinė sudėtis tvirtinama Tarnybos direktoriaus įsakymu.</text:span></text:p>
      <text:p text:style-name="P330"><text:span text:style-name="T331">32</text:span><text:span text:style-name="T332">. Komisija savo veikloje vadovaujasi Turizmo įstatymu, <text:s/>Klasifikavimo reikalavimais, šiuo Aprašu ir kitais teisės aktais. Komisijos veikla grindžiama objektyvumo, proporcin</text:span><text:span text:style-name="T333">gumo, efektyvumo ir kitais Viešojo administravimo įstatyme nustatytais principais.</text:span></text:p>
      <text:p text:style-name="P334"><text:span text:style-name="T335">33</text:span><text:span text:style-name="T336">. Komisija nėra juridinis asmuo. Komisijos nariams už dalyvavimą jos veikloje neatlyginama.</text:span></text:p>
      <text:p text:style-name="P337"/>
      <text:p text:style-name="P338"><text:span text:style-name="T339">VI</text:span><text:span text:style-name="T340"><text:s/>skyrius</text:span></text:p>
      <text:p text:style-name="P341"><text:span text:style-name="T342">komisijos UŽDAVINIAI IR FUNKCIJOS</text:span></text:p>
      <text:p text:style-name="P343"/>
      <text:p text:style-name="P344"><text:span text:style-name="T345">34</text:span><text:span text:style-name="T346">. Pagrindiniai<text:s/></text:span><text:span text:style-name="T347">Komisijos uždaviniai – vertinti klasifikuojamųjų apgyvendinimo paslaugų, nurodytų Turizmo įstatymo 31 straipsnio 1 dalies 1 punkte, atitiktį Klasifikavimo reikalavimams ir teikti Tarnybos direktoriui siūlymus dėl klasifikavimo pažymėjimo išdavimo bei galio</text:span><text:span text:style-name="T348">jimo panaikinimo.</text:span></text:p>
      <text:p text:style-name="P349"><text:span text:style-name="T350">35</text:span><text:span text:style-name="T351">. Komisija, vykdydama jai pavestus uždavinius, atlieka šias funkcijas:</text:span></text:p>
      <text:p text:style-name="P352"><text:span text:style-name="T353">35.1</text:span><text:span text:style-name="T354">. atsižvelgdama į Skyriaus darbuotojo (-ų), esant apžiūrų rotacijai ir į Skyriaus ar Padalinio darbuotojo (-ų) pateiktą (-as) išvadą (-as) teikia siūlymą (</text:span><text:span text:style-name="T355">-us) dėl klasifikuojamų objektų atitikties Klasifikavimo reikalavimams vertinimo;</text:span></text:p>
      <text:p text:style-name="P356"><text:span text:style-name="T357">35.2</text:span><text:span text:style-name="T358">. teikia Tarnybai siūlymą (-us):</text:span></text:p>
      <text:p text:style-name="P359"><text:span text:style-name="T360">35.2.1</text:span><text:span text:style-name="T361">. išduoti klasifikavimo pažymėjimą;</text:span></text:p>
      <text:p text:style-name="P362"><text:span text:style-name="T363">35.2.2</text:span><text:span text:style-name="T364">. atsisakyti išduoti klasifikavimo pažymėjimą;</text:span></text:p>
      <text:p text:style-name="P365"><text:span text:style-name="T366">35.2.3</text:span><text:span text:style-name="T367">. panaikinti klasifika</text:span><text:span text:style-name="T368">vimo pažymėjimo galiojimą;</text:span></text:p>
      <text:p text:style-name="P369"><text:span text:style-name="T370">35.3</text:span><text:span text:style-name="T371">. teikia Tarnybai pasiūlymus dėl teisės aktų, susijusių su apgyvendinimo paslaugų klasifikavimu, tobulinimo;</text:span></text:p>
      <text:p text:style-name="P372"><text:span text:style-name="T373">35.4</text:span><text:span text:style-name="T374">. svarsto kitus su apgyvendinimo paslaugų klasifikavimu susijusius klausimus.</text:span></text:p>
      <text:p text:style-name="P375"/>
      <text:p text:style-name="P376"><text:span text:style-name="T377">VII</text:span><text:span text:style-name="T378"><text:s/></text:span><text:span text:style-name="T379">SKYRIUS</text:span></text:p>
      <text:p text:style-name="P380"><text:span text:style-name="T381">KOMISIJOS DARBO ORGANIZAVIMAS</text:span></text:p>
      <text:p text:style-name="P382"/>
      <text:p text:style-name="P383"><text:span text:style-name="T384">36</text:span><text:span text:style-name="T385">. Pagrindinė Komisijos veiklos forma yra posėdžiai. Komisijos pirmininkas Komisijos posėdžius organizuoja savo nuožiūra pasirinktu dažnumu, atsižvelgdamas į svarstytinų klausimų kiekį, aktualumą ir svarbumą.</text:span></text:p>
      <text:p text:style-name="P386"><text:span text:style-name="T387">37</text:span><text:span text:style-name="T388">. Pos</text:span><text:span text:style-name="T389">ėdis laikomas teisėtu, kai jame dalyvauja ne mažiau kaip 5 (penki) Komisijos nariai, įskaitant Komisijos pirmininką, o jam nesant Komisijos pirmininko pavaduotoją.</text:span></text:p>
      <text:p text:style-name="P390"><text:span text:style-name="T391">38</text:span><text:span text:style-name="T392">. Jeigu Komisijos pirmininkas laikinai negali eiti savo pareigų, jo funkcijas atlieka<text:s/></text:span><text:span text:style-name="T393">Komisijos pirmininko pavaduotojas.</text:span></text:p>
      <text:p text:style-name="P394"><text:span text:style-name="T395">39</text:span><text:span text:style-name="T396">. Komisijos posėdžio datą, laiką ir vietą, darbotvarkę nustato (patvirtina) Komisijos pirmininkas. Šią informaciją Komisijos sekretorius praneša Komisijos nariams elektroniniu paštu išsiųsdamas pranešimą ne vėliau k</text:span><text:span text:style-name="T397">aip prieš 3 (tris) darbo dienas iki Komisijos posėdžio dienos. Šie reikalavimai netaikomi, kai Komisijos posėdžiai vyksta naudojant elektroninių ryšių priemones šio Aprašo 43 punkte nurodyta tvarka.</text:span></text:p>
      <text:p text:style-name="P398"><text:span text:style-name="T399">40</text:span><text:span text:style-name="T400">. Komisijos narių dalyvavimas Komisijos posėdžiuose</text:span><text:span text:style-name="T401"><text:s/>privalomas, išskyrus atvejus, kai Komisijos narys posėdyje negali dalyvauti dėl pateisinamų priežasčių</text:span><text:span text:style-name="T402">.<text:s/></text:span><text:span text:style-name="T403">Esant poreikiui Komisija gali pakviesti Skyriaus ar Padalinio darbuotoją (-us), kuris (-ie) dalyvavo apžiūroje pagal rotacijos principą, atlikusį (-ius</text:span><text:span text:style-name="T404">) klasifikuojamo objekto apžiūrą, ar stebėtojo (-ų) teisėmis dalyvavusį (-ius) Ekspertą (-us), dalyvauti Komisijos posėdyje ir užduoti klausimus. Komisijos posėdžio dalyviai, negalintis dalyvauti Komisijos posėdyje, informuoja apie tai Komisijos sekretorių</text:span><text:span text:style-name="T405"><text:s/>iki posėdžio pradžios, nurodydami nedalyvavimo pagrindus.</text:span></text:p>
      <text:p text:style-name="P406"><text:span text:style-name="T407">41</text:span><text:span text:style-name="T408">. Komisijos pirmininko sprendimu Komisijos posėdžiai gali vykti naudojant elektroninių ryšių priemones. Kai Komisijos posėdis vyksta naudojant elektroninių ryšių priemones, Komisijos pirminin</text:span><text:span text:style-name="T409">kas arba jo pavedimu Komisijos sekretorius nustato terminą balsuoti (argumentuotai nuomonei svarstomais klausimais pareikšti). Turima Komisijos posėdžio medžiaga ir kita reikalinga informacija Komisijos nariams pateikiama elektroniniu paštu ne vėliau kaip<text:s/></text:span><text:span text:style-name="T410">prieš 1 (vieną) darbo dieną iki termino balsuoti pabaigos. Balsavimui skirtas terminas turi būti ne trumpesnis kaip 1 (viena) darbo diena.</text:span></text:p>
      <text:p text:style-name="P411"><text:span text:style-name="T412">42</text:span><text:span text:style-name="T413">. Komisija sprendimus jos kompetencijai priskirtais klausimais priima atviru balsavimu posėdyje dalyvaujančių K</text:span><text:span text:style-name="T414">omisijos narių paprasta balsų dauguma. Komisijos narių balsams pasiskirsčius po lygiai, lemia Komisijos pirmininko arba jo funkcijas atliekančio Komisijos pavaduotojo balsas.</text:span></text:p>
      <text:p text:style-name="P415"><text:span text:style-name="T416">43</text:span><text:span text:style-name="T417">. Kai yra balsuojama naudojantis elektroninių ryšių priemonėmis, sprendimas</text:span><text:span text:style-name="T418"><text:s/>yra priimamas tik tuo atveju, kai balsuoja ne mažiau kaip 5 (penki) Komisijos nariai.</text:span></text:p>
      <text:p text:style-name="P419"><text:span text:style-name="T420">44</text:span><text:span text:style-name="T421">. Komisijos posėdžio protokolą ne vėliau kaip per 5 (penkias) darbo dienas nuo posėdžio dienos surašo Komisijos sekretorius. Protokole nurodoma: protokolo numeris,</text:span><text:span text:style-name="T422"><text:s/>posėdžio data, laikas, dalyvaujantys asmenys, kvorumo buvimas, posėdyje svarstyti klausimai (darbotvarkė), balsavimo rezultatai, Komisijos sprendimas (-ai).</text:span></text:p>
      <text:p text:style-name="P423"><text:span text:style-name="T424">45</text:span><text:span text:style-name="T425">. Jeigu Komisijos posėdis vyksta naudojant elektroninių ryšių priemones, Komisijos posėdžio<text:s/></text:span><text:span text:style-name="T426">protokole papildomai nurodomas balsavimo pradžios ir pabaigos laikas, balsavime dalyvavę ir nedalyvavę Komisijos nariai.</text:span></text:p>
      <text:p text:style-name="P427"><text:span text:style-name="T428">46</text:span><text:span text:style-name="T429">. Komisijos posėdžio protokolą pasirašo Komisijos pirmininkas ir sekretorius.<text:s/></text:span></text:p>
      <text:p text:style-name="P430"><text:span text:style-name="T431">47</text:span><text:span text:style-name="T432">. Komisijos posėdžių protokolai ir<text:s/></text:span><text:span text:style-name="T433">dokumentai, kuriais vadovaujantis buvo priimti Komisijos sprendimai, saugomi teisės aktų nustatyta tvarka.</text:span></text:p>
      <text:p text:style-name="P434"/>
      <text:p text:style-name="P435"><text:span text:style-name="T436">VIII</text:span><text:span text:style-name="T437"><text:s/></text:span><text:span text:style-name="T438">SKYRIUS</text:span></text:p>
      <text:p text:style-name="P439"><text:span text:style-name="T440">Komisijos<text:s/></text:span><text:span text:style-name="T441">PIRMININKAS</text:span></text:p>
      <text:p text:style-name="P442"/>
      <text:p text:style-name="P443"><text:span text:style-name="T444">48</text:span><text:span text:style-name="T445">. Komisijos pirmininkas:</text:span></text:p>
      <text:p text:style-name="P446"><text:span text:style-name="T447">48.1</text:span><text:span text:style-name="T448">. planuoja ir organizuoja Komisijos darbą ir atsako už Komisijai pave</text:span><text:span text:style-name="T449">stų funkcijų vykdymą;</text:span></text:p>
      <text:p text:style-name="P450"><text:span text:style-name="T451">48.2</text:span><text:span text:style-name="T452">. šaukia Komisijos posėdžius ir jiems pirmininkauja, tvirtina Komisijos posėdžių darbotvarkę;</text:span></text:p>
      <text:p text:style-name="P453"><text:span text:style-name="T454">48.3</text:span><text:span text:style-name="T455">. pasirašo Komisijos posėdžių protokolus ir kitus su Komisijos veikla susijusius dokumentus;</text:span></text:p>
      <text:p text:style-name="P456"><text:span text:style-name="T457">48.4</text:span><text:span text:style-name="T458">. atstovauja Komisijai<text:s/></text:span><text:span text:style-name="T459">valstybės ir (ar) savivaldybių institucijose, įstaigose ir (ar) organizacijose arba paveda atstovauti Komisijai kitam Komisijos nariui;</text:span></text:p>
      <text:p text:style-name="P460"><text:span text:style-name="T461">48.5</text:span><text:span text:style-name="T462">. vykdo kitas funkcijas, kurios būtinos užtikrinti sklandų Komisijos darbą ir jos funkcijų atlikimą.</text:span></text:p>
      <text:p text:style-name="Normal"/>
      <text:p text:style-name="P463"><text:span text:style-name="T464">IX</text:span><text:span text:style-name="T465"><text:s/></text:span><text:span text:style-name="T466">SKYRIUS</text:span></text:p>
      <text:p text:style-name="P467"><text:span text:style-name="T468">Komisijos NARIų TEISĖS IR PAREIGOS</text:span></text:p>
      <text:p text:style-name="P469"/>
      <text:p text:style-name="P470"><text:span text:style-name="T471">49</text:span><text:span text:style-name="T472">. Komisijos narys turi teisę:</text:span></text:p>
      <text:p text:style-name="P473"><text:span text:style-name="T474">49.1</text:span><text:span text:style-name="T475">. teikti pasiūlymus dėl Komisijos posėdžio darbotvarkės klausimų;</text:span></text:p>
      <text:p text:style-name="P476"><text:span text:style-name="T477">49.2</text:span><text:span text:style-name="T478">. gauti informaciją visais Komisijos veiklos klausimais;</text:span></text:p>
      <text:p text:style-name="P479"><text:span text:style-name="T480">49.3</text:span><text:span text:style-name="T481">. pasisakyti ir užduoti<text:s/></text:span><text:span text:style-name="T482">klausimus Komisijos posėdžiuose;</text:span></text:p>
      <text:p text:style-name="P483"><text:span text:style-name="T484">49.4</text:span><text:span text:style-name="T485">. teikti pasiūlymus ir pastabas dėl Komisijos darbo organizavimo;</text:span></text:p>
      <text:p text:style-name="P486"><text:span text:style-name="T487">49.5</text:span><text:span text:style-name="T488">. teikti motyvuotą prašymą Komisijos pirmininkui dėl Komisijos posėdžio sušaukimo.</text:span></text:p>
      <text:p text:style-name="P489"><text:span text:style-name="T490">50</text:span><text:span text:style-name="T491">. Komisijos narys privalo:</text:span></text:p>
      <text:p text:style-name="P492"><text:span text:style-name="T493">50.1</text:span><text:span text:style-name="T494">. dalyvauti Komis</text:span><text:span text:style-name="T495">ijos posėdžiuose arba informuoti apie nedalyvavimą Komisijos sekretorių, kai dėl<text:s/></text:span><text:span text:style-name="T496">pateisinamų priežasčių<text:s/></text:span><text:span text:style-name="T497">negali dalyvauti Komisijos posėdyje;</text:span></text:p>
      <text:p text:style-name="P498"><text:span text:style-name="T499">50.2</text:span><text:span text:style-name="T500">. kai Komisijos posėdis vyksta naudojant elektroninių ryšių priemones, balsuoti (pareikšti argumentuotą nuo</text:span><text:span text:style-name="T501">monę svarstomais klausimais) per nurodytą balsavimo terminą;</text:span></text:p>
      <text:p text:style-name="P502"><text:span text:style-name="T503">50.3</text:span><text:span text:style-name="T504">. laikyti paslaptyje ir (ar) neplatinti informacijos, su kuria susipažino ir (ar) kurią sužinojo eidamas Komisijos nario pareigas, išskyrus viešai prieinamą informaciją;</text:span></text:p>
      <text:p text:style-name="P505"><text:span text:style-name="T506">50.4</text:span><text:span text:style-name="T507">. vengti interesų konflikto, pasirašyti Tarnybos nustatytos formos nešališkumo deklaraciją (1 priedas) ir konfidencialumo pasižadėjimą (2 priedas) bei vadovautis jų nuostatomis;<text:s/></text:span></text:p>
      <text:p text:style-name="P508"><text:span text:style-name="T509">50.5</text:span><text:span text:style-name="T510">. informuoti Komisijos sekretorių ir atnaujinti nešališkumo deklaraci</text:span><text:span text:style-name="T511">ją ir konfidencialumo pasižadėjimą, jei pasikeičia juose pateikti duomenys;</text:span></text:p>
      <text:p text:style-name="P512"><text:span text:style-name="T513">50.6</text:span><text:span text:style-name="T514">. atnaujinti viešųjų ir privačiųjų interesų deklaraciją Viešųjų ir privačių interesų derinimo įstatymo nustatyta tvarka.</text:span></text:p>
      <text:p text:style-name="P515"><text:span text:style-name="T516">51</text:span><text:span text:style-name="T517">. Jeigu einant Komisijos nario ar Komisijos</text:span><text:span text:style-name="T518"><text:s/>sekretoriaus pareigas egzistuoja aplinkybės, galinčios sukelti interesų konfliktą (pavyzdžiui, Komisijos narys ir pareiškėjas yra artimi asmenys), <text:s/>Komisijos narys, Komisijos sekretorius raštu (pavyzdžiui, elektroniniu paštu) privalo pranešti apie galimą<text:s/></text:span><text:span text:style-name="T519">interesų konfliktą Komisijos pirmininkui (žodinis pranešimas galimas posėdžio metu), o Komisijos pirmininkas raštu apie savo galimą interesų konfliktą praneša Tarnybos direktoriui. Komisijos narys, Komisijos sekretorius gali nusišalinti iki pradedant nagri</text:span><text:span text:style-name="T520">nėti prašymą arba nedelsiant po to, kai sužinoma apie galimą interesų konfliktą jau pradėjus nagrinėti prašymą, kitais atvejais galimas tik nušalinimas. Nusišalinęs ar nušalintas asmuo nedalyvauja tolesnėje procedūroje. Jeigu yra pakankamas pagrindas manyt</text:span><text:span text:style-name="T521">i, kad asmens dalyvavimas yra susijęs su jo privačiais interesais ir gali sukelti interesų konfliktą:</text:span></text:p>
      <text:p text:style-name="P522"><text:span text:style-name="T523">51.1</text:span><text:span text:style-name="T524">. Komisijos pirmininko nusišalinimą tvirtina Tarnybos direktorius, o Komisijos narių ir Komisijos sekretoriaus nusišalinimą tvirtina Komisijos pirmi</text:span><text:span text:style-name="T525">ninkas arba, jam nesant, Komisijos pirmininko pavaduotojas (šie veiksmai (patvirtinimas) posėdžio metu gali būti fiksuojami protokole nesurašant atskiro dokumento);</text:span></text:p>
      <text:p text:style-name="P526"><text:span text:style-name="T527">51.2</text:span><text:span text:style-name="T528">. nuo pareigų Komisijoje, Komisijos pirmininkas nušalinamas Tarnybos direktoriaus s</text:span><text:span text:style-name="T529">prendimu, o Komisijos narys ir Komisijos sekretorius nuo pareigų nušalinamas Komisijos pirmininko sprendimu arba, jam nesant, Komisijos pirmininko pavaduotojo (šie veiksmai (sprendimas) posėdžio metu gali būti fiksuojami protokole nesurašant atskiro dokume</text:span><text:span text:style-name="T530">nto).</text:span></text:p>
      <text:p text:style-name="P531"/>
      <text:p text:style-name="P532"><text:span text:style-name="T533">X</text:span><text:span text:style-name="T534"><text:s/></text:span><text:span text:style-name="T535">SKYRIUS</text:span></text:p>
      <text:p text:style-name="P536"><text:span text:style-name="T537">KOMISIJOS SEKRETORIAUS FUNKCIJOS, TEISĖS IR PAREIGOS</text:span></text:p>
      <text:p text:style-name="P538"/>
      <text:p text:style-name="P539"><text:span text:style-name="T540">52</text:span><text:span text:style-name="T541">. Komisijos sekretoriumi skiriamas Skyriaus darbuotojas. Komisijos sekretorius nėra Komisijos narys.</text:span></text:p>
      <text:p text:style-name="P542"><text:span text:style-name="T543">53</text:span><text:span text:style-name="T544">. Komisijos sekretoriaus funkcijos:</text:span></text:p>
      <text:p text:style-name="P545"><text:span text:style-name="T546">53.1</text:span><text:span text:style-name="T547">. rengti Komisijos<text:s/></text:span><text:span text:style-name="T548">posėdžių medžiagą (darbotvarkes, protokolų, sprendimų projektus, kitą medžiagą);</text:span></text:p>
      <text:p text:style-name="P549"><text:span text:style-name="T550">53.2</text:span><text:span text:style-name="T551">. suderinus su Komisijos pirmininku organizuoti Komisijos posėdžius ir juos protokoluoti;</text:span></text:p>
      <text:p text:style-name="P552"><text:span text:style-name="T553">53.3</text:span><text:span text:style-name="T554">. elektroniniu paštu pranešti Komisijos nariams Komisijos posėdžio vi</text:span><text:span text:style-name="T555">etą ir laiką, darbotvarkę, pateikti jiems posėdžio medžiagą. Kai Komisijos posėdis vyksta naudojant elektroninių ryšių priemones, nurodyti terminą balsuoti (argumentuotai nuomonei svarstomais klausimais pareikšti);</text:span></text:p>
      <text:p text:style-name="P556"><text:span text:style-name="T557">53.4</text:span><text:span text:style-name="T558">. skaičiuoti Komisijos narių bals</text:span><text:span text:style-name="T559">us;</text:span></text:p>
      <text:p text:style-name="P560"><text:span text:style-name="T561">53.5</text:span><text:span text:style-name="T562">. rinkti Komisijos pirmininko, Komisijos pavaduotojo (-ų), Komisijos narių, Ekspertų pasirašytas nešališkumo deklaracijas ir konfidencialumo pasižadėjimus bei juos registruoti Tarnybos dokumentų valdymo sistemoje;</text:span></text:p>
      <text:p text:style-name="P563"><text:span text:style-name="T564">53.6</text:span><text:span text:style-name="T565">. vykdant interesų kon</text:span><text:span text:style-name="T566">fliktų kontrolę, kas metus išsiųsti Komisijos nariams ir Ekspertams priminimus dėl viešųjų ir privačiųjų interesų deklaracijos duomenų patikslinimo Viešųjų ir privačių interesų derinimo įstatymo nustatyta tvarka ir surinkti informaciją apie patikslintas vi</text:span><text:span text:style-name="T567">ešųjų ir privačiųjų interesų deklaracijas bei informuoti Komisijos narius;</text:span></text:p>
      <text:p text:style-name="P568"><text:span text:style-name="T569">53.7</text:span><text:span text:style-name="T570">. parengti nustatytos formos klasifikavimo pažymėjimus (3 priedas) ir juos išsiųsti pareiškėjams;</text:span></text:p>
      <text:p text:style-name="P571"><text:span text:style-name="T572">53.8</text:span><text:span text:style-name="T573">. vykdyti kitus Komisijos pirmininko pavedimus.</text:span></text:p>
      <text:p text:style-name="P574"><text:span text:style-name="T575">54</text:span><text:span text:style-name="T576">. Komisijos</text:span><text:span text:style-name="T577"><text:s/>sekretorius vykdydamas funkcijas turi teisę:</text:span></text:p>
      <text:p text:style-name="P578"><text:span text:style-name="T579">54.1</text:span><text:span text:style-name="T580">. teikti su jo funkcijomis susijusius paklausimus Komisijos nariams, Skyriaus darbuotojams ir Padalinio darbuotojams, kurie dalyvavo klasifikuojamo objekto apžiūroje;</text:span></text:p>
      <text:p text:style-name="P581"><text:span text:style-name="T582">54.2</text:span><text:span text:style-name="T583">. gauti iš Komisijos narių,<text:s/></text:span><text:span text:style-name="T584">Skyriaus ir Padalinio darbuotojų bei Ekspertų visus reikiamus duomenis, tame tarpe ir asmens duomenis, jo funkcijoms atlikti;</text:span></text:p>
      <text:p text:style-name="P585"><text:span text:style-name="T586">54.3</text:span><text:span text:style-name="T587">. pateikti Tarnybos direktoriui laisvos formos prašymą dėl Komisijos sekretoriaus pareigų atsisakymo.</text:span></text:p>
      <text:p text:style-name="P588"><text:span text:style-name="T589">55</text:span><text:span text:style-name="T590">. Komisijos<text:s/></text:span><text:span text:style-name="T591">sekretorius privalo:</text:span></text:p>
      <text:p text:style-name="P592"><text:span text:style-name="T593">55.1</text:span><text:span text:style-name="T594">. pasirašyti nešališkumo deklaraciją (1 priedas) ir konfidencialumo pasižadėjimą (2 priedas);</text:span></text:p>
      <text:p text:style-name="P595"><text:span text:style-name="T596">55.2</text:span><text:span text:style-name="T597">. atnaujinti viešųjų ir privačiųjų interesų deklaraciją Viešųjų ir privačių interesų derinimo įstatymo nustatyta tvarka.</text:span></text:p>
      <text:p text:style-name="Normal"/>
      <text:p text:style-name="P598"><text:span text:style-name="T599">XI</text:span><text:span text:style-name="T600"><text:s/>SKYRIUS</text:span></text:p>
      <text:p text:style-name="P601"><text:span text:style-name="T602">SPRENDIMO PRIĖMIMAS</text:span></text:p>
      <text:p text:style-name="P603"/>
      <text:p text:style-name="P604"><text:span text:style-name="T605">56</text:span><text:span text:style-name="T606">. Tarnybos direktorius arba Tarnybos direktoriaus įgaliotas asmuo, atsižvelgdamas į Komisijos siūlymą, priima sprendimą išduoti, atsisakyti išduoti klasifikavimo pažymėjimą ar panaikinti klasifikavimo pažymėjimo gal</text:span><text:span text:style-name="T607">iojimą.<text:s/></text:span></text:p>
      <text:p text:style-name="P608"><text:span text:style-name="T609">57</text:span><text:span text:style-name="T610">. Klasifikavimo pažymėjimas išduodamas pagal apgyvendinimo paslaugų klasifikavimo pažymėjimo išdavimo ir galiojimo panaikinimo tvarką, patvirtintą Lietuvos Respublikos ekonomikos ir inovacijų ministro įsakymu. Viešbučio paslaugų teikėjui išd</text:span><text:span text:style-name="T611">uodamas ir Tarnybos nustatytos formos pažymėjimas.</text:span></text:p>
      <text:p text:style-name="P612"><text:span text:style-name="T613">58</text:span><text:span text:style-name="T614">. Tarnybos priimti sprendimai gali būti skundžiami Tarnybos direktoriui, Lietuvos Respublikos teisingumo ministerijai, Lietuvos administracinių ginčų komisijai ar Regionų administraciniam teismui Lie</text:span><text:span text:style-name="T615">tuvos Respublikos ikiteisminio administracinių ginčų nagrinėjimo tvarkos ir Lietuvos Respublikos administracinių bylų teisenos įstatymų nustatyta tvarka.</text:span></text:p>
      <text:p text:style-name="P616"><text:span text:style-name="T617">___________________</text:span></text:p>
      <text:p text:style-name="Normal"/>
      <text:p text:style-name="Normal"/>
      <text:p text:style-name="Normal"/>
      <text:p text:style-name="P618">Priedų pakeitimai:</text:p>
      <text:p text:style-name="Normal"/>
      <text:p text:style-name="P619">1 priedas Nešališkumo deklaracija</text:p>
      <text:p text:style-name="Normal"/>
      <text:p text:style-name="P620">2 priedas Konfidencialumo pasižadėjimas</text:p>
      <text:p text:style-name="Normal"/>
      <text:p text:style-name="P621">3 priedas Viešbučio klasifikavimo pažymėjimas (pagal įsakymą Nr. 1-253)</text:p>
      <text:p text:style-name="P622">Priedo pakeitimai:</text:p>
      <text:p text:style-name="P623"><text:span text:style-name="T624">Nr.<text:s/></text:span><text:a xlink:href="https://www.e-tar.lt/portal/legalAct.html?documentId=5272c982bc9811ef88c08519262548c4" office:target-frame-name="_top" xlink:show="replace"><text:span text:style-name="T625">1-253</text:span></text:a><text:span text:style-name="T626">, 2024-12-17, paskelbta TAR<text:s/></text:span><text:span text:style-name="T627">2024-12-17, i. k. 2024-22346</text:span></text:p>
      <text:p text:style-name="Normal"/>
      <text:p text:style-name="P628">4 priedas Apžiūros išvada (pagal įsakymą Nr. 1-253)</text:p>
      <text:p text:style-name="P629">Papildyta priedu:</text:p>
      <text:p text:style-name="P630"><text:span text:style-name="T631">Nr.<text:s/></text:span><text:a xlink:href="https://www.e-tar.lt/portal/legalAct.html?documentId=5272c982bc9811ef88c08519262548c4" office:target-frame-name="_top" xlink:show="replace"><text:span text:style-name="T632">1-253</text:span></text:a><text:span text:style-name="T633">, 2024-12-17, paskelbta TAR 2024-12-17, i. k.<text:s/></text:span><text:span text:style-name="T634">2024-22346</text:span></text:p>
      <text:p text:style-name="Normal"/>
      <text:p text:style-name="P635">5 priedas Trūkumų pašalinimo išvada (pagal įsakymą Nr. 1-253)</text:p>
      <text:p text:style-name="P636">Papildyta priedu:</text:p>
      <text:p text:style-name="P637"><text:span text:style-name="T638">Nr.<text:s/></text:span><text:a xlink:href="https://www.e-tar.lt/portal/legalAct.html?documentId=5272c982bc9811ef88c08519262548c4" office:target-frame-name="_top" xlink:show="replace"><text:span text:style-name="T639">1-253</text:span></text:a><text:span text:style-name="T640">, 2024-12-17, paskelbta TAR 2024-12-17, i. k. 2024-22346</text:span></text:p>
      <text:p text:style-name="Normal"/>
      <text:p text:style-name="P641"/>
      <text:p text:style-name="P642"/>
      <text:p text:style-name="P643"><text:span text:style-name="T644">Pakeitimai:</text:span></text:p>
      <text:p text:style-name="P645"/>
      <text:p text:style-name="P646"><text:span text:style-name="T647">1.</text:span></text:p>
      <text:p text:style-name="P648"><text:span text:style-name="T649">Valstybinė vartotojų teisių apsaugos tarnyba, Įsakymas</text:span></text:p>
      <text:p text:style-name="P650"><text:span text:style-name="T651">Nr.<text:s/></text:span><text:a xlink:href="https://www.e-tar.lt/portal/legalAct.html?documentId=8e6d79500e9111ee9f7ec2ffce8b47bc" office:target-frame-name="_top" xlink:show="replace"><text:span text:style-name="T652">1-115</text:span></text:a><text:span text:style-name="T653">, 2023-06-19, paskelbta TAR 2023-06-19, i. k. 2023-12177</text:span></text:p>
      <text:p text:style-name="P654"><text:span text:style-name="T655">Dėl Valstybinės va</text:span><text:span text:style-name="T656">rtotojų teisių apsaugos tarnybos 2019 m. kovo 19 d. įsakymo Nr. 1-108 „Dėl Apgyvendinimo paslaugų klasifikavimo tvarkos aprašo patvirtinimo“ pakeitimo</text:span></text:p>
      <text:p text:style-name="P657"/>
      <text:p text:style-name="P658"><text:span text:style-name="T659">2.</text:span></text:p>
      <text:p text:style-name="P660"><text:span text:style-name="T661">Valstybinė vartotojų teisių apsaugos tarnyba, Įsakymas</text:span></text:p>
      <text:p text:style-name="P662"><text:span text:style-name="T663">Nr.<text:s/></text:span><text:a xlink:href="https://www.e-tar.lt/portal/legalAct.html?documentId=73c595c0437811efbdaea558de59136c" office:target-frame-name="_top" xlink:show="replace"><text:span text:style-name="T664">1-143</text:span></text:a><text:span text:style-name="T665">, 2024-07-16, paskelbta TAR 2024-07-16, i. k. 2024-13118</text:span></text:p>
      <text:p text:style-name="P666"><text:span text:style-name="T667">Dėl Valstybinės vartotojų teisių apsaugos tarnybos 2019 m. kovo 19 d. įsakymo Nr. 1-108 „Dėl Klasi</text:span><text:span text:style-name="T668">fikuojamųjų apgyvendinimo paslaugų klasifikavimo tvarkos aprašo patvirtinimo“ pakeitimo</text:span></text:p>
      <text:p text:style-name="P669"/>
      <text:p text:style-name="P670"><text:span text:style-name="T671">3.</text:span></text:p>
      <text:p text:style-name="P672"><text:span text:style-name="T673">Valstybinė vartotojų teisių apsaugos tarnyba, Įsakymas</text:span></text:p>
      <text:p text:style-name="P674"><text:span text:style-name="T675">Nr.<text:s/></text:span><text:a xlink:href="https://www.e-tar.lt/portal/legalAct.html?documentId=5272c982bc9811ef88c08519262548c4" office:target-frame-name="_top" xlink:show="replace"><text:span text:style-name="T676">1-253</text:span></text:a><text:span text:style-name="T677">,<text:s/></text:span><text:span text:style-name="T678">2024-12-17, paskelbta TAR 2024-12-17, i. k. 2024-22346</text:span></text:p>
      <text:p text:style-name="P679"><text:span text:style-name="T680">Dėl Valstybinės vartotojų teisių apsaugos tarnybos 2019 m. kovo 19 d. įsakymo Nr. 1-108 „Dėl Klasifikuojamųjų apgyvendinimo paslaugų klasifikavimo tvarkos aprašo patvirtinimo“ pakeitimo</text:span></text:p>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427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52"><text:page-number text:fixed="false">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Lūžaitė</meta:initial-creator>
    <dc:creator>adlibuser</dc:creator>
    <meta:creation-date>2024-12-18T16:55:00Z</meta:creation-date>
    <dc:date>2024-12-18T16:55:00Z</dc:date>
    <meta:print-date>2019-03-19T07:31:00Z</meta:print-date>
    <meta:template xlink:href="Normal.dotm" xlink:type="simple"/>
    <meta:editing-cycles>2</meta:editing-cycles>
    <meta:editing-duration>PT0S</meta:editing-duration>
    <meta:document-statistic meta:page-count="3" meta:paragraph-count="231" meta:word-count="3230" meta:character-count="27292" meta:row-count="759" meta:non-whitespace-character-count="24293"/>
  </office:meta>
</office:document-meta>
</file>