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Thorndale" style:font-name-asian="HG Mincho Light J" fo:color="#000000" style:font-size-complex="12pt" fo:language="en" fo:country="US"/>
    </style:style>
    <style:style style:name="P2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HG Mincho Light J" fo:font-weight="bold" style:font-weight-asian="bold" fo:color="#000000" style:font-size-complex="12pt" style:language-asian="ar" style:country-asian="SA"/>
    </style:style>
    <style:style style:name="T29" style:parent-style-name="DefaultParagraphFont" style:family="text">
      <style:text-properties style:font-name-asian="HG Mincho Light J" fo:font-weight="bold" style:font-weight-asian="bold" fo:color="#000000" style:font-size-complex="12pt" style:language-asian="ar" style:country-asian="SA"/>
    </style:style>
    <style:style style:name="P3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34"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fo:letter-spacing="0.0277in" style:font-size-complex="12pt" style:language-asian="ar" style:country-asian="SA"/>
    </style:style>
    <style:style style:name="P46" style:parent-style-name="Normal" style:family="paragraph">
      <style:paragraph-properties fo:widows="0" fo:orphans="0" fo:text-align="justify" fo:text-indent="0.7791in"/>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style:language-asian="ar" style:country-asian="SA"/>
    </style:style>
    <style:style style:name="P59" style:parent-style-name="Normal" style:family="paragraph">
      <style:paragraph-properties fo:widows="0" fo:orphans="0" fo:text-align="justify" fo:text-indent="0.7791in"/>
      <style:text-properties fo:hyphenate="false"/>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P68" style:parent-style-name="Normal" style:family="paragraph">
      <style:paragraph-properties fo:widows="0" fo:orphans="0" fo:text-align="justify" fo:text-indent="0.7791in"/>
      <style:text-properties fo:hyphenate="false"/>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name-asian="HG Mincho Light J" fo:color="#000000" style:font-size-complex="12pt" style:language-asian="ar" style:country-asian="SA"/>
    </style:style>
    <style:style style:name="T77" style:parent-style-name="DefaultParagraphFont" style:family="text">
      <style:text-properties style:font-name-asian="HG Mincho Light J" fo:color="#000000" style:font-size-complex="12pt" style:language-asian="ar" style:country-asian="SA"/>
    </style:style>
    <style:style style:name="T78" style:parent-style-name="DefaultParagraphFont" style:family="text">
      <style:text-properties style:font-name-asian="HG Mincho Light J" fo:color="#000000" style:font-size-complex="12pt" style:language-asian="ar" style:country-asian="SA"/>
    </style:style>
    <style:style style:name="P7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80" style:parent-style-name="Normal" style:family="paragraph">
      <style:paragraph-properties fo:widows="0" fo:orphans="0" fo:text-align="justify" fo:text-indent="0.7791in"/>
      <style:text-properties fo:hyphenate="false"/>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Thorndale"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P91" style:parent-style-name="Normal" style:family="paragraph">
      <style:paragraph-properties fo:widows="0" fo:orphans="0" fo:text-align="justify" fo:text-indent="0.7791in"/>
      <style:text-properties fo:hyphenate="false"/>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Thorndale"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fo:color="#000000" style:font-size-complex="12pt" style:language-asian="ar" style:country-asian="SA"/>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P10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10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105" style:parent-style-name="Normal" style:family="paragraph">
      <style:paragraph-properties fo:widows="0" fo:orphans="0" fo:text-align="justify" fo:text-indent="0.7791in"/>
      <style:text-properties fo:hyphenate="false"/>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Thorndale" style:font-name-asian="HG Mincho Light J" fo:color="#000000" style:font-size-complex="12pt" style:language-asian="ar" style:country-asian="SA"/>
    </style:style>
    <style:style style:name="P110" style:parent-style-name="Normal" style:family="paragraph">
      <style:paragraph-properties fo:widows="0" fo:orphans="0" fo:text-align="justify" fo:text-indent="0.7791in"/>
      <style:text-properties fo:hyphenate="false"/>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P121" style:parent-style-name="Normal" style:family="paragraph">
      <style:paragraph-properties fo:widows="0" fo:orphans="0" fo:text-align="justify" fo:text-indent="0.775in"/>
      <style:text-properties fo:hyphenate="false"/>
    </style:style>
    <style:style style:name="T122" style:parent-style-name="DefaultParagraphFont" style:family="text">
      <style:text-properties style:font-name-asian="HG Mincho Light J" style:font-size-complex="12pt" style:language-asian="ar" style:country-asian="SA"/>
    </style:style>
    <style:style style:name="T123" style:parent-style-name="DefaultParagraphFont" style:family="text">
      <style:text-properties style:font-name-asian="HG Mincho Light J" style:font-size-complex="12pt" style:language-asian="ar" style:country-asian="SA"/>
    </style:style>
    <style:style style:name="T124" style:parent-style-name="DefaultParagraphFont" style:family="text">
      <style:text-properties style:font-name-asian="HG Mincho Light J" style:font-size-complex="12pt" style:language-asian="ar" style:country-asian="SA"/>
    </style:style>
    <style:style style:name="T125" style:parent-style-name="DefaultParagraphFont" style:family="text">
      <style:text-properties style:font-name-asian="HG Mincho Light J" style:font-size-complex="12pt" style:language-asian="ar" style:country-asian="SA"/>
    </style:style>
    <style:style style:name="T126" style:parent-style-name="DefaultParagraphFont" style:family="text">
      <style:text-properties style:font-name-asian="HG Mincho Light J" style:font-size-complex="12pt" style:language-asian="ar" style:country-asian="SA"/>
    </style:style>
    <style:style style:name="T127" style:parent-style-name="DefaultParagraphFont" style:family="text">
      <style:text-properties style:font-name-asian="HG Mincho Light J" style:font-size-complex="12pt" style:language-asian="ar" style:country-asian="SA"/>
    </style:style>
    <style:style style:name="T128" style:parent-style-name="DefaultParagraphFont" style:family="text">
      <style:text-properties style:font-name-asian="HG Mincho Light J" style:font-size-complex="12pt" style:language-asian="ar" style:country-asian="SA"/>
    </style:style>
    <style:style style:name="T129" style:parent-style-name="DefaultParagraphFont" style:family="text">
      <style:text-properties style:font-name-asian="HG Mincho Light J" style:font-size-complex="12pt" style:language-asian="ar" style:country-asian="SA"/>
    </style:style>
    <style:style style:name="P130" style:parent-style-name="Normal" style:family="paragraph">
      <style:paragraph-properties fo:text-align="justify" fo:text-indent="0.787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7791in"/>
      <style:text-properties fo:hyphenate="false"/>
    </style:style>
    <style:style style:name="T140" style:parent-style-name="DefaultParagraphFont" style:family="text">
      <style:text-properties style:font-name-asian="HG Mincho Light J" fo:color="#000000"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justify"/>
      <style:text-properties fo:hyphenate="false"/>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fo:color="#000000"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name-asian="HG Mincho Light J" fo:color="#000000" style:font-size-complex="12pt" style:language-asian="ar" style:country-asian="SA"/>
    </style:style>
    <style:style style:name="P152" style:parent-style-name="Normal" style:family="paragraph">
      <style:paragraph-properties fo:widows="0" fo:orphans="0" fo:text-align="justify"/>
      <style:text-properties fo:hyphenate="false"/>
    </style:style>
    <style:style style:name="P153" style:parent-style-name="Normal" style:master-page-name="MPF1" style:family="paragraph">
      <style:paragraph-properties fo:break-before="page" fo:margin-left="3.7409in" style:page-number="1">
        <style:tab-stops/>
      </style:paragraph-properties>
      <style:text-properties style:font-size-complex="12pt"/>
    </style:style>
    <style:style style:name="P158" style:parent-style-name="Normal" style:family="paragraph">
      <style:paragraph-properties fo:margin-left="3.7409in">
        <style:tab-stops/>
      </style:paragraph-properties>
      <style:text-properties style:font-size-complex="12pt"/>
    </style:style>
    <style:style style:name="P159" style:parent-style-name="Normal" style:family="paragraph">
      <style:paragraph-properties fo:margin-left="3.7409in">
        <style:tab-stops/>
      </style:paragraph-properties>
      <style:text-properties style:font-size-complex="12pt"/>
    </style:style>
    <style:style style:name="P160" style:parent-style-name="Normal" style:family="paragraph">
      <style:paragraph-properties fo:margin-left="3.7409in">
        <style:tab-stops/>
      </style:paragraph-properties>
      <style:text-properties style:font-size-complex="12pt"/>
    </style:style>
    <style:style style:name="P161" style:parent-style-name="Normal" style:family="paragraph">
      <style:paragraph-properties fo:margin-left="3.7409in" fo:text-indent="0.043in">
        <style:tab-stops/>
      </style:paragraph-properties>
      <style:text-properties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165" style:parent-style-name="Normal" style:family="paragraph">
      <style:paragraph-properties fo:text-align="center">
        <style:tab-stops>
          <style:tab-stop style:type="left" style:position="0.12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12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125in"/>
        </style:tab-stops>
      </style:paragraph-properties>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043in"/>
    </style:style>
    <style:style style:name="P200" style:parent-style-name="Normal" style:family="paragraph">
      <style:paragraph-properties fo:text-align="center">
        <style:tab-stops>
          <style:tab-stop style:type="left" style:position="0.2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2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margin-left="0.75in">
        <style:tab-stops/>
      </style:paragraph-properties>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2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fo:background-color="#FFFFFF"/>
    </style:style>
    <style:style style:name="T254" style:parent-style-name="DefaultParagraphFont" style:family="text">
      <style:text-properties style:font-name-asian="Calibri"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fo:background-color="#FFFFFF"/>
    </style:style>
    <style:style style:name="T257" style:parent-style-name="DefaultParagraphFont" style:family="text">
      <style:text-properties style:font-name-asian="Calibri" style:font-size-complex="12pt" fo:background-color="#FFFFFF"/>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25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margin-left="0.25in">
        <style:tab-stops/>
      </style:paragraph-properties>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fo:background-color="#FFFFFF"/>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043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043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043in"/>
      <style:text-properties fo:font-weight="bold" style:font-weight-asian="bold" style:font-size-complex="12pt"/>
    </style:style>
    <style:style style:name="P508" style:parent-style-name="Normal" style:family="paragraph">
      <style:paragraph-properties fo:text-align="justify" fo:text-indent="0.5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6-13:</text:span></text:p>
      <text:p text:style-name="P5"><text:span text:style-name="T6">Šiaulių miesto savivaldybės taryba, Sprendimas</text:span></text:p>
      <text:p text:style-name="P7"><text:span text:style-name="T8">Nr.<text:s/></text:span><text:a xlink:href="https://www.e-tar.lt/portal/legalAct.html?documentId=d54478d0085911ee9978886e85107ab2" office:target-frame-name="_top" xlink:show="replace"><text:span text:style-name="T9">T-292</text:span></text:a><text:span text:style-name="T10">, 2023-06-08, paskelbta TAR 2023-06-12, i. k. 2023-11602</text:span></text:p>
      <text:p text:style-name="P11"><text:span text:style-name="T12">Dėl<text:s/></text:span><text:span text:style-name="T13">Šiaulių miesto savivaldybės Antikorupcijos komisijos sudarymo ir nuostatų patvirtinimo</text:span></text:p>
      <text:p text:style-name="P14"/>
      <text:p text:style-name="P15"><text:span text:style-name="T16">Suvestinė redakcija nuo 2021-09-04 iki 2023-06-12</text:span></text:p>
      <text:p text:style-name="P17"/>
      <text:p text:style-name="P18"><text:span text:style-name="T19">Sprendimas paskelbtas: TAR 2019-07-05, i. k. 2019-11189</text:span></text:p>
      <text:p text:style-name="P20"/>
      <text:p text:style-name="P21"/>
      <text:p text:style-name="P22"><text:span text:style-name="T2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24" text:outline-level="2">ŠIAULIŲ MIESTO SAVIVALDYBĖS TARYBA</text:h>
      <text:p text:style-name="P25"/>
      <text:p text:style-name="P26">SPRENDIMAS</text:p>
      <text:p text:style-name="P27"><text:span text:style-name="T28">DĖL ŠIAULI</text:span><text:span text:style-name="T29">Ų MIESTO SAVIVALDYBĖS TARYBOS ANTIKORUPCIJOS KOMISIJOS SUDARYMO IR NUOSTATŲ PATVIRTINIMO<text:s/></text:span></text:p>
      <text:p text:style-name="P30"/>
      <text:p text:style-name="P31">2019 m. liepos 4 d. Nr. T-315</text:p>
      <text:p text:style-name="P32">Šiauliai</text:p>
      <text:p text:style-name="P33"/>
      <text:p text:style-name="P34"/>
      <text:p text:style-name="P35">Pakeistas teisės akto pavadinimas:</text:p>
      <text:p text:style-name="P36"><text:span text:style-name="T37">Nr.<text:s/></text:span><text:a xlink:href="https://www.e-tar.lt/portal/legalAct.html?documentId=646e60400c8d11ec9f09e7df20500045" office:target-frame-name="_top" xlink:show="replace"><text:span text:style-name="T38">T-391</text:span></text:a><text:span text:style-name="T39">, 2021-09-02, paskelbta TAR 2021-09-03, i. k. 2021-18783</text:span></text:p>
      <text:p text:style-name="Normal"/>
      <text:p text:style-name="P40"><text:span text:style-name="T41">Vadovaudamasi Lietuvos Respublikos vietos savivaldos įstatymo 15 straipsnio 1, 4 ir 6<text:s/></text:span><text:soft-page-break/><text:span text:style-name="T42">dalimis, 16 straipsnio 2 dalies 6 punktu, 18 straipsnio <text:s/>1 dalimi <text:s/>ir Lietuvos Respublikos korupcijos prevencijos įstatymu,<text:s/></text:span><text:span text:style-name="T43">atsižvelgdama į Šiaulių miesto savivaldybės me</text:span><text:span text:style-name="T44">ro 2019 m. birželio 19 d. potvarkį Nr. M-37 „Dėl Šiaulių <text:s/>miesto savivaldybės tarybos antikorupcinės komisijos pirmininko kandidatūros“, Šiaulių miesto savivaldybės taryba<text:s/></text:span><text:span text:style-name="T45">nusprendžia:</text:span></text:p>
      <text:p text:style-name="P46"><text:span text:style-name="T47">1</text:span><text:span text:style-name="T48">. Sudaryti Šiaulių miesto savivaldybės tarybos 2019–2023 metų kade</text:span><text:span text:style-name="T49">ncijai tokios sudėties Šiaulių miesto savivaldybės antikorupcijos komisiją (toliau – Komisija):<text:s/></text:span></text:p>
      <text:p text:style-name="P50"><text:span text:style-name="T51">Jonas Bartkus,</text:span><text:span text:style-name="T52"><text:s/></text:span><text:span text:style-name="T53">Š</text:span><text:span text:style-name="T54">iauli</text:span><text:span text:style-name="T55">ų</text:span><text:span text:style-name="T56"><text:s/>miesto savivaldyb</text:span><text:span text:style-name="T57">ė</text:span><text:span text:style-name="T58">s tarybos narys;</text:span></text:p>
      <text:p text:style-name="P59"><text:span text:style-name="T60">Eduardas Bivainis,</text:span><text:span text:style-name="T61"><text:s/></text:span><text:span text:style-name="T62">Š</text:span><text:span text:style-name="T63">iauli</text:span><text:span text:style-name="T64">ų</text:span><text:span text:style-name="T65"><text:s/>miesto savivaldyb</text:span><text:span text:style-name="T66">ė</text:span><text:span text:style-name="T67">s tarybos narys;</text:span></text:p>
      <text:p text:style-name="P68"><text:span text:style-name="T69">Vytautas Ju</text:span><text:span text:style-name="T70">š</text:span><text:span text:style-name="T71">kus,</text:span><text:span text:style-name="T72"><text:s/></text:span><text:span text:style-name="T73">Š</text:span><text:span text:style-name="T74">iauli</text:span><text:span text:style-name="T75">ų</text:span><text:span text:style-name="T76"><text:s/>miesto savivaldyb</text:span><text:span text:style-name="T77">ė</text:span><text:span text:style-name="T78">s tarybos narys;</text:span></text:p>
      <text:p text:style-name="P79">Vytautas Kabaila,<text:s/>Šiaulių<text:s/>miesto savivaldybės gyventojų<text:s/>asociacija „Visuomeninės iniciatyvos“ atstovas;</text:p>
      <text:p text:style-name="P80"><text:span text:style-name="T81">Gintautas Luko</text:span><text:span text:style-name="T82">š</text:span><text:span text:style-name="T83">aitis,</text:span><text:span text:style-name="T84"><text:s/></text:span><text:span text:style-name="T85">Š</text:span><text:span text:style-name="T86">iauli</text:span><text:span text:style-name="T87">ų</text:span><text:span text:style-name="T88"><text:s/>miesto savivaldyb</text:span><text:span text:style-name="T89">ė</text:span><text:span text:style-name="T90">s tarybos narys;</text:span></text:p>
      <text:p text:style-name="P91"><text:span text:style-name="T92">Zakiras Med</text:span><text:span text:style-name="T93">ž</text:span><text:span text:style-name="T94">idovas,</text:span><text:span text:style-name="T95"><text:s/></text:span><text:span text:style-name="T96">Š</text:span><text:span text:style-name="T97">iauli</text:span><text:span text:style-name="T98">ų</text:span><text:span text:style-name="T99"><text:s/>miesto savivaldyb</text:span><text:span text:style-name="T100">ė</text:span><text:span text:style-name="T101">s tar</text:span><text:span text:style-name="T102">ybos narys;</text:span></text:p>
      <text:p text:style-name="P103">Virginija Remeikienė,<text:s/>Šiaulių<text:s/>daugiabučių<text:s/>namų<text:s/>savininkų<text:s/>asociacijos prezidentė; <text:s text:c="9"/></text:p>
      <text:p text:style-name="P104">Jolanta Rumbinienė, Rėkyvos seniūnijos Bačiūnų<text:s/>seniūnaitė;</text:p>
      <text:p text:style-name="P105"><text:span text:style-name="T106">Pranci</text:span><text:span text:style-name="T107">š</text:span><text:span text:style-name="T108">kus Trijonis,</text:span><text:span text:style-name="T109"><text:s/>Šiaulių miesto savivaldybės tarybos narys;</text:span></text:p>
      <text:p text:style-name="P110"><text:span text:style-name="T111">Albina Venciuvienė, Medelyno<text:s/></text:span><text:span text:style-name="T112">seni</text:span><text:span text:style-name="T113">ū</text:span><text:span text:style-name="T114">nijos Skrobl</text:span><text:span text:style-name="T115">ų–</text:span><text:span text:style-name="T116">Eglyno seni</text:span><text:span text:style-name="T117">ū</text:span><text:span text:style-name="T118">nait</text:span><text:span text:style-name="T119">ė</text:span><text:span text:style-name="T120">.</text:span></text:p>
      <text:p text:style-name="P121"><text:span text:style-name="T122">2</text:span><text:span text:style-name="T123">. Skirti Joną Bartkų<text:s/></text:span><text:span text:style-name="T124">Š</text:span><text:span text:style-name="T125">iauli</text:span><text:span text:style-name="T126">ų</text:span><text:span text:style-name="T127"><text:s/>miesto savivaldyb</text:span><text:span text:style-name="T128">ė</text:span><text:span text:style-name="T129">s antikorupcijos <text:s/>komisijos pirmininku.</text:span></text:p>
      <text:p text:style-name="P130"><text:span text:style-name="T131">3</text:span><text:span text:style-name="T132">. Patvirtinti Šiaulių miesto savivaldybės tarybos Antikorupcijos komisijos nuostatus (pridedama).</text:span><text:s/></text:p>
      <text:p text:style-name="P133">Punkto pakeitimai:</text:p>
      <text:p text:style-name="P134"><text:span text:style-name="T135">Nr.</text:span><text:span text:style-name="T136"><text:s/></text:span><text:a xlink:href="https://www.e-tar.lt/portal/legalAct.html?documentId=646e60400c8d11ec9f09e7df20500045" office:target-frame-name="_top" xlink:show="replace"><text:span text:style-name="T137">T-391</text:span></text:a><text:span text:style-name="T138">, 2021-09-02, paskelbta TAR 2021-09-03, i. k. 2021-18783</text:span></text:p>
      <text:p text:style-name="Normal"/>
      <text:p text:style-name="P139"><text:span text:style-name="T140">4</text:span><text:span text:style-name="T141">. Pripažinti netekusiu galios Šiaulių miesto savivaldybės tarybos 2015 m. birželio 25 d.<text:s/></text:span><text:span text:style-name="T142">sprendimą Nr. T-164 „Dėl Šiaulių miesto savivaldybės antikorupcinės komisijos sudarymo ir nuostatų patvirtinimo“ su visais pakeitimais ir papildymais.</text:span></text:p>
      <text:p text:style-name="P143"/>
      <text:p text:style-name="P144"/>
      <text:p text:style-name="P145"/>
      <text:p text:style-name="P146"><text:span text:style-name="T147">Savivaldybės meras <text:s text:c="12"/></text:span><text:span text:style-name="T148"><text:tab/></text:span><text:span text:style-name="T149"><text:tab/></text:span><text:span text:style-name="T150"><text:tab/></text:span><text:span text:style-name="T151"><text:tab/>Artūras Visockas</text:span></text:p>
      <text:p text:style-name="P152"/>
      <text:soft-page-break/>
      <text:p text:style-name="P153">PATVIRTINTA</text:p>
      <text:p text:style-name="P158">Šiaulių miesto savivaldybės tarybos</text:p>
      <text:p text:style-name="P159">2019 m. liepos 4 d. sprendimu Nr. T-315</text:p>
      <text:p text:style-name="P160">(2021 m. rugsėjo 2 d. sprendimo Nr. T-391<text:s/></text:p>
      <text:p text:style-name="P161">nauja redakcija)</text:p>
      <text:p text:style-name="P162"/>
      <text:p text:style-name="P163">ŠIAULIŲ MIESTO SAVIVALDYBĖS TARYBOS <text:s/>ANTIKORUPCIJOS KOMISIJOS NUOSTATAI</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text:s/></text:span><text:span text:style-name="T174">Šiaulių miesto savivaldybės tarybos Antikorupcijos komisija<text:s/></text:span><text:span text:style-name="T175">(toliau – Komisija) yra nuolatinė Šiaulių miesto savivaldybės (toliau – Savivaldybė) tarybos komisija,<text:s/></text:span><text:span text:style-name="T176">sudaroma Savivaldybės tarybos įgaliojimų laikui, vadovaujantis Lietuvos Respublikos vietos savivaldos įstatymo (toliau – Įstatymas) nuostatomis.</text:span></text:p>
      <text:p text:style-name="P177"><text:span text:style-name="T178">2</text:span><text:span text:style-name="T179">.<text:s/></text:span><text:span text:style-name="T180">Šiaulių miesto savivaldybės tarybos Antikorupcijos k</text:span><text:span text:style-name="T181">omisijos nuostatai (toliau – Nuostatai) nustato Komisijos tikslus, uždavinius, funkcijas, teises, darbo organizavimo principus, atsakomybę ir kitus, su Komisijos veikla susijusius, klausimus. <text:s/></text:span></text:p>
      <text:p text:style-name="P182"><text:span text:style-name="T183">3</text:span><text:span text:style-name="T184">. Komisija savo veikloje vadovaujasi Lietuvos Respublikos</text:span><text:span text:style-name="T185"><text:s/>Konstitucija, Lietuvos Respublikos korupcijos prevencijos įstatymu, Lietuvos Respublikos vietos savivaldos įstatymu, Šiaulių miesto savivaldybės tarybos veiklos reglamentu<text:s/></text:span><text:span text:style-name="T186">(toliau – Reglamentas)</text:span><text:span text:style-name="T187">,<text:s/></text:span><text:span text:style-name="T188">2016 m. balandžio 27 d. Europos Parlamento ir Tarybos regla</text:span><text:span text:style-name="T189">mentu (ES) 2016/679 dėl fizinių asmenų apsaugos tvarkant asmens duomenis ir dėl laisvo tokių duomenų judėjimo ir kuriuo panaikinama Direktyva 95/46/EB,</text:span><text:span text:style-name="T190"><text:s/>Nuostatais ir kitais teisės aktais.</text:span></text:p>
      <text:p text:style-name="P191"><text:span text:style-name="T192">4</text:span><text:span text:style-name="T193"><text:s/>Komisijos tikslas – sudaryti palankias sąlygas įgyvendinti Sav</text:span><text:span text:style-name="T194">ivaldybės korupcijos prevencijos politiką. Šio tikslo Komisija siekia atsižvelgdama į Savivaldybės reguliavimo sričiai priskirtą korupcijos situaciją ir lygį, išskirdama prioritetines jos prevencijos ir kontrolės kryptis, <text:s/>nuosekliai įgyvendindama priemone</text:span><text:span text:style-name="T195">s, didinančias korupcijos prevencijos veiksmingumą.</text:span></text:p>
      <text:p text:style-name="P196"><text:span text:style-name="T197">5</text:span><text:span text:style-name="T198">. Nuostatuose vartojamos sąvokos suprantamos taip, kaip jos apibrėžtos Lietuvos Respublikos korupcijos prevencijos įstatyme ir kituose teisės aktuose.</text:span></text:p>
      <text:p text:style-name="P199"/>
      <text:p text:style-name="P200"><text:span text:style-name="T201">II</text:span><text:span text:style-name="T202"><text:s/>SKYRIUS</text:span></text:p>
      <text:p text:style-name="P203"><text:span text:style-name="T204">KOMISIJOS <text:s/>UŽDAVINIAI <text:s/>IR FUNK</text:span><text:span text:style-name="T205">CIJOS</text:span></text:p>
      <text:p text:style-name="P206"/>
      <text:p text:style-name="P207"><text:span text:style-name="T208">6</text:span><text:span text:style-name="T209">. Komisijos uždaviniai:<text:s/></text:span></text:p>
      <text:p text:style-name="P210"><text:span text:style-name="T211">6.1</text:span><text:span text:style-name="T212">. pagal kompetenciją įgyvendinti Savivaldybėje valstybės politiką korupcijos prevencijos srityje;</text:span></text:p>
      <text:p text:style-name="P213"><text:span text:style-name="T214">6.2</text:span><text:span text:style-name="T215">. užtikrinti, kad Savivaldybės institucijos, įstaigos, įmonės vykdytų korupcijos prevenciją reglamentuojančių</text:span><text:span text:style-name="T216"><text:s/>teisės aktų reikalavimus.</text:span></text:p>
      <text:p text:style-name="P217"><text:span text:style-name="T218">7</text:span><text:span text:style-name="T219">. Komisija vykdo <text:s/>šias funkcijas:</text:span></text:p>
      <text:p text:style-name="P220"><text:span text:style-name="T221">7.1</text:span><text:span text:style-name="T222">. dalyvauja rengiant ir formuojant Savivaldybės strategiją ir politiką korupcijos prevencijos srityje;</text:span></text:p>
      <text:p text:style-name="P223"><text:span text:style-name="T224">7.2</text:span><text:span text:style-name="T225">. dalyvauja atliekant savivaldybės, savivaldybės biudžetinių, viešųjų įst</text:span><text:span text:style-name="T226">aigų (kurių savininkė yra Savivaldybė) ir (ar) Savivaldybės kontroliuojamų įmonių (toliau – <text:s/>Savivaldybės įstaiga) veiklos sričių, kuriose egzistuoja didelė korupcijos pasireiškimo tikimybė, nustatymą;</text:span></text:p>
      <text:p text:style-name="P227"><text:span text:style-name="T228">7.3</text:span><text:span text:style-name="T229">.</text:span><text:span text:style-name="T230"><text:s/>teikia išvadas<text:s/></text:span><text:span text:style-name="T231">Savivaldybės t</text:span><text:span text:style-name="T232">arybai dėl<text:s/></text:span><text:span text:style-name="T233">Saviv</text:span><text:span text:style-name="T234">aldybės įstaigų,</text:span><text:span text:style-name="T235"><text:s/>kovos su korupcija programų įgyvendinimo;</text:span></text:p>
      <text:p text:style-name="P236"><text:span text:style-name="T237">7.4</text:span><text:span text:style-name="T238">. analizuoja atliktą teisės aktų projektų antikorupcinį vertinimą arba inicijuoja Savivaldybės institucijų priimtų teisės aktų ar teisės aktų projektų antikorupcinį vertinimą;</text:span></text:p>
      <text:p text:style-name="P239"><text:span text:style-name="T240">7.5</text:span><text:span text:style-name="T241">.<text:s/></text:span><text:span text:style-name="T242">bendradarbiauja su korupcijos prevenciją atliekančiomis institucijomis;</text:span></text:p>
      <text:p text:style-name="P243"><text:span text:style-name="T244">7.6</text:span><text:span text:style-name="T245">. nagrinėja Komisijai adresuotus pranešimus apie galimai padarytas neteisėtas korupcinio pobūdžio veikas, teikia išvadas ir rekomendacijas Savivaldybės institucijoms;</text:span></text:p>
      <text:p text:style-name="P246"><text:span text:style-name="T247">7.7</text:span><text:span text:style-name="T248">. i</text:span><text:span text:style-name="T249">nformuoja vietos bendruomenę apie korupcijos prevencijos būdus ir priemones Savivaldybėje;</text:span></text:p>
      <text:p text:style-name="P250"><text:span text:style-name="T251">7.8</text:span><text:span text:style-name="T252">.<text:s/></text:span><text:span text:style-name="T253">korupcijos prevencijos tikslais analizuoja Savivaldybės administracijos, biudžetinių ir viešųjų įstaigų, kurių savininkė yra Savivaldybė, ir Savivaldybės va</text:span><text:span text:style-name="T254">ldomų įmonių atliktus viešuosius pirkimus ir apie galimus korupcijos atvejus informuoja Savivaldybės tarybą ir kompetentingas institucijas ar įstaigas. Komisijos pirmininkas ir nariai turi teisę susipažinti su visa analizuojamų viešųjų pirkimų informacija;</text:span></text:p>
      <text:p text:style-name="P255"><text:span text:style-name="T256">7.9</text:span><text:span text:style-name="T257">.<text:s/></text:span><text:span text:style-name="T258">atlieka kitas teisės aktuose nustatytas funkcijas, susijusias su Savivaldybėje įgyvendinama valstybės politika korupcijos prevencijos srityje</text:span><text:span text:style-name="T259">.</text:span></text:p>
      <text:p text:style-name="P260"/>
      <text:p text:style-name="P261"><text:span text:style-name="T262">III</text:span><text:span text:style-name="T263"><text:s/>SKYRIUS</text:span></text:p>
      <text:p text:style-name="P264"><text:span text:style-name="T265">KOMISIJOS TEISĖS</text:span></text:p>
      <text:p text:style-name="P266"/>
      <text:p text:style-name="P267"><text:span text:style-name="T268">8</text:span><text:span text:style-name="T269">. Komisija turi teisę:</text:span></text:p>
      <text:p text:style-name="P270"><text:span text:style-name="T271">8.1</text:span><text:span text:style-name="T272">. svarstyti ir teikti pasiūlymu</text:span><text:span text:style-name="T273">s Savivaldybės tarybai, Savivaldybės merui ir Savivaldybės administracijos direktoriui dėl korupcijos prevencijos prioritetų Savivaldybės įstaigų veiklos srityse;</text:span></text:p>
      <text:p text:style-name="P274"><text:span text:style-name="T275">8.2</text:span><text:span text:style-name="T276">. svarstyti Savivaldybės administracijos direktoriaus įsakymus, Savivaldybės tarybos s</text:span><text:span text:style-name="T277">prendimus, jų projektus ir teikti išvadas, ar juose nėra prielaidų korupcijai;<text:s/></text:span></text:p>
      <text:p text:style-name="P278"><text:span text:style-name="T279">8.3</text:span><text:span text:style-name="T280">. gauti jos veiklai reikalingą informaciją ir metodinę pagalbą korupcijos prevencijos klausimais iš Savivaldybės administracijos struktūrinių ir struktūrinių teritorinių</text:span><text:span text:style-name="T281"><text:s/>padalinių, Savivaldybės įstaigų, kitų valstybės ir Savivaldybių institucijų, įmonių, įstaigų ir organizacijų;</text:span></text:p>
      <text:p text:style-name="P282"><text:span text:style-name="T283">8.4</text:span><text:span text:style-name="T284">. kviesti į Komisijos posėdžius (toliau – posėdis) Savivaldybės tarybos narius, Savivaldybės administracijos valstybės tarnautojus ir darb</text:span><text:span text:style-name="T285">uotojus, Savivaldybės įstaigų vadovus ir darbuotojus sudėtingiems klausimams nagrinėti;</text:span></text:p>
      <text:p text:style-name="P286"><text:span text:style-name="T287">8.5</text:span><text:span text:style-name="T288">. suderinusi su Savivaldybės administracijos direktoriumi, Savivaldybės įstaigų vadovais, pasitelkti į pagalbą kitų valstybės ir Savivaldybės įstaigų tarnautojus</text:span><text:span text:style-name="T289"><text:s/>ar kitus darbuotojus ir specialistus sudėtingiems klausimams nagrinėti;</text:span></text:p>
      <text:p text:style-name="P290"><text:span text:style-name="T291">8.6</text:span><text:span text:style-name="T292">. perduoti medžiagą tirti teisėsaugos institucijoms.</text:span></text:p>
      <text:p text:style-name="P293"/>
      <text:p text:style-name="P294"><text:span text:style-name="T295">IV</text:span><text:span text:style-name="T296"><text:s/>SKYRIUS</text:span></text:p>
      <text:p text:style-name="P297"><text:span text:style-name="T298">KOMISIJOS PIRMININKO IR KOMISIJOS NARIŲ TEISĖS IR PAREIGOS</text:span></text:p>
      <text:p text:style-name="P299"/>
      <text:p text:style-name="P300"><text:span text:style-name="T301">9</text:span><text:span text:style-name="T302">. Komisijos darbą organizuoja, jam vadovauja ir posėdžiams pirmininkauja Komisijos pirmininkas,<text:s/></text:span><text:span text:style-name="T303">paskirtas iš Komisijos narių Įstatymo ir Reglamento nustatyta tvarka</text:span><text:span text:style-name="T304">. Kai Komisijos pirmininko nėra arba jis negali eiti savo pareigų, Komisijos pirmininko pare</text:span><text:span text:style-name="T305">igas laikinai eina ir posėdžiui pirmininkauja jo pavaduotojas.</text:span></text:p>
      <text:p text:style-name="P306"><text:span text:style-name="T307">10</text:span><text:span text:style-name="T308">. Komisijos pirmininkas:<text:s/></text:span></text:p>
      <text:p text:style-name="P309"><text:span text:style-name="T310">10.1</text:span><text:span text:style-name="T311">. rengia Komisijos darbo planus, sudaro jos posėdžių darbotvarkių projektus;</text:span></text:p>
      <text:p text:style-name="P312"><text:span text:style-name="T313">10.2</text:span><text:span text:style-name="T314">. vadovauja Komisijai svarstant teikiamus klausimus;</text:span></text:p>
      <text:p text:style-name="P315"><text:span text:style-name="T316">10.3</text:span><text:span text:style-name="T317">. šaukia<text:s/></text:span><text:span text:style-name="T318">posėdžius ir jiems pirmininkauja;</text:span></text:p>
      <text:p text:style-name="P319"><text:span text:style-name="T320">10.4</text:span><text:span text:style-name="T321">.<text:s/></text:span><text:span text:style-name="T322">turi teisę gauti Komisijos įgaliojimams vykdyti reikalingą informaciją iš valstybės ar Savivaldybės institucijų, įstaigų ir valstybės ar Savivaldybės valdomų įmonių;</text:span></text:p>
      <text:p text:style-name="P323"><text:span text:style-name="T324">10.5</text:span><text:span text:style-name="T325">. vykdo kitus teisės aktų suteiktus įg</text:span><text:span text:style-name="T326">aliojimus.<text:s/></text:span></text:p>
      <text:p text:style-name="P327"><text:span text:style-name="T328">11</text:span><text:span text:style-name="T329">. Komisijos narys:</text:span></text:p>
      <text:p text:style-name="P330"><text:span text:style-name="T331">11.1</text:span><text:span text:style-name="T332">. bendradarbiauja ir keičiasi informacija, kurios reikia korupcijos prevencijai ir kontrolei užtikrinti, su kitais Savivaldybės administracijos struktūriniais padaliniais, kitomis valstybės ar<text:s/></text:span><text:soft-page-break/><text:span text:style-name="T333">Savivaldybės įstai</text:span><text:span text:style-name="T334">gomis ir jose dirbančiais asmenimis, vykdančiais korupcijos prevenciją ir kontrolę;</text:span></text:p>
      <text:p text:style-name="P335"><text:span text:style-name="T336">11.2</text:span><text:span text:style-name="T337">. gavęs informaciją apie korupcines veikas, turinčias nusikalstamos veikos požymių, nedelsdamas informuoja merą, STT ar kitas atsakingas institucijas Lietuvos Respu</text:span><text:span text:style-name="T338">blikos teisės aktuose nustatytomis sąlygomis ir tvarka;</text:span></text:p>
      <text:p text:style-name="P339"><text:span text:style-name="T340">11.3</text:span><text:span text:style-name="T341">. informuoja Komisiją apie galimą viešųjų ir privačių interesų konfliktą ir nusišalina nuo dalyvavimo rengiant, svarstant ar priimant Komisijos sprendimus, kurie gali tokį konfliktą sukelti, i</text:span><text:span text:style-name="T342">r nusišalinimo faktą fiksuoja dokumentuose;</text:span></text:p>
      <text:p text:style-name="P343"><text:span text:style-name="T344">11.4</text:span><text:span text:style-name="T345">. gali pareikšti atskirąją nuomonę, jei nesutinka su Komisijos sprendimu;</text:span></text:p>
      <text:p text:style-name="P346"><text:span text:style-name="T347">11.5</text:span><text:span text:style-name="T348">. saugo informaciją, kurią sužinojo eidamas tarnybines pareigas, jeigu ji sudaro valstybės, tarnybos, komercinę ar kitą įs</text:span><text:span text:style-name="T349">tatymų saugomą paslaptį, ir nenaudoja duomenų ar informacijos, gautos atliekant savo pareigas, asmeninei arba kitų asmenų naudai;</text:span></text:p>
      <text:p text:style-name="P350"><text:span text:style-name="T351">11.6</text:span><text:span text:style-name="T352">. įsipareigoja neskelbti <text:s/>informacijos apie tyrimo eigą, jeigu tai gali pažeisti asmens teises, pakenkti tyrimui.</text:span></text:p>
      <text:p text:style-name="P353"/>
      <text:p text:style-name="P354"><text:span text:style-name="T355">V</text:span><text:span text:style-name="T356"><text:s/>SKYRIUS</text:span></text:p>
      <text:p text:style-name="P357"><text:span text:style-name="T358">KOMISIJOS SUDĖTIS IR DARBO ORGANIZAVIMAS</text:span></text:p>
      <text:p text:style-name="P359"/>
      <text:p text:style-name="P360"><text:span text:style-name="T361">12</text:span><text:span text:style-name="T362">.<text:s/></text:span><text:span text:style-name="T363">Komisija sudaroma Savivaldybės tarybos sprendimu, vadovaujantis Įstatyme ir Reglamente nustatyta tvarka.</text:span></text:p>
      <text:p text:style-name="P364"><text:span text:style-name="T365">13</text:span><text:span text:style-name="T366">. Komisijos nariai, kurie nėra<text:s/></text:span><text:span text:style-name="T367">Savivaldybės<text:s/></text:span><text:span text:style-name="T368">tarybos nariai, posėdžių metu atleidžiami nuo tiesioginio darbo ar pareigų bet kurioje institucijoje, įstaigoje, įmonėje ar organizacijoje, išsaugant jiems darbo vietą. Už darbą Komisijoje nariams, kurie nėra<text:s/></text:span><text:span text:style-name="T369">Savivaldybės<text:s/></text:span><text:span text:style-name="T370">tarybos nariai, apmokama Lietuvos<text:s/></text:span><text:span text:style-name="T371">Respublikos valstybės ir savivaldybių įstaigų darbuotojų ir komisijų narių darbo apmokėjimo įstatymo nustatyta tvarka.</text:span></text:p>
      <text:p text:style-name="P372"><text:span text:style-name="T373">14</text:span><text:span text:style-name="T374">. Komisijos pirmininku gali būti skiriamas tik nepriekaištingos reputacijos, kaip ji yra apibrėžta Įstatymo 15</text:span><text:span text:style-name="T375">1</text:span><text:span text:style-name="T376"> straipsnyje,<text:s/></text:span><text:span text:style-name="T377">Saviva</text:span><text:span text:style-name="T378">ldybės<text:s/></text:span><text:span text:style-name="T379">tarybos<text:s/></text:span><text:span text:style-name="T380">narys.<text:s/></text:span><text:span text:style-name="T381">Komisijos pirmininkas netenka įgaliojimų prieš terminą Įstatyme nustatyta tvarka.<text:s/></text:span></text:p>
      <text:p text:style-name="P382"><text:span text:style-name="T383">15</text:span><text:span text:style-name="T384">. Komisijos pirmininko pavaduotoją<text:s/></text:span><text:span text:style-name="T385">Savivaldybės<text:s/></text:span><text:span text:style-name="T386">mero siūlymu iš Komisijos narių –<text:s/></text:span><text:span text:style-name="T387">Savivaldybės<text:s/></text:span><text:span text:style-name="T388">tarybos narių – skiria<text:s/></text:span><text:span text:style-name="T389">Savivaldybės<text:s/></text:span><text:span text:style-name="T390">taryba.</text:span></text:p>
      <text:p text:style-name="P391"><text:span text:style-name="T392">16</text:span><text:span text:style-name="T393">. Komisijos sekretoriaus pareigas atlieka Savivaldybės administracijos direktoriaus paskirtas valstybės tarnautojas. <text:s/>Komisijos sekretorius neturi Komisijos nario teisių.</text:span></text:p>
      <text:p text:style-name="P394"><text:span text:style-name="T395">17</text:span><text:span text:style-name="T396">. Komisija jos kompetencijai priklausančius klausimus svarsto ir sprendimus pri</text:span><text:span text:style-name="T397">ima posėdžiuose.<text:s/></text:span><text:span text:style-name="T398">Posėdžiai paprastai yra vieši.</text:span><text:span text:style-name="T399"><text:s/>Kai posėdyje svarstomas su tarnybos ar komercine (gamybine) paslaptimi susijęs klausimas ar kai atviras klausimo svarstymas gali pažeisti asmens teises, pakenkti tyrimui, Komisija gali nuspręsti tokius klausi</text:span><text:span text:style-name="T400">mus nagrinėti uždarame posėdyje, kuriame gali dalyvauti tik Komisijos pakviesti asmenys.<text:s/></text:span></text:p>
      <text:p text:style-name="P401"><text:span text:style-name="T402">18</text:span><text:span text:style-name="T403">. Jei dėl nepaprastosios padėties, ekstremaliosios situacijos ar karantino posėdžiai negali vykti Komisijos nariams posėdyje dalyvaujant fiziškai, posėdžiai gal</text:span><text:span text:style-name="T404">i vykti nuotoliniu būdu realiuoju laiku elektroninių ryšių priemonėmis (toliau – nuotolinis būdas). Nuotoliniu būdu vyksiančiame posėdyje svarstytini klausimai rengiami ir posėdis vyksta laikantis visų Įstatymo, Reglamento ir Nuostatuose nustatytų reikalav</text:span><text:span text:style-name="T405">imų ir užtikrinant juose nustatytas Komisijos nario teises. Nuotoliniu būdu priimant Komisijos sprendimus, turi būti užtikrintas Komisijos nario tapatybės ir jo balsavimo rezultatų nustatymas.</text:span></text:p>
      <text:p text:style-name="P406"><text:span text:style-name="T407">19</text:span><text:span text:style-name="T408">. Komisija į posėdžius renkasi ne rečiau kaip vieną kartą</text:span><text:span text:style-name="T409"><text:s/>per pusę metų. Gali vykti neeiliniai posėdžiai. Eilinius ir neeilinius posėdžius šaukia ir jiems pirmininkauja Komisijos pirmininkas, jo nesant – Komisijos pirmininko pavaduotojas. Apie posėdį Komisijos nariams pranešama ne vėliau kaip prieš 2 darbo diena</text:span><text:span text:style-name="T410">s.</text:span></text:p>
      <text:p text:style-name="P411"><text:span text:style-name="T412">20</text:span><text:span text:style-name="T413">.</text:span><text:span text:style-name="T414"><text:s/></text:span><text:span text:style-name="T415">Posėdis yra teisėtas, kai jame dalyvauja daugiau kaip pusė visų Komisijos narių. Jei Komisijos narys posėdyje dalyvauti negali, jis privalo apie tai pranešti Komisijos pirmininkui<text:s/></text:span><text:span text:style-name="T416">ne vėliau kaip prieš 1 darbo dieną iki posėdžio pradžios.</text:span></text:p>
      <text:p text:style-name="P417"><text:span text:style-name="T418">21</text:span><text:span text:style-name="T419">.<text:s/></text:span><text:span text:style-name="T420">Komisija klausimus nagrinėja pagal sudarytą posėdžio darbotvarkę.<text:s/></text:span><text:span text:style-name="T421">Posėdžio darbotvarkę Komisija tvirtina posėdžio pradžioje.<text:s/></text:span><text:span text:style-name="T422">Taip pat klausimas gali būti pradėtas nagrinėti Savivaldybės tarybos nario arba Komisijos nario iniciatyva pagal<text:s/></text:span><text:span text:style-name="T423">asmenų skundus,<text:s/></text:span><text:span text:style-name="T424">pareigūnų pateiktą ar kitaip gautą informaciją apie korupcijos prielaidas ir atvejus.<text:s/></text:span></text:p>
      <text:p text:style-name="P425"><text:span text:style-name="T426">22</text:span><text:span text:style-name="T427">. Posėdžio eiga yra<text:s/></text:span><text:span text:style-name="T428">fiksuojama garso įrašu. Posėdžio garso įrašas laikomas posėdžio protokolu. Visais atvejais, kada daromas posėdžio garso įrašas, yra<text:s/></text:span><text:span text:style-name="T429">surašoma in</text:span><text:span text:style-name="T430">formacinė pažyma, kurioje nurodomas Komisijos pavadinimas, posėdžio data, vieta, posėdžio pradžios ir pabaigos laikas, posėdyje dalyvaujantys asmenys, posėdžio metu svarstyti klausimai ir priimti sprendimai, kita Komisijos pirmininko nuožiūra aktuali infor</text:span><text:span text:style-name="T431">macija.</text:span></text:p>
      <text:p text:style-name="P432"><text:span text:style-name="T433">23</text:span><text:span text:style-name="T434">. Informacinė pažyma surašoma ir pasirašoma ne vėliau kaip per 10 darbo dienų po posėdžio. Informacinę pažymą pasirašo Komisijos pirmininkas, jo nesant – Komisijos pirmininko pavaduotojas ir sekretorius.<text:s/></text:span></text:p>
      <text:p text:style-name="P435"/>
      <text:p text:style-name="P436"><text:span text:style-name="T437">VI</text:span><text:span text:style-name="T438"><text:s/>SKYRIUS</text:span></text:p>
      <text:p text:style-name="P439"><text:span text:style-name="T440">KOMISIJOS SPRENDIMA</text:span><text:span text:style-name="T441">I</text:span></text:p>
      <text:p text:style-name="P442"/>
      <text:p text:style-name="P443"><text:span text:style-name="T444">24</text:span><text:span text:style-name="T445">. Įgyvendindama savo įgaliojimus, Komisija priima sprendimus, kurie yra rekomendacinio pobūdžio. <text:s/></text:span></text:p>
      <text:p text:style-name="P446"><text:span text:style-name="T447">25</text:span><text:span text:style-name="T448">. Komisijos sprendimai priimami posėdyje atviru balsavimu visų Komisijos narių paprasta balsų dauguma. Kai balsai pasiskirsto po lygiai, spren</text:span><text:span text:style-name="T449">dimą lemia Komisijos pirmininko balsas, o jam nedalyvaujant – Komisijos pirmininko pavaduotojo balsas. Komisijos sprendimai<text:s/></text:span><text:span text:style-name="T450">fiksuojami garso įrašu, kuris yra laikomas posėdžio protokolu, ir</text:span><text:span text:style-name="T451"><text:s/>įforminami informacinėje pažymoje.<text:s/></text:span></text:p>
      <text:p text:style-name="P452"><text:span text:style-name="T453">26</text:span><text:span text:style-name="T454">.<text:s/></text:span><text:span text:style-name="T455">Komisijos narys, nesut</text:span><text:span text:style-name="T456">inkantis su daugumos sprendimu, turi teisę raštu pareikšti atskirą nuomonę, kuri yra pridedama prie informacinės pažymos.</text:span></text:p>
      <text:p text:style-name="P457"><text:span text:style-name="T458">27</text:span><text:span text:style-name="T459">. Komisija gali priimti šiuos sprendimus:<text:s/></text:span></text:p>
      <text:p text:style-name="P460"><text:span text:style-name="T461">27.1</text:span><text:span text:style-name="T462">. atkreipti Savivaldybės administracijos valstybės tarnautojų ir darbuotojų, Sa</text:span><text:span text:style-name="T463">vivaldybės įstaigų darbuotojų dėmesį į įstatymų nesilaikymą, tarnybinės etikos ir kitus pažeidimus ir reikalauti pašalinti nurodytus trūkumus;</text:span></text:p>
      <text:p text:style-name="P464"><text:span text:style-name="T465">27.2</text:span><text:span text:style-name="T466">. perduoti medžiagą tirti teisėsaugos institucijoms;</text:span></text:p>
      <text:p text:style-name="P467"><text:span text:style-name="T468">27.3</text:span><text:span text:style-name="T469">. siūlyti skirti tarnybines nuobaudas netink</text:span><text:span text:style-name="T470">amai savo pareigas einantiems Savivaldybės administracijos valstybės tarnautojams ir darbuotojams, Savivaldybės įstaigų darbuotojams;</text:span></text:p>
      <text:p text:style-name="P471"><text:span text:style-name="T472">27.4</text:span><text:span text:style-name="T473">. atsisakyti nagrinėti prašymą (pranešimą, kreipimąsi), kai jis nepagrįstas, kai kreipiamasi tuo pačiu klausimu ne</text:span><text:span text:style-name="T474">nurodant naujų aplinkybių, kai nenurodyti konkretūs nusižengimo faktai ar kai pranešimas nesusijęs su Komisijos funkcijomis;<text:s/></text:span></text:p>
      <text:p text:style-name="P475"><text:span text:style-name="T476">27.5</text:span><text:span text:style-name="T477">. kitus, susijusius su Komisijos veikla, sprendimus.<text:s/></text:span></text:p>
      <text:p text:style-name="P478"><text:span text:style-name="T479">28</text:span><text:span text:style-name="T480">. <text:s/>Komisija savo išvadas ir pasiūlymus pateikia raštu.</text:span></text:p>
      <text:p text:style-name="P481"><text:span text:style-name="T482">29</text:span><text:span text:style-name="T483">. Savivaldybės administravimo subjektai, Savivaldybės įstaigos, gavę Komisijos <text:s/>sprendimus, privalo juos apsvarstyti ir per vieną mėnesį ar kitą Komisijos nurodytą laiką raštu informuoti Komisiją apie tai, kaip atsižvelgta į Komisijos pastabas ir pasiūlym</text:span><text:span text:style-name="T484">us.</text:span></text:p>
      <text:p text:style-name="P485"/>
      <text:p text:style-name="P486"/>
      <text:p text:style-name="P487"><text:span text:style-name="T488">VII</text:span><text:span text:style-name="T489"><text:s/>SKYRIUS</text:span></text:p>
      <text:p text:style-name="P490"><text:span text:style-name="T491">VISUOMENĖS INFORMAVIMAS</text:span></text:p>
      <text:p text:style-name="P492"/>
      <text:p text:style-name="P493"><text:span text:style-name="T494">30</text:span><text:span text:style-name="T495">. Informaciją apie Komisijos veiklą ir priimtus sprendimus žiniasklaidai teikia Komisijos pirmininkas ar jo įgaliotas Komisijos narys. Komisijos parengtus siunčiamuosius dokumentus pasirašo Komisijos<text:s/></text:span><text:span text:style-name="T496">pirmininkas (jo nesant – Komisijos pirmininko pavaduotojas).</text:span></text:p>
      <text:p text:style-name="P497"><text:span text:style-name="T498">31</text:span><text:span text:style-name="T499">. Visa informacija, susijusi su komisijos veikla (komisijos veiklą reglamentuojantys teisės aktai, pranešimai, skirti visuomenės informavimo priemonėms, ir pan.), skelbiama Savivaldybės int</text:span><text:span text:style-name="T500">erneto svetainėje www.siauliai.lt.</text:span></text:p>
      <text:p text:style-name="P501"/>
      <text:p text:style-name="P502"><text:span text:style-name="T503">VIII</text:span><text:span text:style-name="T504"><text:s/>SKYRIUS</text:span></text:p>
      <text:p text:style-name="P505"><text:span text:style-name="T506">BAIGIAMOSIOS NUOSTATOS</text:span></text:p>
      <text:p text:style-name="P507"/>
      <text:p text:style-name="P508"><text:span text:style-name="T509">32</text:span><text:span text:style-name="T510">. Už Komisijos darbo organizavimą ir veiklos rezultatus atsako Komisijos pirmininkas.</text:span></text:p>
      <text:p text:style-name="P511"><text:span text:style-name="T512">33</text:span><text:span text:style-name="T513">. Komisijos pirmininkas kasmet iki gegužės 1 dienos teikia Savivaldybės tarybai</text:span><text:span text:style-name="T514"><text:s/>Komisijos veiklos ataskaitą.</text:span></text:p>
      <text:p text:style-name="P515"><text:span text:style-name="T516">34</text:span><text:span text:style-name="T517">. Už sprendimų objektyvumą ir teisingumą, konfidencialios informacijos apie asmenis paskleidimą atsako Komisijos pirmininkas, Komisijos nariai Lietuvos Respublikos įstatymų nustatyta tvarka.</text:span></text:p>
      <text:p text:style-name="P518"><text:span text:style-name="T519">35</text:span><text:span text:style-name="T520">. Nuostatai keičiami, p</text:span><text:span text:style-name="T521">ildomi ir pripažįstami netekusiais galios Savivaldybės tarybos sprendimu.</text:span></text:p>
      <text:p text:style-name="P522"><text:span text:style-name="T523">36</text:span><text:span text:style-name="T524">. Komisijos veiklos dokumentai saugomi Savivaldybės administracijoje Lietuvos Respublikos dokumentų ir archyvų įstatymo nustatyta tvarka.</text:span></text:p>
      <text:p text:style-name="Normal"/>
      <text:p text:style-name="P525"><text:span text:style-name="T526">________________</text:span></text:p>
      <text:p text:style-name="P527">Priedo<text:s/>pakeitimai:</text:p>
      <text:p text:style-name="P528"><text:span text:style-name="T529">Nr.<text:s/></text:span><text:a xlink:href="https://www.e-tar.lt/portal/legalAct.html?documentId=646e60400c8d11ec9f09e7df20500045" office:target-frame-name="_top" xlink:show="replace"><text:span text:style-name="T530">T-391</text:span></text:a><text:span text:style-name="T531">, 2021-09-02, paskelbta TAR 2021-09-03, i. k. 2021-18783</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Šiaulių miesto savivaldybės taryba, Sprendimas</text:span></text:p>
      <text:p text:style-name="P541"><text:span text:style-name="T542">Nr.<text:s/></text:span><text:a xlink:href="https://www.e-tar.lt/portal/legalAct.html?documentId=646e60400c8d11ec9f09e7df20500045" office:target-frame-name="_top" xlink:show="replace"><text:span text:style-name="T543">T-391</text:span></text:a><text:span text:style-name="T544">, 2021-09-02, paskelbta TAR 2021-09-03, i. k. 2021-18783</text:span></text:p>
      <text:p text:style-name="P545"><text:span text:style-name="T546">Dėl Šiaulių miesto savivaldybės tarybos 2019 m. liepos 4 d. sprendimo Nr. T-315 „Dėl Šiaulių miesto saviva</text:span><text:span text:style-name="T547">ldybės antikorupcijos komisijos sudarymo ir nuostat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6-13T09:55:00Z</meta:creation-date>
    <dc:date>2023-06-13T09:55:00Z</dc:date>
    <meta:print-date>2015-05-19T12:27:00Z</meta:print-date>
    <meta:template xlink:href="Normal.dotm" xlink:type="simple"/>
    <meta:editing-cycles>2</meta:editing-cycles>
    <meta:editing-duration>PT0S</meta:editing-duration>
    <meta:document-statistic meta:page-count="13" meta:paragraph-count="233" meta:word-count="2422" meta:character-count="17303" meta:row-count="755" meta:non-whitespace-character-count="15114"/>
  </office:meta>
</office:document-meta>
</file>