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0.8958in"/>
    </style:style>
    <style:style style:name="TableColumn99" style:family="table-column">
      <style:table-column-properties style:column-width="3.1583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7937in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1.6645in"/>
    </style:style>
    <style:style style:name="Table96" style:family="table">
      <style:table-properties style:width="10.1125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9229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134in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 fo:line-height="0.1666in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 fo:line-height="0.1666in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10pt" style:font-size-asian="10pt" style:font-size-complex="8pt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8" style:family="table-row">
      <style:table-row-properties style:min-row-height="1.1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ize="10pt" style:font-size-asian="10pt" fo:background-color="#FFFFFF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63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0986in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7.9402in"/>
    </style:style>
    <style:style style:name="TableColumn542" style:family="table-column">
      <style:table-column-properties style:column-width="1.459in"/>
    </style:style>
    <style:style style:name="Table540" style:family="table">
      <style:table-properties style:width="9.3993in" fo:margin-left="0in" table:align="center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text-indent="-0.0111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0104in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baseline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8" style:family="table-row">
      <style:table-row-properties style:min-row-height="0.0104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vertical-align="baseline"/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4" style:family="table-row">
      <style:table-row-properties style:min-row-height="0.0104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baseline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04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0104in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baseline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6" style:family="table-row">
      <style:table-row-properties style:min-row-height="0.0104in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vertical-align="baseline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04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04in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04in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04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baseline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0104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baseline"/>
    </style:style>
    <style:style style:name="T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39" style:family="table-row">
      <style:table-row-properties style:min-row-height="0.0104in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04in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vertical-align="baseline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04in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vertical-align="baseline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04in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vertical-align="baseline"/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vertical-align="baseline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2" style:family="table-row">
      <style:table-row-properties style:min-row-height="0.0104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vertical-align="baseline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8" style:family="table-row">
      <style:table-row-properties style:min-row-height="0.0104in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vertical-align="baseline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4" style:family="table-row">
      <style:table-row-properties style:min-row-height="0.0104in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vertical-align="baseline"/>
    </style:style>
    <style:style style:name="T6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0" style:family="table-row">
      <style:table-row-properties style:min-row-height="0.0104in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vertical-align="baseline"/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4" style:parent-style-name="Normal" style:family="paragraph">
      <style:paragraph-properties style:vertical-align="baselin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0.6965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0.5895in"/>
    </style:style>
    <style:style style:name="TableColumn737" style:family="table-column">
      <style:table-column-properties style:column-width="0.7937in"/>
    </style:style>
    <style:style style:name="TableColumn738" style:family="table-column">
      <style:table-column-properties style:column-width="0.8048in"/>
    </style:style>
    <style:style style:name="TableColumn739" style:family="table-column">
      <style:table-column-properties style:column-width="0.8423in"/>
    </style:style>
    <style:style style:name="TableColumn740" style:family="table-column">
      <style:table-column-properties style:column-width="0.8687in"/>
    </style:style>
    <style:style style:name="TableColumn741" style:family="table-column">
      <style:table-column-properties style:column-width="1.0534in"/>
    </style:style>
    <style:style style:name="TableColumn742" style:family="table-column">
      <style:table-column-properties style:column-width="0.602in"/>
    </style:style>
    <style:style style:name="TableColumn743" style:family="table-column">
      <style:table-column-properties style:column-width="0.7965in"/>
    </style:style>
    <style:style style:name="TableColumn744" style:family="table-column">
      <style:table-column-properties style:column-width="0.8597in"/>
    </style:style>
    <style:style style:name="Table732" style:family="table">
      <style:table-properties style:width="10.1125in" fo:margin-left="0in" table:align="left"/>
    </style:style>
    <style:style style:name="TableRow745" style:family="table-row">
      <style:table-row-properties style:min-row-height="0.6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 style:min-row-height="0.470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1.53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4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background-color="#FFFFFF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font-size="10pt" style:font-size-asian="10pt" fo:background-color="#FFFFFF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fo:background-color="#FFFFFF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5881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min-row-height="0.493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4937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493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 fo:background-color="#FFFFFF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fo:background-color="#FFFFFF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 fo:background-color="#FFFFFF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4937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4937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4937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right="-0.039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0pt" style:font-size-asian="10pt" fo:background-color="#FFFFFF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background-color="#FFFFFF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fo:background-color="#FFFFFF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0pt" style:font-size-asian="10pt" fo:background-color="#FFFFFF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fo:background-color="#FFFFFF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fo:background-color="#FFFFFF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9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0395in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3" style:family="table-row">
      <style:table-row-properties style:min-row-height="1.4097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1" style:family="table-row">
      <style:table-row-properties style:min-row-height="1.664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9" style:family="table-row">
      <style:table-row-properties style:min-row-height="1.5701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8" style:family="table-row">
      <style:table-row-properties style:min-row-height="1.0736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0784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1.0784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background-color="#FFFFFF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2604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95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fo:background-color="#FFFFFF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fo:background-color="#FFFFFF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fo:background-color="#FFFFFF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1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 style:min-row-height="0.61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fo:background-color="#FFFFFF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fo:background-color="#FFFFFF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background-color="#FFFFFF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61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614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3868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min-row-height="0.614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 style:min-row-height="0.161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ize="10pt" style:font-size-asian="10pt" fo:background-color="#FFFFF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0pt" style:font-size-asian="10pt" fo:background-color="#FFFFFF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fo:background-color="#FFFFFF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 fo:background-color="#FFFFFF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02in" fo:text-indent="0.0368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fo:background-color="#FFFFFF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1593" style:parent-style-name="DefaultParagraphFont" style:family="text">
      <style:text-properties fo:font-size="10pt" style:font-size-asian="10pt" fo:background-color="#FFFFFF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fo:background-color="#FFFFFF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text-indent="0.3937in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16 iki 2024-06-13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</text:span><text:span text:style-name="T43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4">„Dėl 2021–2030 m. plėtros 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>Rodiklio tipas (rezultato)</text:p>
          </table:table-cell>
          <table:table-cell table:style-name="TableCell110" table:number-rows-spanned="2">
            <text:p text:style-name="P111">Rodiklio<text:s/>pavadinimas</text:p>
          </table:table-cell>
          <table:table-cell table:style-name="TableCell112" table:number-rows-spanned="2">
            <text:p text:style-name="P113">Matavimo vienetas</text:p>
          </table:table-cell>
          <table:table-cell table:style-name="TableCell114" table:number-rows-spanned="2"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>Finansavimo šaltini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 2025 m.</text:p>
          </table:table-cell>
          <table:table-cell table:style-name="TableCell128">
            <text:p text:style-name="P129">Galutinė reikšmė</text:p>
            <text:p text:style-name="P130">2030 m.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<text:span text:style-name="T152">R-12-003-03-01-03-01</text:span>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Normal"><text:span text:style-name="T157">Tarptautinių olimpiadų ir konkursų 1–3</text:span><text:span text:style-name="T158"><text:s/>vietų, aukso, sidabro ir bronzos laimėtojų, tenkančių 10 000 mokinių</text:span></text:p>
          </table:table-cell>
          <table:table-cell table:style-name="TableCell159">
            <text:p text:style-name="P160"><text:span text:style-name="T161">Procentas</text:span></text:p>
          </table:table-cell>
          <table:table-cell table:style-name="TableCell162">
            <text:p text:style-name="P163">15,8<text:s/></text:p>
            <text:p text:style-name="P164"><text:span text:style-name="T165">(2020)</text:span></text:p>
          </table:table-cell>
          <table:table-cell table:style-name="TableCell166">
            <text:p text:style-name="P167">17,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<text:span text:style-name="T172">Valstybės biudžetas</text:span></text:p>
          </table:table-cell>
        </table:table-row>
        <table:table-row table:style-name="TableRow173">
          <table:table-cell table:style-name="TableCell174" table:number-rows-spanned="2">
            <text:p text:style-name="P175">R-12-003-03-01-03-02</text:p>
          </table:table-cell>
          <table:table-cell table:style-name="TableCell176" table:number-rows-spanned="2">
            <text:p text:style-name="P177">Rezultato</text:p>
          </table:table-cell>
          <table:table-cell table:style-name="TableCell178" table:number-rows-spanned="2">
            <text:p text:style-name="P179">Bendrojo ugdymo mokyklų, turinčių gamtos mokslų laboratorijas, dalis</text:p>
          </table:table-cell>
          <table:table-cell table:style-name="TableCell180" table:number-rows-spanned="2">
            <text:p text:style-name="P181">Procentas</text:p>
          </table:table-cell>
          <table:table-cell table:style-name="TableCell182">
            <text:p text:style-name="P183">Sostinės regione<text:s/></text:p>
            <text:p text:style-name="P184">47,2<text:s/></text:p>
            <text:p text:style-name="P185"><text:span text:style-name="T186">(2020)</text:span></text:p>
          </table:table-cell>
          <table:table-cell table:style-name="TableCell187" table:number-rows-spanned="2">
            <text:p text:style-name="P188">n/a</text:p>
          </table:table-cell>
          <table:table-cell table:style-name="TableCell189">
            <text:p text:style-name="P190">Sostinės regione<text:s/></text:p>
            <text:p text:style-name="P191">58<text:s/></text:p>
            <text:p text:style-name="P192"><text:span text:style-name="T193">(2029)</text:span></text:p>
          </table:table-cell>
          <table:table-cell table:style-name="TableCell194" table:number-rows-spanned="2">
            <text:p text:style-name="P195">2021–2027 IP (ERPF)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urio ir vakarų Lietuvos regione<text:s/></text:p>
            <text:p text:style-name="P203">41,7<text:s/></text:p>
            <text:p text:style-name="P204"><text:span text:style-name="T205">(2020)</text:span></text:p>
          </table:table-cell>
          <table:covered-table-cell>
            <text:p text:style-name="P206"/>
          </table:covered-table-cell>
          <table:table-cell table:style-name="TableCell207">
            <text:p text:style-name="P208">Vidurio ir vakarų Lietuvos regione<text:s/></text:p>
            <text:p text:style-name="P209">56<text:s/></text:p>
            <text:p text:style-name="P210"><text:span text:style-name="T211">(2029)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-12-003-03-01-03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okyklų, turinčių standartus atitinkančias laboratorijas ir /</text:span><text:span text:style-name="T221"><text:s/>ar technikos kabinetus, dalis (proc.)</text:span></text:p>
          </table:table-cell>
          <table:table-cell table:style-name="TableCell222">
            <text:p text:style-name="P223">Procentas</text:p>
          </table:table-cell>
          <table:table-cell table:style-name="TableCell224">
            <text:p text:style-name="P225">38,6</text:p>
            <text:p text:style-name="P226"><text:span text:style-name="T227">(2021)</text:span></text:p>
          </table:table-cell>
          <table:table-cell table:style-name="TableCell228">
            <text:p text:style-name="P229">57<text:s/></text:p>
          </table:table-cell>
          <table:table-cell table:style-name="TableCell230">
            <text:p text:style-name="P231"><text:span text:style-name="T232">80<text:s/></text:span></text:p>
          </table:table-cell>
          <table:table-cell table:style-name="TableCell233">
            <text:p text:style-name="P234">Valstybės biudžetas<text:s/></text:p>
          </table:table-cell>
        </table:table-row>
        <table:table-row table:style-name="TableRow235">
          <table:table-cell table:style-name="TableCell236">
            <text:p text:style-name="P237"><text:span text:style-name="T238">R-12-003-03-01-03-0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<text:span text:style-name="T243">Savivaldybių, kuriose vykdomos visų neformaliojo vaikų švietimo mokyklų ugdymo krypčių klasifikatoriuje patvirtintų krypčių programos,</text:span><text:span text:style-name="T244"><text:s/>skaičius</text:span></text:p>
          </table:table-cell>
          <table:table-cell table:style-name="TableCell245">
            <text:p text:style-name="P246"><text:span text:style-name="T247">Vienetai</text:span></text:p>
          </table:table-cell>
          <table:table-cell table:style-name="TableCell248">
            <text:p text:style-name="P249">0<text:s/></text:p>
            <text:p text:style-name="P250">(2022)</text:p>
          </table:table-cell>
          <table:table-cell table:style-name="TableCell251">
            <text:p text:style-name="P252">36<text:s/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Valstybės biudžetas</text:p>
          </table:table-cell>
        </table:table-row>
        <table:table-row table:style-name="TableRow257">
          <table:table-cell table:style-name="TableCell258">
            <text:p text:style-name="P259">R-12-003-03-01-03-06</text:p>
          </table:table-cell>
          <table:table-cell table:style-name="TableCell260">
            <text:p text:style-name="P261">Rezultato</text:p>
          </table:table-cell>
          <table:table-cell table:style-name="TableCell262">
            <text:p text:style-name="P263"><text:span text:style-name="T264">Lituanistinių mokyklų, kuriose įvertinta ugdymo kokybė, dalis (proc.)</text:span></text:p>
          </table:table-cell>
          <table:table-cell table:style-name="TableCell265">
            <text:p text:style-name="P266">Procentas</text:p>
          </table:table-cell>
          <table:table-cell table:style-name="TableCell267">
            <text:p text:style-name="P268">0</text:p>
            <text:p text:style-name="P269"><text:span text:style-name="T270">(2020)</text:span></text:p>
          </table:table-cell>
          <table:table-cell table:style-name="TableCell271">
            <text:p text:style-name="P272">8,9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21–2027 IP (ESF+)</text:p>
          </table:table-cell>
        </table:table-row>
        <table:table-row table:style-name="TableRow277">
          <table:table-cell table:style-name="TableCell278">
            <text:p text:style-name="P279">R-12-003-03-01-03-07</text:p>
          </table:table-cell>
          <table:table-cell table:style-name="TableCell280">
            <text:p text:style-name="P281">Rezultato</text:p>
          </table:table-cell>
          <table:table-cell table:style-name="TableCell282">
            <text:p text:style-name="P283"><text:span text:style-name="T284">Lituanistinių<text:s/></text:span><text:span text:style-name="T285">mokyklų, naudojančių lietuvių kalbos testavimo sistemą, skaičius</text:span>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6<text:s/></text:p>
            <text:p text:style-name="P290"><text:span text:style-name="T291">(2020)</text:span></text:p>
          </table:table-cell>
          <table:table-cell table:style-name="TableCell292">
            <text:p text:style-name="P293">48<text:s/>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2021–2027 IP (ESF+)</text:p>
          </table:table-cell>
        </table:table-row>
        <table:table-row table:style-name="TableRow298">
          <table:table-cell table:style-name="TableCell299">
            <text:p text:style-name="P300">R-12-003-03-01-03-08</text:p>
          </table:table-cell>
          <table:table-cell table:style-name="TableCell301">
            <text:p text:style-name="P302">Rezultato</text:p>
          </table:table-cell>
          <table:table-cell table:style-name="TableCell303">
            <text:p text:style-name="P304"><text:span text:style-name="T305">Lituanistinių mokyklų, naudojančių Lituanistinio švietimo integruotą programą, skaičius</text:span>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6</text:p>
            <text:p text:style-name="P310"><text:span text:style-name="T311">(2020)</text:span></text:p>
          </table:table-cell>
          <table:table-cell table:style-name="TableCell312">
            <text:p text:style-name="P313">48<text:s/>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2021–2027 IP (ESF+)</text:p>
          </table:table-cell>
        </table:table-row>
        <table:table-row table:style-name="TableRow318">
          <table:table-cell table:style-name="TableCell319">
            <text:p text:style-name="P320">R-12-003-03-01-03-09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<text:span text:style-name="T325">Naujos arba modernizuotos švietimo infrastruktūros naudotojų skaičius per metus</text:span></text:p>
          </table:table-cell>
          <table:table-cell table:style-name="TableCell326">
            <text:p text:style-name="P327">Naudotojai per metus</text:p>
          </table:table-cell>
          <table:table-cell table:style-name="TableCell328">
            <text:p text:style-name="P329">0</text:p>
            <text:p text:style-name="P330"><text:span text:style-name="T331">(2021)</text:span></text:p>
          </table:table-cell>
          <table:table-cell table:style-name="TableCell332">
            <text:p text:style-name="P333">n/a</text:p>
          </table:table-cell>
          <table:table-cell table:style-name="TableCell334">
            <text:p text:style-name="P335">59 520</text:p>
            <text:p text:style-name="P336"><text:span text:style-name="T337">(2029)</text:span></text:p>
          </table:table-cell>
          <table:table-cell table:style-name="TableCell338">
            <text:p text:style-name="P339"><text:span text:style-name="T340">2021–2027 IP (ERPF)</text:span></text:p>
          </table:table-cell>
        </table:table-row>
        <table:table-row table:style-name="TableRow341">
          <table:table-cell table:style-name="TableCell342">
            <text:p text:style-name="P343">R-12-003-03-01-03-10</text:p>
          </table:table-cell>
          <table:table-cell table:style-name="TableCell344">
            <text:p text:style-name="P345">Rezultato</text:p>
          </table:table-cell>
          <table:table-cell table:style-name="TableCell346">
            <text:p text:style-name="P347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8">
            <text:p text:style-name="P349">Skirtumas taškais</text:p>
          </table:table-cell>
          <table:table-cell table:style-name="TableCell350">
            <text:p text:style-name="P351">67,68<text:s/></text:p>
            <text:p text:style-name="P352">(2018)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><text:span text:style-name="T357">ne daugiau 40</text:span></text:p>
          </table:table-cell>
          <table:table-cell table:style-name="TableCell358">
            <text:p text:style-name="P359"><text:span text:style-name="T360">–</text:span></text:p>
          </table:table-cell>
        </table:table-row>
        <table:table-row table:style-name="TableRow361">
          <table:table-cell table:style-name="TableCell362">
            <text:p text:style-name="P363">R-12-003-03-01-03-11</text:p>
          </table:table-cell>
          <table:table-cell table:style-name="TableCell364">
            <text:p text:style-name="P365">Rezultato</text:p>
          </table:table-cell>
          <table:table-cell table:style-name="TableCell366">
            <text:p text:style-name="P367">Švietimo<text:s/>ar mokymo veiklos dalyvių skaičius</text:p>
          </table:table-cell>
          <table:table-cell table:style-name="TableCell368">
            <text:p text:style-name="P369">Asmenys</text:p>
          </table:table-cell>
          <table:table-cell table:style-name="TableCell370">
            <text:p text:style-name="P371">0<text:s/></text:p>
            <text:p text:style-name="P372">(2021)</text:p>
          </table:table-cell>
          <table:table-cell table:style-name="TableCell373">
            <text:p text:style-name="P374"><text:span text:style-name="T375">–</text:span></text:p>
          </table:table-cell>
          <table:table-cell table:style-name="TableCell376">
            <text:p text:style-name="P377">–</text:p>
            <text:p text:style-name="P378">(2026</text:p>
            <text:p text:style-name="P379"><text:span text:style-name="T380">II ketv.)</text:span></text:p>
          </table:table-cell>
          <table:table-cell table:style-name="TableCell381">
            <text:p text:style-name="P382"><text:span text:style-name="T383">Ekonomikos gaivinimo ir atsparumo didinimo priemonė (toliau – EGADP)</text:span></text:p>
          </table:table-cell>
        </table:table-row>
        <table:table-row table:style-name="TableRow384">
          <table:table-cell table:style-name="TableCell385">
            <text:p text:style-name="P386">R-12-003-03-01-03-12</text:p>
          </table:table-cell>
          <table:table-cell table:style-name="TableCell387">
            <text:p text:style-name="P388">Rezultato</text:p>
          </table:table-cell>
          <table:table-cell table:style-name="TableCell389">
            <text:p text:style-name="P390">Švietimo ar mokymo veiklos dalyvių skaičius, iš jų švietimo ir mokymo veiklos<text:s/>dalyvių skaičius</text:p>
          </table:table-cell>
          <table:table-cell table:style-name="TableCell391">
            <text:p text:style-name="P392">Asmenys</text:p>
          </table:table-cell>
          <table:table-cell table:style-name="TableCell393">
            <text:p text:style-name="P394">0<text:s/></text:p>
            <text:p text:style-name="P395">(2021)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  <text:p text:style-name="P400">(2026</text:p>
            <text:p text:style-name="P401">II ketv.)</text:p>
          </table:table-cell>
          <table:table-cell table:style-name="TableCell402">
            <text:p text:style-name="P403">EGADP</text:p>
          </table:table-cell>
        </table:table-row>
        <table:table-row table:style-name="TableRow404">
          <table:table-cell table:style-name="TableCell405">
            <text:p text:style-name="P406">R-12-003-03-01-03-13</text:p>
          </table:table-cell>
          <table:table-cell table:style-name="TableCell407">
            <text:p text:style-name="P408">Rezultato</text:p>
          </table:table-cell>
          <table:table-cell table:style-name="TableCell409">
            <text:p text:style-name="P410">Asmenų, kurie dalyvavę mokymuose įgijo kompetenciją, dalis</text:p>
          </table:table-cell>
          <table:table-cell table:style-name="TableCell411">
            <text:p text:style-name="P412">Procentas</text:p>
          </table:table-cell>
          <table:table-cell table:style-name="TableCell413">
            <text:p text:style-name="P414">0</text:p>
            <text:p text:style-name="P415">(2021)</text:p>
          </table:table-cell>
          <table:table-cell table:style-name="TableCell416">
            <text:p text:style-name="P417">n / a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21–2027 IP (ESF+)</text:p>
          </table:table-cell>
        </table:table-row>
        <table:table-row table:style-name="TableRow422">
          <table:table-cell table:style-name="TableCell423">
            <text:p text:style-name="P424">R-12-003-03-01-03-14</text:p>
          </table:table-cell>
          <table:table-cell table:style-name="TableCell425">
            <text:p text:style-name="P426">Rezultato</text:p>
          </table:table-cell>
          <table:table-cell table:style-name="TableCell427">
            <text:p text:style-name="Normal"><text:span text:style-name="T428">Dalyviai, pasibaigus jų<text:s/></text:span><text:span text:style-name="T429">dalyvavimui veiklose, įgyjantys kvalifikaciją</text:span></text:p>
          </table:table-cell>
          <table:table-cell table:style-name="TableCell430">
            <text:p text:style-name="P431">Asmenys</text:p>
          </table:table-cell>
          <table:table-cell table:style-name="TableCell432">
            <text:p text:style-name="P433">0<text:s/></text:p>
            <text:p text:style-name="P434">(2021)</text:p>
          </table:table-cell>
          <table:table-cell table:style-name="TableCell435">
            <text:p text:style-name="P436">n /a<text:s/></text:p>
          </table:table-cell>
          <table:table-cell table:style-name="TableCell437">
            <text:p text:style-name="P438">6 004<text:s/></text:p>
            <text:p text:style-name="P439">(2029)</text:p>
          </table:table-cell>
          <table:table-cell table:style-name="TableCell440">
            <text:p text:style-name="P441">2021–2027 IP (ESF+)</text:p>
          </table:table-cell>
        </table:table-row>
      </table:table>
      <text:p text:style-name="P442"><text:span text:style-name="T443">Pastabos:<text:s/></text:span></text:p>
      <text:p text:style-name="P444"><text:span text:style-name="T445">1</text:span><text:span text:style-name="T446">. Rodiklio R-12-003-03-01-03-13</text:span><text:span text:style-name="T447"><text:s/>„Dalyviai, pasibaigus jų dalyvavimui veiklose, įgyjantys kvalifikaciją“</text:span><text:span text:style-name="T448"><text:s/>siektina reikšmė nesutampa su 2021–2027 IP 4.2.1 veiklos rodiklių ir IP 4.2.3 veiklos rodiklių siektinomis reikšmėmis.</text:span><text:span text:style-name="T449"><text:s/>R</text:span><text:span text:style-name="T450">ezultato rodiklio „Dalyviai, pasibaigus jų dalyvavimui veiklose, įgyjantys kvalifikaciją“ siektinos reikšmės (IP 4.2.1) (Sostinės regio</text:span><text:span text:style-name="T451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2">s pažangos priemonę Nr.<text:s/></text:span><text:span text:style-name="T453">12-003-03-06-01 „Pirmiausia – mokytojas“ (</text:span><text:span text:style-name="T454">siektinos reikšmės Sostinės regione –1 368 ir VVL regione – 4 840 asmenų)</text:span><text:span text:style-name="T455">. Taip pat rezultato rodiklis (IP 4.2.3 veiklos)<text:s/></text:span><text:span text:style-name="T456">„Dalyviai, pasibaigus jų dalyvavimui veiklose, įgyjantys kvalifikaci</text:span><text:span text:style-name="T457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8">ngos priemonę Nr.<text:s/></text:span><text:span text:style-name="T459">12-003-03-01-04 „Užtikrinti visiems prieinamą ankstyvąjį ugdymą“.<text:s/></text:span></text:p>
      <text:p text:style-name="P460"><text:span text:style-name="T461">2</text:span><text:span text:style-name="T462">. Rodiklis<text:s/></text:span><text:span text:style-name="T463">R-12-003-03-01-03-12</text:span><text:span text:style-name="T464"><text:s/>„</text:span><text:span text:style-name="T465">Asmenų, kurie dalyvavę mokymuose įgijo kompetenciją, dalis“</text:span><text:span text:style-name="T466"><text:s/>yra<text:s/></text:span><text:span text:style-name="T467">2021–2027 IP 4.3.1 veiklos dalis ir papildo 2021–2030 m. plėtros programos valdytojos Lietuvos Respublikos švietimo, mokslo ir sporto ministerijos švietimo plėtros programos pažangos priemonę Nr.<text:s/></text:span><text:span text:style-name="T468">12-003-03-02-01 „Įgyvendinti įtraukųjį švietimą“.<text:s/></text:span><text:span text:style-name="T469"><text:s/></text:span></text:p>
      <text:p text:style-name="P470"><text:span text:style-name="T471">3</text:span><text:span text:style-name="T472">. R</text:span><text:span text:style-name="T473">odikliai R-12-003-03-01-03-09<text:s/></text:span><text:span text:style-name="T474">„</text:span><text:span text:style-name="T475">Mokinių pasiekimų skirtumas tarp mažiausių (mažiau nei 3 tūkst. gyventojų) ir didžiausių (per 15 tūkst.) vietovių (didžiausias iš visų PISA tyrimų tiriamų sričių) (skirtumas taškais)</text:span><text:span text:style-name="T476">“</text:span><text:span text:style-name="T477"><text:s/>ir<text:s/></text:span><text:span text:style-name="T478">R-12-003-03-01-03-01</text:span><text:span text:style-name="T479"><text:s/>„</text:span><text:span text:style-name="T480">Tarptautinių oli</text:span><text:span text:style-name="T481">mpiadų ir konkursų 1–3 vietų, aukso, sidabro ir bronzos laimėtojų, tenkančių 10 000 mokinių“</text:span><text:span text:style-name="T482"><text:s/></text:span><text:span text:style-name="T483">bei jų siektinos galutinės reikšmės yra nustatytos 2021–2030 m. plėtros programos valdytojos Lietuvos Respublikos švietimo, mokslo ir sporto ministerijos švietimo<text:s/></text:span><text:span text:style-name="T484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5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6">os apimties.</text:span></text:p>
      <text:p text:style-name="P487"><text:span text:style-name="T488">4</text:span><text:span text:style-name="T489">. Rodiklis R-12-003-03-01-03-03<text:s/></text:span><text:span text:style-name="T490">„</text:span><text:span text:style-name="T491">Mokyklų, turinčių standartus atitinkančias laboratorijas ir / ar technikos kabinetus, dalis (proc.)“</text:span><text:span text:style-name="T492"><text:s/>yra numatytas<text:s/></text:span><text:span text:style-name="T493">ŠPP,<text:s/></text:span><text:span text:style-name="T494">nėra<text:s/></text:span><text:span text:style-name="T495">2021–2027 IP 4.5.4 veiklos dalis, tačiau glaudžiai susijęs su 1 veikla „Gerinti<text:s/></text:span><text:span text:style-name="T496">švietimo paslaugų kokybę aprūpinant efektyviai veikiančias bendrojo ugdymo mokyklas laboratorine įranga ir priemonėmis“, todėl pasirinkta rezultato rodiklį numatyti nacionaliniu rodikliu.</text:span></text:p>
      <text:p text:style-name="P497"><text:span text:style-name="T498">5</text:span><text:span text:style-name="T499">. Rodikliai R-12-003-03-01-03-05<text:s/></text:span><text:span text:style-name="T500">„</text:span><text:span text:style-name="T501">Lituanistinių mokyklų, kurios</text:span><text:span text:style-name="T502">e įvertinta ugdymo kokybė, dalis (proc.)“</text:span><text:span text:style-name="T503">;<text:s/></text:span><text:span text:style-name="T504">R-12-003-03-01-03-06<text:s/></text:span><text:span text:style-name="T505">„Lituanistinių mokyklų, naudojančių lietuvių kalbos testavimo sistemą, skaičius“</text:span><text:span text:style-name="T506"><text:s/>ir<text:s/></text:span><text:span text:style-name="T507">R-12-003-03-01-03-07<text:s/></text:span><text:span text:style-name="T508">„Lituanistinių mokyklų, naudojančių Lituanistinio švietimo integruotą programą, skaičiu</text:span><text:span text:style-name="T509">s“</text:span><text:span text:style-name="T510"><text:s/>yra numatyti<text:s/></text:span><text:span text:style-name="T511">ŠPP,<text:s/></text:span><text:span text:style-name="T512">nėra<text:s/></text:span><text:span text:style-name="T513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4"><text:s/>bei koordinuotai teikiamas paslaugas“ ir per šios veiklos įgyvendinimą bus pasiekiamos rodiklių reikšmės, todėl pasirinkta rezultato rodiklį numatyti nacionaliniu rodikliu.</text:span></text:p>
      <text:p text:style-name="P515"><text:span text:style-name="T516">6</text:span><text:span text:style-name="T517">. Rodiklis R-12-003-03-01-03-04</text:span><text:span text:style-name="T518"><text:s/>„Savivaldybių, kuriose vykdomos visų neformal</text:span><text:span text:style-name="T519">iojo vaikų švietimo mokyklų ugdymo krypčių klasifikatoriuje patvirtintų krypčių programos, skaičius“</text:span><text:span text:style-name="T520"><text:s/>yra numatytas<text:s/></text:span><text:span text:style-name="T521">ŠPP, tačiau yra<text:s/></text:span><text:span text:style-name="T522">tęstinės veiklos dalis, todėl jam nėra skiriamos pažangos priemonės lėšos. Rodiklio reikšmė bus pasiekiama tęstinėmis valstyb</text:span><text:span text:style-name="T523">ės biudžeto lėšomis, tad į šios pažangos priemonės veiklas jis neįtraukiamas.</text:span><text:s/></text:p>
      <text:p text:style-name="P524">Skyriaus pakeitimai:</text:p>
      <text:p text:style-name="P525"><text:span text:style-name="T526">Nr.<text:s/></text:span><text:a xlink:href="https://www.e-tar.lt/portal/legalAct.html?documentId=1f5f7ac068e311ee9fc7ee37cec6fc59" office:target-frame-name="_top" xlink:show="replace"><text:span text:style-name="T527">V-1348</text:span></text:a><text:span text:style-name="T528">, 2023-10-12, paskelbta TAR 2023-10-12, i.<text:s/></text:span><text:span text:style-name="T529">k. 2023-20130</text:span></text:p>
      <text:p text:style-name="P530"><text:span text:style-name="T531">Nr.<text:s/></text:span><text:a xlink:href="https://www.e-tar.lt/portal/legalAct.html?documentId=a9da42b09f4411eea5a28c81c82193a8" office:target-frame-name="_top" xlink:show="replace"><text:span text:style-name="T532">V-1585</text:span></text:a><text:span text:style-name="T533">, 2023-12-20, paskelbta TAR 2023-12-20, i. k. 2023-24716</text:span></text:p>
      <text:p text:style-name="Normal"/>
      <text:p text:style-name="P534"><text:span text:style-name="T535">II</text:span><text:span text:style-name="T536"><text:s/>SKYRIUS</text:span></text:p>
      <text:p text:style-name="P537"><text:span text:style-name="T538">PLĖTROS PROGRAMOS PAŽANGOS PRIEMONĖS FINANSAVIMO ŠALTINI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inansavimo apimtis ir šaltiniai</text:span><text:span text:style-name="T547"> </text:span></text:p>
          </table:table-cell>
          <table:table-cell table:style-name="TableCell548">
            <text:p text:style-name="P549"><text:span text:style-name="T550">Lėšų poreikis (tūkst. eurų)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text:span text:style-name="T556"> </text:span></text:p>
          </table:table-cell>
          <table:table-cell table:style-name="TableCell557">
            <text:p text:style-name="P558"><text:span text:style-name="T559">2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1.1. Valstybės biudžeto lėšos</text:span><text:span text:style-name="T565">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.1.1.1.1. Valstybės biudžeto (toliau – VB) <text:s/>lėšos 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1.1.1.2. VB lėšos, skirtos apmokėti bendrai finansuojamus iš ES fondų lėšų projektų netinkamam<text:s/></text:span><text:span text:style-name="T578">finansuoti iš ES fondų lėšų pirkimo ir (arba) importo PVM</text:span></text:p>
          </table:table-cell>
          <table:table-cell table:style-name="TableCell579">
            <text:p text:style-name="P580"><text:span text:style-name="T581">1 746,954</text:span></text:p>
          </table:table-cell>
        </table:table-row>
        <table:table-row table:style-name="TableRow582">
          <table:table-cell table:style-name="TableCell583">
            <text:p text:style-name="P584"><text:span text:style-name="T585">1.2. Europos Sąjungos ir kitos tarptautinės finansinės paramos bendrojo finansavimo lėšos</text:span><text:span text:style-name="T586"> </text:span></text:p>
          </table:table-cell>
          <table:table-cell table:style-name="TableCell587">
            <text:p text:style-name="P588"><text:span text:style-name="T589">18 890,548</text:span></text:p>
          </table:table-cell>
        </table:table-row>
        <table:table-row table:style-name="TableRow590">
          <table:table-cell table:style-name="TableCell591">
            <text:p text:style-name="P592"><text:span text:style-name="T593">1.2.2.8.1. 2021–2027 m. ES fondų bendrojo finansavimo lėšos 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ostinės regionas („E</text:span><text:span text:style-name="T600">uropos socialinis fondas + (toliau – ESF+))</text:span></text:p>
          </table:table-cell>
          <table:table-cell table:style-name="TableCell601">
            <text:p text:style-name="P602"><text:span text:style-name="T603">3 495,015</text:span></text:p>
          </table:table-cell>
        </table:table-row>
        <table:table-row table:style-name="TableRow604">
          <table:table-cell table:style-name="TableCell605">
            <text:p text:style-name="P606"><text:span text:style-name="T607">Sostinės regionas (Europos regioninės plėtros fondas (toliau – ERPF))</text:span></text:p>
          </table:table-cell>
          <table:table-cell table:style-name="TableCell608">
            <text:p text:style-name="P609"><text:span text:style-name="T610">6 119,183</text:span></text:p>
          </table:table-cell>
        </table:table-row>
        <table:table-row table:style-name="TableRow611">
          <table:table-cell table:style-name="TableCell612">
            <text:p text:style-name="P613"><text:span text:style-name="T614">VVL regionas (ESF+) </text:span></text:p>
          </table:table-cell>
          <table:table-cell table:style-name="TableCell615">
            <text:p text:style-name="P616"><text:span text:style-name="T617">3 298,189</text:span></text:p>
          </table:table-cell>
        </table:table-row>
        <table:table-row table:style-name="TableRow618">
          <table:table-cell table:style-name="TableCell619">
            <text:p text:style-name="P620"><text:span text:style-name="T621">VVL regionas (ERPF) </text:span></text:p>
          </table:table-cell>
          <table:table-cell table:style-name="TableCell622">
            <text:p text:style-name="P623"><text:span text:style-name="T624">5 978,161</text:span></text:p>
          </table:table-cell>
        </table:table-row>
        <table:table-row table:style-name="TableRow625">
          <table:table-cell table:style-name="TableCell626">
            <text:p text:style-name="P627"><text:span text:style-name="T628">1.3. Europos Sąjungos ir kita tarptautinė finansinė<text:s/></text:span><text:span text:style-name="T629">parama</text:span></text:p>
          </table:table-cell>
          <table:table-cell table:style-name="TableCell630">
            <text:p text:style-name="P631"><text:span text:style-name="T632">76 180,192</text:span></text:p>
          </table:table-cell>
        </table:table-row>
        <table:table-row table:style-name="TableRow633">
          <table:table-cell table:style-name="TableCell634">
            <text:p text:style-name="P635"><text:span text:style-name="T636">1.3.2.8.1. 2021–2027 m. ES fondų lėš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Sostinės regionas (ESF+) </text:span></text:p>
          </table:table-cell>
          <table:table-cell table:style-name="TableCell643">
            <text:p text:style-name="P644"><text:span text:style-name="T645">3 495,015</text:span></text:p>
          </table:table-cell>
        </table:table-row>
        <table:table-row table:style-name="TableRow646">
          <table:table-cell table:style-name="TableCell647">
            <text:p text:style-name="P648"><text:span text:style-name="T649">Sostinės regionas (ERPF) </text:span></text:p>
          </table:table-cell>
          <table:table-cell table:style-name="TableCell650">
            <text:p text:style-name="P651"><text:span text:style-name="T652">6 119,183</text:span></text:p>
          </table:table-cell>
        </table:table-row>
        <table:table-row table:style-name="TableRow653">
          <table:table-cell table:style-name="TableCell654">
            <text:p text:style-name="P655"><text:span text:style-name="T656">VVL regionas (ESF+) </text:span></text:p>
          </table:table-cell>
          <table:table-cell table:style-name="TableCell657">
            <text:p text:style-name="P658"><text:span text:style-name="T659">18 689,745</text:span></text:p>
          </table:table-cell>
        </table:table-row>
        <table:table-row table:style-name="TableRow660">
          <table:table-cell table:style-name="TableCell661">
            <text:p text:style-name="P662"><text:span text:style-name="T663">VVL regionas (ERPF) </text:span></text:p>
          </table:table-cell>
          <table:table-cell table:style-name="TableCell664">
            <text:p text:style-name="P665"><text:span text:style-name="T666">33 876,249</text:span></text:p>
          </table:table-cell>
        </table:table-row>
        <table:table-row table:style-name="TableRow667">
          <table:table-cell table:style-name="TableCell668">
            <text:p text:style-name="P669"><text:span text:style-name="T670">1.3.3.1.57. Ekonomikos gaivinimo ir atsparumo didinimo<text:s/></text:span><text:span text:style-name="T671">priemonės (toliau – EGADP) lėšos</text:span></text:p>
          </table:table-cell>
          <table:table-cell table:style-name="TableCell672">
            <text:p text:style-name="P673"><text:span text:style-name="T674">14 000</text:span></text:p>
          </table:table-cell>
        </table:table-row>
        <table:table-row table:style-name="TableRow675">
          <table:table-cell table:style-name="TableCell676">
            <text:p text:style-name="P677"><text:span text:style-name="T678">1.6. Tikslinės paskirties valstybės biudžeto lėšos</text:span><text:span text:style-name="T679"> 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 Kitos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1. Savivaldybių biudžetų lėšos 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.2. Privačios lėšos 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 Kitos viešosios lėšos</text:span><text:span text:style-name="T704">1</text:span><text:span text:style-name="T705"> 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VISO</text:span><text:span text:style-name="T712"> </text:span></text:p>
          </table:table-cell>
          <table:table-cell table:style-name="TableCell713">
            <text:p text:style-name="P714"><text:span text:style-name="T715">96 817,694</text:span><text:span text:style-name="T716">“</text:span></text:p>
          </table:table-cell>
        </table:table-row>
      </table:table>
      <text:p text:style-name="Normal"/>
      <text:p text:style-name="P717">Skyriaus pakeitimai:</text:p>
      <text:p text:style-name="P718"><text:span text:style-name="T719">Nr.<text:s/></text:span><text:a xlink:href="https://www.e-tar.lt/portal/legalAct.html?documentId=1f5f7ac068e311ee9fc7ee37cec6fc59" office:target-frame-name="_top" xlink:show="replace"><text:span text:style-name="T720">V-1348</text:span></text:a><text:span text:style-name="T721">, 2023-10-12, paskelbta TAR 2023-10-12, i. k. 2023-20130</text:span></text:p>
      <text:p text:style-name="P722"><text:span text:style-name="T723">Nr.<text:s/></text:span><text:a xlink:href="https://www.e-tar.lt/portal/legalAct.html?documentId=a9da42b09f4411eea5a28c81c82193a8" office:target-frame-name="_top" xlink:show="replace"><text:span text:style-name="T724">V-1585</text:span></text:a><text:span text:style-name="T725">, 2023-12-20, paskelbta TAR 2023-12-20, i. k. 2023-24716</text:span></text:p>
      <text:p text:style-name="Normal"/>
      <text:p text:style-name="P726"><text:span text:style-name="T727">III</text:span><text:span text:style-name="T728"><text:s/>SKYRIUS</text:span></text:p>
      <text:p text:style-name="P729"><text:span text:style-name="T730">PLĖTROS PROGRAMOS PAŽANGOS PRIEMONĖS VEIKLŲ SUVESTINĖ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eikla</text:p>
          </table:table-cell>
          <table:table-cell table:style-name="TableCell748">
            <text:p text:style-name="P749">Veiklos (poveiklės, projekto) tipas</text:p>
          </table:table-cell>
          <table:table-cell table:style-name="TableCell750">
            <text:p text:style-name="P751">Galimi pareiškėjai</text:p>
          </table:table-cell>
          <table:table-cell table:style-name="TableCell752">
            <text:p text:style-name="P753">Projektų<text:s/></text:p>
            <text:p text:style-name="P754">atrankos būdas</text:p>
          </table:table-cell>
          <table:table-cell table:style-name="TableCell755">
            <text:p text:style-name="P756">Tiesiogiai prisidedama prie<text:s/>HP</text:p>
            <text:p text:style-name="P757">(Taip / Ne)</text:p>
          </table:table-cell>
          <table:table-cell table:style-name="TableCell758">
            <text:p text:style-name="P759">Finansavimo forma</text:p>
          </table:table-cell>
          <table:table-cell table:style-name="TableCell760">
            <text:p text:style-name="P761">Finansavimo suma (tūkst. eurų)</text:p>
          </table:table-cell>
          <table:table-cell table:style-name="TableCell762">
            <text:p text:style-name="P763"><text:span text:style-name="T764">Finansavimo šaltinis</text:span><text:span text:style-name="T765"><text:s/></text:span><text:span text:style-name="T766">(-iai)</text:span></text:p>
          </table:table-cell>
          <table:table-cell table:style-name="TableCell767">
            <text:p text:style-name="P768">Rodiklio pavadinimas ir tipas</text:p>
          </table:table-cell>
          <table:table-cell table:style-name="TableCell769">
            <text:p text:style-name="P770">Siektina galutinė rodiklio reikšmė</text:p>
            <text:p text:style-name="P771"><text:span text:style-name="T772">(ir metai)</text:span></text:p>
          </table:table-cell>
          <table:table-cell table:style-name="TableCell773">
            <text:p text:style-name="P774">Administruo</text:p>
            <text:p text:style-name="P775"><text:span text:style-name="T776">jančioji institucija</text:span></text:p>
          </table:table-cell>
          <table:table-cell table:style-name="TableCell777">
            <text:p text:style-name="P778">Dalyvaujanti institucija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</table:table-row>
        <table:table-row table:style-name="TableRow804">
          <table:table-cell table:style-name="TableCell805">
            <text:p text:style-name="P806">1. Gerinti švietimo paslaugų kokybę aprūpinant efektyviai veikiančias bendrojo ugdymo mokyklas laboratorine įranga ir priemonėmis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<text:span text:style-name="T811">NŠA</text:span>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52 092,776</text:p>
          </table:table-cell>
          <table:table-cell table:style-name="TableCell820">
            <text:p text:style-name="P821">2021–2027 m. Europos Sąjungos (toliau – ES) fondų ir bendrojo finansavimo (toliau – BF) lėšos</text:p>
          </table:table-cell>
          <table:table-cell table:style-name="TableCell822">
            <text:p text:style-name="Normal"><text:span text:style-name="T823">Poveiklėse nurodyti rodikliai ir jų siektinos reikšmė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PVA</text:p>
          </table:table-cell>
          <table:table-cell table:style-name="TableCell828">
            <text:p text:style-name="P829">Savivaldybės</text:p>
          </table:table-cell>
        </table:table-row>
        <table:table-row table:style-name="TableRow830">
          <table:table-cell table:style-name="TableCell831">
            <text:p text:style-name="P832">–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–</text:p>
          </table:table-cell>
          <table:table-cell table:style-name="TableCell845">
            <text:p text:style-name="P846"><text:span text:style-name="T847">–</text:span></text:p>
          </table:table-cell>
          <table:table-cell table:style-name="TableCell848">
            <text:p text:style-name="P849">R – Mokyklų, turinčių standartus atitinkančias laboratorijas ir / ar technikos kabinetus, dalis (proc.)</text:p>
          </table:table-cell>
          <table:table-cell table:style-name="TableCell850">
            <text:p text:style-name="P851">80</text:p>
            <text:p text:style-name="P852">(2030)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ŠMSM</text:p>
          </table:table-cell>
        </table:table-row>
        <table:table-row table:style-name="TableRow857">
          <table:table-cell table:style-name="TableCell858" table:number-rows-spanned="4">
            <text:p text:style-name="P859">1.1. Gerinti švietimo paslaugų kokybę<text:s/>aprūpinant efektyviai veikiančias bendrojo ugdymo mokyklas laboratorine įranga ir priemonėmis Sostinės regione</text:p>
          </table:table-cell>
          <table:table-cell table:style-name="TableCell860" table:number-rows-spanned="4">
            <text:p text:style-name="P861">I</text:p>
          </table:table-cell>
          <table:table-cell table:style-name="TableCell862" table:number-rows-spanned="4">
            <text:p text:style-name="P863">NŠA</text:p>
          </table:table-cell>
          <table:table-cell table:style-name="TableCell864" table:number-rows-spanned="4">
            <text:p text:style-name="P865">P</text:p>
          </table:table-cell>
          <table:table-cell table:style-name="TableCell866" table:number-rows-spanned="4">
            <text:p text:style-name="P867">Taip</text:p>
          </table:table-cell>
          <table:table-cell table:style-name="TableCell868" table:number-rows-spanned="4">
            <text:p text:style-name="P869">D</text:p>
          </table:table-cell>
          <table:table-cell table:style-name="TableCell870" table:number-rows-spanned="4">
            <text:p text:style-name="P871">12 238,366:</text:p>
            <text:p text:style-name="P872"><text:span text:style-name="T873">6 119,183 –<text:s/></text:span><text:span text:style-name="T874">ES fondų</text:span><text:span text:style-name="T875"><text:s/>lėšos,</text:span></text:p>
            <text:p text:style-name="P876"><text:span text:style-name="T877">6 119,183 –<text:s/></text:span><text:span text:style-name="T878">BF lėšos</text:span></text:p>
          </table:table-cell>
          <table:table-cell table:style-name="TableCell879" table:number-rows-spanned="4">
            <text:p text:style-name="P880"><text:span text:style-name="T881">2021–2027 m. ES fondų ir BF lėšos</text:span></text:p>
          </table:table-cell>
          <table:table-cell table:style-name="TableCell882">
            <text:p text:style-name="Normal"><text:span text:style-name="T883">P-12-003-03-01-03-01,</text:span><text:span text:style-name="T884"><text:s/>Naujos arba modernizuotos švietimo infrastruktūros mokymo klasių talpumas (asm.)</text:span></text:p>
          </table:table-cell>
          <table:table-cell table:style-name="TableCell885">
            <text:p text:style-name="P886">14 230</text:p>
            <text:p text:style-name="P887">(2029)</text:p>
          </table:table-cell>
          <table:table-cell table:style-name="TableCell888" table:number-rows-spanned="4">
            <text:p text:style-name="P889"><text:span text:style-name="T890">CPVA</text:span></text:p>
          </table:table-cell>
          <table:table-cell table:style-name="TableCell891" table:number-rows-spanned="4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Normal"><text:span text:style-name="T903">P-12-003-03-01-03-02,</text:span><text:span text:style-name="T904"><text:s text:c="2"/>Bendrojo ugdymo mokyklos, kuriose įrengtos gamtos mokslų laboratorijos (skaičius)</text:span></text:p>
          </table:table-cell>
          <table:table-cell table:style-name="TableCell905">
            <text:p text:style-name="P906">30</text:p>
            <text:p text:style-name="P90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R – Naujos arba<text:s/>modernizuotos švietimo infrastruktūros naudotojų skaičius per metus</text:p>
          </table:table-cell>
          <table:table-cell table:style-name="TableCell919">
            <text:p text:style-name="P920">10 890</text:p>
            <text:p text:style-name="P92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Bendrojo ugdymo mokyklų, turinčių gamtos mokslų laboratorijas, dalis, (proc.)</text:p>
          </table:table-cell>
          <table:table-cell table:style-name="TableCell933">
            <text:p text:style-name="P934">58</text:p>
            <text:p text:style-name="P93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6">
          <table:table-cell table:style-name="TableCell937" table:number-rows-spanned="4">
            <text:p text:style-name="P938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39" table:number-rows-spanned="4">
            <text:p text:style-name="P940">I</text:p>
          </table:table-cell>
          <table:table-cell table:style-name="TableCell941" table:number-rows-spanned="4">
            <text:p text:style-name="P942">NŠA</text:p>
          </table:table-cell>
          <table:table-cell table:style-name="TableCell943" table:number-rows-spanned="4">
            <text:p text:style-name="P944">P</text:p>
          </table:table-cell>
          <table:table-cell table:style-name="TableCell945" table:number-rows-spanned="4">
            <text:p text:style-name="P946">Taip</text:p>
          </table:table-cell>
          <table:table-cell table:style-name="TableCell947" table:number-rows-spanned="4">
            <text:p text:style-name="P948">D</text:p>
          </table:table-cell>
          <table:table-cell table:style-name="TableCell949" table:number-rows-spanned="4">
            <text:p text:style-name="P950">39 854,410:</text:p>
            <text:p text:style-name="P951"><text:span text:style-name="T952">33 876,249</text:span><text:span text:style-name="T953"><text:s/>–<text:s/></text:span><text:span text:style-name="T954">ES fondų</text:span><text:span text:style-name="T955"><text:s/>lėšos,</text:span></text:p>
            <text:p text:style-name="P956"><text:span text:style-name="T957">5 978,161</text:span><text:span text:style-name="T958"><text:s/>–<text:s/></text:span><text:span text:style-name="T959">BF lėšos</text:span></text:p>
          </table:table-cell>
          <table:table-cell table:style-name="TableCell960" table:number-rows-spanned="4">
            <text:p text:style-name="P961"><text:span text:style-name="T962">2021–2027 m. ES fondų ir BF lėšos</text:span></text:p>
          </table:table-cell>
          <table:table-cell table:style-name="TableCell963">
            <text:p text:style-name="Normal"><text:span text:style-name="T964">P-12-003-03-01-03-01,</text:span><text:span text:style-name="T965"><text:s/>Naujos arba modernizuotos švietimo infrastruktūros mokymo klasių talpumas (asm.)</text:span></text:p>
          </table:table-cell>
          <table:table-cell table:style-name="TableCell966">
            <text:p text:style-name="P967">67 550</text:p>
            <text:p text:style-name="P968">(2029)</text:p>
          </table:table-cell>
          <table:table-cell table:style-name="TableCell969" table:number-rows-spanned="4">
            <text:p text:style-name="P970"><text:span text:style-name="T971">CPVA</text:span>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P-12-003-03-01-03-02,</text:span><text:span text:style-name="T985"><text:s text:c="2"/>Bendrojo ugdymo mokyklos, kuriose įrengtos gamtos mokslų laboratorijos (skaičius)</text:span></text:p>
          </table:table-cell>
          <table:table-cell table:style-name="TableCell986">
            <text:p text:style-name="P987">95</text:p>
            <text:p text:style-name="P98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 – Naujos arba<text:s/>modernizuotos švietimo infrastruktūros naudotojų skaičius per metus</text:p>
          </table:table-cell>
          <table:table-cell table:style-name="TableCell1000">
            <text:p text:style-name="P1001">48 630</text:p>
            <text:p text:style-name="P100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R – Bendrojo ugdymo mokyklų, turinčių gamtos mokslų laboratorijas, dalis, procentai</text:p>
          </table:table-cell>
          <table:table-cell table:style-name="TableCell1014">
            <text:p text:style-name="P1015">56</text:p>
            <text:p text:style-name="P10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table-cell table:style-name="TableCell1018">
            <text:p text:style-name="P1019">2.<text:s/></text:p>
            <text:p text:style-name="Normal"><text:span text:style-name="T1020">Stiprinti formuojamąjį ir apibendrinamąjį vertinimą diegiant<text:s/></text:span><text:span text:style-name="T1021">atnaujintas ugdymo programas</text:span>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NŠA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<text:span text:style-name="T1034">7 600<text:s/></text:span></text:p>
          </table:table-cell>
          <table:table-cell table:style-name="TableCell1035">
            <text:p text:style-name="P1036">2021–2027 m. ES fondų ir BF lėšos</text:p>
          </table:table-cell>
          <table:table-cell table:style-name="TableCell1037">
            <text:p text:style-name="P1038">Poveiklėse nurodyti rodikliai ir jų siektinos reikšmės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CPVA</text:p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2.1. Sukurti pagalbos mokytojui sistemą darbui su atnaujintu ugdymo turiniu Sostinės regione</text:p>
            <text:p text:style-name="P1050"/>
          </table:table-cell>
          <table:table-cell table:style-name="TableCell1051" table:number-rows-spanned="2">
            <text:p text:style-name="P1052">I</text:p>
          </table:table-cell>
          <table:table-cell table:style-name="TableCell1053" table:number-rows-spanned="2">
            <text:p text:style-name="P1054">NŠA</text:p>
          </table:table-cell>
          <table:table-cell table:style-name="TableCell1055" table:number-rows-spanned="2">
            <text:p text:style-name="P1056">P</text:p>
          </table:table-cell>
          <table:table-cell table:style-name="TableCell1057" table:number-rows-spanned="2">
            <text:p text:style-name="P1058">Taip</text:p>
          </table:table-cell>
          <table:table-cell table:style-name="TableCell1059" table:number-rows-spanned="2">
            <text:p text:style-name="P1060">D</text:p>
          </table:table-cell>
          <table:table-cell table:style-name="TableCell1061" table:number-rows-spanned="2">
            <text:p text:style-name="P1062">1 674,736:</text:p>
            <text:p text:style-name="P1063"><text:span text:style-name="T1064">837,368 –<text:s/></text:span><text:span text:style-name="T1065">ES fondų</text:span><text:span text:style-name="T1066"><text:s/>lėšos,</text:span></text:p>
            <text:p text:style-name="P1067"><text:span text:style-name="T1068">837,368 –<text:s/></text:span><text:span text:style-name="T1069">BF lėšos</text:span></text:p>
          </table:table-cell>
          <table:table-cell table:style-name="TableCell1070" table:number-rows-spanned="2">
            <text:p text:style-name="P1071">2021–2027 m. ES fondų ir BF lėšos</text:p>
          </table:table-cell>
          <table:table-cell table:style-name="TableCell1072">
            <text:p text:style-name="Normal"><text:span text:style-name="T1073">P-12-003-03-01-03-03,</text:span><text:span text:style-name="T1074"><text:s text:c="2"/></text:span><text:span text:style-name="T1075"><text:s/>Asmenys, turintys tretinį (ISCED 5-8 kodai) išsilavinimą (asm.)</text:span></text:p>
          </table:table-cell>
          <table:table-cell table:style-name="TableCell1076">
            <text:p text:style-name="P1077">251</text:p>
            <text:p text:style-name="P1078">(2029)</text:p>
          </table:table-cell>
          <table:table-cell table:style-name="TableCell1079" table:number-rows-spanned="2">
            <text:p text:style-name="P1080">CPVA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R – Dalyviai, pasibaigus jų dalyvavimui veiklose,<text:s/>įgyjantys kvalifikaciją (asm.)</text:p>
          </table:table-cell>
          <table:table-cell table:style-name="TableCell1094">
            <text:p text:style-name="P1095">212</text:p>
            <text:p text:style-name="P109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table-cell table:style-name="TableCell1098" table:number-rows-spanned="2">
            <text:p text:style-name="P1099">2.2. Sukurti pagalbos mokytojui sistemą darbui su atnaujintu ugdymo turiniu Vidurio ir vakarų Lietuvos regione</text:p>
            <text:p text:style-name="P1100"/>
          </table:table-cell>
          <table:table-cell table:style-name="TableCell1101" table:number-rows-spanned="2">
            <text:p text:style-name="P1102">I</text:p>
          </table:table-cell>
          <table:table-cell table:style-name="TableCell1103" table:number-rows-spanned="2">
            <text:p text:style-name="P1104">NŠA</text:p>
          </table:table-cell>
          <table:table-cell table:style-name="TableCell1105" table:number-rows-spanned="2">
            <text:p text:style-name="P1106">P</text:p>
          </table:table-cell>
          <table:table-cell table:style-name="TableCell1107" table:number-rows-spanned="2">
            <text:p text:style-name="P1108">Taip</text:p>
          </table:table-cell>
          <table:table-cell table:style-name="TableCell1109" table:number-rows-spanned="2">
            <text:p text:style-name="P1110">D</text:p>
          </table:table-cell>
          <table:table-cell table:style-name="TableCell1111" table:number-rows-spanned="2">
            <text:p text:style-name="P1112">5 925,264:</text:p>
            <text:p text:style-name="P1113"><text:span text:style-name="T1114">5 036,475 –<text:s/></text:span><text:span text:style-name="T1115">ES fondų</text:span><text:span text:style-name="T1116"><text:s/>lėšos,</text:span></text:p>
            <text:p text:style-name="P1117"><text:span text:style-name="T1118">888,789 –<text:s/></text:span><text:span text:style-name="T1119">BF lėšos</text:span></text:p>
          </table:table-cell>
          <table:table-cell table:style-name="TableCell1120" table:number-rows-spanned="2">
            <text:p text:style-name="P1121">2021–2027 m. ES fondų ir<text:s/>BF lėšos</text:p>
          </table:table-cell>
          <table:table-cell table:style-name="TableCell1122">
            <text:p text:style-name="Normal"><text:span text:style-name="T1123">P-12-003-03-01-03-03,</text:span><text:span text:style-name="T1124"><text:s/></text:span><text:span text:style-name="T1125">Asmenys, turintys tretinį (ISCED 5–8 kodai) išsilavinimą (asm.)</text:span></text:p>
          </table:table-cell>
          <table:table-cell table:style-name="TableCell1126">
            <text:p text:style-name="P1127">888</text:p>
            <text:p text:style-name="P1128">(2029)</text:p>
          </table:table-cell>
          <table:table-cell table:style-name="TableCell1129" table:number-rows-spanned="2">
            <text:p text:style-name="P1130">CPVA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R – Dalyviai, pasibaigus jų dalyvavimui veiklose, įgyjantys kvalifikaciją (asm.)</text:p>
          </table:table-cell>
          <table:table-cell table:style-name="TableCell1144">
            <text:p text:style-name="P1145">752</text:p>
            <text:p text:style-name="P114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7">
          <table:table-cell table:style-name="TableCell1148" table:number-rows-spanned="6">
            <text:p text:style-name="P1149"><text:span text:style-name="T1150">3. Sukurti mokinių ir mokytojų<text:s/></text:span><text:span text:style-name="T1151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2" table:number-rows-spanned="6">
            <text:p text:style-name="P1153">I</text:p>
          </table:table-cell>
          <table:table-cell table:style-name="TableCell1154" table:number-rows-spanned="6">
            <text:p text:style-name="P1155">LINEŠA, Vilniaus universitetas<text:s/></text:p>
          </table:table-cell>
          <table:table-cell table:style-name="TableCell1156" table:number-rows-spanned="6">
            <text:p text:style-name="P1157">P</text:p>
          </table:table-cell>
          <table:table-cell table:style-name="TableCell1158" table:number-rows-spanned="6">
            <text:p text:style-name="P1159">Taip</text:p>
          </table:table-cell>
          <table:table-cell table:style-name="TableCell1160" table:number-rows-spanned="6">
            <text:p text:style-name="P1161">D</text:p>
          </table:table-cell>
          <table:table-cell table:style-name="TableCell1162" table:number-rows-spanned="6">
            <text:p text:style-name="P1163"><text:span text:style-name="T1164">14 000 –<text:s/></text:span><text:span text:style-name="T1165">EGADP lėšos</text:span><text:span text:style-name="T1166">,<text:s/></text:span><text:span text:style-name="T1167">1 746,954 – VB lėšos</text:span></text:p>
          </table:table-cell>
          <table:table-cell table:style-name="TableCell1168" table:number-rows-spanned="6">
            <text:p text:style-name="P1169">EGADP ir VB lėšos</text:p>
          </table:table-cell>
          <table:table-cell table:style-name="TableCell1170">
            <text:p text:style-name="P1171"><text:span text:style-name="T1172">P-12-003-03-01-03-04,<text:s/></text:span><text:span text:style-name="T1173">Modernizuotų STEAM centrų skaičius (skaičius)</text:span><text:span text:style-name="T1174"><text:s/></text:span></text:p>
          </table:table-cell>
          <table:table-cell table:style-name="TableCell1175">
            <text:p text:style-name="P1176">10<text:s/></text:p>
            <text:p text:style-name="P1177">(2026 II ketv.)</text:p>
          </table:table-cell>
          <table:table-cell table:style-name="TableCell1178">
            <text:p text:style-name="P1179">CPVA</text:p>
            <text:p text:style-name="P1180"/>
          </table:table-cell>
          <table:table-cell table:style-name="TableCell1181" table:number-rows-spanned="6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R – Švietimo ar mokymo veiklos dalyvių skaičius (asm.)</text:span></text:p>
          </table:table-cell>
          <table:table-cell table:style-name="TableCell1195">
            <text:p text:style-name="P1196">–</text:p>
            <text:p text:style-name="P1197">(2026 II ketv.)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R-Švietimo ar mokymo veiklos dalyvių skaičius, iš jų švietimo ir mokymo veiklos dalyvių skaičius (asm.)</text:span></text:p>
          </table:table-cell>
          <table:table-cell table:style-name="TableCell1213">
            <text:p text:style-name="P1214">–</text:p>
            <text:p text:style-name="P1215">(2026 II ketv.)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-12-003-03-01-03-05</text:p>
            <text:p text:style-name="P1230"><text:span text:style-name="T1231">Viešųjų pirkimų STEAM centrams modernizuoti užbaigimas (vnt.)</text:span></text:p>
          </table:table-cell>
          <table:table-cell table:style-name="TableCell1232">
            <text:p text:style-name="P1233">2</text:p>
            <text:p text:style-name="P1234">(2025IV ketv.)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P-12-003-03-01-03-06,</text:span><text:span text:style-name="T1250"><text:s/>Mobiliųjų laboratorijų skaičius (skaičius)</text:span></text:p>
          </table:table-cell>
          <table:table-cell table:style-name="TableCell1251">
            <text:p text:style-name="P1252">40</text:p>
            <text:p text:style-name="P1253">(2026 II ketv.)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P-</text:span><text:span text:style-name="T1269">12-003-03-01-03-07</text:span></text:p>
            <text:p text:style-name="P1270"><text:span text:style-name="T1271">Viešųjų pirkimų procedūros užbaigimas (vnt.)</text:span></text:p>
          </table:table-cell>
          <table:table-cell table:style-name="TableCell1272">
            <text:p text:style-name="P1273">2</text:p>
            <text:p text:style-name="P1274"><text:span text:style-name="T1275">(2025 IV ketv.)</text:span></text:p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P-12-003-03-01-03-08<text:s/></text:span><text:span text:style-name="T1299">STEAM ekosistemos skatinamiems ryšiams<text:s/></text:span><text:span text:style-name="T1300">stiprinti skirti projektai (vnt.)</text:span></text:p>
          </table:table-cell>
          <table:table-cell table:style-name="TableCell1301">
            <text:p text:style-name="P1302">20</text:p>
            <text:p text:style-name="P1303">(2026 II ketv.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4.</text:span><text:span text:style-name="T1311"><text:s/></text:span><text:span text:style-name="T1312">Pagerinti užsienio lietuvių švietimo įtrauktį, šalinant atskirtį ar socialines rizikas, dėl kurių kyla grėsmė patirti socialinę atskirt</text:span><text:span text:style-name="T1313">į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ŠA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<text:span text:style-name="T1324">D</text:span></text:p>
          </table:table-cell>
          <table:table-cell table:style-name="TableCell1325">
            <text:p text:style-name="P1326">2 190</text:p>
          </table:table-cell>
          <table:table-cell table:style-name="TableCell1327">
            <text:p text:style-name="P1328"><text:span text:style-name="T1329">2021–2027 m. ES fondų ir BF lėšos</text:span></text:p>
          </table:table-cell>
          <table:table-cell table:style-name="TableCell1330">
            <text:p text:style-name="P1331">Poveiklėse nurodyti rodikliai ir jų siektinos reikšmės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CPV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1" table:number-rows-spanned="2">
            <text:p text:style-name="P1342">I</text:p>
          </table:table-cell>
          <table:table-cell table:style-name="TableCell1343" table:number-rows-spanned="2">
            <text:p text:style-name="P1344">NŠA</text:p>
          </table:table-cell>
          <table:table-cell table:style-name="TableCell1345" table:number-rows-spanned="2">
            <text:p text:style-name="P1346">P</text:p>
          </table:table-cell>
          <table:table-cell table:style-name="TableCell1347" table:number-rows-spanned="2">
            <text:p text:style-name="P1348">Taip</text:p>
          </table:table-cell>
          <table:table-cell table:style-name="TableCell1349" table:number-rows-spanned="2">
            <text:p text:style-name="P1350"><text:span text:style-name="T1351">D</text:span></text:p>
          </table:table-cell>
          <table:table-cell table:style-name="TableCell1352" table:number-rows-spanned="2">
            <text:p text:style-name="P1353">900:</text:p>
            <text:p text:style-name="P1354"><text:span text:style-name="T1355">765</text:span><text:span text:style-name="T1356"><text:s/>–<text:s/></text:span><text:span text:style-name="T1357">ES fondų</text:span><text:span text:style-name="T1358"><text:s/>lėšos,</text:span></text:p>
            <text:p text:style-name="P1359"><text:span text:style-name="T1360">135</text:span><text:span text:style-name="T1361"><text:s/>–<text:s/></text:span><text:span text:style-name="T1362">BF lėšos</text:span></text:p>
          </table:table-cell>
          <table:table-cell table:style-name="TableCell1363" table:number-rows-spanned="2">
            <text:p text:style-name="P1364"><text:span text:style-name="T1365">2021–2027 m. ES fondų ir BF lėšos</text:span></text:p>
          </table:table-cell>
          <table:table-cell table:style-name="TableCell1366">
            <text:p text:style-name="Normal"><text:span text:style-name="T1367">P-12-003-03-01-03-03,</text:span><text:span text:style-name="T1368"><text:s text:c="2"/></text:span><text:span text:style-name="T1369"><text:s/>Asmenys, turintys tretinį (ISCED 5–8 kodai) išsilavinimą (asm.)</text:span></text:p>
          </table:table-cell>
          <table:table-cell table:style-name="TableCell1370">
            <text:p text:style-name="P1371">70<text:s/></text:p>
            <text:p text:style-name="P1372">(2029)</text:p>
          </table:table-cell>
          <table:table-cell table:style-name="TableCell1373" table:number-rows-spanned="2">
            <text:p text:style-name="P1374">CPVA</text:p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R – Asmenų, kurie dalyvavę<text:s/>mokymuose įgijo kompetenciją, dalis (proc.)</text:p>
          </table:table-cell>
          <table:table-cell table:style-name="TableCell1380">
            <text:p text:style-name="P1381">80<text:s/></text:p>
            <text:p text:style-name="P138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3">
          <table:table-cell table:style-name="TableCell1384" table:number-rows-spanned="5">
            <text:p text:style-name="P1385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6" table:number-rows-spanned="2">
            <text:p text:style-name="P1387">I</text:p>
          </table:table-cell>
          <table:table-cell table:style-name="TableCell1388" table:number-rows-spanned="2">
            <text:p text:style-name="P1389">NŠA</text:p>
          </table:table-cell>
          <table:table-cell table:style-name="TableCell1390" table:number-rows-spanned="2">
            <text:p text:style-name="P1391">P</text:p>
          </table:table-cell>
          <table:table-cell table:style-name="TableCell1392" table:number-rows-spanned="2">
            <text:p text:style-name="P1393">Taip</text:p>
          </table:table-cell>
          <table:table-cell table:style-name="TableCell1394" table:number-rows-spanned="2">
            <text:p text:style-name="P1395"><text:span text:style-name="T1396">D</text:span></text:p>
          </table:table-cell>
          <table:table-cell table:style-name="TableCell1397" table:number-rows-spanned="2">
            <text:p text:style-name="P1398">1 290:</text:p>
            <text:p text:style-name="P1399"><text:span text:style-name="T1400">1 096,500</text:span><text:span text:style-name="T1401"><text:s/>–<text:s/></text:span><text:span text:style-name="T1402">ES fondų</text:span><text:span text:style-name="T1403"><text:s/>lėšos,</text:span></text:p>
            <text:p text:style-name="P1404"><text:span text:style-name="T1405">193,500</text:span><text:span text:style-name="T1406"><text:s/>–<text:s/></text:span><text:span text:style-name="T1407">BF lėšos</text:span></text:p>
          </table:table-cell>
          <table:table-cell table:style-name="TableCell1408" table:number-rows-spanned="2">
            <text:p text:style-name="P1409"><text:span text:style-name="T1410">2021–2027 m. ES fondų ir BF lėšos</text:span></text:p>
          </table:table-cell>
          <table:table-cell table:style-name="TableCell1411">
            <text:p text:style-name="Normal"><text:span text:style-name="T1412">P-12-003-03-01-03-03,</text:span><text:span text:style-name="T1413"><text:s/></text:span><text:span text:style-name="T1414">Asmenys, turintys tretinį (</text:span><text:span text:style-name="T1415">ISCED 5–8 kodai) išsilavinimą (asm.)</text:span></text:p>
          </table:table-cell>
          <table:table-cell table:style-name="TableCell1416">
            <text:p text:style-name="P1417">150<text:s/></text:p>
            <text:p text:style-name="P1418">(2029)</text:p>
          </table:table-cell>
          <table:table-cell table:style-name="TableCell1419" table:number-rows-spanned="2">
            <text:p text:style-name="P1420">CPV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P1425">R – Asmenų, kurie dalyvavę mokymuose įgijo kompetenciją, dalis<text:s/>(proc.)</text:p>
          </table:table-cell>
          <table:table-cell table:style-name="TableCell1426">
            <text:p text:style-name="P1427">80<text:s/></text:p>
            <text:p text:style-name="P14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3">
            <text:p text:style-name="P1432">–</text:p>
          </table:table-cell>
          <table:table-cell table:style-name="TableCell1433" table:number-rows-spanned="3">
            <text:p text:style-name="P1434">–</text:p>
            <text:p text:style-name="P1435"/>
          </table:table-cell>
          <table:table-cell table:style-name="TableCell1436" table:number-rows-spanned="3">
            <text:p text:style-name="P1437">–</text:p>
            <text:p text:style-name="P1438"/>
          </table:table-cell>
          <table:table-cell table:style-name="TableCell1439" table:number-rows-spanned="3">
            <text:p text:style-name="P1440">–</text:p>
            <text:p text:style-name="P1441"/>
          </table:table-cell>
          <table:table-cell table:style-name="TableCell1442" table:number-rows-spanned="3">
            <text:p text:style-name="P1443">–</text:p>
            <text:p text:style-name="P1444"/>
          </table:table-cell>
          <table:table-cell table:style-name="TableCell1445" table:number-rows-spanned="3">
            <text:p text:style-name="P1446">–</text:p>
            <text:p text:style-name="P1447"/>
          </table:table-cell>
          <table:table-cell table:style-name="TableCell1448" table:number-rows-spanned="3">
            <text:p text:style-name="P1449">–</text:p>
            <text:p text:style-name="P1450"/>
          </table:table-cell>
          <table:table-cell table:style-name="TableCell1451">
            <text:p text:style-name="P1452">R – Lituanistinių mokyklų, naudojančių Lituanistinio švietimo integruotą programą, skaičius (vnt.)</text:p>
          </table:table-cell>
          <table:table-cell table:style-name="TableCell1453">
            <text:p text:style-name="P1454">100<text:s/></text:p>
            <text:p text:style-name="P1455">(2030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ŠMSM</text:p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R – Lituanistinių mokyklų, naudojančių lietuvių kalbos testavimo sistemą, skaičius<text:s/></text:span><text:span text:style-name="T1472">(vnt.)</text:span></text:p>
          </table:table-cell>
          <table:table-cell table:style-name="TableCell1473">
            <text:p text:style-name="P1474">100<text:s/></text:p>
            <text:p text:style-name="P1475">(2030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ŠMSM</text:p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R – Lituanistinių mokyklų, kuriose įvertinta ugdymo kokybė, dalis (proc.)</text:p>
          </table:table-cell>
          <table:table-cell table:style-name="TableCell1492">
            <text:p text:style-name="P1493">20<text:s/></text:p>
            <text:p text:style-name="P1494">(2030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ŠMSM</text:p>
            <text:p text:style-name="P1499"/>
          </table:table-cell>
        </table:table-row>
        <table:table-row table:style-name="TableRow1500">
          <table:table-cell table:style-name="TableCell1501">
            <text:p text:style-name="P1502">5. Stiprinti ugdymo, atliepiančio mokinių amžių ir poreikius, kokybę<text:s/>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NŠA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<text:span text:style-name="T1515">19 187,964</text:span></text:p>
          </table:table-cell>
          <table:table-cell table:style-name="TableCell1516">
            <text:p text:style-name="P1517"><text:span text:style-name="T1518">2021–2027 m. ES fondų ir BF<text:s/></text:span><text:span text:style-name="T1519">lėšos</text:span></text:p>
          </table:table-cell>
          <table:table-cell table:style-name="TableCell1520">
            <text:p text:style-name="P1521">Poveiklėse nurodyti rodikliai ir jų siektinos reikšmės</text:p>
            <text:p text:style-name="P1522"/>
          </table:table-cell>
          <table:table-cell table:style-name="TableCell1523">
            <text:p text:style-name="P1524">–</text:p>
            <text:p text:style-name="P1525"/>
          </table:table-cell>
          <table:table-cell table:style-name="TableCell1526">
            <text:p text:style-name="P1527">CPV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>5.1. Stiprinti ugdymo, atliepiančio mokinių amžių ir poreikius, kokybę Sostinės regione</text:p>
          </table:table-cell>
          <table:table-cell table:style-name="TableCell1533" table:number-rows-spanned="2">
            <text:p text:style-name="P1534">I</text:p>
          </table:table-cell>
          <table:table-cell table:style-name="TableCell1535" table:number-rows-spanned="2">
            <text:p text:style-name="P1536">NŠA</text:p>
          </table:table-cell>
          <table:table-cell table:style-name="TableCell1537" table:number-rows-spanned="2">
            <text:p text:style-name="P1538">P</text:p>
          </table:table-cell>
          <table:table-cell table:style-name="TableCell1539" table:number-rows-spanned="2">
            <text:p text:style-name="P1540">Taip</text:p>
          </table:table-cell>
          <table:table-cell table:style-name="TableCell1541" table:number-rows-spanned="2">
            <text:p text:style-name="P1542">D</text:p>
          </table:table-cell>
          <table:table-cell table:style-name="TableCell1543" table:number-rows-spanned="2">
            <text:p text:style-name="P1544">5 315,294:</text:p>
            <text:p text:style-name="P1545"><text:span text:style-name="T1546">2 657,647 –<text:s/></text:span><text:span text:style-name="T1547">ES fondų</text:span><text:span text:style-name="T1548"><text:s/>lėšos,</text:span></text:p>
            <text:p text:style-name="P1549"><text:span text:style-name="T1550">2 657,647 –<text:s/></text:span><text:span text:style-name="T1551">BF lėšos</text:span></text:p>
          </table:table-cell>
          <table:table-cell table:style-name="TableCell1552" table:number-rows-spanned="2">
            <text:p text:style-name="P1553">2021–2027 m. ES fondų<text:s/>ir BF lėšos</text:p>
          </table:table-cell>
          <table:table-cell table:style-name="TableCell1554">
            <text:p text:style-name="Normal"><text:span text:style-name="T1555">P-12-003-03-01-03-03,</text:span><text:span text:style-name="T1556"><text:s text:c="2"/></text:span><text:span text:style-name="T1557"><text:s/>Asmenys, turintys tretinį (ISCED 5–8 kodai) išsilavinimą (asm.)</text:span></text:p>
          </table:table-cell>
          <table:table-cell table:style-name="TableCell1558">
            <text:p text:style-name="P1559">1 685</text:p>
            <text:p text:style-name="P1560">(2029)</text:p>
          </table:table-cell>
          <table:table-cell table:style-name="TableCell1561" table:number-rows-spanned="2">
            <text:p text:style-name="P1562">CPVA</text:p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6">
            <text:p text:style-name="P1567">R – Dalyviai, pasibaigus jų dalyvavimui veiklose, įgyjantys kvalifikaciją (asm.)</text:p>
          </table:table-cell>
          <table:table-cell table:style-name="TableCell1568">
            <text:p text:style-name="P1569">1 430</text:p>
            <text:p text:style-name="P157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1">
          <table:table-cell table:style-name="TableCell1572" table:number-rows-spanned="2">
            <text:p text:style-name="P1573"><text:span text:style-name="T1574">5.2.</text:span><text:span text:style-name="T1575"><text:s/></text:span><text:span text:style-name="T1576">Stiprinti ugdymo,<text:s/></text:span><text:span text:style-name="T1577">atliepiančio mokinių amžių ir poreikius, kokybę Vidurio ir vakarų Lietuvos regione</text:span></text:p>
          </table:table-cell>
          <table:table-cell table:style-name="TableCell1578" table:number-rows-spanned="2">
            <text:p text:style-name="P1579">I</text:p>
          </table:table-cell>
          <table:table-cell table:style-name="TableCell1580" table:number-rows-spanned="2">
            <text:p text:style-name="P1581">NŠA</text:p>
          </table:table-cell>
          <table:table-cell table:style-name="TableCell1582" table:number-rows-spanned="2">
            <text:p text:style-name="P1583">P</text:p>
          </table:table-cell>
          <table:table-cell table:style-name="TableCell1584" table:number-rows-spanned="2">
            <text:p text:style-name="P1585">Taip</text:p>
          </table:table-cell>
          <table:table-cell table:style-name="TableCell1586" table:number-rows-spanned="2">
            <text:p text:style-name="P1587">D</text:p>
          </table:table-cell>
          <table:table-cell table:style-name="TableCell1588" table:number-rows-spanned="2">
            <text:p text:style-name="P1589">13 872,670:</text:p>
            <text:p text:style-name="P1590"><text:span text:style-name="T1591">11 791,770 –<text:s/></text:span><text:span text:style-name="T1592">ES fondų</text:span><text:span text:style-name="T1593"><text:s/>lėšos,</text:span></text:p>
            <text:p text:style-name="P1594"><text:span text:style-name="T1595">2 080,900 –<text:s/></text:span><text:span text:style-name="T1596">BF lėšos</text:span></text:p>
          </table:table-cell>
          <table:table-cell table:style-name="TableCell1597" table:number-rows-spanned="2">
            <text:p text:style-name="P1598">2021–2027 m. ES fondų ir BF lėšos</text:p>
          </table:table-cell>
          <table:table-cell table:style-name="TableCell1599">
            <text:p text:style-name="Normal"><text:span text:style-name="T1600">P-12-003-03-01-03-03,</text:span><text:span text:style-name="T1601"><text:s text:c="2"/></text:span><text:span text:style-name="T1602"><text:s/>Asmenys, turintys tretinį (ISCED 5–8 kodai) išsilavinimą (asm.)</text:span></text:p>
          </table:table-cell>
          <table:table-cell table:style-name="TableCell1603">
            <text:p text:style-name="P1604">4 245</text:p>
            <text:p text:style-name="P1605">(2029)</text:p>
          </table:table-cell>
          <table:table-cell table:style-name="TableCell1606" table:number-rows-spanned="2">
            <text:p text:style-name="P1607">CPVA</text:p>
          </table:table-cell>
          <table:table-cell table:style-name="TableCell1608" table:number-rows-spanned="2">
            <text:p text:style-name="P1609"/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R – Dalyviai, pasibaigus jų dalyvavimui veiklose, įgyjantys kvalifikaciją (asm.)</text:p>
          </table:table-cell>
          <table:table-cell table:style-name="TableCell1613">
            <text:p text:style-name="P1614">3 610</text:p>
            <text:p text:style-name="P161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6">Pastabos:<text:s/></text:span></text:p>
      <text:p text:style-name="P1617"><text:span text:style-name="T1618">1</text:span><text:span text:style-name="T1619">. Produkto rodiklio<text:s/></text:span><text:span text:style-name="T1620">„Asmenys, turintys tretinį<text:s/></text:span><text:span text:style-name="T1621">(ISCED 5–8 kodai) išsilavinimą“</text:span><text:span text:style-name="T1622"><text:s/>ir rezultato<text:s/></text:span><text:span text:style-name="T1623">„Dalyviai, pasibaigus jų dalyvavimui veiklose, įgyjantys kvalifikaciją“</text:span><text:span text:style-name="T1624"><text:s/>siektinos reikšmės nesutampa su 2021–2027 IP 4.2.1 veiklos rodiklių siektinomis reikšmėmis.</text:span><text:span text:style-name="T1625"><text:s/>Produkto rodiklio<text:s/></text:span><text:span text:style-name="T1626">„Asmenys, turintys tretinį (I</text:span><text:span text:style-name="T1627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8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29">ngos priemonę Nr.<text:s/></text:span><text:span text:style-name="T1630">12-003-03-06-01 „Pirmiausia – mokytojas“ (produkto rodiklio<text:s/></text:span><text:span text:style-name="T1631">siektinos reikšmės „Pirmiausia – mokytojas“: Sostinės regione – 1 609 ir VVL regione – 5 692 asmenys;<text:s/></text:span><text:span text:style-name="T1632"><text:s/>rezultato rodiklio<text:s/></text:span><text:span text:style-name="T1633">siektinos reikšmės „Pirmiausia – mokytojas“: Sostinės re</text:span><text:span text:style-name="T1634">gione – 1 368 ir VVL regione – 4 840 asmenų)</text:span><text:span text:style-name="T1635">.</text:span></text:p>
      <text:p text:style-name="P1636"><text:span text:style-name="T1637">2</text:span><text:span text:style-name="T1638">. IP metodologinio dokumento 4.3.1 veikla įgyvendinama per dvi pažangos priemones: Nr. 12-003-03-02-01 „Įgyvendinti įtraukųjį švietimą“ bei Nr. 12-003-03-01-03 „Užtikrinti visiems prieinamą šiuolaikinį ugd</text:span><text:span text:style-name="T1639">ymo turinį“. Rodiklio<text:s/></text:span><text:span text:style-name="T1640">P-12-003-03-01-03-05</text:span><text:span text:style-name="T1641"><text:s/>„</text:span><text:span text:style-name="T1642">Asmenys, turintys tretinį (ISCED 5–8 kodai) išsilavinimą“ siektina reikšmė nesutampa su 2021–2027 IP 4.3.1 veiklos rodiklių siektinomis reikšmėmis. Produkto rodiklio<text:s/></text:span><text:span text:style-name="T1643">„</text:span><text:span text:style-name="T1644">Asmenys, turintys tretinį (ISCED 5–8 kodai) i</text:span><text:span text:style-name="T1645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6"><text:s/>12-003-03-02-01 „Įgyvendinti įtraukųjį švietimą“ (siektinos reikšmės VVL – 50 asmenų).</text:span></text:p>
      <text:p text:style-name="P1647"><text:span text:style-name="T1648">3</text:span><text:span text:style-name="T1649">. IP metodologinio dokumento 4.2.3 veikla įgyvendinama per dvi pažangos priemones: Nr. 12-003-03-01-04 „Užtikrinti visiems prieinamą ankstyvąjį ugdymą“ bei Nr. 12-</text:span><text:span text:style-name="T1650">003-03-01-03 „Užtikrinti visiems prieinamą šiuolaikinį ugdymo turinį“. Rodiklio<text:s/></text:span><text:span text:style-name="T1651">P-12-003-03-01-03-05</text:span><text:span text:style-name="T1652"><text:s/>„</text:span><text:span text:style-name="T1653">Asmenys, turintys tretinį (ISCED 5–8 kodai) išsilavinimą“ siektina reikšmė nesutampa su 2021–2027 IP 4.2.3 veiklos rodiklių siektinomis reikšmėmis. Produk</text:span><text:span text:style-name="T1654">to rodiklio<text:s/></text:span><text:span text:style-name="T1655">„</text:span><text:span text:style-name="T1656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7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8">Skyriaus pakeitimai:</text:p>
      <text:p text:style-name="P1659"><text:span text:style-name="T1660">Nr.<text:s/></text:span><text:a xlink:href="https://www.e-tar.lt/portal/legalAct.html?documentId=1f5f7ac068e311ee9fc7ee37cec6fc59" office:target-frame-name="_top" xlink:show="replace"><text:span text:style-name="T1661">V-1348</text:span></text:a><text:span text:style-name="T1662">, 2023-10-12, paskelbta TAR 2023-10-12, i. k. 2023-20130</text:span></text:p>
      <text:p text:style-name="P1663"><text:span text:style-name="T1664">Nr.<text:s/></text:span><text:a xlink:href="https://www.e-tar.lt/portal/legalAct.html?documentId=a9da42b09f4411eea5a28c81c82193a8" office:target-frame-name="_top" xlink:show="replace"><text:span text:style-name="T1665">V-1585</text:span></text:a><text:span text:style-name="T1666">, 2023-12-20, paskelbta TAR 2023-12-20, i. k. 2023-24716</text:span></text:p>
      <text:p text:style-name="Normal"/>
      <text:p text:style-name="P1667"><text:span text:style-name="T1668">___________________________</text:span></text:p>
      <text:p text:style-name="Normal"/>
      <text:p text:style-name="Normal"/>
      <text:p text:style-name="Normal"/>
      <text:p text:style-name="P1669">Priedų pakeitimai:</text:p>
      <text:p text:style-name="Normal"/>
      <text:p text:style-name="P1670">1 priedas PFSA</text:p>
      <text:p text:style-name="P1671">Priedo pakeitimai:</text:p>
      <text:p text:style-name="P1672"><text:span text:style-name="T1673">Nr.<text:s/></text:span><text:a xlink:href="https://www.e-tar.lt/portal/legalAct.html?documentId=22edeed0b37811eea5a28c81c82193a8" office:target-frame-name="_top" xlink:show="replace"><text:span text:style-name="T1674">V-36</text:span></text:a><text:span text:style-name="T1675">, 2024-01-15, paskelbta TAR 2024-01-15, i. k. 2024-00537</text:span></text:p>
      <text:p text:style-name="Normal"/>
      <text:p text:style-name="P1676">2 priedas PFSA</text:p>
      <text:p text:style-name="P1677">Priedo pakeitimai:</text:p>
      <text:p text:style-name="P1678"><text:span text:style-name="T1679">Nr.<text:s/></text:span><text:a xlink:href="https://www.e-tar.lt/portal/legalAct.html?documentId=22edeed0b37811eea5a28c81c82193a8" office:target-frame-name="_top" xlink:show="replace"><text:span text:style-name="T1680">V-36</text:span></text:a><text:span text:style-name="T1681">, 2024-01-15, paskelbta TAR 2024-01-15, i. k. 2024</text:span><text:span text:style-name="T1682">-00537</text:span></text:p>
      <text:p text:style-name="Normal"/>
      <text:p text:style-name="P1683">PFSA Nr. 3</text:p>
      <text:p text:style-name="P1684">Priedo pakeitimai:</text:p>
      <text:p text:style-name="P1685"><text:span text:style-name="T1686">Nr.<text:s/></text:span><text:a xlink:href="https://www.e-tar.lt/portal/legalAct.html?documentId=a9da42b09f4411eea5a28c81c82193a8" office:target-frame-name="_top" xlink:show="replace"><text:span text:style-name="T1687">V-1585</text:span></text:a><text:span text:style-name="T1688">, 2023-12-20, paskelbta TAR 2023-12-20, i. k. 2023-24716</text:span></text:p>
      <text:p text:style-name="Normal"/>
      <text:p text:style-name="P1689">4 priedas</text:p>
      <text:p text:style-name="P1690">Papildyta priedu:</text:p>
      <text:p text:style-name="P1691"><text:span text:style-name="T1692">Nr.<text:s/></text:span><text:a xlink:href="https://www.e-tar.lt/portal/legalAct.html?documentId=22edeed0b37811eea5a28c81c82193a8" office:target-frame-name="_top" xlink:show="replace"><text:span text:style-name="T1693">V-36</text:span></text:a><text:span text:style-name="T1694">, 2024-01-15, paskelbta TAR 2024-01-15, i. k. 2024-00537</text:span></text:p>
      <text:p text:style-name="P1695">Priedo pakeitimai:</text:p>
      <text:p text:style-name="P1696"><text:span text:style-name="T1697">Nr.<text:s/></text:span><text:a xlink:href="https://www.e-tar.lt/portal/legalAct.html?documentId=50d9477012a711efbcbfb318996800a8" office:target-frame-name="_top" xlink:show="replace"><text:span text:style-name="T1698">V-564</text:span></text:a><text:span text:style-name="T1699">, 2024-05-15, paskelbta TAR 2024-05-15, i. k. 2024-08885</text:span></text:p>
      <text:p text:style-name="Normal"/>
      <text:p text:style-name="P1700">5 priedas</text:p>
      <text:p text:style-name="P1701">Papildyta priedu:</text:p>
      <text:p text:style-name="P1702"><text:span text:style-name="T1703">Nr.<text:s/></text:span><text:a xlink:href="https://www.e-tar.lt/portal/legalAct.html?documentId=22edeed0b37811eea5a28c81c82193a8" office:target-frame-name="_top" xlink:show="replace"><text:span text:style-name="T1704">V-36</text:span></text:a><text:span text:style-name="T1705">, 2024-01-15, paskelbta TAR<text:s/></text:span><text:span text:style-name="T1706">2024-01-15, i. k. 2024-00537</text:span></text:p>
      <text:p text:style-name="Normal"/>
      <text:p text:style-name="P1707"/>
      <text:p text:style-name="P1708"/>
      <text:p text:style-name="P1709"><text:span text:style-name="T1710">Pakeitimai:</text:span></text:p>
      <text:p text:style-name="P1711"/>
      <text:p text:style-name="P1712"><text:span text:style-name="T1713">1.</text:span></text:p>
      <text:p text:style-name="P1714"><text:span text:style-name="T1715">Lietuvos Respublikos švietimo, mokslo ir sporto ministerija, Įsakymas</text:span></text:p>
      <text:p text:style-name="P1716"><text:span text:style-name="T1717">Nr.<text:s/></text:span><text:a xlink:href="https://www.e-tar.lt/portal/legalAct.html?documentId=1f5f7ac068e311ee9fc7ee37cec6fc59" office:target-frame-name="_top" xlink:show="replace"><text:span text:style-name="T1718">V-1348</text:span></text:a><text:span text:style-name="T1719">, 2023-10-12, paskelbta TAR<text:s/></text:span><text:span text:style-name="T1720">2023-10-12, i. k. 2023-20130</text:span></text:p>
      <text:p text:style-name="P1721"><text:span text:style-name="T1722">Dėl švietimo, mokslo ir sporto ministro 2023 m. rugpjūčio 11 d. įsakymo Nr. V-1063 „Dėl 2021–2030 m. plėtros programos valdytojos Lietuvos Respublikos švietimo, mokslo ir sporto ministerijos švietimo plėtros programos pažangos<text:s/></text:span><text:span text:style-name="T1723">priemonės Nr. 12-003-03-01-03  „Užtikrinti visiems prieinamą šiuolaikinį ugdymo turinį“ aprašo patvirtinimo“ pakeitimo</text:span></text:p>
      <text:p text:style-name="P1724"/>
      <text:p text:style-name="P1725"><text:span text:style-name="T1726">2.</text:span></text:p>
      <text:p text:style-name="P1727"><text:span text:style-name="T1728">Lietuvos Respublikos švietimo, mokslo ir sporto ministerija, Įsakymas</text:span></text:p>
      <text:p text:style-name="P1729"><text:span text:style-name="T1730">Nr.<text:s/></text:span><text:a xlink:href="https://www.e-tar.lt/portal/legalAct.html?documentId=a9da42b09f4411eea5a28c81c82193a8" office:target-frame-name="_top" xlink:show="replace"><text:span text:style-name="T1731">V-1585</text:span></text:a><text:span text:style-name="T1732">, 2023-12-20, paskelbta TAR 2023-12-20, i. k. 2023-24716</text:span></text:p>
      <text:p text:style-name="P1733"><text:span text:style-name="T1734">Dėl švietimo, mokslo ir sporto ministro 2023 m. rugpjūčio 11 d. įsakymo Nr. V-1063 „Dėl 2021–2030 m. plėtros programos valdytojos Lietuvos Respublikos švi</text:span><text:span text:style-name="T1735">etimo, mokslo ir sporto ministerijos švietimo plėtros programos pažangos priemonės Nr. 12-003-03-01-03  „Užtikrinti visiems prieinamą šiuolaikinį ugdymo turinį“ aprašo patvirtinimo“ pakeitimo</text:span></text:p>
      <text:p text:style-name="P1736"/>
      <text:p text:style-name="P1737"><text:span text:style-name="T1738">3.</text:span></text:p>
      <text:p text:style-name="P1739"><text:span text:style-name="T1740">Lietuvos Respublikos švietimo, mokslo ir sporto ministerija,</text:span><text:span text:style-name="T1741"><text:s/>Įsakymas</text:span></text:p>
      <text:p text:style-name="P1742"><text:span text:style-name="T1743">Nr.<text:s/></text:span><text:a xlink:href="https://www.e-tar.lt/portal/legalAct.html?documentId=22edeed0b37811eea5a28c81c82193a8" office:target-frame-name="_top" xlink:show="replace"><text:span text:style-name="T1744">V-36</text:span></text:a><text:span text:style-name="T1745">, 2024-01-15, paskelbta TAR 2024-01-15, i. k. 2024-00537</text:span></text:p>
      <text:p text:style-name="P1746"><text:span text:style-name="T1747">Dėl švietimo, mokslo ir sporto ministro 2023 m. rugpjūčio 11 d. įsakymo Nr. V-1063<text:s/></text:span><text:span text:style-name="T1748">„Dėl 2021–2030 m. plėtros programos valdytojos Lietuvos Respublikos švietimo, mokslo ir sporto ministerijos švietimo plėtros programos pažangos priemonės Nr. 12-003-03-01-03 „Užtikrinti visiems prieinamą šiuolaikinį ugdymo turinį“ aprašo patvirtinimo“ pake</text:span><text:span text:style-name="T1749">itimo</text:span></text:p>
      <text:p text:style-name="P1750"/>
      <text:p text:style-name="P1751"><text:span text:style-name="T1752">4.</text:span></text:p>
      <text:p text:style-name="P1753"><text:span text:style-name="T1754">Lietuvos Respublikos švietimo, mokslo ir sporto ministerija, Įsakymas</text:span></text:p>
      <text:p text:style-name="P1755"><text:span text:style-name="T1756">Nr.<text:s/></text:span><text:a xlink:href="https://www.e-tar.lt/portal/legalAct.html?documentId=50d9477012a711efbcbfb318996800a8" office:target-frame-name="_top" xlink:show="replace"><text:span text:style-name="T1757">V-564</text:span></text:a><text:span text:style-name="T1758">, 2024-05-15, paskelbta TAR 2024-05-15, i. k. 2024-08885</text:span></text:p>
      <text:p text:style-name="P1759"><text:span text:style-name="T1760">Dėl švietimo</text:span><text:span text:style-name="T1761">, mokslo ir sporto ministro 2023 m. rugpjūčio 11 d. įsakymo Nr. V-1063 „Dėl 2021–2030 m. plėtros programos valdytojos Lietuvos Respublikos švietimo, mokslo ir sporto ministerijos švietimo plėtros programos pažangos priemonės Nr. 12-003-03-01-03 „Užtikrinti</text:span><text:span text:style-name="T1762"><text:s/>visiems prieinamą šiuolaikinį ugdymo turinį“ aprašo patvirtinimo“ pakeitimo</text:span></text:p>
      <text:p text:style-name="P1763"/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6-14T07:59:00Z</meta:creation-date>
    <dc:date>2024-06-14T07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35" meta:word-count="2979" meta:character-count="25238" meta:row-count="1022" meta:non-whitespace-character-count="22494"/>
  </office:meta>
</office:document-meta>
</file>