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8659in">
        <style:tab-stops>
          <style:tab-stop style:type="left" style:position="-2.875in"/>
          <style:tab-stop style:type="left" style:position="0.865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416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line-height="150%" fo:text-indent="0.8861in">
        <style:tab-stops>
          <style:tab-stop style:type="left" style:position="0.8659in"/>
        </style:tab-stops>
      </style:paragraph-properties>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tab-stops>
          <style:tab-stop style:type="left" style:position="0.865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style:style>
    <style:style style:name="P61"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fo:text-indent="0.043in"/>
      <style:text-properties style:font-weight-complex="bold" fo:text-transform="uppercase" style:font-size-complex="12pt"/>
    </style:style>
    <style:style style:name="P73" style:parent-style-name="Normal" style:family="paragraph">
      <style:paragraph-properties fo:text-align="center">
        <style:tab-stops>
          <style:tab-stop style:type="center" style:position="3.7215in"/>
          <style:tab-stop style:type="left" style:position="5.4687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line-height="150%" fo:text-indent="0.5in"/>
      <style:text-properties style:font-weight-complex="bold" fo:text-transform="uppercase" style:font-size-complex="12pt"/>
    </style:style>
    <style:style style:name="P79" style:parent-style-name="Normal" style:family="paragraph">
      <style:paragraph-properties fo:text-align="justify" fo:line-height="150%" fo:text-indent="0.5909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90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909in">
        <style:tab-stops>
          <style:tab-stop style:type="left" style:position="0.865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tab-stops>
          <style:tab-stop style:type="left" style:position="0.865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tab-stops>
          <style:tab-stop style:type="left" style:position="0.865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FF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909in">
        <style:tab-stops>
          <style:tab-stop style:type="left" style:position="0.8659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909in">
        <style:tab-stops>
          <style:tab-stop style:type="left" style:position="0.865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909in">
        <style:tab-stops>
          <style:tab-stop style:type="left" style:position="0.865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fo:text-indent="0.043in">
        <style:tab-stops>
          <style:tab-stop style:type="center" style:position="3.7215in"/>
          <style:tab-stop style:type="left" style:position="5.4687in"/>
        </style:tab-stops>
      </style:paragraph-properties>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fo:font-size="10pt" style:font-size-asian="10pt" fo:language="en" fo:country="US"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center">
        <style:tab-stops>
          <style:tab-stop style:type="center" style:position="3.7215in"/>
          <style:tab-stop style:type="left" style:position="5.4687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tab-stops>
          <style:tab-stop style:type="center" style:position="3.7215in"/>
          <style:tab-stop style:type="left" style:position="5.4687in"/>
        </style:tab-stops>
      </style:paragraph-properties>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ab-stops>
          <style:tab-stop style:type="center" style:position="3.7215in"/>
          <style:tab-stop style:type="left" style:position="5.4687in"/>
        </style:tab-stops>
      </style:paragraph-properties>
      <style:text-properties fo:font-weight="bold" style:font-weight-asian="bold" style:font-weight-complex="bold" fo:text-transform="uppercase"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FF0000"/>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center" style:position="3.7215in"/>
          <style:tab-stop style:type="left" style:position="5.4687in"/>
        </style:tab-stops>
      </style:paragraph-properties>
    </style:style>
    <style:style style:name="P297"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keep-with-next="always" fo:text-align="center" fo:line-height="150%" fo:margin-left="1.25in">
        <style:tab-stops/>
      </style:paragraph-properties>
      <style:text-properties fo:font-weight="bold" style:font-weight-asian="bold" style:font-size-complex="12pt"/>
    </style:style>
    <style:style style:name="P303" style:parent-style-name="Normal" style:family="paragraph">
      <style:paragraph-properties fo:keep-with-next="always" fo:text-align="justify" fo:line-height="150%" fo:text-indent="0.7875in">
        <style:tab-stops>
          <style:tab-stop style:type="left" style:position="0.787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P322" style:parent-style-name="Normal" style:master-page-name="MPF2" style:family="paragraph">
      <style:paragraph-properties fo:break-before="page" fo:margin-left="3.6in" style:page-number="1">
        <style:tab-stops/>
      </style:paragraph-properties>
      <style:text-properties style:font-size-complex="12pt"/>
    </style:style>
    <style:style style:name="P324" style:parent-style-name="Normal" style:family="paragraph">
      <style:paragraph-properties fo:margin-left="3.6in">
        <style:tab-stops/>
      </style:paragraph-properties>
      <style:text-properties style:font-size-complex="12pt"/>
    </style:style>
    <style:style style:name="P325" style:parent-style-name="Normal" style:family="paragraph">
      <style:paragraph-properties fo:margin-left="3.6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style:font-size-complex="11pt"/>
    </style:style>
    <style:style style:name="P343" style:parent-style-name="Normal" style:family="paragraph">
      <style:paragraph-properties fo:text-indent="0.9in"/>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margin-left="0.5in" fo:text-indent="0.8312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indent="1.5069in"/>
      <style:text-properties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fo:language="en" fo:country="US"/>
    </style:style>
    <style:style style:name="T357" style:parent-style-name="DefaultParagraphFont" style:family="text">
      <style:text-properties style:font-size-complex="12pt"/>
    </style:style>
    <style:style style:name="P358" style:parent-style-name="Normal" style:family="paragraph">
      <style:paragraph-properties fo:margin-left="1.4in" fo:text-indent="0.4in">
        <style:tab-stops/>
      </style:paragraph-properties>
    </style:style>
    <style:style style:name="T359" style:parent-style-name="DefaultParagraphFont" style:family="text">
      <style:text-properties style:font-name="Symbol" style:font-name-asian="Symbol" style:font-name-complex="Symbol"/>
    </style:style>
    <style:style style:name="T360" style:parent-style-name="DefaultParagraphFont" style:family="text">
      <style:text-properties style:font-size-complex="12pt"/>
    </style:style>
    <style:style style:name="P361" style:parent-style-name="Normal" style:family="paragraph">
      <style:paragraph-properties fo:margin-left="1.8in">
        <style:tab-stops/>
      </style:paragraph-properties>
    </style:style>
    <style:style style:name="T362" style:parent-style-name="DefaultParagraphFont" style:family="text">
      <style:text-properties style:font-name="Symbol" style:font-name-asian="Symbol" style:font-name-complex="Symbol"/>
    </style:style>
    <style:style style:name="T363" style:parent-style-name="DefaultParagraphFont" style:family="text">
      <style:text-properties style:font-size-complex="12pt"/>
    </style:style>
    <style:style style:name="P364" style:parent-style-name="Normal" style:family="paragraph">
      <style:paragraph-properties fo:margin-left="1.8in">
        <style:tab-stops/>
      </style:paragraph-properties>
    </style:style>
    <style:style style:name="T365" style:parent-style-name="DefaultParagraphFont" style:family="text">
      <style:text-properties style:font-name="Symbol" style:font-name-asian="Symbol" style:font-name-complex="Symbol"/>
    </style:style>
    <style:style style:name="T366" style:parent-style-name="DefaultParagraphFont" style:family="text">
      <style:text-properties style:font-size-complex="12pt"/>
    </style:style>
    <style:style style:name="P367" style:parent-style-name="Normal" style:family="paragraph">
      <style:paragraph-properties fo:margin-left="1.8in">
        <style:tab-stops/>
      </style:paragraph-properties>
    </style:style>
    <style:style style:name="T368" style:parent-style-name="DefaultParagraphFont" style:family="text">
      <style:text-properties style:font-name="Symbol" style:font-name-asian="Symbol" style:font-name-complex="Symbol"/>
    </style:style>
    <style:style style:name="T369" style:parent-style-name="DefaultParagraphFont" style:family="text">
      <style:text-properties style:font-size-complex="12pt"/>
    </style:style>
    <style:style style:name="P370" style:parent-style-name="Normal" style:family="paragraph">
      <style:paragraph-properties fo:margin-left="1.8in">
        <style:tab-stops/>
      </style:paragraph-properties>
    </style:style>
    <style:style style:name="T371" style:parent-style-name="DefaultParagraphFont" style:family="text">
      <style:text-properties style:font-name="Symbol" style:font-name-asian="Symbol" style:font-name-complex="Symbol"/>
    </style:style>
    <style:style style:name="T372" style:parent-style-name="DefaultParagraphFont" style:family="text">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indent="1.1625in"/>
    </style:style>
    <style:style style:name="T375" style:parent-style-name="DefaultParagraphFont" style:family="text">
      <style:text-properties fo:font-size="10pt" style:font-size-asian="10pt"/>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anguage="en" fo:country="US"/>
    </style:style>
    <style:style style:name="T379" style:parent-style-name="DefaultParagraphFont" style:family="text">
      <style:text-properties style:font-size-complex="12pt"/>
    </style:style>
    <style:style style:name="P380" style:parent-style-name="Normal" style:family="paragraph">
      <style:paragraph-properties fo:margin-left="1.8in">
        <style:tab-stops/>
      </style:paragraph-properties>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font-size-complex="12pt"/>
    </style:style>
    <style:style style:name="P383" style:parent-style-name="Normal" style:family="paragraph">
      <style:paragraph-properties fo:margin-left="1.8in">
        <style:tab-stops/>
      </style:paragraph-properties>
    </style:style>
    <style:style style:name="T384" style:parent-style-name="DefaultParagraphFont" style:family="text">
      <style:text-properties style:font-name="Symbol" style:font-name-asian="Symbol" style:font-name-complex="Symbol"/>
    </style:style>
    <style:style style:name="T385" style:parent-style-name="DefaultParagraphFont" style:family="text">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margin-left="0.5in" fo:text-indent="-0.25in">
        <style:tab-stops/>
      </style:paragraph-properties>
      <style:text-properties style:font-size-complex="12pt"/>
    </style:style>
    <style:style style:name="P388" style:parent-style-name="Normal" style:family="paragraph">
      <style:paragraph-properties fo:margin-left="0.5in" fo:text-indent="-0.25in">
        <style:tab-stops/>
      </style:paragraph-properties>
      <style:text-properties style:font-size-complex="12pt"/>
    </style:style>
    <style:style style:name="P389" style:parent-style-name="Normal" style:family="paragraph">
      <style:paragraph-properties fo:margin-left="0.5in" fo:text-indent="-0.25in">
        <style:tab-stops/>
      </style:paragraph-properties>
      <style:text-properties style:font-size-complex="12pt"/>
    </style:style>
    <style:style style:name="P390" style:parent-style-name="Normal" style:family="paragraph">
      <style:paragraph-properties fo:text-indent="0.5in"/>
      <style:text-properties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Symbol" style:font-name-asian="Symbol" style:font-name-complex="Symbol"/>
    </style:style>
    <style:style style:name="P393" style:parent-style-name="Normal" style:family="paragraph">
      <style:paragraph-properties fo:text-indent="2.0069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justify" fo:line-height="150%"/>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5-01-24:</text:span></text:p>
      <text:p text:style-name="P4"><text:span text:style-name="T5">Kupiškio rajono savivaldybės taryba, Sprendimas</text:span></text:p>
      <text:p text:style-name="P6"><text:span text:style-name="T7">Nr.<text:s/></text:span><text:a xlink:href="https://www.e-tar.lt/portal/legalAct.html?documentId=27ddb220d97b11efa5ddd96c482819f5" office:target-frame-name="_top" xlink:show="replace"><text:span text:style-name="T8">TS-10</text:span></text:a><text:span text:style-name="T9">, 2025-01-23, paskelbta TAR 2025-01-23, i. k. 2025-00872</text:span></text:p>
      <text:p text:style-name="P10"><text:span text:style-name="T11">Dėl<text:s/></text:span><text:span text:style-name="T12">Priėmimo į Kupiškio rajono savivaldybės bendrojo ugdymo mokyklą mokytis pagal priešmokyklinio ugdymo, bendrojo ugdymo programas, ikimokyklinio ugdymo mokyklą mokytis pagal priešmokyklinio ugdymo programą tvarkos aprašo patvirtinimo</text:span></text:p>
      <text:p text:style-name="P13"/>
      <text:p text:style-name="P14"><text:span text:style-name="T15">Suvestinė redakcija nuo</text:span><text:span text:style-name="T16"><text:s/>2020-05-05 iki 2025-01-23</text:span></text:p>
      <text:p text:style-name="P17"/>
      <text:p text:style-name="P18"><text:span text:style-name="T19">Sprendimas paskelbtas: TAR 2019-11-29, i. k. 2019-19116</text:span></text:p>
      <text:p text:style-name="P20"/>
      <text:p text:style-name="P21"><text:span text:style-name="T2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3">KUPIŠKIO RAJONO SAVIVALDYBĖS TARYBA</text:p>
      <text:p text:style-name="P24"/>
      <text:p text:style-name="P25">SPRENDIMAS</text:p>
      <text:p text:style-name="P26">DĖL PRIĖMIMO Į KUPIŠKIO RAJONO SAVIVALDYBĖS BENDROJO UGDYMO MOKYKLAS TVARKOS APRAŠO PATVIRTINIMO</text:p>
      <text:p text:style-name="P27"/>
      <text:p text:style-name="P28">2019 m. lapkričio 28 d.<text:s/>Nr. TS-272</text:p>
      <text:p text:style-name="P29">Kupiškis</text:p>
      <text:p text:style-name="P30"/>
      <text:p text:style-name="P31"/>
      <text:p text:style-name="P32"><text:span text:style-name="T33">Vadovaudamasi Lietuvos Respublikos</text:span><text:span text:style-name="T34"><text:s/>vietos savivaldos įstatymo 16 straipsnio 4 dalimi, 18 straipsnio 1 dalimi, Lietuvos Respublikos švietimo įstatymo 29 straipsniu, Priėmimo į valstybinę ir savivaldybės bendrojo ugdymo mokyklą, profes</text:span><text:span text:style-name="T35">inio mokymo įstaigą bendrųjų<text:s/></text:span><text:soft-page-break/><text:span text:style-name="T36">kriterijų sąrašo, patvirtinto Lietuvos Respublikos švietimo ir mokslo ministro 2004 m. birželio 25 d. įsakymu <text:s/>Nr. ISAK-1019 „Dėl Priėmimo į valstybinę ir savivaldybės bendrojo lavinimo, profesinę mokyklą bendrųjų kriterijų sąr</text:span><text:span text:style-name="T37">ašo patvirtinimo“,<text:s/></text:span><text:span text:style-name="T38">Kupiškio rajono savivaldybės taryba <text:s/></text:span><text:span text:style-name="T39">nusprendžia</text:span><text:span text:style-name="T40">:</text:span></text:p>
      <text:p text:style-name="P41"><text:span text:style-name="T42">1</text:span><text:span text:style-name="T43">. Patvirtinti P</text:span><text:span text:style-name="T44">riėmimo į Kupiškio rajono savivaldybės bendrojo ugdymo mokyklas tvarkos aprašą</text:span><text:span text:style-name="T45"><text:s/>(pridedama).<text:s/></text:span></text:p>
      <text:p text:style-name="P46">2. Pavesti Kupiškio rajono savivaldybės administracijos Kultūros,<text:s/>švietimo ir sporto skyriui Priėmimo į Kupiškio rajono savivaldybės bendrojo ugdymo mokyklas tvarkos aprašo vykdymo kontrolę.</text:p>
      <text:p text:style-name="P47"><text:span text:style-name="T48">3</text:span><text:span text:style-name="T49">. Pripažinti netekusiu galios<text:s/></text:span><text:span text:style-name="T50">Kupiškio rajono savivaldybės tarybos 2012 m. birželio 28 d. sprendimą Nr. TS-237 „Dėl Mokinių pr</text:span><text:span text:style-name="T51">iėmimo į Kupiškio rajono savivaldybės bendrojo ugdymo mokyklas tvarkos aprašo patvirtinimo“.</text:span></text:p>
      <text:p text:style-name="P52"><text:span text:style-name="T53">4</text:span><text:span text:style-name="T54">. Apie šį sprendimą paskelbti vietinėje spaudoje, o visą sprendimą Savivaldybės interneto svetainėje ir Teisės aktų registre.</text:span></text:p>
      <text:p text:style-name="P55"><text:span text:style-name="T56">Šis sprendimas per vieną mėnes</text:span><text:span text:style-name="T57">į gali būti skundžiamas Lietuvos administracinių ginčų komisijos Panevėžio apygardos skyriui Lietuvos Respublikos ikiteisminio administracinių ginčų nagrinėjimo tvarkos įstatymo nustatyta tvarka, Regionų apygardos administracinio teismo<text:s/></text:span><text:soft-page-break/><text:span text:style-name="T58">Panevėžio rūmams (R</text:span><text:span text:style-name="T59">espublikos g. 62, Panevėžys) Lietuvos Respublikos administracinių bylų teisenos įstatymo nustatyta tvarka.</text:span></text:p>
      <text:p text:style-name="Normal"/>
      <text:p text:style-name="Normal"/>
      <text:p text:style-name="Normal"/>
      <text:p text:style-name="Normal">Savivaldybės mero pavaduotojas,<text:s/></text:p>
      <text:p text:style-name="P60">laikinai einantis Savivaldybės mero pareigas<text:tab/><text:s/><text:tab/><text:s text:c="22"/>Algirdas Notkus</text:p>
      <text:p text:style-name="P61">PATVIRTINTA</text:p>
      <text:p text:style-name="P63"><text:span text:style-name="T64">Kupiškio rajono savivaldybės tarybos<text:s/></text:span><text:span text:style-name="T65">2019 m.<text:s/></text:span></text:p>
      <text:p text:style-name="P66"><text:span text:style-name="T67">lapkričio 28 d. sprendimu Nr. TS-272</text:span></text:p>
      <text:p text:style-name="P68"/>
      <text:p text:style-name="P69"><text:span text:style-name="T70">PRIĖMIMO Į KUPIŠKIO RAJONO SAVIVALDYBĖS BENDROJO UGDYMO<text:s/></text:span><text:span text:style-name="T71">MOKYKL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ėmimo į Kupiškio rajono savivaldybės (toliau – Savivaldybė) bendrojo ugdymo mokyklas</text:span><text:span text:style-name="T82"><text:s/></text:span><text:span text:style-name="T83">tvarkos aprašas (toliau – Aprašas) reglamentuoja asmenų priėmimo mokytis pagal pradinio,<text:s/></text:span><text:span text:style-name="T84">pagrindinio, vidurinio ugdymo, socialinių įgūdžių ugdymo programas tvarką.</text:span></text:p>
      <text:p text:style-name="P85"><text:span text:style-name="T86">2</text:span><text:span text:style-name="T87">. Bendrojo ugdymo mokyklos, komplektuodamos klases, vadovaujasi Mokyklų, vykdančių formaliojo švietimo programas, tinklo kūrimo taisyklėmis, patvirtintomis Lietuvos Respublikos</text:span><text:span text:style-name="T88"><text:s/>Vyriausybės 2011 m. birželio 29 d. nutarimu Nr. 768 „Dėl</text:span><text:span text:style-name="T89"><text:s/>Mokyklų, vykdančių formaliojo švietimo programas, tinklo kūrimo taisyklių patvirtinimo“,</text:span><text:span text:style-name="T90"><text:s/>ir šiuo Aprašu.</text:span></text:p>
      <text:p text:style-name="P91"><text:span text:style-name="T92">3</text:span><text:span text:style-name="T93">. Kiekvienais kalendoriniais metais iki gegužės 31 d. Kupiškio rajono savivaldybės taryb</text:span><text:span text:style-name="T94">a bendrojo ugdymo mokykloms ir jų skyriams</text:span><text:span text:style-name="T95"><text:s/></text:span><text:span text:style-name="T96">(toliau – Mokykla) nustato mokinių skaičių kiekvienos klasės sraute ir klasių skaičių kiekviename sraute, mokinių, ugdomų pagal priešmokyklinio ugdymo programą, skaičių ir priešmokyklinio ugdymo grupių skaičių.</text:span><text:span text:style-name="T97"><text:s/>Je</text:span><text:span text:style-name="T98">i sudaro jungtines klases, tai nustato, iš kokių klasių sudaroma jungtinė klasė, ir nurodo kiekvienos klasės mokinių skaičių. Iki rugsėjo 1 d.<text:s/></text:span><text:span text:style-name="T99">mokinių skaičių kiekvienos klasės sraute ir klasių skaičių kiekviename sraute, mokinių, ugdomų pagal priešmokykli</text:span><text:span text:style-name="T100">nio ugdymo programą, skaičių ir priešmokyklinio ugdymo grupių skaičių</text:span><text:span text:style-name="T101"><text:s/></text:span><text:span text:style-name="T102"><text:s/></text:span><text:span text:style-name="T103">patikslina:</text:span><text:s/></text:p>
      <text:p text:style-name="P104">Punkto pakeitimai:</text:p>
      <text:p text:style-name="P105"><text:span text:style-name="T106">Nr.<text:s/></text:span><text:a xlink:href="https://www.e-tar.lt/portal/legalAct.html?documentId=a6a728c08ae811eab005936df725feed" office:target-frame-name="_top" xlink:show="replace"><text:span text:style-name="T107">TS-107</text:span></text:a><text:span text:style-name="T108">, 2020-04-30, paskelbta TAR 2020-05-04, i. k.</text:span><text:span text:style-name="T109"><text:s/>2020-09265</text:span></text:p>
      <text:p text:style-name="P110"><text:span text:style-name="T111">3.1</text:span><text:span text:style-name="T112">.  jei iš tai Mokyklai priskirtos aptarnavimo teritorijos prašymų mokytis bendrojo ugdymo mokykloje skaičius yra didesnis, nei buvo nustatytas iki gegužės 31 d., mokinių, klasių ir (ar) priešmokyklinio ugdymo grupių skaičius,<text:s/></text:span><text:span text:style-name="T113">neperkeliant<text:s/></text:span><text:span text:style-name="T114">mokinių mokytis į antrą pamainą</text:span><text:s/>ir<text:span text:style-name="T115"><text:s/></text:span><text:span text:style-name="T116">nepažeidžiant higienos normų, didinamas;</text:span><text:s/></text:p>
      <text:p text:style-name="P117">Papunkčio pakeitimai:</text:p>
      <text:p text:style-name="P118"><text:span text:style-name="T119">Nr.<text:s/></text:span><text:a xlink:href="https://www.e-tar.lt/portal/legalAct.html?documentId=a6a728c08ae811eab005936df725feed" office:target-frame-name="_top" xlink:show="replace"><text:span text:style-name="T120">TS-107</text:span></text:a><text:span text:style-name="T121">, 2020-04-30, paskelbta TAR 2020-05-04, i. k. 202</text:span><text:span text:style-name="T122">0-09265</text:span></text:p>
      <text:p text:style-name="Normal"/>
      <text:p text:style-name="P123"><text:span text:style-name="T124">3.2</text:span><text:span text:style-name="T125">.  jei Mokykla nesurenka nustatyto mokinių skaičiaus ir nesudaro patvirtinto klasių ir (ar) priešmokyklinio ugdymo grupių skaičiaus, mokinių, klasių ir (ar) grupių skaičius mažinamas.</text:span><text:s/></text:p>
      <text:p text:style-name="P126"><text:span text:style-name="T127">4</text:span><text:span text:style-name="T128">. Priėmimas į Mokyklas vykdomas pagal Mokyklos<text:s/></text:span><text:span text:style-name="T129">nuostatuose įteisintas ugdymo programas.</text:span></text:p>
      <text:p text:style-name="P130"><text:span text:style-name="T131">5</text:span><text:span text:style-name="T132">. Priėmimą į Mokyklą vykdo, priimtų į Mokyklą asmenų paskirstymo į klases tvarką ir kriterijus nustato Mokyklos direktorius</text:span>.<text:s/></text:p>
      <text:p text:style-name="P133">Punkto pakeitimai:</text:p>
      <text:p text:style-name="P134"><text:span text:style-name="T135">Nr.<text:s/></text:span><text:a xlink:href="https://www.e-tar.lt/portal/legalAct.html?documentId=a6a728c08ae811eab005936df725feed" office:target-frame-name="_top" xlink:show="replace"><text:span text:style-name="T136">TS-107</text:span></text:a><text:span text:style-name="T137">, 2020-04-30, paskelbta TAR 2020-05-04, i. k. 2020-09265</text:span></text:p>
      <text:p text:style-name="Normal"/>
      <text:p text:style-name="P138"><text:span text:style-name="T139">6</text:span><text:span text:style-name="T140">. Asmens priėmimas mokytis įforminamas Mokymo sutartimi iki pirmosios mokymosi dienos.</text:span><text:span text:style-name="T141"><text:s/>Mokymo<text:s/></text:span><text:span text:style-name="T142">sutartyje aptariami Mokyklos ir asmens įsipareigojimai,<text:s/></text:span><text:span text:style-name="T143">atsakomybė, jų nevykdymo pasekmės, sutarties nutraukimas.</text:span></text:p>
      <text:p text:style-name="P144"><text:span text:style-name="T145">7</text:span><text:span text:style-name="T146">.</text:span><text:span text:style-name="T147"><text:s/></text:span><text:span text:style-name="T148">Abu Mokymo sutarties egzempliorius pasirašo M</text:span><text:span text:style-name="T149">okyklos<text:s/></text:span><text:span text:style-name="T150">vadovas ir prašymo teikėjas. Vienas Mokymo sutarties egzempliorius įteikiamas prašymą pasirašiusiam asmeniui, kitas lieka įstaigoje.<text:s/></text:span></text:p>
      <text:p text:style-name="P151"><text:span text:style-name="T152">8</text:span><text:span text:style-name="T153">. Mokymo sutartis registruojama Mokymo sutarčių registracijos žurnale.</text:span></text:p>
      <text:p text:style-name="P154"><text:span text:style-name="T155">9</text:span><text:span text:style-name="T156">. Prašymas ir kiti pateikiami dokumentai registruojami Mokykloje vadovaujantis Dokumentų tvarkymo ir apskaitos taisyklėmis. Mokykla interneto svetainėje turi viešai skelbti inform</text:span><text:span text:style-name="T157">aciją apie asmenų priėmimo organizavimą.</text:span></text:p>
      <text:p text:style-name="P158"><text:span text:style-name="T159">10</text:span><text:span text:style-name="T160">. Mokykla privalo užtikrinti asmens duomenų apsaugą ir gali reikalauti tik tų dokumentų, kurie reikalingi asmeniui įregistruoti į Mokinių registrą.</text:span></text:p>
      <text:p text:style-name="P161"/>
      <text:p text:style-name="P162"><text:span text:style-name="T163">II</text:span><text:span text:style-name="T164"><text:s/>SKYRIUS</text:span></text:p>
      <text:p text:style-name="P165"><text:span text:style-name="T166">PRIĖMIMO Į MOKYKLAS IR JŲ VYKDOMAS BENDROJO</text:span><text:span text:style-name="T167"><text:s/>UGDYMO PROGRAMAS KRITERIJAI</text:span></text:p>
      <text:p text:style-name="P168"/>
      <text:p text:style-name="P169"><text:span text:style-name="T170">11</text:span><text:span text:style-name="T171">. Asmenys į Mokyklas mokytis pagal bendrojo ugdymo programas priimami vadovaujantis Nuosekliojo mokymosi pagal bendrojo ugdymo programas tvarkos aprašu, patvirtintu Lietuvos Respublikos švietimo ir mokslo ministro 2005 m</text:span><text:span text:style-name="T172">. balandžio 5 d. įsakymu Nr. ISAK-556 „Dėl Nuosekliojo mokymosi pagal bendrojo ugdymo programas tvarkos aprašo patvirtinimo“.</text:span></text:p>
      <text:p text:style-name="P173"><text:span text:style-name="T174">12</text:span><text:span text:style-name="T175">. Priėmimo į bendrąsias</text:span><text:span text:style-name="T176"><text:s/></text:span><text:span text:style-name="T177">Mokyklas kriterijai:</text:span></text:p>
      <text:p text:style-name="P178"><text:span text:style-name="T179">12.1</text:span><text:span text:style-name="T180">. į bendrąją Mokyklą mokytis pagal pradinio ugdymo programą, pagrindinio<text:s/></text:span><text:span text:style-name="T181">ugdymo programos pirmąją ir antrąją dalis pirmumo teise priimami toje Mokykloje mokytis pageidaujantys asmenys, gyvenantys Mokyklai priskirtoje aptarnavimo teritorijoje. Į likusias laisvas vietas klasėse gali būti priimti asmenys, negyvenantys Mokyklos apt</text:span><text:span text:style-name="T182">arnavimo teritorijoje: pirmumo teise priimami asmenys, dėl įgimtų ar įgytų sutrikimų turintys specialiųjų ugdymosi poreikių, Mokykloje jau besimokančių mokinių broliai (įbroliai) ir seserys (įseserės), ir arčiausiai Mokyklos gyvenantys asmenys;</text:span><text:s/></text:p>
      <text:p text:style-name="P183">Papunkčio<text:s/>pakeitimai:</text:p>
      <text:p text:style-name="P184"><text:span text:style-name="T185">Nr.<text:s/></text:span><text:a xlink:href="https://www.e-tar.lt/portal/legalAct.html?documentId=a6a728c08ae811eab005936df725feed" office:target-frame-name="_top" xlink:show="replace"><text:span text:style-name="T186">TS-107</text:span></text:a><text:span text:style-name="T187">, 2020-04-30, paskelbta TAR 2020-05-04, i. k. 2020-09265</text:span></text:p>
      <text:p text:style-name="Normal"/>
      <text:p text:style-name="P188"><text:span text:style-name="T189">12.2</text:span><text:span text:style-name="T190">. bendrąją Mokyklą mokytis pagal vidurinio ugdymo programą asmenys renkasi patys. Į Mokyklą pirmumo teise priimami asmenys, pageidaujantys tęsti mokymąsi pagal vidurinio ugdymo programą, baigę joje pagrindinio ugdymo programą;<text:s/></text:span></text:p>
      <text:p text:style-name="P191"><text:span text:style-name="T192">12.3</text:span><text:span text:style-name="T193">. tėvams (globėjams,</text:span><text:span text:style-name="T194"><text:s/>rūpintojams) ir vaikui pageidaujant mokytis kitoje, Savivaldybės tarybos nepriskirtos aptarnavimo teritorijos Mokykloje, vaikas priimamas tuo atveju, jei joje yra laisvų mokymosi vietų;</text:span></text:p>
      <text:p text:style-name="P195"><text:span text:style-name="T196">12.4</text:span><text:span text:style-name="T197">. asmenys, dėl įgimtų ar įgytų sutrikimų turintys specialiųjų</text:span><text:span text:style-name="T198"><text:s/>ugdymosi poreikių, priimami į arčiausiai savo gyvenamosios vietos esančias Savivaldybės bendrąsias Mokyklas, vykdančias bendrojo ugdymo programas ir jas pritaikančias šiems mokiniams.<text:s/></text:span></text:p>
      <text:p text:style-name="P199"><text:span text:style-name="T200">13</text:span><text:span text:style-name="T201">.</text:span><text:span text:style-name="T202"><text:s/></text:span><text:span text:style-name="T203">Į Kupiškio mokyklą „Varpelis“, skirtą 7–21 metų specialiųjų<text:s/></text:span><text:span text:style-name="T204">ugdymosi poreikių turintiems asmenims, mokytis pagal individualizuotas pradinio ugdymo, individualizuotas pagrindinio ugdymo ir socialinių įgūdžių ugdymo programas priimami mokiniai, dėl įgimtų ir įgytų sutrikimų turintys didelių ir labai didelių specialių</text:span><text:span text:style-name="T205">jų ugdymosi poreikių, kuriems nustatytas:<text:s/></text:span></text:p>
      <text:p text:style-name="P206"><text:span text:style-name="T207">13.1</text:span><text:span text:style-name="T208">. nežymus, vidutinis, žymus, labai žymus ar nepatikslintas intelekto sutrikimas;</text:span><text:span text:style-name="T209"><text:s/></text:span></text:p>
      <text:p text:style-name="P210"><text:span text:style-name="T211">13.2</text:span><text:span text:style-name="T212">. kompleksinė negalia, kurios derinyje yra nežymus, vidutinis, žymus, labai žymus ar nepatikslintas intelekto sutriki</text:span><text:span text:style-name="T213">mas.</text:span></text:p>
      <text:p text:style-name="P214"><text:span text:style-name="T215">14</text:span><text:span text:style-name="T216">. Į Kupiškio mokyklą „Varpelis“ priimami asmenys pateikia prašymą, mokymosi pasiekimų įteisinimo dokumentus, pedagoginės psichologinės tarnybos (ar švietimo pagalbos tarnybos) pažymą dėl nustatytų didelių ar labai didelių specialiųjų ugdymosi<text:s/></text:span><text:span text:style-name="T217">poreikių ir kitus Mokyklos nustatytus dokumentus. Taip pat, tėvams (globėjams, rūpintojams) sutikus, pateikia sveikatos priežiūros įstaigos gydytojų rekomendacijas, sveikatos būklės įvertinimus.</text:span></text:p>
      <text:p text:style-name="P218"><text:span text:style-name="T219">15</text:span><text:span text:style-name="T220">. Į suaugusiųjų mokymą organizuojančių Mokyklų suaugusi</text:span><text:span text:style-name="T221">ųjų klases priimami pilnamečiai asmenys<text:s/></text:span><text:span text:style-name="T222">mokytis pagal suaugusiųjų pradinio, suaugusiųjų pagrindinio ir suaugusiųjų vidurinio ugdymo programas.<text:s/></text:span>Mokytis pagal šias ugdymo programas taip pat gali 16–17 metų dirbantys jaunuoliai, nepilnamečiai, negalintys tęsti mokymosi pagal bendrojo ugdymo programą dėl nėštumo ir gimdymo atostogų ar vaiko auginimo.</text:p>
      <text:p text:style-name="P223"><text:span text:style-name="T224">16</text:span><text:span text:style-name="T225">. Lietuvos Respublikos piliečiai ir užsieniečiai, grįžę ar atvykę nuolat ar laikinai gyventi Lietuvos Respublikoje, nemokantys valstybinės kalbos, į Mokyklas</text:span><text:span text:style-name="T226"><text:s/>priimami vadovaujantis Lietuvos Respublikos švietimo ir mokslo ministro 2005 m. rugsėjo 1 d. įsakymu Nr. ISAK-1800 „Dėl Užsieniečių ir Lietuvos Respublikos piliečių, atvykusių ar grįžusių gyventi ir dirbti Lietuvos Respublikoje, vaikų ir suaugusiųjų ugdym</text:span><text:span text:style-name="T227">o išlyginamosiose klasėse ir išlyginamosiose mobiliosiose grupėse tvarkos aprašo patvirtinimo“</text:span><text:span text:style-name="T228">.</text:span><text:span text:style-name="T229"><text:s/></text:span></text:p>
      <text:p text:style-name="P230"><text:span text:style-name="T231">17</text:span><text:span text:style-name="T232">. Jei per mokslo metus į Mokyklą atvyksta mokinys, gyvenantis jai priskirtoje aptarnavimo teritorijoje, ir joje nėra laisvų vietų (priėmus mokinį(-ius) b</text:span><text:span text:style-name="T233">ūtų viršijamas Mokyklų, vykdančių formaliojo švietimo programas, tinklo kūrimo taisyklių 25.7 papunkčiu nustatytas maksimalus mokinių skaičius klasėje per mokslo metus) jam rekomenduojama ugdytis artimiausioje tą pačią programą vykdančioje Mokykloje.</text:span></text:p>
      <text:p text:style-name="P234"/>
      <text:p text:style-name="P235"><text:span text:style-name="T236">III</text:span><text:span text:style-name="T237"><text:s/>SKYRIUS</text:span></text:p>
      <text:p text:style-name="P238"><text:span text:style-name="T239">DOKUMENTŲ PATEIKiMO TVARKA</text:span></text:p>
      <text:p text:style-name="P240"/>
      <text:p text:style-name="P241"><text:span text:style-name="T242">18</text:span><text:span text:style-name="T243">.<text:s/></text:span><text:span text:style-name="T244">Asmuo, pageidaujantis mokytis pagal Mokykloje vykdomas ugdymo programas, Mokyklos vadovui pateikia:</text:span></text:p>
      <text:p text:style-name="P245"><text:span text:style-name="T246">18.1</text:span><text:span text:style-name="T247">. prašymą (</text:span>14–16 metų vaikas, turėdamas vieno iš tėvų (rūpintojų) raštišką sutikimą, už vaiką iki 14 metų prašymą pateikia vienas iš tėvų (globėjų)<text:s/><text:span text:style-name="T248">(rekomenduojama prašymo forma pateikiama priede);</text:span><text:s/></text:p>
      <text:p text:style-name="P249"><text:span text:style-name="T250">18.2</text:span><text:span text:style-name="T251">.<text:s/></text:span>asmens tapatybę patvirtinantį dokumentą;<text:s/></text:p>
      <text:p text:style-name="P252"><text:span text:style-name="T253">18.3</text:span><text:span text:style-name="T254">.<text:s/></text:span>įgyto<text:s/>išsilavinimo pažymėjimą ar dokumentus, liudijančius ankstesnius mokymosi pasiekimus (originalus).</text:p>
      <text:p text:style-name="P255">19. Pilnamečių asmenų pateikti prašymai gali būti pasirašyti kvalifikuotu elektroniniu parašu.<text:span text:style-name="T256"><text:s/></text:span></text:p>
      <text:p text:style-name="P257"><text:span text:style-name="T258">20</text:span><text:span text:style-name="T259">.</text:span><text:span text:style-name="T260"><text:s/>Vaikas, kuriam tais kalendoriniais metais sueina</text:span><text:span text:style-name="T261"><text:s/>7</text:span><text:span text:style-name="T262"><text:s/></text:span><text:span text:style-name="T263">metai, priimamas pradėti mokytis pagal pradinio ugdymo programą. Vaikas gali būti priimamas pradėti mokytis pagal pradinio ugdymo programą vienais metais anksčiau, jei vaiko tėvų (globėjų) sprendimu jis buvo pradėtas ugdyti pagal priešmokyklinio ugdymo<text:s/></text:span><text:span text:style-name="T264">programą anksčiau (kai tais kalendoriniais metais sueina 5 metai).<text:s/></text:span></text:p>
      <text:p text:style-name="P265"><text:span text:style-name="T266">21</text:span><text:span text:style-name="T267">.<text:s/></text:span><text:span text:style-name="T268">Asmuo, pageidaujantis pradėti mokytis pagal aukštesnio lygmens ugdymo programą, prie prašymo prideda įgyto išsilavinimo pažymėjimą; pageidaujantis tęsti mokymąsi  – mokymosi<text:s/></text:span><text:span text:style-name="T269">pasiekimų pažymėjimą arba pažymą apie mokymosi pasiekimus Mokykloje, kurioje asmuo mokėsi prieš tai (ankstesnėje mokykloje). Mokinys, pageidaujantis pradėti mokytis pagal aukštesnio lygmens ugdymo programą toje pačioje Mokykloje, Mokyklos vadovui teikia ti</text:span><text:span text:style-name="T270">k prašymą (už vaiką iki 14 metų teikia vienas iš tėvų (globėjų), vaikas nuo 14 iki 18 metų – turintis vieno iš tėvų (rūpintojų) raštišką sutikimą) (mokymosi pasiekimų įteisinimo dokumento teikti nereikia).</text:span></text:p>
      <text:p text:style-name="P271"><text:span text:style-name="T272">22</text:span><text:span text:style-name="T273">.<text:s/></text:span><text:span text:style-name="T274">Asmuo pradėti mokytis pagal pagrindinio ug</text:span><text:span text:style-name="T275">dymo programą (pagrindinio ugdymo programos pirmąją dalį) priimamas pateikęs</text:span><text:span text:style-name="T276"><text:s/></text:span><text:span text:style-name="T277">pradinio išsilavinimo pažymėjimą</text:span><text:span text:style-name="T278"><text:s/></text:span><text:span text:style-name="T279">ar kitą įgytą pradinį išsilavinimą liudijantį dokumentą.</text:span></text:p>
      <text:p text:style-name="P280"><text:span text:style-name="T281">23</text:span><text:span text:style-name="T282">.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283">rmąją dalį), pateikęs pradinio ugdymo pasiekimų pažymėjimą arba pažymą apie mokymosi pasiekimus.<text:s/></text:span></text:p>
      <text:p text:style-name="P284"><text:span text:style-name="T285">24</text:span><text:span text:style-name="T286">.<text:s/></text:span><text:span text:style-name="T287">Asmuo pradėti mokytis pagal vidurinio ugdymo programą priimamas pateikęs pagrindinio išsilavinimo pažymėjimą ar kitą įgytą pagrindinį išsilavinimą liu</text:span><text:span text:style-name="T288">dijantį dokumentą.</text:span></text:p>
      <text:p text:style-name="P289"><text:span text:style-name="T290">25</text:span><text:span text:style-name="T291">. Asmuo, baigęs adaptuotą pagrindinio ugdymo programą, specialiąją pagrindinio ugdymo programą arba pagrindinio ugdymo individualizuotą programą, priimamas mokytis pagal socialinių įgūdžių ugdymo programą, pateikęs pagrindinio ugdy</text:span><text:span text:style-name="T292">mo pasiekimų pažymėjimą arba pažymą apie mokymosi pasiekimus.</text:span></text:p>
      <text:p text:style-name="P293"><text:span text:style-name="T294">26</text:span><text:span text:style-name="T295">.<text:s/></text:span>Asmeniui naujai atvykus mokytis arba mokiniui, pradėjus mokytis pagal aukštesnio lygmens ugdymo programą, sudaroma Mokymo sutartis. Mokymo sutartis laikino mokinio išvykimo gydytis ir mokytis arba mokytis pagal tarptautinę mokinių mobilumo (judumo), mainų programą nenutraukiama.</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27</text:span><text:span text:style-name="T305">.</text:span><text:span text:style-name="T306"><text:s/>Mokinių mokymą stacionarinėje asmens sveikatos priežiūros įstaigoje, vadovaudamiesi Mokinių mokymo stacionarinėj</text:span><text:span text:style-name="T307">e asmens sveikatos priežiūros įstaigoje ir namuose organizavimo tvarkos aprašu, patvirtintu<text:s/></text:span><text:span text:style-name="T308">Lietuvos Respublikos švietimo ir mokslo ministro 2012 m. rugsėjo 26 d. įsakymu Nr. V-1405</text:span><text:span text:style-name="T309"><text:s/>„Dėl</text:span><text:span text:style-name="T310"><text:s/>Mokinių mokymo stacionarinėje asmens sveikatos priežiūros įstaigoje i</text:span><text:span text:style-name="T311">r namuose organizavimo tvarkos aprašo patvirtinimo”, organizuoja Savivaldybės Mokyklos savarankišku ar nuotoliniu mokymo organizavimo būdais (paviene ar grupine mokymosi forma).</text:span></text:p>
      <text:p text:style-name="P312"><text:span text:style-name="T313">28</text:span><text:span text:style-name="T314">.<text:s/></text:span><text:span text:style-name="T315">Klausimai, neaptarti šiame Apraše, sprendžiami teisės aktų nustatyta t</text:span><text:span text:style-name="T316">varka.</text:span></text:p>
      <text:p text:style-name="P317"><text:span text:style-name="T318">29</text:span><text:span text:style-name="T319">. Aprašas gali būti keičiamas ir papildomas, pasikeitus teisės aktų reikalavimams.</text:span></text:p>
      <text:p text:style-name="P320"><text:span text:style-name="T321">______________________</text:span></text:p>
      <text:p text:style-name="P322">Priėmimo į Kupiškio rajono savivaldybės</text:p>
      <text:p text:style-name="P324">bendrojo ugdymo mokyklas tvarkos aprašo</text:p>
      <text:p text:style-name="P325"><text:span text:style-name="T326">priedas</text:span></text:p>
      <text:p text:style-name="P327">___________________________________________________________________</text:p>
      <text:p text:style-name="P328">(tėvo, motinos, globėjo(-os), rūpintojo(-os), vardas, pavardė)</text:p>
      <text:p text:style-name="P329"/>
      <text:p text:style-name="P330">___________________________________________________________________</text:p>
      <text:p text:style-name="P331">(adresas, telefonas)</text:p>
      <text:p text:style-name="P332"/>
      <text:p text:style-name="P333"/>
      <text:p text:style-name="Normal">.....................................</text:p>
      <text:p text:style-name="P334">(mokyklos pavadinimas)<text:s/></text:p>
      <text:p text:style-name="Normal">direktoriui</text:p>
      <text:p text:style-name="P335">PRAŠYMAS</text:p>
      <text:p text:style-name="P336">PRIIMTI Į MOKYKLĄ</text:p>
      <text:p text:style-name="P337"/>
      <text:p text:style-name="P338">_____________________</text:p>
      <text:p text:style-name="P339">(data)</text:p>
      <text:p text:style-name="P340">_______________________</text:p>
      <text:p text:style-name="P341">(vietovė)</text:p>
      <text:p text:style-name="P342"/>
      <text:p text:style-name="P343">Prašau priimti mano (sūnų, dukrą, globotinį(-ę)</text:p>
      <text:p text:style-name="P344"/>
      <text:p text:style-name="P345">................................................................................................................................................................</text:p>
      <text:p text:style-name="P346">(vardas, pavardė didžiosiomis spausdintinėmis raidėmis)</text:p>
      <text:p text:style-name="Normal"/>
      <text:p text:style-name="Normal"><text:span text:style-name="T347">gimusį(-sią) ................................... į <text:s/>............................................................</text:span><text:span text:style-name="T348">......................</text:span><text:span text:style-name="T349"><text:s/></text:span><text:span text:style-name="T350">mokyklos</text:span></text:p>
      <text:p text:style-name="P351"><text:span text:style-name="T352">(data)</text:span><text:span text:style-name="T353"><text:s/></text:span></text:p>
      <text:p text:style-name="P354"/>
      <text:p text:style-name="Normal"><text:span text:style-name="T355">................ <text:s text:c="2"/>klasę, mokytis pagal (pažymėti<text:s/></text:span><text:span text:style-name="T356"><draw:frame draw:style-name="a1" draw:name="Paveikslėlis 3" text:anchor-type="as-char" svg:x="0in" svg:y="0in" svg:width="0.125in" svg:height="0.14583in" style:rel-width="scale" style:rel-height="scale"><draw:image xlink:href="media/image2.emf" xlink:type="simple" xlink:show="embed" xlink:actuate="onLoad"/><svg:title/><svg:desc/></draw:frame></text:span><text:span text:style-name="T357">):<text:s/></text:span></text:p>
      <text:p text:style-name="P358"><text:span text:style-name="T359"></text:span><text:s/><text:span text:style-name="T360"><text:s/>pradinio ugdymo;</text:span></text:p>
      <text:p text:style-name="P361"><text:span text:style-name="T362"></text:span><text:s/><text:span text:style-name="T363"><text:s/>pagrindinio ugdymo;</text:span></text:p>
      <text:p text:style-name="P364"><text:span text:style-name="T365"></text:span><text:s/><text:span text:style-name="T366"><text:s/>vidurinio ugdymo;</text:span></text:p>
      <text:p text:style-name="P367"><text:span text:style-name="T368"></text:span><text:s/><text:span text:style-name="T369"><text:s/>individualizuotą pradinio ugdymo;</text:span></text:p>
      <text:p text:style-name="P370"><text:span text:style-name="T371"></text:span><text:s/><text:span text:style-name="T372"><text:s/>individualizuotą pagrindinio ugdymo<text:s/></text:span></text:p>
      <text:p text:style-name="P373">programą nuo<text:s/>...............................</text:p>
      <text:p text:style-name="P374"><text:span text:style-name="T375">(data)</text:span></text:p>
      <text:p text:style-name="P376"/>
      <text:p text:style-name="Normal"><text:span text:style-name="T377">Savo (sūnui, dukrai, globotiniui(-ei)) parenku dorinio ugdymo dalyką (pažymėti</text:span><text:span text:style-name="T378"><draw:frame draw:style-name="a2" draw:name="Paveikslėlis 2" text:anchor-type="as-char" svg:x="0in" svg:y="0in" svg:width="0.125in" svg:height="0.14583in" style:rel-width="scale" style:rel-height="scale"><draw:image xlink:href="media/image2.emf" xlink:type="simple" xlink:show="embed" xlink:actuate="onLoad"/><svg:title/><svg:desc/></draw:frame></text:span><text:span text:style-name="T379">):</text:span></text:p>
      <text:p text:style-name="P380"><text:span text:style-name="T381"></text:span><text:s/><text:span text:style-name="T382">tikybą;</text:span></text:p>
      <text:p text:style-name="P383"><text:span text:style-name="T384"></text:span><text:s/><text:span text:style-name="T385">etiką<text:s/></text:span></text:p>
      <text:p text:style-name="P386">PRIDEDAMA:</text:p>
      <text:p text:style-name="P387">1.<text:tab/>Asmens tapatybę patvirtinančio dokumento kopija.</text:p>
      <text:p text:style-name="P388">2.<text:tab/>Išsilavinimo dokumento kopija.</text:p>
      <text:p text:style-name="P389">3.<text:tab/>................................................... <text:s/>.</text:p>
      <text:p text:style-name="P390"/>
      <text:p text:style-name="P391"><text:span text:style-name="T392"></text:span><text:s/>Sutinku, kad mano sūnaus (dukros, globotinio(-ės)) asmens duomenys ugdymo organizavimo tikslais būtų naudojami ir tvarkomi nepažeidžiant ES bendrojo duomenų apsaugos reglamento.</text:p>
      <text:p text:style-name="Normal"/>
      <text:p text:style-name="P393">(parašas)<text:tab/><text:s/><text:tab/><text:s text:c="13"/>(vardas,<text:s/>pavardė)</text:p>
      <text:p text:style-name="P394"/>
      <text:p text:style-name="P395">_____________________________</text:p>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Kupiškio rajono savivaldybės taryba, Sprendimas</text:span></text:p>
      <text:p text:style-name="P406"><text:span text:style-name="T407">Nr.<text:s/></text:span><text:a xlink:href="https://www.e-tar.lt/portal/legalAct.html?documentId=a6a728c08ae811eab005936df725feed" office:target-frame-name="_top" xlink:show="replace"><text:span text:style-name="T408">TS-107</text:span></text:a><text:span text:style-name="T409">, 2020-04-30, paskelbta TAR 2020-05-04,<text:s/></text:span><text:span text:style-name="T410">i. k. 2020-09265</text:span></text:p>
      <text:p text:style-name="P411"><text:span text:style-name="T412">Dėl Kupiškio rajono savivaldybės tarybos 2019 m. lapkričio 28 d. sprendimo Nr. TS-272 „Dėl Priėmimo į Kupiškio rajono savivaldybės bendrojo ugdymo mokyklas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style:master-page style:name="MP2" style:page-layout-name="PL2">
      <style:header>
        <text:p text:style-name="P32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TSP-101</dc:title>
    <meta:initial-creator>Rimutė</meta:initial-creator>
    <dc:creator>adlibuser</dc:creator>
    <meta:creation-date>2025-01-24T19:57:00Z</meta:creation-date>
    <dc:date>2025-01-24T19:57:00Z</dc:date>
    <meta:print-date>2019-05-15T05:46:00Z</meta:print-date>
    <meta:template xlink:href="Normal.dotm" xlink:type="simple"/>
    <meta:editing-cycles>2</meta:editing-cycles>
    <meta:editing-duration>PT0S</meta:editing-duration>
    <meta:user-defined meta:name="LabbisDVSAttachmentId">da478ad1-171b-45a3-b1f9-764abad7d97e</meta:user-defined>
    <meta:document-statistic meta:page-count="3" meta:paragraph-count="128" meta:word-count="1980" meta:character-count="16291" meta:row-count="424" meta:non-whitespace-character-count="14439"/>
  </office:meta>
</office:document-meta>
</file>