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0-11-19:</text:span></text:p>
      <text:p text:style-name="P7"><text:span text:style-name="T8">Lietuvos statistikos departamentas, Įsakymas</text:span></text:p>
      <text:p text:style-name="P9"><text:span text:style-name="T10">Nr.<text:s/></text:span><text:a xlink:href="https://www.e-tar.lt/portal/legalAct.html?documentId=999f4960298e11eb932eb1ed7f923910" office:target-frame-name="_top" xlink:show="replace"><text:span text:style-name="T11">DĮ-291</text:span></text:a><text:span text:style-name="T12">, 2020-11-18, paskelbta TAR 2020-11-18, i. k. 2020-24217</text:span></text:p>
      <text:p text:style-name="P13"><text:span text:style-name="T14">Dėl Medaus ir kmynų supirkimo statistinės ataskaitos ŽŪS-09 (metinės) statistinio formuliaro patvirtinimo</text:span></text:p>
      <text:p text:style-name="P15"/>
      <text:p text:style-name="P16"><text:span text:style-name="T17">Suvestinė redakcija nuo 2020-11-14 iki 2020-11-18</text:span></text:p>
      <text:p text:style-name="P18"/>
      <text:p text:style-name="P19"><text:span text:style-name="T20">Įsakymas paskelbtas: TAR 2019-10-24</text:span><text:span text:style-name="T21">, i. k. 2019-16919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4306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STATISTIKOS DEPARTAMENTO<text:s/></text:p>
      <text:p text:style-name="P27">GENERALINIS DIREKTORIUS</text:p>
      <text:p text:style-name="P28"/>
      <text:p text:style-name="P29">ĮSAKYMAS</text:p>
      <text:p text:style-name="P30"><text:span text:style-name="T31">DĖL MEDAUS IR KMYNŲ SUPIRKIMO STATISTINĖS ATASKAITOS ŽŪS-09 (METINĖS) IR GYVULIŲ IR PAUKŠČIŲ SUPIRKIMO BEI SKERDIMO</text:span><text:span text:style-name="T32"><text:s/></text:span><text:span text:style-name="T33">STATISTINĖS ATASKAITOS<text:s/></text:span><text:span text:style-name="T34">ŽŪS-12 (METINĖS) STATISTINIŲ FORMULIARŲ PATVIRTINIMO</text:span></text:p>
      <text:p text:style-name="P35"/>
      <text:p text:style-name="P36">2019 m. spalio 24 d. Nr. DĮ-219</text:p>
      <text:p text:style-name="P37">Vilnius</text:p>
      <text:p text:style-name="P38"/>
      <text:p text:style-name="P39"/>
      <text:p text:style-name="P40">Vadovaudamasi Lietuvos Respublikos oficialiosios statistikos įstatymo 6 straipsnio 4 dalies 3 punkto<text:span text:style-name="T41"><text:s/>ir 2009 m. kovo 11 d. Europos Parlamento ir Tarybos reglamento (EB) Nr. 223/2009 dėl Europos statistikos, panaikinančio Europos Parlamento ir Tarybos reglamentą (EB, Euratomas) Nr. 1101/2008 dėl konfidencialių statistinių duomenų perdavimo Europos Bendrij</text:span><text:span text:style-name="T42">ų statistikos tarnybai, Tarybos reglamentą (EB) Nr. 322/97 dėl Bendrijos statistikos ir Tarybos sprendimą 89/382/EEB, Euratomas, įsteigiantį Europos Bendrijų statistikos programų komitetą (OL 2009 L 87, p. 164), su paskutiniais pakeitimais, padarytais 2015</text:span><text:span text:style-name="T43"><text:s/>m. balandžio 29 d. Europos Parlamento ir Tarybos reglamentu (ES) 2015/759 (OL 2015 L 123, p. 90),<text:s/></text:span><text:span text:style-name="T44">nuostatomis<text:s/></text:span>ir įgyvendindama<text:s/><text:span text:style-name="T45">2003 m. gruodžio 5 d. Europos Parlamento ir Tarybos reglamentą (EB) Nr. 138/2004 dėl žemės ūkio ekonominių sąskaitų Bendrijoje (OL 2004 m. specialusis leidimas, 3 skyrius, 42 tomas, p. 290), su paskutiniais pakeitimais, padarytais 2018 m. gruodžio 3 d. Kom</text:span><text:span text:style-name="T46">isijos deleguotuoju reglamentu <text:s text:c="4"/>(ES) 2019/280 (OL 2019 L 47, p. 7):</text:span></text:p>
      <text:p text:style-name="P47"><text:span text:style-name="T48">1</text:span><text:span text:style-name="T49">.</text:span><text:span text:style-name="T50"><text:tab/></text:span><text:span text:style-name="T51">Tvirtinu<text:s/></text:span><text:span text:style-name="T52">pridedamus statistinius formuliarus:</text:span></text:p>
      <text:p text:style-name="P53"><text:span text:style-name="T54">1.1</text:span><text:span text:style-name="T55">.</text:span><text:span text:style-name="T56"><text:tab/></text:span><text:span text:style-name="T57">Medaus ir kmynų supirkimo statistinės ataskaitos ŽŪS-09 (metinės);</text:span></text:p>
      <text:p text:style-name="P58"><text:span text:style-name="T59">1.2.</text:span><text:span text:style-name="T60"><text:s/>Neteko galios nuo 2020-11-14</text:span></text:p>
      <text:p text:style-name="P61">Papunkčio naikinimas:</text:p>
      <text:p text:style-name="P62"><text:span text:style-name="T63">Nr.<text:s/></text:span><text:a xlink:href="https://www.e-tar.lt/portal/legalAct.html?documentId=5803bfb025ae11eb932eb1ed7f923910" office:target-frame-name="_top" xlink:show="replace"><text:span text:style-name="T64">DĮ-284</text:span></text:a><text:span text:style-name="T65">, 2020-11-12, paskelbta TAR 2020-11-13, i. k. 2020-23911</text:span></text:p>
      <text:p text:style-name="Normal"/>
      <text:p text:style-name="P66"><text:span text:style-name="T67">2</text:span><text:span text:style-name="T68">.</text:span><text:span text:style-name="T69"><text:tab/></text:span><text:span text:style-name="T70">Pripažįstu</text:span><text:span text:style-name="T71"><text:s/>netekusiais galios:</text:span></text:p>
      <text:p text:style-name="P72"><text:span text:style-name="T73">2.1</text:span><text:span text:style-name="T74">.</text:span><text:span text:style-name="T75"><text:tab/><text:s/>Lietuvos statistikos departamento generali</text:span><text:span text:style-name="T76">nio direktoriaus 2015 m. lapkričio 9 d. įsakymą Nr. DĮ-206 „Dėl Gyvulių ir paukščių supirkimo bei skerdimo statistinės ataskaitos ŽŪS-12 (metinės) formos patvirtinimo;</text:span></text:p>
      <text:p text:style-name="P77"><text:span text:style-name="T78">2.2</text:span><text:span text:style-name="T79">.</text:span><text:span text:style-name="T80"><text:tab/>Lietuvos statistikos departamento generalinio direktoriaus 2017 m. gruodžio 21<text:s/></text:span><text:span text:style-name="T81">d. įsakymą Nr. DĮ-281 „</text:span><text:span text:style-name="T82">Dėl Medaus ir kmynų supirkimo statistinės ataskaitos ŽŪS-09 (metinės) formos patvirtinimo</text:span><text:span text:style-name="T83">“.</text:span></text:p>
      <text:p text:style-name="Normal"><text:span text:style-name="T84">Generalinio direktoriaus pirmoji pavaduotoja,<text:s/></text:span><text:span text:style-name="T85"><text:tab/></text:span><text:span text:style-name="T86"><text:tab/></text:span><text:span text:style-name="T87"><text:tab/></text:span><text:span text:style-name="T88"><text:tab/><text:s text:c="8"/>Daiva Jurelevičienė</text:span></text:p>
      <text:p text:style-name="P89">laikinai atliekanti generalinio direktoriaus funkcijas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ZUS-12_(metine)_2019</text:p>
      <text:p text:style-name="P92">Neteko galios nuo: 2020-11-14</text:p>
      <text:p text:style-name="P93"><text:span text:style-name="T94">Nr.<text:s/></text:span><text:a xlink:href="https://www.e-tar.lt/portal/legalAct.html?documentId=5803bfb025ae11eb932eb1ed7f923910" office:target-frame-name="_top" xlink:show="replace"><text:span text:style-name="T95">DĮ-284</text:span></text:a><text:span text:style-name="T96">, 2020-11-12, paskelbta TAR 2020-11-13, i. k. 2020-23911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statistikos departamentas, Įsakymas</text:span></text:p>
      <text:p text:style-name="P106"><text:span text:style-name="T107">Nr.<text:s/></text:span><text:a xlink:href="https://www.e-tar.lt/portal/legalAct.html?documentId=5803bfb025ae11eb932eb1ed7f923910" office:target-frame-name="_top" xlink:show="replace"><text:span text:style-name="T108">DĮ-284</text:span></text:a><text:span text:style-name="T109">, 2020-11-12, paskelbta TAR 2020-11-13, i. k. 2020-23911</text:span></text:p>
      <text:p text:style-name="P110"><text:span text:style-name="T111">Dėl Lietuvos statistikos departamento general</text:span><text:span text:style-name="T112">inio direktoriaus 2019 m. spalio 24 d. įsakymo Nr. DĮ-219 „Dėl Medaus ir kmynų supirkimo statistinės ataskaitos ŽŪS-09 (metinės) ir Gyvulių ir paukščių supirkimo bei skerdimo statistinės ataskaitos ŽŪS-12 (metinės) statistinių formuliarų patvirtinimo“ pake</text:span><text:span text:style-name="T113">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20T09:37:00Z</meta:creation-date>
    <dc:date>2020-11-20T09:37:00Z</dc:date>
    <meta:print-date>2019-10-22T05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8" meta:word-count="465" meta:character-count="3561" meta:row-count="94" meta:non-whitespace-character-count="3124"/>
  </office:meta>
</office:document-meta>
</file>