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2-30 iki 2023-11-13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</text:span><text:span text:style-name="T22"><text:s/>pirkimų 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d65eb540875e11ed8df094f359a60216" office:target-frame-name="_top" xlink:show="replace"><text:span text:style-name="T92">1318</text:span></text:a><text:span text:style-name="T93">, 2022-12-29, paskelbta TAR 2022-12-29, i. k. 2022-27284</text:span></text:p>
      <text:p text:style-name="P94"><text:span text:style-name="T95">Dėl Lietuvos Respublikos Vyriausybės 2022 m. kovo 30 d. nutarimo Nr. 280 „Dėl Lietuvos Respublikos<text:s/></text:span><text:span text:style-name="T96">viešųjų pirkimų įstatymo 92 straipsnio 13, 14 ir 15 dalių nuostatų įgyvendinimo“ pakeitimo</text:span></text:p>
      <text:p text:style-name="P97"/>
      <text:p text:style-name="P98"/>
      <text:p text:style-name="P99"><text:span text:style-name="T10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14T07:13:00Z</meta:creation-date>
    <dc:date>2023-11-14T07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258" meta:character-count="2069" meta:row-count="97" meta:non-whitespace-character-count="1861"/>
  </office:meta>
</office:document-meta>
</file>