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04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904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7">Sprendimas netenka galios 2024-05-28:</text:span></text:p>
      <text:p text:style-name="P8"><text:span text:style-name="T9">Kupiškio rajono savivaldybės taryba, Sprendimas</text:span></text:p>
      <text:p text:style-name="P10"><text:span text:style-name="T11">Nr.<text:s/></text:span><text:a xlink:href="https://www.e-tar.lt/portal/legalAct.html?documentId=94bb0ad01c1d11ef8b14c5bcce136045" office:target-frame-name="_top" xlink:show="replace"><text:span text:style-name="T12">TS-161</text:span></text:a><text:span text:style-name="T13">, 2024-05-24, paskelbta TAR 2024-05-27, i. k. 2024-09459</text:span></text:p>
      <text:p text:style-name="P14"><text:span text:style-name="T15">Dėl<text:s/></text:span><text:span text:style-name="T16">Kupiškio rajono savivaldybės viešosios bibliotekos atlygintinai teikiamų paslaugų kainų sąrašo ir jų kainų nustatymo</text:span></text:p>
      <text:p text:style-name="P17"/>
      <text:p text:style-name="P18"><text:span text:style-name="T19">Suvestinė redakcija nuo 2023-04-01 iki 2024-05-27</text:span></text:p>
      <text:p text:style-name="P20"/>
      <text:p text:style-name="P21"><text:span text:style-name="T22">Sprendimas paskelbtas: TAR 2022-02-23, i. k. 2022-03405</text:span></text:p>
      <text:p text:style-name="P23"/>
      <text:p text:style-name="P24"><text:span text:style-name="T25"><draw:frame draw:style-name="a0" draw:name="Paveikslėlis 1" text:anchor-type="as-char" svg:x="0in" svg:y="0in" svg:width="0.61458in" svg:height="0.74375in" style:rel-width="scale" style:rel-height="scale"><draw:image xlink:href="media/image1.wmf" xlink:type="simple" xlink:show="embed" xlink:actuate="onLoad"/><svg:title/><svg:desc>Herbas (mažas4)</svg:desc></draw:frame></text:span></text:p>
      <text:p text:style-name="P26">KUPIŠKIO RAJONO SAVIVALDYBĖS<text:s/>TARYBA</text:p>
      <text:p text:style-name="P27"/>
      <text:p text:style-name="P28">SPRENDIMAS</text:p>
      <text:p text:style-name="P29"><text:span text:style-name="T30">DĖL<text:s/></text:span><text:span text:style-name="T31">KUPIŠKIO RAJONO SAVIVALDYBĖS VIEŠOSIOS BIBLIOTEKOS ATLYGINTINAI TEIKIAMŲ PASLAUGŲ KAINŲ NUSTATYMO</text:span></text:p>
      <text:p text:style-name="P32"/>
      <text:p text:style-name="P33">2022 m. vasario 23 d. Nr. TS-14</text:p>
      <text:p text:style-name="P34">Kupiškis</text:p>
      <text:p text:style-name="P35"/>
      <text:p text:style-name="P36"/>
      <text:p text:style-name="P37"><text:span text:style-name="T38">Vadovaudamasi Lietuvos Respublikos vietos savivaldos įstatymo 16 straipsnio 2 dalies 37 punktu, 18 straipsnio 1 dalimi, Lietuvos Respublikos biudžetinių įstaigų įstatymo 4 straipsnio 3 dalies 7 punktu, Kupiškio rajono savivaldybės viešosios bibliotekos nuo</text:span><text:span text:style-name="T39">statų, patvirtintų<text:s/></text:span><text:soft-page-break/><text:span text:style-name="T40">Kupiškio rajono savivaldybės tarybos 2017 m. lapkričio 9 d. sprendimu Nr. TS-258 „Dėl Kupiškio rajono savivaldybės viešosios bibliotekos nuostatų patvirtinimo“, 23.2 papunkčiu <text:s/>ir atsižvelgdama į Kupiškio rajono savivaldybės viešosios bi</text:span><text:span text:style-name="T41">bliotekos 2022 m. vasario 3 d. raštą Nr. SD-3 „Dėl atlygintinai <text:s text:c="2"/>teikiamų <text:s/>paslaugų kainų <text:s/>sąrašo <text:s/>tvirtinimo“, <text:s/>Kupiškio <text:s/>rajono <text:s/>savivaldybės <text:s/>taryba <text:s text:c="2"/>n u s p r e n d ž i a:</text:span></text:p>
      <text:p text:style-name="P42"><text:span text:style-name="T43">1</text:span><text:span text:style-name="T44">. Nustatyti Kupiškio rajono savivaldybės viešosios bibliotekos<text:s/></text:span><text:span text:style-name="T45">atlygintin</text:span><text:span text:style-name="T46">ai teikiamų paslaugų kainas</text:span><text:span text:style-name="T47"><text:s/>pagal šio sprendimo priedą.<text:s/></text:span></text:p>
      <text:p text:style-name="P48"><text:span text:style-name="T49">2</text:span><text:span text:style-name="T50">. Pripažinti netekusiu galios Kupiškio rajono savivaldybės tarybos<text:s/></text:span>2019 m. gegužės <text:s text:c="2"/>14 d. sprendimą<text:s/><text:span text:style-name="T51">Nr. TS-96 „Dėl K</text:span>upiškio rajono savivaldybės viešosios bibliotekos teikiamų paslaugų ir kainų<text:s/>sąrašo<text:span text:style-name="T52"><text:s/>patvirtinimo“ <text:s/>su visais vėlesniais pakeitimais ir papildymais.</text:span></text:p>
      <text:p text:style-name="P53"><text:span text:style-name="T54">3</text:span><text:span text:style-name="T55">. Apie šį sprendimą paskelbti spaudoje, o visą sprendimą – Savivaldybės interneto svetainėje ir Teisės aktų registre.</text:span></text:p>
      <text:p text:style-name="P56"><text:span text:style-name="T57">4</text:span><text:span text:style-name="T58">. Nustatyti, kad šis sprendimas įsigalioja 2022 m. kovo 1</text:span><text:span text:style-name="T59"><text:s/>d.</text:span></text:p>
      <text:p text:style-name="P60"><text:span text:style-name="T61">Šis sprendimas gali būti skundžiamas per šešis mėnesius nuo skunde nurodytų pažeidimų paaiškėjimo asmeniui dienos Kupiškio rajono savivaldybės tarybai <text:s/>(Vytauto g. 2, Kupiškis) Lietuvos Respublikos viešojo administravimo įstatymo nustatyta tvarka arba per<text:s/></text:span><text:span text:style-name="T62">vieną mėnesį nuo jo paskelbimo arba įteikimo suinteresuotai šaliai dienos Lietuvos administracinių<text:s/></text:span><text:soft-page-break/><text:span text:style-name="T63">ginčų komisijos Panevėžio apygardos skyriui Lietuvos Respublikos ikiteisminio administracinių ginčų nagrinėjimo tvarkos įstatymo nustatyta tvarka, Regionų ap</text:span><text:span text:style-name="T64">ygardos administracinio 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>Savivaldybės meras<text:tab/><text:s text:c="20"/><text:tab/><text:tab/><text:tab/><text:s text:c="14"/>Dainius Bardauska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Įkainiai</text:p>
      <text:p text:style-name="P67">Priedo pakeitimai:</text:p>
      <text:p text:style-name="P68"><text:span text:style-name="T69">Nr.<text:s/></text:span><text:a xlink:href="https://www.e-tar.lt/portal/legalAct.html?documentId=8e12aac0cef911ed9978886e85107ab2" office:target-frame-name="_top" xlink:show="replace"><text:span text:style-name="T70">TS-79</text:span></text:a><text:span text:style-name="T71">, 2023-03-30, paskelbta TAR 2023-03-30, i. k. 2023-0585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upiškio rajono savivaldybės taryba,<text:s/></text:span><text:span text:style-name="T81">Sprendimas</text:span></text:p>
      <text:p text:style-name="P82"><text:span text:style-name="T83">Nr.<text:s/></text:span><text:a xlink:href="https://www.e-tar.lt/portal/legalAct.html?documentId=8e12aac0cef911ed9978886e85107ab2" office:target-frame-name="_top" xlink:show="replace"><text:span text:style-name="T84">TS-79</text:span></text:a><text:span text:style-name="T85">, 2023-03-30, paskelbta TAR 2023-03-30, i. k. 2023-05857</text:span></text:p>
      <text:p text:style-name="P86"><text:span text:style-name="T87">Dėl Kupiškio rajono savivaldybės tarybos 2022 m. vasario 23 d. sprendimo Nr. TS-1</text:span><text:span text:style-name="T88">4 „Dėl Kupiškio rajono savivaldybės viešosios bibliotekos atlygintinai teikiamų paslaugų kainų nustaty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_k</meta:initial-creator>
    <dc:creator>adlibuser</dc:creator>
    <meta:creation-date>2024-05-28T13:51:00Z</meta:creation-date>
    <dc:date>2024-05-28T13:51:00Z</dc:date>
    <meta:print-date>2021-12-06T06:58:00Z</meta:print-date>
    <meta:template xlink:href="Normal.dotm" xlink:type="simple"/>
    <meta:editing-cycles>2</meta:editing-cycles>
    <meta:editing-duration>PT0S</meta:editing-duration>
    <meta:user-defined meta:name="LabbisDVSAttachmentId">6cbaf110-fd3a-401b-a11e-542b2c5a9a3a</meta:user-defined>
    <meta:document-statistic meta:page-count="3" meta:paragraph-count="26" meta:word-count="441" meta:character-count="3335" meta:row-count="94" meta:non-whitespace-character-count="2920"/>
  </office:meta>
</office:document-meta>
</file>