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<text:s/></text:span><text:span text:style-name="T21">VADOVO 2021 M. BIRŽELIO 30 D. SPRENDIMO NR. V-1547 „</text:span><text:span text:style-name="T22">DĖL<text:s/></text:span><text:span text:style-name="T23">ūkinės veiklos vykdymo</text:span><text:span text:style-name="T24"><text:s/>SĄLYGŲ“ PAKEITIMO</text:span></text:p>
      <text:p text:style-name="P25"/>
      <text:p text:style-name="P26">2021 m. <text:s/>spalio 6 <text:s/>d. Nr. V-2250</text:p>
      <text:p text:style-name="P27"><text:span text:style-name="T28">Vilnius</text:span></text:p>
      <text:p text:style-name="P29"/>
      <text:p text:style-name="P30"><text:span text:style-name="T31">P a k e i č i u Lietuvos Respublikos sveikatos apsaugos ministro, valstybės lygio ekstremaliosios situacijos valstyb</text:span><text:span text:style-name="T32">ės operacijų vadovo </text:span><text:span text:style-name="T33">2021 m. birželio 30 d. sprendimą Nr. V-1547 „Dėl ūkinės veiklos vykdymo sąlygų“:</text:span></text:p>
      <text:p text:style-name="P34"><text:span text:style-name="T35">1</text:span><text:span text:style-name="T36">.</text:span><text:span text:style-name="T37"><text:tab/>Pakeičiu 1.3.3 papunktį ir jį išdėstau taip:</text:span></text:p>
      <text:p text:style-name="P38"><text:span text:style-name="T39">„</text:span><text:span text:style-name="T40">1.3.3</text:span><text:span text:style-name="T41">. užtikrinti, kad uždarose įmonių erdvėse darbuotojai, aptarnaujantys įmonės lankytojus, dėvėtų</text:span><text:span text:style-name="T42"><text:s/>nosį ir burną dengiančias apsaugos priemones (veido kaukes, respiratorius ar kitas priemones),<text:s/></text:span><text:span text:style-name="T43">kurios<text:s/></text:span><text:span text:style-name="T44">priglunda prie veido ir visiškai dengia nosį ir burną<text:s/></text:span><text:span text:style-name="T45">(toliau – kaukės)</text:span><text:span text:style-name="T46">,<text:s/></text:span><text:span text:style-name="T47">išskyrus šio sprendimo 2 punkte numatytas išimtis;</text:span><text:span text:style-name="T48">“.</text:span></text:p>
      <text:p text:style-name="P49"><text:span text:style-name="T50">2</text:span><text:span text:style-name="T51">.</text:span><text:span text:style-name="T52"><text:tab/>Pakeičiu 1.4<text:s/></text:span><text:span text:style-name="T53">papunktį ir jį išdėstau taip:</text:span></text:p>
      <text:p text:style-name="P54"><text:span text:style-name="T55">„</text:span><text:span text:style-name="T56">1.4</text:span><text:span text:style-name="T57">. užtikrinti, kad darbuotojai uždarose erdvėse esančiose darbo vietose ir bendrose įmonės uždarose erdvėse (koridoriuose, laiptinėse, liftuose ir pan.), taip pat gyvai organizuojamų posėdžių, pasitarimų, susirinkimų metu</text:span><text:span text:style-name="T58"><text:s/>dėvėtų kaukes</text:span><text:span text:style-name="T59">,<text:s/></text:span><text:span text:style-name="T60">išskyrus šio sprendimo 2 punkte numatytas išimtis</text:span><text:span text:style-name="T61">;“.</text:span></text:p>
      <text:p text:style-name="P62"><text:span text:style-name="T63">3</text:span><text:span text:style-name="T64">.</text:span><text:span text:style-name="T65"><text:tab/>Pakeičiu 2 punktą ir jį išdėstau taip:</text:span></text:p>
      <text:p text:style-name="P66"><text:span text:style-name="T67">„</text:span><text:span text:style-name="T68">2</text:span><text:span text:style-name="T69">. Įpareigoti vyresnius nei 6 metų įmonės lankytojus ir lankytojus aptarnaujančius įmonės darbuotojus, įmonės darbuotojus uždarose erd</text:span><text:span text:style-name="T70">vėse esančiose darbo vietose, bendrose įmonės uždarose patalpose (koridoriuose, laiptinėse, liftuose ir pan.), taip pat<text:s/></text:span><text:span text:style-name="T71">gyvai organizuojamų posėdžių, pasitarimų, susirinkimų metu</text:span><text:span text:style-name="T72">, dėvėti kaukes. Šis reikalavimas netaikomas:</text:span></text:p>
      <text:p text:style-name="P73"><text:span text:style-name="T74">2.1</text:span><text:span text:style-name="T75">. neįgalumą turintiems asme</text:span><text:span text:style-name="T76">nims, kurie dėl savo sveikatos būklės kaukių dėvėti negali ar jų dėvėjimas gali pakenkti asmens sveikatos būklei (rekomenduojama dėvėti veido skydelį)</text:span><text:span text:style-name="T77">;</text:span></text:p>
      <text:p text:style-name="P78"><text:span text:style-name="T79">2.2</text:span><text:span text:style-name="T80">. uždarose erdvėse esančiose darbo vietose, kai darbo vietoje (kabinete, patalpoje) dirba vienas<text:s/></text:span><text:span text:style-name="T81">darbuotojas;</text:span></text:p>
      <text:p text:style-name="P82"><text:span text:style-name="T83">2.3</text:span><text:span text:style-name="T84">. TV pranešėjams, laidų vedėjams, atlikėjams, renginių vedėjams ir kitiems asmenims repeticijų, vaizdo, garso įrašų, transliacijų, spaudos konferencijų, interviu metu, kai užtikrinamas saugus atstumas nuo kitų darbuotojų ir (ar) dalyvių</text:span><text:span text:style-name="T85">, išskyrus kai dėl veiklos pobūdžio to padaryti objektyviai neįmanoma.“</text:span></text:p>
      <text:p text:style-name="P86"/>
      <text:p text:style-name="P87"/>
      <text:p text:style-name="P88"/>
      <text:p text:style-name="P89">Sveikatos apsaugos ministras, valstybės lygio</text:p>
      <text:p text:style-name="P90">ekstremaliosios situacijos valstybės operacijų vadovas<text:tab/><text:tab/><text:tab/>Arūnas Dulky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45:00Z</meta:creation-date>
    <dc:date>2022-05-17T12:45:00Z</dc:date>
    <meta:print-date>2020-06-15T14:46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28" meta:word-count="301" meta:character-count="2474" meta:row-count="91" meta:non-whitespace-character-count="2201"/>
  </office:meta>
</office:document-meta>
</file>