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fo:font-size="14pt" style:font-size-asian="14pt" style:font-size-complex="14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6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P54" style:parent-style-name="Normal" style:family="paragraph">
      <style:paragraph-properties>
        <style:tab-stops>
          <style:tab-stop style:type="left" style:position="5.020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style>
    <style:style style:name="T65" style:parent-style-name="DefaultParagraphFont" style:family="text">
      <style:text-properties style:language-asian="lt" style:country-asian="LT"/>
    </style:style>
    <style:style style:name="P66" style:parent-style-name="Normal" style:family="paragraph">
      <style:paragraph-properties fo:margin-left="4.5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fo:margin-left="4.5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justify">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4"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5"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6"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7"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8"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9"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keep-with-next="always" fo:text-align="center">
        <style:tab-stops>
          <style:tab-stop style:type="left" style:position="2.2479in"/>
        </style:tab-stops>
      </style:paragraph-properties>
    </style:style>
    <style:style style:name="P93"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center">
        <style:tab-stops>
          <style:tab-stop style:type="left" style:position="0.5in"/>
        </style:tab-stops>
      </style:paragraph-properties>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justify">
        <style:tab-stops>
          <style:tab-stop style:type="left" style:position="0.5in"/>
        </style:tab-stops>
      </style:paragraph-properties>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tab-stops>
          <style:tab-stop style:type="left" style:position="0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tab-stops>
          <style:tab-stop style:type="left" style:position="0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text-align="center">
        <style:tab-stops>
          <style:tab-stop style:type="left" style:position="0.75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163" style:parent-style-name="Normal" style:family="paragraph">
      <style:paragraph-properties fo:text-align="justify" fo:text-indent="0.5194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194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in"/>
        </style:tab-stops>
      </style:paragraph-properties>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194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194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194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194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194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194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194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194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194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194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tab-stops>
          <style:tab-stop style:type="left" style:position="0in"/>
        </style:tab-stops>
      </style:paragraph-properties>
    </style:style>
    <style:style style:name="P261" style:parent-style-name="Normal" style:family="paragraph">
      <style:paragraph-properties fo:text-align="justify" fo:text-indent="0.5in">
        <style:tab-stops>
          <style:tab-stop style:type="left" style:position="0in"/>
        </style:tab-stops>
      </style:paragraph-properties>
    </style:style>
    <style:style style:name="P26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26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26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265" style:parent-style-name="Normal" style:family="paragraph">
      <style:paragraph-properties fo:text-align="justify" fo:text-indent="0.5194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194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194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tab-stops>
          <style:tab-stop style:type="left" style:position="0.75in"/>
        </style:tab-stops>
      </style:paragraph-properties>
    </style:style>
    <style:style style:name="P277" style:parent-style-name="Normal" style:family="paragraph">
      <style:paragraph-properties fo:text-align="justify" fo:text-indent="0.5in">
        <style:tab-stops>
          <style:tab-stop style:type="left" style:position="0.75in"/>
        </style:tab-stops>
      </style:paragraph-properties>
    </style:style>
    <style:style style:name="P278" style:parent-style-name="Normal" style:family="paragraph">
      <style:paragraph-properties fo:text-align="justify" fo:text-indent="0.5in">
        <style:tab-stops>
          <style:tab-stop style:type="left" style:position="0.75in"/>
        </style:tab-stops>
      </style:paragraph-properties>
    </style:style>
    <style:style style:name="P279" style:parent-style-name="Normal" style:family="paragraph">
      <style:paragraph-properties fo:text-align="justify" fo:text-indent="0.5194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text-align="center">
        <style:tab-stops>
          <style:tab-stop style:type="left" style:position="0in"/>
        </style:tab-stops>
      </style:paragraph-properties>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fo:text-indent="0.5in">
        <style:tab-stops>
          <style:tab-stop style:type="left" style:position="0in"/>
        </style:tab-stops>
      </style:paragraph-properties>
      <style:text-properties fo:font-weight="bold" style:font-weight-asian="bold" style:font-weight-complex="bold"/>
    </style:style>
    <style:style style:name="P301" style:parent-style-name="Normal" style:family="paragraph">
      <style:paragraph-properties fo:text-align="justify" fo:text-indent="0.5in">
        <style:tab-stops>
          <style:tab-stop style:type="left" style:position="0in"/>
        </style:tab-stops>
      </style:paragraph-properties>
    </style:style>
    <style:style style:name="P302" style:parent-style-name="Normal" style:family="paragraph">
      <style:paragraph-properties fo:text-align="justify" fo:text-indent="0.4923in">
        <style:tab-stops>
          <style:tab-stop style:type="left" style:position="0.5909in"/>
        </style:tab-stops>
      </style:paragraph-properties>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5in">
        <style:tab-stops>
          <style:tab-stop style:type="left" style:position="0in"/>
        </style:tab-stops>
      </style:paragraph-properties>
    </style:style>
    <style:style style:name="P30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30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30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31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311" style:parent-style-name="Normal" style:family="paragraph">
      <style:paragraph-properties fo:text-align="justify" fo:text-indent="0.5194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fo:text-transform="uppercase"/>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fo:text-indent="0.5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75in"/>
        </style:tab-stops>
      </style:paragraph-properties>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tab-stops>
          <style:tab-stop style:type="left" style:position="0.75in"/>
        </style:tab-stops>
      </style:paragraph-properties>
    </style:style>
    <style:style style:name="P399" style:parent-style-name="Normal" style:family="paragraph">
      <style:paragraph-properties fo:text-align="justify" fo:text-indent="0.5in">
        <style:tab-stops>
          <style:tab-stop style:type="left" style:position="0.75in"/>
        </style:tab-stops>
      </style:paragraph-properties>
    </style:style>
    <style:style style:name="P400" style:parent-style-name="Normal" style:family="paragraph">
      <style:paragraph-properties fo:text-align="justify" fo:text-indent="0.5in"/>
    </style:style>
    <style:style style:name="P401"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center"/>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6-27 iki 2021-06-30</text:span></text:p>
      <text:p text:style-name="P9"/>
      <text:p text:style-name="P10"><text:span text:style-name="T11">Sprendimas paskelbtas: TAR 2019-04-17, i. k. 2019-06309</text:span></text:p>
      <text:p text:style-name="P12"/>
      <text:p text:style-name="P13"/>
      <text:p text:style-name="P14"><text:span text:style-name="T1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6"/>
      <text:p text:style-name="P17">KLAIPĖDOS MIESTO SAVIVALDYBĖS TARYBA</text:p>
      <text:p text:style-name="P18"/>
      <text:p text:style-name="P19">SPRENDIMAS</text:p>
      <text:p text:style-name="P20"><text:span text:style-name="T21">DĖL socialinės paramos mokiniams teikimo tvarkos aprašo patvirtinimo</text:span></text:p>
      <text:p text:style-name="P22"/>
      <text:p text:style-name="P23">2019 m. balandžio 12 d.<text:s/>Nr. T2-90</text:p>
      <text:p text:style-name="P24">Klaipėda</text:p>
      <text:p text:style-name="P25"/>
      <text:p text:style-name="P26"/>
      <text:p text:style-name="P27"><text:span text:style-name="T28">Vadovaudamasi Lietuvos Respublikos vietos savivaldos įstatymo 18 straipsnio 1 dalimi</text:span><text:span text:style-name="T29"><text:s/>ir<text:s/></text:span><text:span text:style-name="T30">Lietuvos Respublikos socialinės paramos mokiniams įstatymo 8 straipsnio 2 dalimi, 10 straipsnio 3 dalimi, 12 straipsnio 1 ir 6 dalimis ir 15 straip</text:span><text:span text:style-name="T31">snio 4 dalies 4 punktu, Klaipėdos miesto savivaldybės taryba<text:s/></text:span><text:span text:style-name="T32">nusprendži</text:span><text:span text:style-name="T33">a:</text:span></text:p>
      <text:p text:style-name="P34"><text:span text:style-name="T35">1</text:span><text:span text:style-name="T36">. Patvirtinti Socialinės paramos mokiniams teikimo tvarkos aprašą (pridedama).</text:span></text:p>
      <text:p text:style-name="P37"><text:span text:style-name="T38">2</text:span><text:span text:style-name="T39">. Pripažinti netekusiais galios:</text:span></text:p>
      <text:p text:style-name="P40"><text:span text:style-name="T41">2.1</text:span><text:span text:style-name="T42">. Klaipėdos miesto savivaldybės tarybos 2011 m. sausio<text:s/></text:span><text:span text:style-name="T43">27 d. sprendimą Nr. T2-20 „Dėl Nemokamo mokinių maitinimo rūšių ir Socialinės paramos mokiniams teikimo tvarkos aprašo patvirtinimo“ su visais pakeitimais ir papildymais;</text:span></text:p>
      <text:p text:style-name="P44"><text:span text:style-name="T45">2.2</text:span><text:span text:style-name="T46">. Klaipėdos miesto savivaldybės tarybos 2016 m. balandžio 28 d. sprendimą Nr.<text:s/></text:span><text:span text:style-name="T47">T2-99 „Dėl Socialinės paramos mokiniams teikimo tvarkos aprašo patvirtinimo“ su visais pakeitimais ir papildymais.</text:span></text:p>
      <text:p text:style-name="P48"><text:span text:style-name="T49">3</text:span><text:span text:style-name="T50">. Skelbti šį sprendimą Teisės aktų registre ir Klaipėdos miesto savivaldybės interneto svetainėje.</text:span></text:p>
      <text:p text:style-name="P51"/>
      <text:p text:style-name="P52"/>
      <text:p text:style-name="P53"/>
      <text:p text:style-name="P54"><text:span text:style-name="T55">Savivaldybės meras</text:span><text:span text:style-name="T56"><text:tab/>Vytautas Gr</text:span><text:span text:style-name="T57">ubliauskas</text:span></text:p>
      <text:soft-page-break/>
      <text:p text:style-name="P58"><text:span text:style-name="T65">PATVIRTINTA</text:span></text:p>
      <text:p text:style-name="P66"><text:span text:style-name="T67">Klaipėdos miesto savivaldybės</text:span></text:p>
      <text:p text:style-name="P68"><text:span text:style-name="T69">tarybos 2019 m. balandžio 12 d.</text:span></text:p>
      <text:p text:style-name="P70"><text:span text:style-name="T71">sprendimu Nr. T2-90</text:span></text:p>
      <text:p text:style-name="P72"/>
      <text:p text:style-name="P73"/>
      <text:p text:style-name="P74"><text:span text:style-name="T75">SOCIALINĖS PARAMOS<text:s/></text:span><text:span text:style-name="T76">MOKINIAMS TEIK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1. Socialinės paramos mokiniams teikimo tvarkos aprašas (toliau – Tvarkos aprašas) nustato:</text:p>
      <text:p text:style-name="P85">1.1. mokinių nemokamo maitinimo ir paramos mokinio reikmenims įsigyti išimties atvejais<text:s/>teikimo tvarką;</text:p>
      <text:p text:style-name="P86">1.2. kreipimosi dėl socialinės paramos mokiniams tvarką;</text:p>
      <text:p text:style-name="P87">1.3. mokinių nemokamo maitinimo Klaipėdos miesto savivaldybės teritorijoje įsteigtose savivaldybės ir nevalstybinėse mokyklose tvarką;</text:p>
      <text:p text:style-name="P88">1.4. paramos mokinio reikmenims įsigyti tvarką.</text:p>
      <text:p text:style-name="P89">2. Šiame Tvarkos apraše vartojamos sąvokos atitinka Lietuvos Respublikos socialinės paramos mokiniams įstatyme (toliau – Įstatymas) ir<text:s/><text:span text:style-name="T90">Lietuvos Respublikos piniginės socialinės paramos nepasiturintiems gyventojams įstatyme (toliau – Pini</text:span><text:span text:style-name="T91">ginės socialinės paramos nepasiturintiems gyventojams įstatymas)<text:s/></text:span>vartojamas sąvokas.</text:p>
      <text:p text:style-name="P92"/>
      <text:p text:style-name="P93"><text:span text:style-name="T94">II</text:span><text:span text:style-name="T95"><text:s/>SKYRIUS</text:span></text:p>
      <text:p text:style-name="P96"><text:span text:style-name="T97">MOKINIŲ NEMOKAMO MAITINIMO IR PARAMOS MOKINIO REIKMENIMS ĮSIGYTI IŠIMTIES ATVEJAIS TEIKIMO TVARKA</text:span></text:p>
      <text:p text:style-name="P98"/>
      <text:p text:style-name="P99"><text:span text:style-name="T100">3</text:span><text:span text:style-name="T101">. Teisę į nemokamus pietus</text:span><text:span text:style-name="T102"><text:s/></text:span><text:span text:style-name="T103">(išskyrus Įstatymo<text:s/></text:span><text:span text:style-name="T104">nustatytus atvejus, kai mokiniai turi teisę į nemokamus pietus, nevertinant gaunamų pajamų), nemokamą maitinimą mokyklų organizuojamose vasaros poilsio stovyklose ir paramą mokinio reikmenims įsigyti, patikrinus bendrai gyvenančių asmenų ar vieno gyvenanči</text:span><text:span text:style-name="T105">o asmens gyvenimo sąlygas ir surašius buities ir gyvenimo sąlygų patikrinimo aktą, turi mokinys, jeigu vidutinės pajamos vienam asmeniui per mėnesį yra lygios arba viršija 2 valstybės remiamų pajamų (toliau – VRP) dydžius, bet yra mažesnės kaip 2,5 VRP dyd</text:span><text:span text:style-name="T106">žio, šiais atvejais:</text:span></text:p>
      <text:p text:style-name="P107"><text:span text:style-name="T108">3.1</text:span><text:span text:style-name="T109">.<text:s/></text:span><text:span text:style-name="T110">bendrai gyvenantys asmenys ar vienas gyvenantis asmuo dėl sunkios ligos, nelaimingo atsitikimo patyrė (patiria) papildomų išlaidų dėl būtinų sveikatos priežiūros paslaugų, vaistų, medicinos priemonių ir pan. ar nelaimingo atsiti</text:span><text:span text:style-name="T111">kimo (</text:span><text:span text:style-name="T112">gaisro, stichinės nelaimės, nusikalstamos veiklos,<text:s/></text:span><text:span text:style-name="T113">nukentėjus dėl<text:s/></text:span><text:span text:style-name="T114">ekstremaliosios situacijos ir karantino, paskelbto teisės aktų nustatyta tvarka (toliau – ekstremalioji situacija ir karantinas),</text:span><text:span text:style-name="T115"><text:s/>padarinių<text:s/></text:span><text:span text:style-name="T116">patyrus (patiriant) nepalankias ekonomines i</text:span><text:span text:style-name="T117">r finansines pasekmes)</text:span><text:span text:style-name="T118"><text:s/>ar kt.);<text:s/></text:span></text:p>
      <text:p text:style-name="P119"><text:span text:style-name="T120">3.2</text:span><text:span text:style-name="T121">. motina ar tėvas vieni<text:s/></text:span><text:span text:style-name="T122">augina vaiką (vaikus) (nutraukę santuoką, santuokos nutraukimo bylos nagrinėjimo metu esant ginčui, teismo sprendimu gyvenantis skyrium, vienas iš tėvų miręs ar kt.);<text:s/></text:span></text:p>
      <text:p text:style-name="P123"><text:span text:style-name="T124">3.3</text:span><text:span text:style-name="T125">. bendrai gyvenan</text:span><text:span text:style-name="T126">tys asmenys augina tris ir daugiau vaikų;</text:span></text:p>
      <text:p text:style-name="P127"><text:span text:style-name="T128">3.4</text:span><text:span text:style-name="T129">.<text:s/></text:span><text:span text:style-name="T130">mokinys</text:span><text:span text:style-name="T131"><text:s/>yra neįgalus arba bent vienas iš bendrai gyvenančių asmenų yra neįgalus;</text:span></text:p>
      <text:p text:style-name="P132"><text:span text:style-name="T133">3.5</text:span><text:span text:style-name="T134">.<text:s/></text:span><text:span text:style-name="T135">mokinys</text:span><text:span text:style-name="T136"><text:s/>patiria socialinę riziką arba mokinį augina bendrai gyvenantys asmenys, patiriantys socialinę riziką.</text:span><text:s/></text:p>
      <text:p text:style-name="P137">Punkto pakeitimai:</text:p>
      <text:p text:style-name="P138"><text:span text:style-name="T139">Nr.<text:s/></text:span><text:a xlink:href="https://www.e-tar.lt/portal/legalAct.html?documentId=ead5dd80b7a611eab9d9cd0c85e0b745" office:target-frame-name="_top" xlink:show="replace"><text:span text:style-name="T140">T2-146</text:span></text:a><text:span text:style-name="T141">, 2020-06-25, paskelbta TAR 2020-06-26, i. k. 2020-14141</text:span></text:p>
      <text:p text:style-name="Normal"/>
      <text:p text:style-name="P142"><text:span text:style-name="T143">4</text:span><text:span text:style-name="T144">. Tvarkos aprašo 3 punkte nurodyta parama neskiriama (neteikiama), j</text:span><text:span text:style-name="T145">eigu mokinys ir bendrai gyvenantys asmenys neišnaudojo (neišnaudoja) visų teisėtų kitų pajamų gavimo galimybių,<text:s/></text:span><text:soft-page-break/><text:span text:style-name="T146">kaip nurodyta Piniginės socialinės paramos nepasiturintiems gyventojams įstatymo 25 straipsnio 1 punkte.</text:span></text:p>
      <text:p text:style-name="P147"><text:span text:style-name="T148">Ekstremaliosios situacijos ir (ar) kara</text:span><text:span text:style-name="T149">ntino laikotarpiu Įstatyme ir Tvarkos apraše <text:s/>numatytais atvejais buities ir gyvenimo sąlygos asmenų gyvenamosiose vietose gali būti netikrinamos ir buities ir gyvenimo sąlygų patikrinimo aktai surašomi bei sprendimai dėl socialinės paramos mokiniams priim</text:span><text:span text:style-name="T150">ami atsižvelgiant į pareiškėjo pateiktus duomenis (dokumentus) bei prašymo nagrinėjimo metu Socialinių išmokų poskyrio specialistų surinktus duomenis (dokumentus) iš valstybės ir žinybinių registrų, valstybės informacinių sistemų, internete prieinamos bei<text:s/></text:span><text:span text:style-name="T151">skelbiamos informacijos, kitų šaltinių bei bendradarbiaujant su valstybės ir savivaldybių įmonėmis, institucijomis, įstaigomis, organizacijomis, kitais fiziniais ir juridiniais asmenimis.</text:span><text:s/></text:p>
      <text:p text:style-name="P152">Punkto pakeitimai:</text:p>
      <text:p text:style-name="P153"><text:span text:style-name="T154">Nr.<text:s/></text:span><text:a xlink:href="https://www.e-tar.lt/portal/legalAct.html?documentId=ead5dd80b7a611eab9d9cd0c85e0b745" office:target-frame-name="_top" xlink:show="replace"><text:span text:style-name="T155">T2-146</text:span></text:a><text:span text:style-name="T156">, 2020-06-25, paskelbta TAR 2020-06-26, i. k. 2020-14141</text:span></text:p>
      <text:p text:style-name="Normal"/>
      <text:p text:style-name="P157"><text:span text:style-name="T158">III</text:span><text:span text:style-name="T159"><text:s/>SKYRIUS</text:span></text:p>
      <text:p text:style-name="P160"><text:span text:style-name="T161">KREIPIMOSI DĖL SOCIALINĖS PARAMOS MOKINIAMS TVARKA</text:span></text:p>
      <text:p text:style-name="P162"/>
      <text:p text:style-name="P163"><text:span text:style-name="T164">5</text:span><text:span text:style-name="T165">. Pareiškėjas, kuris deklaruoja gyvenamąją vietą arba yra įtrauktas į gyvenamosios vietos nedeklaravusių asmenų apskaitą Klaipėdos miesto savivaldybės teritorijoje, o jeigu jo gyvenamoji vieta nedeklaruota ir jis nėra įtrauktas į gyvenamosios vietos nedekl</text:span><text:span text:style-name="T166">aravusių asmenų apskaitą, faktiškai gyvena (šiuo atveju asmenų faktinė gyvenamoji vieta nustatoma Įstatymo nustatyta tvarka) Klaipėdos miesto savivaldybės teritorijoje, dėl socialinės paramos mokiniams kreipiasi į Klaipėdos miesto savivaldybės administraci</text:span><text:span text:style-name="T167">jos Socialinės paramos skyriaus Socialinių išmokų poskyrį (toliau – Socialinių išmokų poskyris), užpildęs Lietuvos Respublikos socialinės apsaugos ir darbo ministro įsakymu patvirtintos formos prašymą-paraišką socialinei paramai mokiniams gauti (toliau – p</text:span><text:span text:style-name="T168">rašymas-paraiška),<text:s/></text:span><text:span text:style-name="T169">kuriame nurodo socialinei paramai mokiniams skirti būtinus duomenis apie save ir bendrai gyvenančius asmenis, ir prideda dokumentus (duomenis), nustatytus Piniginės socialinės paramos nepasiturintiems gyventojams įstatymo 20 straipsnyje<text:s/></text:span><text:span text:style-name="T170">(išskyrus duomenis apie bendrai gyvenančių asmenų arba vieno gyvenančio asmens turimą turtą).<text:s/></text:span><text:span text:style-name="T171">Įstatymo nustatytais atvejais, kai mokiniai turi teisę į nemokamus pietus, nevertinant gaunamų pajamų,</text:span><text:span text:style-name="T172"><text:s/>šių dokumentų (duomenų) pateikti nereikia.</text:span></text:p>
      <text:p text:style-name="P173"><text:span text:style-name="T174">Jeigu kreipiamas</text:span><text:span text:style-name="T175">i dėl socialinės paramos mokiniams Įstatymo 5 straipsnio 2 dalyje ar Tvarkos aprašo 3 punkte nurodytais atvejais, pareiškėjas turi pateikti dokumentus (duomenis), įrodančius nustatytas aplinkybes (</text:span><text:span text:style-name="T176">dokumentus, patvirtinančius vaistų, maisto papildų, vitamin</text:span><text:span text:style-name="T177">ų, medicinos priemonių, sveikatos priežiūros paslaugų būtinumą ar nelaimingą atsitikimą, bei dokumentus, patvirtinančius patirtas (patiriamas) išlaidas, duomenis (dokumentai, paaiškinimas) apie patirtas (patiriamas) nepalankias ekonomines ir finansines pas</text:span><text:span text:style-name="T178">ekmes,</text:span><text:span text:style-name="T179"><text:s/>ar kad vieni augina vaiką (vaikus), ar kad bendrai gyvenantys asmenys augina tris ir daugiau vaikų<text:s/></text:span><text:span text:style-name="T180">ir kt.).</text:span><text:s/></text:p>
      <text:p text:style-name="P181">Punkto pakeitimai:</text:p>
      <text:p text:style-name="P182"><text:span text:style-name="T183">Nr.<text:s/></text:span><text:a xlink:href="https://www.e-tar.lt/portal/legalAct.html?documentId=ead5dd80b7a611eab9d9cd0c85e0b745" office:target-frame-name="_top" xlink:show="replace"><text:span text:style-name="T184">T2-146</text:span></text:a><text:span text:style-name="T185">, 2020-06-25,</text:span><text:span text:style-name="T186"><text:s/>paskelbta TAR 2020-06-26, i. k. 2020-14141</text:span></text:p>
      <text:p text:style-name="Normal"/>
      <text:p text:style-name="P187"><text:span text:style-name="T188">6</text:span><text:span text:style-name="T189">. Jeigu Klaipėdos miesto savivaldybės administracija (toliau – Savivaldybės administracija) duomenis gauna iš valstybės ir žinybinių registrų bei valstybės informacinių sistemų, dokumentų pateikti nereikia.</text:span></text:p>
      <text:p text:style-name="P190">7. Dėl mokinio nemokamo maitinimo prašymą-paraišką pareiškėjas gali pateikti ir mokyklos, kurioje mokinys mokosi ar kuri organizuoja vasaros poilsio stovyklas, administracijai. Šiuo atveju mokyklos administracija pareiškėjo, nurodyto Tvarkos aprašo 5<text:s/>punkte, prašymą-paraišką su pridedamais dokumentais (duomenimis) ir (ar) dokumentų kopijomis, patvirtintomis mokyklos administracijos, ne vėliau kaip kitą darbo dieną, kai buvo gautas prašymas-paraiška, perduoda Socialinių išmokų poskyriui.<text:s/></text:p>
      <text:p text:style-name="P191">Jeigu pareiškėjas mokyklos administracijai pateikė ne visus reikiamus dokumentus (duomenis), mokyklos administracija informaciją apie trūkstamus dokumentus (duomenis), nurodydama dokumentų (duomenų) pateikimo terminą, įrašo informaciniame lapelyje ir šį įteikia<text:s/><text:soft-page-break/>pareiškėjui, kuris<text:s/><text:span text:style-name="T192">trūkstamus dokumentus (duomenis) pateikia Socialinių išmokų poskyriui Įstatymo nustatytais terminais.<text:s/></text:span></text:p>
      <text:p text:style-name="P193"><text:span text:style-name="T194">8</text:span><text:span text:style-name="T195">. Jei kreipimosi dėl socialinės paramos mokiniams metu bendrai gyvenantys asmenys ar vienas gyvenantis asmuo gauna piniginę socialinę<text:s/></text:span><text:span text:style-name="T196">paramą (socialinę pašalpą ir būsto šildymo išlaidų, geriamojo vandens išlaidų ir karšto vandens išlaidų kompensacijas) pagal Piniginės socialinės paramos nepasiturintiems gyventojams įstatymą, pareiškėjas Socialinių išmokų poskyriui arba mokyklos administr</text:span><text:span text:style-name="T197">acijai pateikia laisvos formos prašymą gauti socialinę paramą mokiniams.</text:span></text:p>
      <text:p text:style-name="P198"><text:span text:style-name="T199">9</text:span><text:span text:style-name="T200">. Prašymas-paraiška ar laisvos formos prašymas (toliau kartu – prašymas-paraiška) gali būti pateiktas asmeniškai, per atstovą, paštu (per pasiuntinį) ir elektroniniu būdu, kai va</text:span><text:span text:style-name="T201">lstybės elektroninės valdžios sistemoje teikiama elektroninė paslauga:</text:span></text:p>
      <text:p text:style-name="P202"><text:span text:style-name="T203">9.1</text:span><text:span text:style-name="T204">. jeigu prašymas-paraiška pateikiamas asmeniškai, pareiškėjas kreipimosi metu pateikia galiojantį asmens tapatybę patvirtinantį dokumentą (pasą, asmens tapatybės kortelę, teisę užs</text:span><text:span text:style-name="T205">ieniečiui nuolat arba laikinai gyventi Lietuvos Respublikoje patvirtinantį dokumentą, jeigu tokį dokumentą privalo turėti pagal galiojančius teisės aktus, vairuotojo pažymėjimą ar kitą kompetentingos įstaigos išduotą dokumentą (pažymėjimą), patvirtinantį p</text:span><text:span text:style-name="T206">areiškėjo tapatybę (kuriame yra asmens nuotrauka, vardas, pavardė ir asmens kodas) (toliau – asmens tapatybę patvirtinantis dokumentas);</text:span></text:p>
      <text:p text:style-name="P207"><text:span text:style-name="T208">9.2</text:span><text:span text:style-name="T209">. jeigu prašymas-paraiška pateikiamas per atstovą, pateikiami galiojantys atstovo asmens tapatybę ir atstovavimą</text:span><text:span text:style-name="T210"><text:s/>patvirtinantys dokumentai bei nurodomi atstovo duomenys: vardas, pavardė, asmens kodas, gyvenamosios vietos adresas;</text:span></text:p>
      <text:p text:style-name="P211"><text:span text:style-name="T212">9.3</text:span><text:span text:style-name="T213">. jeigu užpildytas ir pasirašytas prašymas-paraiška siunčiamas paštu (per pasiuntinį), prie jo pridedama asmens tapatybę patvirtina</text:span><text:span text:style-name="T214">nčio dokumento kopija, patvirtinta įstatymų nustatyta tvarka, ir visų reikiamų dokumentų originalai arba jų kopijos, patvirtintos notaro ar kita Lietuvos Respublikos teisės aktų nustatyta tvarka;</text:span></text:p>
      <text:p text:style-name="P215"><text:span text:style-name="T216">9.4</text:span><text:span text:style-name="T217">. jeigu prašymas-paraiška pateikiamas elektroniniu bū</text:span><text:span text:style-name="T218">du, prie jo pridedami skenuoti visų reikiamų dokumentų originalai arba kopijos, patvirtintos notaro ar kita Lietuvos Respublikos teisės aktų nustatyta tvarka.</text:span></text:p>
      <text:p text:style-name="P219"><text:span text:style-name="T220">9</text:span><text:span text:style-name="T221">1</text:span><text:span text:style-name="T222">. Ekstremaliosios situacijos ir karantino laikotarpiu, kai nėra galimybių prašymą-paraišk</text:span><text:span text:style-name="T223">ą pateikti Tvarkos aprašo 9 punkte nurodytais būdais, prašymas-paraiška gali būti teikiamas el. paštu (kartu pridedamas skenuotas (nuskaitytas) asmens tapatybę patvirtinantis dokumentas) arba telefonu (pateikiami asmens tapatybę identifikuojantys duomenys<text:s/></text:span><text:span text:style-name="T224">– asmens kodas, gyvenamosios (deklaruotos, faktinės) vietos adresas, telefono numeris, el. pašto adresas ir kt.), prašymą-paraišką<text:s/></text:span><text:span text:style-name="T225">užpildo<text:s/></text:span><text:span text:style-name="T226">Socialinių išmokų poskyrio</text:span><text:span text:style-name="T227"><text:s/>specialistai</text:span><text:span text:style-name="T228"><text:s/>pagal pareiškėjo telefonu pateiktus socialinei paramai mokiniams skirti būtin</text:span><text:span text:style-name="T229">us duomenis, nurodytus Tvarkos aprašo 5 punkte.</text:span></text:p>
      <text:p text:style-name="P230"><text:span text:style-name="T231">Tokiu būdu gautas prašymas-paraiška užregistruojamas informacinėje sistemoje prašymo-paraiškos gavimo dieną (jeigu tai savaitgalis ar švenčių diena – kitą darbo dieną) ir informacija apie trūkstamus dokumentu</text:span><text:span text:style-name="T232">s (duomenis) teikiama el. paštu (jeigu prašymas-paraiška pateiktas el. paštu) arba telefonu (jeigu prašymas-paraiška pateiktas telefonu), kitos Tvarkos aprašo 10 punkto nuostatos netaikomos.</text:span><text:s/></text:p>
      <text:p text:style-name="P233">Papildyta punktu:</text:p>
      <text:p text:style-name="P234"><text:span text:style-name="T235">Nr.<text:s/></text:span><text:a xlink:href="https://www.e-tar.lt/portal/legalAct.html?documentId=ead5dd80b7a611eab9d9cd0c85e0b745" office:target-frame-name="_top" xlink:show="replace"><text:span text:style-name="T236">T2-146</text:span></text:a><text:span text:style-name="T237">, 2020-06-25, paskelbta TAR 2020-06-26, i. k. 2020-14141</text:span></text:p>
      <text:p text:style-name="Normal"/>
      <text:p text:style-name="P238">10. Gautas prašymas-paraiška užregistruojamas informacinėje sistemoje prašymo-paraiškos<text:s/><text:span text:style-name="T239">(prašymo)<text:s/></text:span>gavimo dieną. Jeigu pateikti ne visi reikiami dokumentai (duomenys),<text:s/><text:span text:style-name="T240">informacija apie trūkstamus dokumentus (duomenis) ir datą, iki kurios dokumentai (duomenys) turi būti pateikti:</text:span></text:p>
      <text:p text:style-name="P241"><text:span text:style-name="T242">10.1</text:span><text:span text:style-name="T243">. įrašoma į informacinį lapelį<text:s/></text:span>ir šis įteikiamas pareiškėjui,<text:span text:style-name="T244"><text:s/>kai prašymas-paraiška <text:s/>pateikiami asmeniškai ar per atstovą;</text:span><text:s/></text:p>
      <text:p text:style-name="P245"><text:span text:style-name="T246">10.2</text:span><text:span text:style-name="T247">. išsiunčiama pareiškėjui prašyme-paraiškoje nurodytu informavimo būdu (jeigu pareiškėjas nenurodė informavimo būdo – paštu), kai prašymas-paraiška pateikiamas paštu arba per pasiuntinį</text:span><text:span text:style-name="T248">;</text:span></text:p>
      <text:p text:style-name="P249"><text:span text:style-name="T250">10.3</text:span><text:span text:style-name="T251">. išsiunčiama pareiškėjui prašyme-paraiškoje nurodytu informavimo būdu arba Socialinės paramos šeimai informacinėje sistemoje (SPIS), kai prašymas-paraiška pateikiamas elektroniniu būdu.<text:s/></text:span></text:p>
      <text:p text:style-name="P252"><text:span text:style-name="T253">11</text:span><text:span text:style-name="T254">. Jeigu po prašymo-paraiškos pateikimo nustatoma,<text:s/></text:span><text:span text:style-name="T255">kad sprendimui priimti trūksta duomenų (dokumentų) arba pareiškėjas kreipimosi metu prašyme-paraiškoje nenurodė visos ir teisingos informacijos ir (ar) nepateikė visų reikiamų dokumentų, ar iki sprendimo dėl socialinės paramos mokiniams priėmimo gaunama in</text:span><text:span text:style-name="T256">formacija apie aplinkybių, nurodytų prašymo-paraiškos pateikimo metu, pasikeitimą, pareiškėjas prašyme-paraiškoje nurodytu informavimo būdu (jeigu pareiškėjas nenurodė informavimo būdo – paštu) informuojamas apie trūkstamus dokumentus (duomenis) ir nurodom</text:span><text:span text:style-name="T257">a data, iki kurios dokumentai (duomenys) turi būti pateikti.</text:span></text:p>
      <text:p text:style-name="P258"><text:span text:style-name="T259">Socialinei paramai mokiniams gauti trūkstami dokumentai (duomenys) pateikiami Socialinių išmokų poskyriui Įstatymo nustatytais terminais.</text:span></text:p>
      <text:p text:style-name="P260">12. Mokiniams nemokamas maitinimas skiriamas:</text:p>
      <text:p text:style-name="P261">12.1.<text:s/>nuo mokslo metų pradžios iki mokslo metų pabaigos, pareiškėjui pateikus prašymą-paraišką ir visus šiai paramai reikalingus dokumentus nuo tų metų liepos 1 dienos iki rugpjūčio 25 dienos;</text:p>
      <text:p text:style-name="P262">12.2. nuo informacijos apie priimtą sprendimą dėl socialinės paramos mokiniams gavimo mokykloje kitos dienos iki mokslo metų pabaigos, pareiškėjui pateikus prašymą-paraišką ir visus šiai paramai reikalingus dokumentus mokslo metais po Tvarkos aprašo 12.1 papunktyje nurodytos datos;<text:s/></text:p>
      <text:p text:style-name="P263">12.3. nuo mokyklos organizuojamos vasaros poilsio stovyklos pradžios:</text:p>
      <text:p text:style-name="P264">12.3.1. jeigu paskutinį mokslo metų ugdymo proceso mėnesį mokinys turėjo teisę gauti nemokamą maitinimą pagal Įstatymo 5 straipsnio 1 ir 2 dalis bei Tvarkos aprašo 3 punktą (be atskiro prašymo-paraiškos); <text:s/></text:p>
      <text:p text:style-name="P265"><text:span text:style-name="T266">12.3.2</text:span><text:span text:style-name="T267">. pareiškėjui pateikus prašymą-paraišką ir visus šiai paramai reikalingus dokumentus nuo tų metų gegužės 1 dienos iki gegužės 25 dienos;</text:span></text:p>
      <text:p text:style-name="P268"><text:span text:style-name="T269">12.4</text:span><text:span text:style-name="T270">. nuo informacijos apie priimtą sprendimą dėl nemokamo maitinimo mokyklų organizuojamose vasaros poilsio sto</text:span><text:span text:style-name="T271">vyklose skyrimo gavimo mokykloje kitos dienos, pareiškėjui pateikus prašymą-paraišką ir visus šiai paramai reikalingus dokumentus po Tvarkos aprašo 12.3.2 papunktyje nurodytos datos.</text:span></text:p>
      <text:p text:style-name="P272"><text:span text:style-name="T273">13</text:span><text:span text:style-name="T274">. Parama mokinio reikmenims įsigyti skiriama, pareiškėjui pateiku</text:span><text:span text:style-name="T275">s prašymą-paraišką nuo liepos 1 dienos iki spalio 5 dienos, o visus šiai paramai reikalingus dokumentus – ne vėliau kaip iki einamųjų metų gruodžio 15 dienos.<text:s/></text:span></text:p>
      <text:p text:style-name="P276">14. Sprendimą dėl socialinės paramos mokiniams skyrimo ne vėliau kaip per 8 darbo dienas nuo<text:s/>prašymo ir visų reikalingų dokumentų gavimo dienos priima Savivaldybės administracijos direktorius arba jo įgaliotas asmuo.<text:s/></text:p>
      <text:p text:style-name="P277">15. Klaipėdos miesto savivaldybės įsteigtoms mokykloms ir Klaipėdos miesto savivaldybės teritorijoje įsteigtoms nevalstybinėms<text:s/>mokykloms informacija apie priimtą sprendimą dėl socialinės paramos mokiniams skyrimo ir (ar) nutraukimo teikiama Socialinės paramos šeimai informacinėje sistemoje (SPIS) ne vėliau kaip per 2 darbo dienas nuo sprendimo priėmimo.</text:p>
      <text:p text:style-name="P278">16. Kai mokinys mokosi<text:s/>valstybinėje ar kitų savivaldybių mokyklose, Socialinės paramos skyrius ne vėliau kaip per 2 darbo dienas nuo sprendimo dėl socialinės paramos mokiniams skyrimo ir (ar) nutraukimo priėmimo dienos Lietuvos Respublikos švietimo, mokslo ir sporto ministerijai ar kitų savivaldybių administracijoms išsiunčia sprendimų dėl socialinės paramos mokiniams skyrimo kopijas (nuorašus).<text:s/></text:p>
      <text:p text:style-name="P279"><text:span text:style-name="T280">17</text:span><text:span text:style-name="T281">. Kai mokyklos administracija, gavusi informaciją iš mokyklos pedagogų, socialinių pedagogų ir (ar) bendruomenės atstovų apie ta</text:span><text:span text:style-name="T282">i, kad socialinė parama mokiniui galimai reikalinga, bet pareiškėjas nesikreipė dėl socialinės paramos mokiniams, informuoja S</text:span><text:span text:style-name="T283">avivaldybės administracijos<text:s/></text:span><text:span text:style-name="T284">Socialinės paramos skyrių (toliau – Socialinės paramos skyrius) dėl poreikio įvertinti bendrai gyvenan</text:span><text:span text:style-name="T285">čių asmenų ar vieno gyvenančio asmens gyvenimo sąlygas ir teikti socialinę paramą mokiniams, Socialinės paramos skyrius ne vėliau kaip per 2 darbo dienas persiunčia pateiktą informaciją BĮ<text:s/></text:span><text:span text:style-name="T286">Klaipėdos miesto šeimos ir vaiko gerovės<text:s/></text:span><text:span text:style-name="T287">centrui (toliau –<text:s/></text:span><text:span text:style-name="T288">Gerovės<text:s/></text:span><text:span text:style-name="T289">centras) dėl atvejo vadybininko paskyrimo.</text:span><text:s/></text:p>
      <text:p text:style-name="P290">Punkto pakeitimai:</text:p>
      <text:p text:style-name="P291"><text:span text:style-name="T292">Nr.<text:s/></text:span><text:a xlink:href="https://www.e-tar.lt/portal/legalAct.html?documentId=ead5dd80b7a611eab9d9cd0c85e0b745" office:target-frame-name="_top" xlink:show="replace"><text:span text:style-name="T293">T2-146</text:span></text:a><text:span text:style-name="T294">, 2020-06-25, paskelbta TAR 2020-06-26, i. k. 2020-14141</text:span></text:p>
      <text:p text:style-name="Normal"/>
      <text:p text:style-name="P295"><text:span text:style-name="T296">IV</text:span><text:span text:style-name="T297"><text:s/>SKYRIUS</text:span></text:p>
      <text:p text:style-name="P298"><text:span text:style-name="T299">MOKINIŲ NEMOKAMO MAITINIMO KLAIPĖDOS MIESTO SAVIVALDYBĖS TERITORIJOJE ĮSTEIGTOSE SAVIVALDYBĖS IR NEVALSTYBINĖSE MOKYKLOSE TVARKA<text:s/></text:span></text:p>
      <text:p text:style-name="P300"/>
      <text:p text:style-name="P301">18. Mokykla informuoja pareiškėjus ir mokinius apie jiems paskirtą socialinę paramą mokiniams ne vėliau kaip per 2 darbo<text:s/>dienas nuo sprendimo dėl socialinės paramos mokiniams skyrimo priėmimo dienos. Jeigu spendime nurodytas mokinys (mokiniai) nesimoko šioje mokykloje arba mokinio tėvai yra atleisti nuo mokėjimo už vaikų maitinimą mokyklos bendrabučiuose, mokykla ne vėliau kaip per 2 darbo dienas apie tai informuoja sprendimą priėmusį Socialinės paramos skyrių.<text:s/></text:p>
      <text:p text:style-name="P302">19. Mokiniui pakeitus mokyklą, ankstesnės mokyklos administracija naujos mokyklos administracijai ne vėliau kaip kitą darbo dieną po mokyklos pakeitimo dienos Įstatymo nustatyta tvarka pateikia laisvos formos pažymą apie mokinio teisę gauti nemokamą maitinimą<text:span text:style-name="T303"><text:s/></text:span>ir informuoja sprendimą priėmusį Socialinės paramos skyrių ar Savivaldybės administraciją apie tai, kad mokinys pakeitė mokyklą.</text:p>
      <text:p text:style-name="P304">Mokiniui nemokamas maitinimas<text:s/>naujoje mokykloje pradedamas teikti nuo kitos darbo dienos, kai pažyma buvo gauta mokykloje.</text:p>
      <text:p text:style-name="P305">20. Mokyklos administracija duomenis apie mokiniams teikiamą nemokamą maitinimą registruoja, pildydama internetinį mokinių nemokamo maitinimo registravimo žurnalą.</text:p>
      <text:p text:style-name="P306">21. Mokyklos administracija ne vėliau kaip per 2 darbo dienas raštu informuoja Socialinės paramos skyrių apie per mokslo metus išvykusius arba atvykusius mokinius, kuriems paskirtas nemokamas maitinimas.</text:p>
      <text:p text:style-name="P307">22. Mokyklos administracija iki kiekvienų metų gegužės 15 dienos raštu informuoja Socialinės paramos skyrių apie mokykloje organizuojamą (planuojamą organizuoti) vasaros poilsio stovyklą, nurodydama:</text:p>
      <text:p text:style-name="P308">22.1. stovyklos trukmę;</text:p>
      <text:p text:style-name="P309">22.2. ugdymo programas (amžiaus grupes), pagal kurias<text:s/>besimokantiems mokiniams planuojama organizuoti stovyklą;</text:p>
      <text:p text:style-name="P310">22.3. sąrašą mokinių, paskutinį mokslo metų mėnesį turinčių teisę gauti nemokamą maitinimą, kurių tėvai, globėjai (rūpintojai) raštu yra informavę mokyklos administraciją apie tai, kad mokiniai<text:s/>lankys dieninę vasaros poilsio stovyklą bei pageidaus gauti nemokamą maitinimą vasaros atostogų metu mokyklose organizuojamose vasaros poilsio stovyklose. Mokiniai, kuriems yra skirtas nemokamas maitinimas vasaros atostogų metu mokyklų organizuojamose vasaros poilsio stovyklose, nurodomi atskirai.<text:s/></text:p>
      <text:p text:style-name="P311"><text:span text:style-name="T312">23</text:span><text:span text:style-name="T313">. Jeigu vasaros atostogų metu mokykla neorganizuoja vasaros poilsio stovyklos, mokiniams nemokamas maitinimas vasaros poilsio stovyklose neteikiamas. Jeigu vasaros atostogų metu mokykla organizuoja vasaro</text:span><text:span text:style-name="T314">s poilsio stovyklas tik tam tikro amžiaus mokiniams, nemokamas maitinimas teikiamas tik vasaros poilsio stovyklas lankantiems to amžiaus mokiniams. <text:s text:c="2"/></text:span></text:p>
      <text:p text:style-name="P315"><text:span text:style-name="T316">24</text:span><text:span text:style-name="T317">. Mokyklų savivaldos institucijos turi teisę priimti sprendimus, kuriais būtų užtikrinta galimybė v</text:span><text:span text:style-name="T318">isiems mokiniams gauti maitinimą mokykloje. Tokiu atveju vaikų, kuriems yra skirtas nemokamas maitinimas, maitinimui naudojamos valstybės biudžeto specialios tikslinės dotacijos savivaldybių biudžetams lėšos, o kitų vaikų maitinimui naudojamos už vaikų mai</text:span><text:span text:style-name="T319">tinimą išgalinčių susimokėti tėvų lėšos.</text:span><text:s/></text:p>
      <text:p text:style-name="P320">Punkto pakeitimai:</text:p>
      <text:p text:style-name="P321"><text:span text:style-name="T322">Nr.<text:s/></text:span><text:a xlink:href="https://www.e-tar.lt/portal/legalAct.html?documentId=ead5dd80b7a611eab9d9cd0c85e0b745" office:target-frame-name="_top" xlink:show="replace"><text:span text:style-name="T323">T2-146</text:span></text:a><text:span text:style-name="T324">, 2020-06-25, paskelbta TAR 2020-06-26, i. k. 2020-14141</text:span></text:p>
      <text:p text:style-name="Normal"/>
      <text:p text:style-name="P325"><text:span text:style-name="T326">25</text:span><text:span text:style-name="T327">. Mokykla, teikdama nem</text:span><text:span text:style-name="T328">okamą maitinimą mokykloje, vadovaujasi Lietuvos Respublikos sveikatos apsaugos ministro patvirtintu Vaikų maitinimo organizavimo tvarkos aprašu ir užtikrina sveikos mitybos reikalavimus atitinkantį nemokamo maitinimo teikimą.<text:s/></text:span></text:p>
      <text:p text:style-name="P329"><text:span text:style-name="T330">Savivaldybės administracijos<text:s/></text:span><text:span text:style-name="T331">Švietimo skyrius ir mokyklos, kuriose nemokamas maitinimas organizuojamas taikant savitarnos principą, užtikrina, kad Lietuvos Respublikos sveikatos apsaugos<text:s/></text:span><text:soft-page-break/><text:span text:style-name="T332">ministro nustatyta tvarka šiose mokyklose būtų sudarytos sąlygos mokiniams patiems pasirinkti valg</text:span><text:span text:style-name="T333">iaraščiuose nurodytus patiekalus, jų sudedamąsias dalis ir kiekius.</text:span><text:s/></text:p>
      <text:p text:style-name="P334">Punkto pakeitimai:</text:p>
      <text:p text:style-name="P335"><text:span text:style-name="T336">Nr.<text:s/></text:span><text:a xlink:href="https://www.e-tar.lt/portal/legalAct.html?documentId=ead5dd80b7a611eab9d9cd0c85e0b745" office:target-frame-name="_top" xlink:show="replace"><text:span text:style-name="T337">T2-146</text:span></text:a><text:span text:style-name="T338">, 2020-06-25, paskelbta TAR 2020-06-26, i. k. 2020-14141</text:span></text:p>
      <text:p text:style-name="Normal"/>
      <text:p text:style-name="P339"><text:span text:style-name="T340">V</text:span><text:span text:style-name="T341"><text:s/>SKYRIUS</text:span></text:p>
      <text:p text:style-name="P342"><text:span text:style-name="T343">PARAMOS MOKINIO REIKMENIMS ĮSIGYTI TEIKIMO TVARKA</text:span></text:p>
      <text:p text:style-name="P344"/>
      <text:p text:style-name="P345"><text:span text:style-name="T346">26</text:span><text:span text:style-name="T347">. Parama mokinio reikmenims įsigyti teikiama pinigais, pervedant į pilnamečio mokinio, vieno iš bendrai gyvenančio pilnamečio asmens arba nepilnamečio mokinio, kuris yra susituokęs arba</text:span><text:span text:style-name="T348"><text:s/>emancipuotas, atsiskaitomąją sąskaitą mokėjimo ar kredito įstaigoje arba<text:s/></text:span><text:span text:style-name="T349">per kitą mokėjimo įstaigą, su kuria Savivaldybės administracija yra sudariusi sutartį dėl socialinių išmokų pristatymo</text:span><text:span text:style-name="T350">,<text:s/></text:span><text:span text:style-name="T351">arba<text:s/></text:span><text:span text:style-name="T352">nepinigine forma (kortele, skirta pirkti parduotuvėse<text:s/></text:span><text:span text:style-name="T353">(prekybos centruose) parduodamus mokinio reikmenis, arba mokinio reikmenimis, parduodamais parduotuvėse (prekybos centruose) (toliau – socialinė kortelė)), išskyrus atvejus, kai atvejo vadybininkas, koordinuojantis atvejo vadybos procesą, o kai atvejo vady</text:span><text:span text:style-name="T354">ba netaikoma, – socialinis darbuotojas, dirbantis su asmenimis, patiriančiais socialinę riziką, rekomenduoja paramą mokinio reikmenims įsigyti teikti pinigais.</text:span><text:s/></text:p>
      <text:p text:style-name="P355">Punkto pakeitimai:</text:p>
      <text:p text:style-name="P356"><text:span text:style-name="T357">Nr.<text:s/></text:span><text:a xlink:href="https://www.e-tar.lt/portal/legalAct.html?documentId=ead5dd80b7a611eab9d9cd0c85e0b745" office:target-frame-name="_top" xlink:show="replace"><text:span text:style-name="T358">T2-146</text:span></text:a><text:span text:style-name="T359">, 2020-06-25, paskelbta TAR 2020-06-26, i. k. 2020-14141</text:span></text:p>
      <text:p text:style-name="Normal"/>
      <text:p text:style-name="P360"><text:span text:style-name="T361">27</text:span><text:span text:style-name="T362">. Kai asmenys, patiriantys socialinę riziką, kreipiasi dėl paramos mokinio reikmenims įsigyti, Socialinių išmokų poskyrio specialistai ne vėliau kaip per 3 darb</text:span><text:span text:style-name="T363">o dienas kreipiasi į Gerovės centrą ar kitos savivaldybės instituciją, kurioje asmenims taikoma atvejo vadyba</text:span><text:span text:style-name="T364"><text:s/>arba dirbama su asmenimis, patiriančiais socialinę riziką</text:span><text:span text:style-name="T365">,<text:s/></text:span><text:span text:style-name="T366">kai atvejo vadyba netaikoma</text:span><text:span text:style-name="T367">, prašydami pateikti turimą informaciją apie asmenis,<text:s/></text:span><text:span text:style-name="T368">patiri</text:span><text:span text:style-name="T369">ančius</text:span><text:span text:style-name="T370"><text:s/>socialinę riziką, ir rekomendacijas dėl paramos mokinio reikmenims įsigyti teikimo būdo.</text:span></text:p>
      <text:p text:style-name="P371"><text:span text:style-name="T372">Priimant sprendimą dėl paramos mokinio reikmenims įsigyti teikimo būdo asmenims, patiriantiems socialinę riziką, atsižvelgiama į<text:s/></text:span><text:span text:style-name="T373">atvejo vadybininko, koordinuoja</text:span><text:span text:style-name="T374">nčio atvejo vadybos procesą, o kai atvejo vadyba netaikoma, – socialinio darbuotojo, dirbančio su asmenimis, patiriančiais socialinę riziką, rekomendacijas.</text:span><text:s/></text:p>
      <text:p text:style-name="P375">Punkto pakeitimai:</text:p>
      <text:p text:style-name="P376"><text:span text:style-name="T377">Nr.<text:s/></text:span><text:a xlink:href="https://www.e-tar.lt/portal/legalAct.html?documentId=ead5dd80b7a611eab9d9cd0c85e0b745" office:target-frame-name="_top" xlink:show="replace"><text:span text:style-name="T378">T2-146</text:span></text:a><text:span text:style-name="T379">, 2020-06-25, paskelbta TAR 2020-06-26, i. k. 2020-14141</text:span></text:p>
      <text:p text:style-name="Normal"/>
      <text:p text:style-name="P380">28. Jeigu mokinys patiria socialinę riziką arba mokinį augina bendrai gyvenantys asmenys, patiriantys socialinę riziką, socialinis darbuotojas, dirbantis su šeima, bendradarbiaudamas su mokiniu, bendrai gyvenančiais asmenimis bei, esant poreikiui, su mokykla, individualias mokymosi priemones į mokinio reikmenų rinkinius kiekvienam mokiniui įtraukia pagal Savivaldybės administracijos sudarytą mokinio reikmenų rinkinį bei atsižvelgdamas į individualius mokinio poreikius, bendrai gyvenančių asmenų auginamų vaikų skaičių, jų jau turimus mokinio reikmenis.</text:p>
      <text:p text:style-name="P381"><text:span text:style-name="T382">29</text:span><text:span text:style-name="T383">.<text:s/></text:span><text:span text:style-name="T384">Parama mokinio reikmenims įsigyti nepinigine forma (socialine kortele) teikiama tik tose parduotuvėse (prekybos</text:span><text:span text:style-name="T385"><text:s/>centruose), su kuriomis Savivaldybės administracija yra sudariusi sutartį. Parduotuvę (prekybos centrą) gali rinktis asmenys, patiriantys socialinę riziką, arba siūlyti<text:s/></text:span><text:span text:style-name="T386">atvejo vadybininkas, koordinuojantis atvejo vadybos procesą, ar socialinis darbuotojas</text:span><text:span text:style-name="T387">, dirbantis su asmenimis, patiriančiais socialinę riziką</text:span><text:span text:style-name="T388">. Socialinė kortelė išduodama Socialinių išmokų poskyryje.</text:span></text:p>
      <text:p text:style-name="P389"><text:span text:style-name="T390">Parduotuvėje (prekybos centre), kurioje parama mokinio reikmenims įsigyti yra teikiama nepinigine forma, turi būti sudarytos galimybės nupirk</text:span><text:span text:style-name="T391">ti tik tas prekes, kurios yra įtrauktos į Savivaldybės administracijos direktoriaus sprendimu sudarytą mokinio reikmenų rinkinį (rinkinius).</text:span><text:s/></text:p>
      <text:p text:style-name="P392">Punkto pakeitimai:</text:p>
      <text:p text:style-name="P393"><text:span text:style-name="T394">Nr.<text:s/></text:span><text:a xlink:href="https://www.e-tar.lt/portal/legalAct.html?documentId=ead5dd80b7a611eab9d9cd0c85e0b745" office:target-frame-name="_top" xlink:show="replace"><text:span text:style-name="T395">T2-146</text:span></text:a><text:span text:style-name="T396">, 2020-06-25, paskelbta TAR 2020-06-26, i. k. 2020-14141</text:span></text:p>
      <text:p text:style-name="Normal"/>
      <text:p text:style-name="P397">30. Pareiškėjai gautą paramą mokinio reikmenims įsigyti privalo naudoti tik pagal jos tikslinę paskirtį, pirkdami būtinus mokiniui reikmenis turi atsižvelgti į mokinio individualius<text:s/>poreikius, bendrai gyvenančių asmenų auginamą vaikų skaičių, jų jau turimus mokinio reikmenis.</text:p>
      <text:p text:style-name="P398">31. Gerovės centras ir mokykla nedelsdami informuoja Socialinės paramos skyrių, jeigu turi duomenų, kad parama mokinio reikmenims įsigyti naudojama ne pagal jos tikslinę paskirtį.<text:s/></text:p>
      <text:p text:style-name="P399">32. Jeigu bendrai gyvenantys asmenys ar vienas gyvenantis asmuo naudoja paramą mokinio reikmenims įsigyti ne pagal jos tikslinę paskirtį arba mokinio tėvai, bendrai gyvenantys asmenys dėl svarbių priežasčių negali nupirkti mokinio reikmenų, Gerovės centro paskirtas darbuotojas gali dalyvauti perkant mokinio reikmenis.</text:p>
      <text:p text:style-name="P400"/>
      <text:p text:style-name="P401"><text:span text:style-name="T402">VI</text:span><text:span text:style-name="T403"><text:s/>SKYRIUS</text:span></text:p>
      <text:p text:style-name="P404"><text:span text:style-name="T405">BAIGIAMOSIOS NUOSTATOS</text:span></text:p>
      <text:p text:style-name="Normal"/>
      <text:p text:style-name="P406">33. Socialinė parama mokiniams finansuojama iš valstybės biudžeto specialios tikslinės dotacijos savivaldybių biudžetams, valstybės biudžete skirtų bendrųjų asignavimų Lietuvos Respublikos švietimo, mokslo ir sporto ministerijai, savivaldybės biudžeto lėšų, nevalstybinių mokyklų lėšų.<text:s/></text:p>
      <text:p text:style-name="P407">Tvarkos aprašo 3 punkte nurodytai paramai finansuoti gali būti panaudojama iki 6 procentų Įstatymo 4 straipsnio 2 dalies 1, 2 ir 4 punktuose numatytoms išlaidoms finansuoti skirtų valstybės biudžeto lėšų dydžio suma.</text:p>
      <text:p text:style-name="P408">34. Klaipėdos miesto savivaldybės teritorijoje įsteigtos savivaldybės ir<text:s/><text:span text:style-name="T409">nevalstybinės mokyklos<text:s/></text:span>valstybės biudžeto lėšų poreikį Įstatymo 4 straipsnio 2 dalies 1 punkte nurodytoms išlaidoms finansuoti planuoja vadovaudamosi<text:s/>Lietuvos Respublikos socialinės apsaugos ir darbo ministro patvirtinta Valstybės biudžeto lėšų poreikio mokinių nemokamam maitinimui planavimo bei jų paskirstymo metodika (toliau – Metodika) ir iki kiekvienų kalendorinių metų balandžio 1 dienos pateikia Socialinės paramos skyriui duomenis apie prognozuojamą valstybės biudžeto lėšų poreikį ateinantiems metams.</text:p>
      <text:p text:style-name="P410">Socialinės paramos skyrius analizuoja mokyklų pateiktus duomenis ir, vadovaudamasis Metodika, planuoja pagrįstą valstybės biudžeto lėšų poreikį ateinantiems metams Klaipėdos miesto savivaldybės teritorijoje įsteigtoms savivaldybės ir<text:s/><text:span text:style-name="T411">nevalstybinėms mokykloms</text:span>.<text:s/></text:p>
      <text:p text:style-name="P412">35. Savivaldybės administracija, vadovaudamasi Metodikoje nustatyta tvarka ir terminais bei atsižvelgdama į Socialinės paramos skyriaus duomenis, pateikia Lietuvos Respublikos socialinės apsaugos ir darbo ministerijai duomenis apie valstybės biudžeto lėšų poreikį Įstatymo 4 straipsnio 2 dalies 1, 2 ir 4 punktuose nurodytoms išlaidoms finansuoti.</text:p>
      <text:p text:style-name="P413">36. Pasikeitus duomenims ar iškilus būtinybei, mokyklos Savivaldybės administracijos direktoriaus nustatyta savivaldybės biudžeto rengimo tvarka teikia Socialinės paramos skyriui pagrįstą ir patikslintą informaciją.<text:s/></text:p>
      <text:p text:style-name="P414">37. Klaipėdos miesto savivaldybės tarybai patvirtinus (patikslinus) kiekvienų metų Klaipėdos miesto savivaldybės biudžetą, Klaipėdos miesto savivaldybės teritorijoje įsteigtoms savivaldybės ir<text:s/><text:span text:style-name="T415">nevalstybinėms mokykloms</text:span><text:s/>valstybės biudžeto lėšos, atsižvelgiant į Socialinės paramos skyriaus pateiktus duomenis, skirstomos (perskirstomos) Savivaldybės administracijos direktoriaus įsakymu.<text:s/></text:p>
      <text:p text:style-name="P416">Mokyklos ne vėliau kaip per 3 darbo dienas nuo Savivaldybės administracijos direktoriaus įsakymo priėmimo parengia ir Socialinės paramos skyriui pateikia mokyklos vadovo pasirašytas sąmatas pagal Savivaldybės administracijos direktoriaus įsakymu patvirtintas formas.</text:p>
      <text:p text:style-name="P417">38. Mokyklos, likus 20 darbo dienų iki kiekvieno ketvirčio pabaigos, esant būtinybei, inicijuoja lėšų poreikio perskirstymą ir informuoja apie numatomas nepanaudoti ar trūkstamas lėšas.<text:s/></text:p>
      <text:p text:style-name="P418">39. Produktams įsigyti skiriamų lėšų dydis nustatomas Savivaldybės administracijos direktoriaus įsakymu.</text:p>
      <text:p text:style-name="P419">40. Klaipėdos miesto savivaldybės biudžeto lėšų poreikis patiekalų gamybos išlaidoms (maitinimo paslaugų teikėjų darbuotojų, tiesiogiai susijusių<text:s/>su mokinių nemokamo maitinimo teikimu, darbo užmokestis, valstybinio socialinio draudimo įmokos, komunalinių paslaugų išlaidos ir kt.) nustatomas ir lėšos naudojamos vadovaujantis Savivaldybės administracijos direktoriaus įsakymu patvirtinta Lėšų poreikio<text:s/>planavimo ir paskirstymo mokykloms metodika.</text:p>
      <text:p text:style-name="P420">41. Už Klaipėdos miesto savivaldybės biudžeto lėšų, skiriamų patiekalų gamybos išlaidoms, ir valstybės biudžeto lėšų, skiriamų nemokamam maitinimui, tikslingą panaudojimą atsako mokykla teisės aktų nustatyta tvarka.<text:s/></text:p>
      <text:p text:style-name="P421">___________________________</text:p>
      <text:p text:style-name="P422"/>
      <text:p text:style-name="P423"/>
      <text:p text:style-name="P424"><text:span text:style-name="T425">Pakei</text:span><text:span text:style-name="T426">timai:</text:span></text:p>
      <text:p text:style-name="P427"/>
      <text:p text:style-name="P428"><text:span text:style-name="T429">1.</text:span></text:p>
      <text:p text:style-name="P430"><text:span text:style-name="T431">Klaipėdos miesto savivaldybės taryba, Sprendimas</text:span></text:p>
      <text:p text:style-name="P432"><text:span text:style-name="T433">Nr.<text:s/></text:span><text:a xlink:href="https://www.e-tar.lt/portal/legalAct.html?documentId=ead5dd80b7a611eab9d9cd0c85e0b745" office:target-frame-name="_top" xlink:show="replace"><text:span text:style-name="T434">T2-146</text:span></text:a><text:span text:style-name="T435">, 2020-06-25, paskelbta TAR 2020-06-26, i. k. 2020-14141</text:span></text:p>
      <text:p text:style-name="P436"><text:span text:style-name="T437">Dėl Klaipėdos miesto<text:s/></text:span><text:span text:style-name="T438">savivaldybės tarybos 2019 m. balandžio 12 d. sprendimo Nr. T2-90 „Dėl Socialinės paramos mokiniams teikimo tvarkos aprašo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6-28T05:37:00Z</meta:creation-date>
    <dc:date>2021-06-28T05:37:00Z</dc:date>
    <meta:template xlink:href="Normal.dotm" xlink:type="simple"/>
    <meta:editing-cycles>2</meta:editing-cycles>
    <meta:editing-duration>PT0S</meta:editing-duration>
    <meta:document-statistic meta:page-count="9" meta:paragraph-count="433" meta:word-count="3095" meta:character-count="29040" meta:row-count="1146" meta:non-whitespace-character-count="26378"/>
  </office:meta>
</office:document-meta>
</file>