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P2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fo:letter-spacing="0.0277in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7097in"/>
        </style:tab-stops>
      </style:paragraph-properties>
    </style:style>
    <style:style style:name="T45" style:parent-style-name="DefaultParagraphFont" style:family="text">
      <style:text-properties style:font-name="Palemonas" style:font-name-complex="Palemonas" style:font-size-complex="12pt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4-12</text:span></text:p>
      <text:p text:style-name="P10"/>
      <text:p text:style-name="P11"><text:span text:style-name="T12">Sprendimas paskelbtas: TAR 2015-03-31, i. k. 2015-0481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TARYBOS 2013 M. VASARIO 28 D. SPRENDIMO NR. T2-57 PAKEITIMO</text:p>
      <text:p text:style-name="P20"/>
      <text:p text:style-name="P21">2015 m. kovo 26 d. Nr.<text:s/>T2-100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18 straipsnio 1 dalimi, Palangos miesto savivaldybės taryba<text:s/></text:span><text:span text:style-name="T28">nusprendžia:</text:span></text:p>
      <text:p text:style-name="P29"><text:span text:style-name="T30">Pakeisti 22 schemą (Prieplaukos g. viešųjų vietų Nr. 1-17 išdėstymo schemą), patvirtintą Palangos mie</text:span><text:span text:style-name="T31">sto savivaldybės tarybos 2013 m. vasario 28 d. sprendimo Nr. T2-57 „Dėl prekybos ar paslaugų teikimo Palangos miesto savivaldybės tarybos nustatytose viešosiose vietose“ 1 punktu (pridedama).</text:span></text:p>
      <text:p text:style-name="P32"><text:span text:style-name="T33">TAR pastaba.</text:span><text:span text:style-name="T34"><text:s/>Prieplaukos g. viešųjų vietų Nr. 1–17 išdėstymo schema neteko galios.</text:span></text:p>
      <text:p text:style-name="P35">Pastraipos pakeitimai:</text:p>
      <text:p text:style-name="P36"><text:span text:style-name="T37">Nr.<text:s/></text:span><text:a xlink:href="https://www.e-tar.lt/portal/legalAct.html?documentId=f3701b4019f211e79800e8266c1e5d1b" office:target-frame-name="_top" xlink:show="replace"><text:span text:style-name="T38">T2-88</text:span></text:a><text:span text:style-name="T39">, 2017-03-30, paskelbta TAR 2017-04-11, i. k. 2017-0618</text:span><text:span text:style-name="T40">2</text:span></text:p>
      <text:p text:style-name="Normal"/>
      <text:p text:style-name="P41"/>
      <text:p text:style-name="P42"/>
      <text:p text:style-name="P43"/>
      <text:p text:style-name="P44"><text:span text:style-name="T45">Mero pavaduotojas</text:span><text:span text:style-name="T46"><text:tab/>Saulius Simė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15T-100_schema</text:p>
      <text:p text:style-name="P49">Neteko galios nuo: 2017-04-12</text:p>
      <text:p text:style-name="P50"><text:span text:style-name="T51">Nr.<text:s/></text:span><text:a xlink:href="https://www.e-tar.lt/portal/legalAct.html?documentId=f3701b4019f211e79800e8266c1e5d1b" office:target-frame-name="_top" xlink:show="replace"><text:span text:style-name="T52">T2-88</text:span></text:a><text:span text:style-name="T53">, 2017-03-30, paskelbta TAR 2017-04-11,<text:s/></text:span><text:span text:style-name="T54">i. k. 2017-06182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Palangos miesto savivaldybės taryba, Sprendimas</text:span></text:p>
      <text:p text:style-name="P64"><text:span text:style-name="T65">Nr.<text:s/></text:span><text:a xlink:href="https://www.e-tar.lt/portal/legalAct.html?documentId=f3701b4019f211e79800e8266c1e5d1b" office:target-frame-name="_top" xlink:show="replace"><text:span text:style-name="T66">T2-88</text:span></text:a><text:span text:style-name="T67">, 2017-03-30, paskelbta TAR 2017-04-11, i. k. 2017-06182</text:span></text:p>
      <text:p text:style-name="P68"><text:span text:style-name="T69">Dėl<text:s/></text:span><text:span text:style-name="T70">prekybos ar paslaugų teikimo Palangos miesto savivaldybės tarybos nustatytose viešosiose vietose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4-14T07:07:00Z</meta:creation-date>
    <dc:date>2017-04-14T07:07:00Z</dc:date>
    <meta:print-date>2015-03-27T08:5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2" meta:character-count="1552" meta:row-count="79" meta:non-whitespace-character-count="1348"/>
  </office:meta>
</office:document-meta>
</file>