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3pt" style:font-size-asian="13pt" fo:language="en" fo:country="US"/>
    </style:style>
    <style:style style:name="P13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34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align="justify" fo:margin-left="3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3.4458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line-height="150%" fo:text-indent="3.4458in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 fo:text-indent="0.5909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 fo:line-height="150%" fo:text-indent="0.5909in"/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 fo:text-indent="0.5909in"/>
    </style:style>
    <style:style style:name="P149" style:parent-style-name="Normal" style:family="paragraph">
      <style:paragraph-properties fo:text-align="center" fo:text-indent="0.5909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text-indent="0.5909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40%" fo:text-indent="0.5909in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40%" fo:text-indent="0.5909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40%" fo:text-indent="0.5909in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line-height="140%" fo:text-indent="0.5909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P241" style:parent-style-name="Normal" style:family="paragraph">
      <style:paragraph-properties fo:text-align="center" fo:text-indent="0.5909in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 fo:text-indent="0.5909in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weight-complex="bold" fo:font-size="14pt" style:font-size-asian="14pt" style:font-size-complex="14pt" style:language-asian="lt" style:country-asian="L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2-25</text:span></text:p>
      <text:p text:style-name="P6"/>
      <text:p text:style-name="P7"><text:span text:style-name="T8">Sprendimas paskelbtas: TAR 2022-05-02, i. k. 2022-09023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3"/>
      <text:p text:style-name="P14"/>
      <text:p text:style-name="P15">KAUNO <text:s/>RAJONO <text:s/>SAVIVALDYBĖS <text:s/>TARYBA</text:p>
      <text:p text:style-name="P16"/>
      <text:p text:style-name="P17">4 POSĖDIS</text:p>
      <text:p text:style-name="P18"/>
      <text:p text:style-name="P19">SPRENDIMAS</text:p>
      <text:p text:style-name="P20"><text:span text:style-name="T21">DĖL<text:s/></text:span><text:span text:style-name="T22">KAUNO RAJONO<text:s/></text:span><text:span text:style-name="T23">SAVIVALDYBĖS STIPENDIJOS SKYRIMO UNIVERSITETŲ STUDENTAMS TVARKOS APRAŠO PATVIRTINIMO</text:span></text:p>
      <text:p text:style-name="P24"/>
      <text:p text:style-name="P25">2022 m. balandžio 28 d. Nr. TS-158</text:p>
      <text:p text:style-name="P26">Kaunas</text:p>
      <text:p text:style-name="P27"/>
      <text:p text:style-name="P28"/>
      <text:p text:style-name="P29"><text:span text:style-name="T30">Vadovaudamasi Lietuvos Respublikos vietos savivaldos įstatymo 6 straipsnio 16 punktu, Kauno rajono savivaldybės 2021–2027 metų strateginio plėtros plano, patvirtinto Kauno rajono<text:s/></text:span><text:soft-page-break/><text:span text:style-name="T31">savivaldybės tarybos 2019 m. spalio 24 d. sprendimu Nr. TS-353 „Dėl Kauno raj</text:span><text:span text:style-name="T32">ono savivaldybės 2021–2027 m. strateginio plėtros plano patvirtinimo“, 2.1 tikslo „Aukšto besimokančios visuomenės lygio siekimas“ 2.1.3 uždaviniu „Siekti sumanios pramonės, logistikos, inovacijų ir technologijų, sveikatos priežiūros bei stiprinimo, turizm</text:span><text:span text:style-name="T33">o krypčių profesinio orientavimo, skatinti mokymąsi visą gyvenimą“, Kauno rajono savivaldybės taryba<text:s/></text:span><text:span text:style-name="T34">nusprendžia:</text:span><text:span text:style-name="T35"><text:s/></text:span></text:p>
      <text:p text:style-name="P36"><text:span text:style-name="T37">Patvirtinti Kauno rajono savivaldybės stipendijos skyrimo universitetų studentams tvarkos aprašą (pridedama)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rijus Makūnas</text:span></text:p>
      <text:soft-page-break/>
      <text:p text:style-name="P47">PATVIRTINTA</text:p>
      <text:p text:style-name="P51">Kauno rajono savivaldybės tarybos<text:s/></text:p>
      <text:p text:style-name="P52">2022 m. balandžio 28 d. sprendimu Nr. TS-158</text:p>
      <text:p text:style-name="P53"/>
      <text:p text:style-name="P54"/>
      <text:p text:style-name="P55"><text:span text:style-name="T56">KAUNO RAJONO SAVIVALDYBĖS STIPENDIJOS SKYRIMO<text:s/></text:span></text:p>
      <text:p text:style-name="P57"><text:span text:style-name="T58">UNIVERSITETŲ STUDENTAMS<text:s/></text:span><text:span text:style-name="T59">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Kauno rajono savivaldybės stipendijos skyrimo universitetų (toliau – universitetas) studentams tvarkos aprašas (toliau – Aprašas) reglamentuoja Kauno rajono savivaldybės (toliau – Savivaldybė) sti</text:span><text:span text:style-name="T70">pendijos (toliau – Stipendija) skyrimo, Stipendijai gauti pretendentų (toliau – pretendentai) atrankos kriterijus ir Stipendijos skyrimo panaikinimo tvarką.</text:span></text:p>
      <text:p text:style-name="P71"><text:span text:style-name="T72">2</text:span><text:span text:style-name="T73">. Stipendijos skyrimo tikslas – pritraukti Kauno rajonui reikalingus aukštos kvalifikacijos sp</text:span><text:span text:style-name="T74">ecialistus, paskatinti studentus<text:s/></text:span><text:span text:style-name="T75">siekti geresnių studijų rezultatų,<text:s/></text:span><text:span text:style-name="T76">aktyviai dalyvauti mokslinių tyrimų ir eksperimentinės plėtros, visuomeninėje, kūrybinėje veikloje, baigus studijas profesinę veiklą tęsti Kauno rajone.<text:s/></text:span></text:p>
      <text:p text:style-name="P77"><text:span text:style-name="T78">3</text:span><text:span text:style-name="T79">. Teisę gauti Stipendiją turi</text:span><text:span text:style-name="T80"><text:s/>Lietuvos Respublikos piliečiai, gyvenamąją vietą deklaravę Savivaldybėje, studijuojantys universitete pirmosios pakopos (trečiame arba aukštesniame kurse), vientisųjų (trečiame arba aukštesniame kurse) studijų programose ir atitinkantys kitus Apraše nurod</text:span><text:span text:style-name="T81">ytus pretendentų Stipendijai gauti atrankos kriterijus.</text:span></text:p>
      <text:p text:style-name="P82"><text:span text:style-name="T83">4</text:span><text:span text:style-name="T84">. Savivaldybė skiria ne daugiau kaip 5 Stipendijas vieniems mokslo metams.</text:span></text:p>
      <text:p text:style-name="P85"><text:span text:style-name="T86">5</text:span><text:span text:style-name="T87">. Stipendija finansuojama Savivaldybės biudžeto lėšomis.</text:span></text:p>
      <text:p text:style-name="P88"><text:span text:style-name="T89">6</text:span><text:span text:style-name="T90">. Apraše vartojamos sąvokos:</text:span></text:p>
      <text:p text:style-name="P91"><text:span text:style-name="T92">6.1</text:span><text:span text:style-name="T93">.<text:s/></text:span><text:span text:style-name="T94">Studentas<text:s/></text:span><text:span text:style-name="T95">–</text:span><text:span text:style-name="T96"><text:s/></text:span><text:span text:style-name="T97">asmuo</text:span><text:span text:style-name="T98">, studijuojantis aukštojoje mokykloje pagal universitetinių studijų programą ir savo gyvenamąją vietą deklaravęs Kauno rajone;</text:span></text:p>
      <text:p text:style-name="P99"><text:span text:style-name="T100">6.2</text:span><text:span text:style-name="T101">.<text:s/></text:span><text:span text:style-name="T102">Stipendija<text:s/></text:span><text:span text:style-name="T103">– 200 Eur per mėnesį lėšų suma, skiriama vieniems mokslo metams nuo rugsėjo 1 d. iki birželio 30 d.;</text:span></text:p>
      <text:p text:style-name="P104"><text:span text:style-name="T105">6.3</text:span><text:span text:style-name="T106">.</text:span><text:span text:style-name="T107"><text:s/>Kitos Apraše vartojamos sąvokos suprantamos taip, kaip jos apibrėžiamos Lietuvos Respublikos<text:s/></text:span><text:span text:style-name="T108">mokslo ir studijų<text:s/></text:span><text:span text:style-name="T109">įstatyme ir kituose teisės aktuose.</text:span></text:p>
      <text:p text:style-name="Normal"/>
      <text:p text:style-name="P110"><text:span text:style-name="T111">II</text:span><text:span text:style-name="T112"><text:s/>SKYRIUS</text:span></text:p>
      <text:p text:style-name="P113"><text:span text:style-name="T114">PRETENDENTŲ STIPENDIJAI GAUTI ATRANKOS KRITERIJAI</text:span></text:p>
      <text:p text:style-name="P115"/>
      <text:p text:style-name="P116"><text:span text:style-name="T117">7</text:span><text:span text:style-name="T118">. Pretenduoti į Stipendiją gali<text:s/></text:span><text:span text:style-name="T119">studentas, kuris:</text:span></text:p>
      <text:p text:style-name="P120"><text:span text:style-name="T121">7.1</text:span><text:span text:style-name="T122">. savo gyvenamąją vietą deklaravęs Kauno rajone;</text:span></text:p>
      <text:p text:style-name="P123"><text:span text:style-name="T124">7.2</text:span><text:span text:style-name="T125">. yra pirmosios pakopos (trečio arba aukštesnio kurso), vientisųjų (trečio arba aukštesnio kurso) studijų programos studentas;<text:s/></text:span></text:p>
      <text:p text:style-name="P126"><text:span text:style-name="T127">7.3</text:span><text:span text:style-name="T128">. turi ne žemesnį nei 8 balai studijų<text:s/></text:span><text:span text:style-name="T129">vidurkį ir neturi akademinių skolų;</text:span></text:p>
      <text:p text:style-name="P130"><text:span text:style-name="T131">7.4</text:span><text:span text:style-name="T132">. motyvuotas savo profesinę veiklą tęsti Kauno rajone.</text:span></text:p>
      <text:p text:style-name="P133"><text:span text:style-name="T134">8</text:span><text:span text:style-name="T135">. Papildomi kriterijai:</text:span></text:p>
      <text:p text:style-name="P136"><text:span text:style-name="T137">8.1</text:span><text:span text:style-name="T138">. aktyvus dalyvavimas mokslinių tyrimų ir eksperimentinės plėtros, visuomeninėje, kūrybinėje veikloje;</text:span></text:p>
      <text:p text:style-name="P139"><text:span text:style-name="T140">8.2</text:span><text:span text:style-name="T141">. pasirašyta</text:span><text:span text:style-name="T142">s susitarimas su Kauno rajone veikiančia įmone, įstaiga, organizacija, ūkininko ūkiu dėl praktikos atlikimo ar dėl įdarbinimo po studijų baigimo.</text:span></text:p>
      <text:p text:style-name="P143"><text:span text:style-name="T144">9</text:span><text:span text:style-name="T145">. Prioritetas pagal Aprašo 7 punktą skiriamas aukštesnį nei 8 balą pasiekusiems studentams, o prioritet</text:span><text:span text:style-name="T146">as pagal Aprašo 8 punktą skiriamas studentams, pasirašiusiems susitarimą su Kauno rajone veikiančia įmone, įstaiga, organizacija, ūkininko ūkiu dėl praktikos atlikimo ar dėl įdarbinimo po studijų baigimo. Jei yra pateikti kelių universitetų pretendentų sąr</text:span><text:span text:style-name="T147">ašai, atitinkantys vienodus kriterijus, pirmenybė teikiama tiems prašymams, kurių pateikimo data yra ankstesnė.<text:s/>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STIPENDIJOS SKYRIMO IR PANAIKINIMO TVARKA</text:span></text:p>
      <text:p text:style-name="P154"/>
      <text:p text:style-name="P155"><text:span text:style-name="T156">10</text:span><text:span text:style-name="T157">. Savivaldybės administracijos direktorius kiekvienais metais iki balandžio</text:span><text:span text:style-name="T158"><text:s/>1 d. nustato Savivaldybės prioritetinių specialybių sąrašą (toliau – Sąrašas) ir skiriamų Stipendijų skaičių, atsižvelgdamas į Savivaldybės administracijos atliktą Savivaldybėje veikiančių įmonių, įstaigų, organizacijų, ūkininko ūkių apklausą, Užimtumo ta</text:span><text:span text:style-name="T159">rnybos prie Socialinės apsaugos ir darbo ministerijos duomenis ir Savivaldybės biudžete numatytas lėšas.</text:span><text:s/></text:p>
      <text:p text:style-name="P160">Punkto pakeitimai:</text:p>
      <text:p text:style-name="P161"><text:span text:style-name="T162">Nr.<text:s/></text:span><text:a xlink:href="https://www.e-tar.lt/portal/legalAct.html?documentId=f03d7d50b38411ed8df094f359a60216" office:target-frame-name="_top" xlink:show="replace"><text:span text:style-name="T163">TS-65</text:span></text:a><text:span text:style-name="T164">, 2023-02-23, paskelbta<text:s/></text:span><text:span text:style-name="T165">TAR 2023-02-24, i. k. 2023-03253</text:span></text:p>
      <text:p text:style-name="Normal"/>
      <text:p text:style-name="P166"><text:span text:style-name="T167">11</text:span><text:span text:style-name="T168">. Sąrašas skelbiamas Savivaldybės interneto svetainėje www.krs.lt.</text:span></text:p>
      <text:p text:style-name="P169"><text:span text:style-name="T170">12</text:span><text:span text:style-name="T171">. Studentas, norintis gauti Stipendiją, universitetui pateikia:</text:span></text:p>
      <text:p text:style-name="P172"><text:span text:style-name="T173">12.1</text:span><text:span text:style-name="T174">. prašymą skirti Stipendiją;</text:span></text:p>
      <text:p text:style-name="P175"><text:span text:style-name="T176">12.2</text:span><text:span text:style-name="T177">. pažymą apie deklaruotą gyvenamąją<text:s/></text:span><text:span text:style-name="T178">vietą;</text:span></text:p>
      <text:p text:style-name="P179"><text:span text:style-name="T180">12.3</text:span><text:span text:style-name="T181">. universiteto pažymą apie bendrus studijų rezultatus ir paskutinio semestro studijų vidurkį;</text:span></text:p>
      <text:p text:style-name="P182"><text:span text:style-name="T183">12.4</text:span><text:span text:style-name="T184">. motyvacinį laišką su specialybės pasirinkimo motyvais, ateities veiklos vizija, išreikštais ketinimais savo profesinę veiklą tęsti Kauno<text:s/></text:span><text:span text:style-name="T185">rajone;</text:span></text:p>
      <text:p text:style-name="P186"><text:span text:style-name="T187">12.5</text:span><text:span text:style-name="T188">. pažymą ar kitą dokumentą dėl dalyvavimo mokslinių tyrimų ir eksperimentinės plėtros, visuomeninėje, kūrybinėje veikloje (jeigu turi);</text:span></text:p>
      <text:p text:style-name="P189"><text:span text:style-name="T190">12.6</text:span><text:span text:style-name="T191">. pasirašytą susitarimą su Kauno rajone veikiančia įmone, įstaiga, organizacija, ūkininko ūkiu d</text:span><text:span text:style-name="T192">ėl praktikos atlikimo ar dėl įdarbinimo po studijų baigimo (jeigu turi).</text:span></text:p>
      <text:p text:style-name="P193"><text:span text:style-name="T194">13</text:span><text:span text:style-name="T195">. Pretendentų gauti Stipendiją atranką vadovaujantis šiuo Aprašu ir universiteto vardinių stipendijų skyrimo tvarka kiekvienais metais vykdo universitetas viešo konkurso būdu.</text:span></text:p>
      <text:p text:style-name="P196"><text:span text:style-name="T197">14</text:span><text:span text:style-name="T198">.<text:s/></text:span><text:span text:style-name="T199">Universitetas, atrinkęs pretendentus, pretendentų sąrašą, patvirtintą universiteto rektoriaus įsakymu ir prašymą skirti Stipendiją pateikia Savivaldybės administracijos direktoriui ne vėliau kaip iki einamųjų metų gegužės 15 d.</text:span></text:p>
      <text:p text:style-name="P200">Punkto pakeitimai:</text:p>
      <text:p text:style-name="P201"><text:span text:style-name="T202">Nr.<text:s/></text:span><text:a xlink:href="https://www.e-tar.lt/portal/legalAct.html?documentId=f03d7d50b38411ed8df094f359a60216" office:target-frame-name="_top" xlink:show="replace"><text:span text:style-name="T203">TS-65</text:span></text:a><text:span text:style-name="T204">, 2023-02-23, paskelbta TAR 2023-02-24, i. k. 2023-03253</text:span></text:p>
      <text:p text:style-name="Normal"/>
      <text:p text:style-name="P205"><text:span text:style-name="T206">15</text:span><text:span text:style-name="T207">. Sprendimą dėl Stipendijos skyrimo ir / ar panaikinimo priima Savivaldybės administr</text:span><text:span text:style-name="T208">acijos direktorius.</text:span></text:p>
      <text:p text:style-name="P209"><text:span text:style-name="T210">16</text:span><text:span text:style-name="T211">. Universiteto pateiktus pretendentų sąrašus svarsto ir siūlymą dėl Stipendijos skyrimo Savivaldybės administracijos direktoriui teikia Savivaldybės administracijos direktoriaus įsakymu sudaryta komisija (toliau – Komisija).</text:span></text:p>
      <text:p text:style-name="P212"><text:span text:style-name="T213">17</text:span><text:span text:style-name="T214">. Komisija sudaroma iš pirmininko ir 4 Savivaldybės administracijos valstybės tarnautojų. Pirmininku skiriamas vienas iš Administracijos direktoriaus pavaduotojų.<text:s/></text:span><text:soft-page-break/><text:span text:style-name="T215">Administracijos direktorius skiria asmenį (Komisijos sekretorių, kuris nėra Komisijos narys)</text:span><text:span text:style-name="T216"><text:s/>organizaciniams darbams atlikti ir Komisijos posėdžiams protokoluoti.<text:s/></text:span></text:p>
      <text:p text:style-name="P217"><text:span text:style-name="T218">18</text:span><text:span text:style-name="T219">. Komisijos sprendimai laikomi priimtais, kai už juos balsuoja daugiau kaip pusė visų Komisijos narių. Balsams pasidalijus po lygiai, lemia komisijos pirmininko balsas.</text:span></text:p>
      <text:p text:style-name="P220"><text:span text:style-name="T221">19</text:span><text:span text:style-name="T222">. A</text:span><text:span text:style-name="T223">pie sprendimą dėl Stipendijos skyrimo per 5 darbo dienas nuo šio sprendimo priėmimo Savivaldybės administracijos Kultūros, švietimo ir sporto skyrius praneša Studento, kuriam skirta Stipendija, universitetui.<text:s/></text:span></text:p>
      <text:p text:style-name="P224"><text:span text:style-name="T225">20</text:span><text:span text:style-name="T226">. Lėšos Stipendijai pervedamos į univers</text:span><text:span text:style-name="T227">iteto atsiskaitomąją sąskaitą vadovaujantis Savivaldybės ir universiteto sudaryta biudžetinių lėšų naudojimo sutartimi ir gavus universiteto prašymą dėl lėšų, skirtų Stipendijai, pervedimo.</text:span></text:p>
      <text:p text:style-name="P228"><text:span text:style-name="T229">21</text:span><text:span text:style-name="T230">. Universitetas informuoja studentą apie paskirtą Stipendiją</text:span><text:span text:style-name="T231"><text:s/>ir atsako už tai, kad Administracijos direktoriaus įsakyme nurodyti studentai gautų paskirtą Stipendiją.</text:span></text:p>
      <text:p text:style-name="P232"><text:span text:style-name="T233">22</text:span><text:span text:style-name="T234">. Studentas, gavęs Stipendiją, nepraranda teisės gauti valstybės ar kitas stipendijas.<text:s/></text:span></text:p>
      <text:p text:style-name="P235"><text:span text:style-name="T236">23</text:span><text:span text:style-name="T237">. Stipendijos skyrimas panaikinamas, jei studentas</text:span><text:span text:style-name="T238"><text:s/>pašalinamas iš universiteto, nutraukia arba sustabdo studijas, išeina akademinių atostogų, jam paskirta nuobauda už universiteto teisės aktų pažeidimus. Tokiu atveju universitetas informuoja Savivaldybę ir grąžina gautas ir neišmokėtas lėšas į Savivaldybė</text:span><text:span text:style-name="T239">s sąskaitą per 20 darbo dienų nuo sprendimo dėl Stipendijos skyrimo panaikinimo priėmimo dienos.</text:span></text:p>
      <text:p text:style-name="P240"/>
      <text:p text:style-name="P241"><text:span text:style-name="T242">IV</text:span><text:span text:style-name="T243"><text:s/>SKYRIUS</text:span></text:p>
      <text:p text:style-name="P244"><text:span text:style-name="T245">BAIGIAMOSIOS NUOSTATOS</text:span></text:p>
      <text:p text:style-name="P246"/>
      <text:p text:style-name="P247"><text:span text:style-name="T248">24</text:span><text:span text:style-name="T249">. Aprašą tvirtina, keičia, pripažįsta netekusiu galios Savivaldybės taryba.<text:s/></text:span></text:p>
      <text:p text:style-name="P250"><text:span text:style-name="T251">25</text:span><text:span text:style-name="T252">. Tai, kas nereglamentuota A</text:span><text:span text:style-name="T253">praše, sprendžiama teisės aktų nustatyta tvarka.</text:span></text:p>
      <text:p text:style-name="P254"><text:span text:style-name="T255">–––––––––––––––––––––––––––––––</text:span>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Kauno rajono savivaldybės taryba, Sprendimas</text:span></text:p>
      <text:p text:style-name="P265"><text:span text:style-name="T266">Nr.<text:s/></text:span><text:a xlink:href="https://www.e-tar.lt/portal/legalAct.html?documentId=f03d7d50b38411ed8df094f359a60216" office:target-frame-name="_top" xlink:show="replace"><text:span text:style-name="T267">TS-65</text:span></text:a><text:span text:style-name="T268">, 2023-02-23, paskelbta TAR 2023-02-24, i. k. 2023-03253</text:span></text:p>
      <text:p text:style-name="P269"><text:span text:style-name="T270">Dėl Kauno rajono savivaldybės tarybos 2022 m. balandžio 28 d. sprendimo <text:s/>Nr. TS-158 „Dėl Kauno rajono savivaldybės stipendijos skyrimo universitetų studentams tvarkos aprašo patvirtinimo“ pakeit</text:span><text:span text:style-name="T271">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8"><text:page-number text:fixed="false">3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2-28T06:55:00Z</meta:creation-date>
    <dc:date>2023-02-28T06:55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9" meta:paragraph-count="68" meta:word-count="1139" meta:character-count="8874" meta:row-count="278" meta:non-whitespace-character-count="7803"/>
  </office:meta>
</office:document-meta>
</file>