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keep-with-next="always" fo:text-align="center"/>
      <style:text-properties fo:font-weight="bold" style:font-weight-asian="bold" style:font-weight-complex="bold" style:font-size-complex="12pt"/>
    </style:style>
    <style:style style:name="P23" style:parent-style-name="Normal" style:family="paragraph">
      <style:paragraph-properties fo:keep-with-next="always" fo:text-align="center"/>
      <style:text-properties fo:font-weight="bold" style:font-weight-asian="bold" style:font-weight-complex="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keep-with-next="always" fo:text-align="center"/>
      <style:text-properties fo:font-weight="bold" style:font-weight-asian="bold" style:font-size-complex="12pt"/>
    </style:style>
    <style:style style:name="P27" style:parent-style-name="Normal" style:family="paragraph">
      <style:paragraph-properties fo:keep-with-next="alway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833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833in"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fo:language="pt" fo:country="BR"/>
    </style:style>
    <style:style style:name="T66" style:parent-style-name="DefaultParagraphFont" style:family="text">
      <style:text-properties style:font-size-complex="12pt" fo:language="pt" fo:country="BR"/>
    </style:style>
    <style:style style:name="P6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833in"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fo:language="pt" fo:country="BR"/>
    </style:style>
    <style:style style:name="P74" style:parent-style-name="Normal" style:family="paragraph">
      <style:paragraph-properties fo:line-height="107%"/>
    </style:style>
    <style:style style:name="P75" style:parent-style-name="Normal" style:family="paragraph">
      <style:paragraph-properties fo:line-height="107%"/>
    </style:style>
    <style:style style:name="P76" style:parent-style-name="Normal" style:family="paragraph">
      <style:paragraph-properties fo:line-height="107%"/>
    </style:style>
    <style:style style:name="P77" style:parent-style-name="Normal" style:family="paragraph">
      <style:paragraph-properties fo:line-height="107%"/>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master-page-name="MP1" style:family="paragraph">
      <style:paragraph-properties fo:break-before="page" fo:margin-left="3.1493in">
        <style:tab-stops>
          <style:tab-stop style:type="left" style:position="-0.0076in"/>
        </style:tab-stops>
      </style:paragraph-properties>
    </style:style>
    <style:style style:name="P88" style:parent-style-name="Normal" style:family="paragraph">
      <style:paragraph-properties fo:margin-left="3.1493in">
        <style:tab-stops>
          <style:tab-stop style:type="left" style:position="-0.0076in"/>
        </style:tab-stops>
      </style:paragraph-properties>
    </style:style>
    <style:style style:name="P89" style:parent-style-name="Normal" style:family="paragraph">
      <style:paragraph-properties fo:margin-left="3.1493in">
        <style:tab-stops>
          <style:tab-stop style:type="left" style:position="-0.0076in"/>
        </style:tab-stops>
      </style:paragraph-properties>
    </style:style>
    <style:style style:name="P90" style:parent-style-name="Normal" style:family="paragraph">
      <style:paragraph-properties fo:text-align="center">
        <style:tab-stops>
          <style:tab-stop style:type="center" style:position="3.3465in"/>
          <style:tab-stop style:type="right" style:position="6.693in"/>
        </style:tab-stops>
      </style:paragraph-properties>
    </style:style>
    <style:style style:name="P91" style:parent-style-name="Normal" style:family="paragraph">
      <style:paragraph-properties fo:text-align="center">
        <style:tab-stops>
          <style:tab-stop style:type="center" style:position="3.3465in"/>
          <style:tab-stop style:type="right" style:position="6.693in"/>
        </style:tab-stops>
      </style:paragraph-properties>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94" style:parent-style-name="Normal" style:family="paragraph">
      <style:paragraph-properties fo:text-align="center">
        <style:tab-stops>
          <style:tab-stop style:type="center" style:position="3.3465in"/>
          <style:tab-stop style:type="right" style:position="6.693in"/>
        </style:tab-stops>
      </style:paragraph-properties>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P101" style:parent-style-name="Normal" style:family="paragraph">
      <style:paragraph-properties fo:text-align="center" fo:margin-right="0.0027in"/>
      <style:text-properties fo:font-style="italic" style:font-style-asian="italic" fo:font-size="10pt" style:font-size-asian="10pt"/>
    </style:style>
    <style:style style:name="P102" style:parent-style-name="Normal" style:family="paragraph">
      <style:paragraph-properties fo:text-align="center" fo:margin-right="0.0027in"/>
    </style:style>
    <style:style style:name="P103" style:parent-style-name="Normal" style:family="paragraph">
      <style:paragraph-properties fo:text-align="center"/>
    </style:style>
    <style:style style:name="P104" style:parent-style-name="Normal" style:family="paragraph">
      <style:paragraph-properties fo:text-align="justify">
        <style:tab-stops>
          <style:tab-stop style:type="left" style:position="6.9812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margin-left="4.4298in" fo:text-indent="0.0368in">
        <style:tab-stops>
          <style:tab-stop style:type="left" style:position="2.5513in"/>
        </style:tab-stops>
      </style:paragraph-properties>
    </style:style>
    <style:style style:name="T107" style:parent-style-name="DefaultParagraphFont" style:family="text">
      <style:text-properties fo:font-style="italic" style:font-style-asian="italic" fo:font-size="10pt" style:font-size-asian="10pt"/>
    </style:style>
    <style:style style:name="P108" style:parent-style-name="Normal" style:family="paragraph">
      <style:paragraph-properties fo:text-align="justify">
        <style:tab-stops>
          <style:tab-stop style:type="left" style:position="1.0833in"/>
          <style:tab-stop style:type="left" style:position="6.9812in"/>
        </style:tab-stops>
      </style:paragraph-properties>
    </style:style>
    <style:style style:name="P109" style:parent-style-name="Normal" style:family="paragraph">
      <style:paragraph-properties fo:text-align="justify" fo:text-indent="1.4208in">
        <style:tab-stops>
          <style:tab-stop style:type="left" style:position="-0.0034in"/>
          <style:tab-stop style:type="left" style:position="6.9812in"/>
        </style:tab-stops>
      </style:paragraph-properties>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paragraph-properties fo:text-align="justify">
        <style:tab-stops>
          <style:tab-stop style:type="left" style:position="-0.0034in"/>
          <style:tab-stop style:type="left" style:position="6.9812in"/>
        </style:tab-stops>
      </style:paragraph-properties>
    </style:style>
    <style:style style:name="P112" style:parent-style-name="Normal" style:family="paragraph">
      <style:paragraph-properties fo:text-align="justify" fo:text-indent="2.5027in">
        <style:tab-stops>
          <style:tab-stop style:type="left" style:position="-0.0034in"/>
          <style:tab-stop style:type="left" style:position="6.9812in"/>
        </style:tab-stops>
      </style:paragraph-properties>
    </style:style>
    <style:style style:name="T113" style:parent-style-name="DefaultParagraphFont" style:family="text">
      <style:text-properties fo:font-size="10pt" style:font-size-asian="10pt"/>
    </style:style>
    <style:style style:name="T114" style:parent-style-name="DefaultParagraphFont" style:family="text">
      <style:text-properties fo:font-style="italic" style:font-style-asian="italic" fo:font-size="10pt" style:font-size-asian="10pt"/>
    </style:style>
    <style:style style:name="T115" style:parent-style-name="DefaultParagraphFont" style:family="text">
      <style:text-properties fo:font-style="italic" style:font-style-asian="italic" fo:font-size="10pt" style:font-size-asian="10pt"/>
    </style:style>
    <style:style style:name="P116" style:parent-style-name="Normal" style:family="paragraph">
      <style:paragraph-properties fo:text-align="justify">
        <style:tab-stops>
          <style:tab-stop style:type="left" style:position="-0.0034in"/>
          <style:tab-stop style:type="left" style:position="6.9812in"/>
        </style:tab-stops>
      </style:paragraph-properties>
    </style:style>
    <style:style style:name="P117" style:parent-style-name="Normal" style:family="paragraph">
      <style:paragraph-properties fo:text-align="justify">
        <style:tab-stops>
          <style:tab-stop style:type="left" style:position="-0.0034in"/>
          <style:tab-stop style:type="left" style:position="6.9812in"/>
        </style:tab-stops>
      </style:paragraph-properties>
    </style:style>
    <style:style style:name="P118" style:parent-style-name="Normal" style:family="paragraph">
      <style:paragraph-properties fo:text-align="justify">
        <style:tab-stops>
          <style:tab-stop style:type="left" style:position="-0.0034in"/>
          <style:tab-stop style:type="left" style:position="6.9812in"/>
        </style:tab-stops>
      </style:paragraph-properties>
    </style:style>
    <style:style style:name="T119" style:parent-style-name="DefaultParagraphFont" style:family="text">
      <style:text-properties fo:font-size="10pt" style:font-size-asian="10pt"/>
    </style:style>
    <style:style style:name="T120" style:parent-style-name="DefaultParagraphFont" style:family="text">
      <style:text-properties fo:font-style="italic" style:font-style-asian="italic" fo:font-size="10pt" style:font-size-asian="10pt"/>
    </style:style>
    <style:style style:name="P121" style:parent-style-name="Normal" style:family="paragraph">
      <style:paragraph-properties fo:text-align="justify" fo:text-indent="0.043in">
        <style:tab-stops>
          <style:tab-stop style:type="left" style:position="-0.0034in"/>
          <style:tab-stop style:type="left" style:position="6.9812in"/>
        </style:tab-stops>
      </style:paragraph-properties>
    </style:style>
    <style:style style:name="P122" style:parent-style-name="Normal" style:family="paragraph">
      <style:paragraph-properties fo:text-align="justify" fo:margin-left="2.5597in" fo:text-indent="-2.5597in">
        <style:tab-stops/>
      </style:paragraph-properties>
    </style:style>
    <style:style style:name="P123" style:parent-style-name="Normal" style:family="paragraph">
      <style:paragraph-properties fo:text-align="justify" fo:text-indent="0.2361in">
        <style:tab-stops>
          <style:tab-stop style:type="left" style:position="0.3937in"/>
        </style:tab-stops>
      </style:paragraph-properties>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2361in">
        <style:tab-stops>
          <style:tab-stop style:type="left" style:position="0.4923in"/>
        </style:tab-stops>
      </style:paragraph-properties>
    </style:style>
    <style:style style:name="T127" style:parent-style-name="DefaultParagraphFont" style:family="text">
      <style:text-properties style:text-position="super 66.6%"/>
    </style:style>
    <style:style style:name="P128" style:parent-style-name="Normal" style:family="paragraph">
      <style:paragraph-properties fo:text-align="justify"/>
    </style:style>
    <style:style style:name="T129" style:parent-style-name="DefaultParagraphFont" style:family="text">
      <style:text-properties style:font-name-asian="Arial" fo:font-size="10pt" style:font-size-asian="10pt" style:language-asian="lt" style:country-asian="LT"/>
    </style:style>
    <style:style style:name="T130" style:parent-style-name="DefaultParagraphFont" style:family="text">
      <style:text-properties style:font-name-asian="Arial" fo:font-size="10pt" style:font-size-asian="10pt" style:language-asian="lt" style:country-asian="LT"/>
    </style:style>
    <style:style style:name="P131" style:parent-style-name="Normal" style:family="paragraph">
      <style:paragraph-properties fo:text-align="justify" fo:text-indent="2.7236in">
        <style:tab-stops>
          <style:tab-stop style:type="left" style:position="0.4923in"/>
        </style:tab-stops>
      </style:paragraph-properties>
    </style:style>
    <style:style style:name="T132" style:parent-style-name="DefaultParagraphFont" style:family="text">
      <style:text-properties fo:font-style="italic" style:font-style-asian="italic" fo:font-size="10pt" style:font-size-asian="10pt"/>
    </style:style>
    <style:style style:name="P133" style:parent-style-name="Normal" style:family="paragraph">
      <style:paragraph-properties fo:text-align="justify">
        <style:tab-stops>
          <style:tab-stop style:type="left" style:position="0.4923in"/>
        </style:tab-stops>
      </style:paragraph-properties>
    </style:style>
    <style:style style:name="P134" style:parent-style-name="Normal" style:family="paragraph">
      <style:paragraph-properties fo:text-align="justify" fo:text-indent="0.2361in"/>
    </style:style>
    <style:style style:name="P135" style:parent-style-name="Normal" style:family="paragraph">
      <style:paragraph-properties fo:text-align="justify" fo:margin-left="0.2361in" fo:text-indent="3.2097in">
        <style:tab-stops>
          <style:tab-stop style:type="left" style:position="0.5513in"/>
        </style:tab-stops>
      </style:paragraph-properties>
    </style:style>
    <style:style style:name="T136" style:parent-style-name="DefaultParagraphFont" style:family="text">
      <style:text-properties fo:font-style="italic" style:font-style-asian="italic" fo:font-size="10pt" style:font-size-asian="10pt"/>
    </style:style>
    <style:style style:name="P137" style:parent-style-name="Normal" style:family="paragraph">
      <style:paragraph-properties fo:text-align="justify"/>
    </style:style>
    <style:style style:name="P138" style:parent-style-name="Normal" style:family="paragraph">
      <style:paragraph-properties fo:text-align="justify" fo:text-indent="0.2361in">
        <style:tab-stops>
          <style:tab-stop style:type="left" style:position="0.4923in"/>
        </style:tab-stops>
      </style:paragraph-properties>
    </style:style>
    <style:style style:name="P139" style:parent-style-name="Normal" style:family="paragraph">
      <style:paragraph-properties fo:text-align="justify" fo:text-indent="2in">
        <style:tab-stops>
          <style:tab-stop style:type="left" style:position="0.7875in"/>
        </style:tab-stops>
      </style:paragraph-properties>
    </style:style>
    <style:style style:name="T140" style:parent-style-name="DefaultParagraphFont" style:family="text">
      <style:text-properties fo:font-style="italic" style:font-style-asian="italic" fo:font-size="10pt" style:font-size-asian="10pt"/>
    </style:style>
    <style:style style:name="P141" style:parent-style-name="Normal" style:family="paragraph">
      <style:paragraph-properties fo:text-align="justify">
        <style:tab-stops>
          <style:tab-stop style:type="left" style:position="0.7875in"/>
        </style:tab-stops>
      </style:paragraph-properties>
    </style:style>
    <style:style style:name="P142" style:parent-style-name="Normal" style:family="paragraph">
      <style:paragraph-properties fo:text-align="justify" fo:text-indent="0.2361in">
        <style:tab-stops>
          <style:tab-stop style:type="left" style:position="0.3937in"/>
        </style:tab-stops>
      </style:paragraph-properties>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2361in">
        <style:tab-stops>
          <style:tab-stop style:type="left" style:position="0.4923in"/>
        </style:tab-stops>
      </style:paragraph-properties>
    </style:style>
    <style:style style:name="P146" style:parent-style-name="Normal" style:family="paragraph">
      <style:paragraph-properties fo:text-align="justify" fo:text-indent="0.2361in">
        <style:tab-stops>
          <style:tab-stop style:type="left" style:position="0.6895in"/>
        </style:tab-stops>
      </style:paragraph-properties>
    </style:style>
    <style:style style:name="T147" style:parent-style-name="DefaultParagraphFont" style:family="text">
      <style:text-properties fo:background-color="#D9D9D9"/>
    </style:style>
    <style:style style:name="P148" style:parent-style-name="Normal" style:family="paragraph">
      <style:paragraph-properties fo:text-align="justify">
        <style:tab-stops>
          <style:tab-stop style:type="left" style:position="0.6895in"/>
        </style:tab-stops>
      </style:paragraph-properties>
    </style:style>
    <style:style style:name="P149" style:parent-style-name="Normal" style:family="paragraph">
      <style:paragraph-properties fo:text-align="justify" fo:text-indent="0.0368in">
        <style:tab-stops>
          <style:tab-stop style:type="left" style:position="0.8861in"/>
        </style:tab-stops>
      </style:paragraph-properties>
    </style:style>
    <style:style style:name="T150" style:parent-style-name="DefaultParagraphFont" style:family="text">
      <style:text-properties fo:font-style="italic" style:font-style-asian="italic" fo:font-size="10pt" style:font-size-asian="10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fo:font-size="10pt" style:font-size-asian="10pt"/>
    </style:style>
    <style:style style:name="P154"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P155" style:parent-style-name="Normal" style:family="paragraph">
      <style:paragraph-properties fo:text-align="justify">
        <style:tab-stops>
          <style:tab-stop style:type="left" style:position="0.6895in"/>
        </style:tab-stops>
      </style:paragraph-properties>
    </style:style>
    <style:style style:name="P156" style:parent-style-name="Normal" style:family="paragraph">
      <style:paragraph-properties fo:border="0in solid #FFFFFF" fo:padding="0.4305in" style:shadow="#000000 0in 0in" fo:text-align="justify" fo:margin-left="0.2361in">
        <style:tab-stops>
          <style:tab-stop style:type="left" style:position="0.4534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border="0in solid #FFFFFF" fo:padding="0.4305in" style:shadow="#000000 0in 0in" fo:text-align="justify" fo:line-height="107%" fo:text-indent="1.9805in">
        <style:tab-stops>
          <style:tab-stop style:type="left" style:position="0.6895in"/>
        </style:tab-stops>
      </style:paragraph-properties>
    </style:style>
    <style:style style:name="T160" style:parent-style-name="DefaultParagraphFont" style:family="text">
      <style:text-properties fo:font-style="italic" style:font-style-asian="italic" style:font-size-complex="12pt"/>
    </style:style>
    <style:style style:name="T161" style:parent-style-name="DefaultParagraphFont" style:family="text">
      <style:text-properties fo:font-style="italic" style:font-style-asian="italic" fo:font-size="10pt" style:font-size-asian="10pt"/>
    </style:style>
    <style:style style:name="T162" style:parent-style-name="DefaultParagraphFont" style:family="text">
      <style:text-properties fo:font-style="italic" style:font-style-asian="italic" style:font-size-complex="12pt"/>
    </style:style>
    <style:style style:name="P163" style:parent-style-name="Normal" style:family="paragraph">
      <style:paragraph-properties fo:border="0in solid #FFFFFF" fo:padding="0.4305in" style:shadow="#000000 0in 0in" fo:text-align="justify" fo:line-height="107%">
        <style:tab-stops>
          <style:tab-stop style:type="left" style:position="0.6895in"/>
          <style:tab-stop style:type="left" style:position="4.8236in"/>
        </style:tab-stops>
      </style:paragraph-properties>
      <style:text-properties style:font-size-complex="12pt"/>
    </style:style>
    <style:style style:name="P164" style:parent-style-name="Normal" style:family="paragraph">
      <style:paragraph-properties fo:border="0in solid #FFFFFF" fo:padding="0.4305in" style:shadow="#000000 0in 0in" fo:text-align="justify" fo:line-height="107%">
        <style:tab-stops>
          <style:tab-stop style:type="left" style:position="0.6895in"/>
          <style:tab-stop style:type="left" style:position="4.8236in"/>
        </style:tab-stops>
      </style:paragraph-properties>
      <style:text-properties style:font-size-complex="12pt"/>
    </style:style>
    <style:style style:name="P165" style:parent-style-name="Normal" style:family="paragraph">
      <style:paragraph-properties fo:border="0in solid #FFFFFF" fo:padding="0.4305in" style:shadow="#000000 0in 0in" fo:text-align="justify" fo:line-height="107%">
        <style:tab-stops>
          <style:tab-stop style:type="left" style:position="0in"/>
          <style:tab-stop style:type="left" style:position="3.9375in"/>
        </style:tab-stops>
      </style:paragraph-properties>
      <style:text-properties fo:font-style="italic" style:font-style-asian="italic" fo:font-size="10pt" style:font-size-asian="10pt"/>
    </style:style>
    <style:style style:name="P166" style:parent-style-name="Normal" style:family="paragraph">
      <style:paragraph-properties fo:border="0in solid #FFFFFF" fo:padding="0.4305in" style:shadow="#000000 0in 0in" fo:text-align="justify" fo:line-height="107%">
        <style:tab-stops>
          <style:tab-stop style:type="left" style:position="0.6895in"/>
          <style:tab-stop style:type="left" style:position="4.8236in"/>
        </style:tab-stops>
      </style:paragraph-properties>
      <style:text-properties fo:font-size="8pt" style:font-size-asian="8pt" style:font-size-complex="8pt"/>
    </style:style>
    <style:style style:name="P167" style:parent-style-name="Normal" style:family="paragraph">
      <style:paragraph-properties fo:border="0in solid #FFFFFF" fo:padding="0.4305in" style:shadow="#000000 0in 0in" fo:text-align="justify" fo:line-height="107%">
        <style:tab-stops>
          <style:tab-stop style:type="left" style:position="0.6895in"/>
          <style:tab-stop style:type="left" style:position="3.93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border="0in solid #FFFFFF" fo:padding="0.4305in" style:shadow="#000000 0in 0in" fo:line-height="107%">
        <style:tab-stops>
          <style:tab-stop style:type="left" style:position="0in"/>
          <style:tab-stop style:type="left" style:position="1.9687in"/>
        </style:tab-stops>
      </style:paragraph-properties>
      <style:text-properties fo:font-style="italic" style:font-style-asian="italic" fo:font-size="10pt" style:font-size-asian="10pt"/>
    </style:style>
    <style:style style:name="P171" style:parent-style-name="Normal" style:family="paragraph">
      <style:paragraph-properties fo:border="0in solid #FFFFFF" fo:padding="0.4305in" style:shadow="#000000 0in 0in" fo:line-height="107%">
        <style:tab-stops>
          <style:tab-stop style:type="left" style:position="0.6895in"/>
        </style:tab-stops>
      </style:paragraph-properties>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border="0in solid #FFFFFF" fo:padding="0.4305in" style:shadow="#000000 0in 0in" fo:text-align="justify" fo:margin-left="0.2361in">
        <style:tab-stops>
          <style:tab-stop style:type="left" style:position="0.4534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border="0in solid #FFFFFF" fo:padding="0.4305in" style:shadow="#000000 0in 0in" fo:text-align="justify" fo:line-height="107%" fo:text-indent="1.9805in">
        <style:tab-stops>
          <style:tab-stop style:type="left" style:position="0.6895in"/>
        </style:tab-stops>
      </style:paragraph-properties>
    </style:style>
    <style:style style:name="T181" style:parent-style-name="DefaultParagraphFont" style:family="text">
      <style:text-properties fo:font-style="italic" style:font-style-asian="italic" style:font-size-complex="12pt"/>
    </style:style>
    <style:style style:name="T182" style:parent-style-name="DefaultParagraphFont" style:family="text">
      <style:text-properties fo:font-style="italic" style:font-style-asian="italic" fo:font-size="10pt" style:font-size-asian="10pt"/>
    </style:style>
    <style:style style:name="T183" style:parent-style-name="DefaultParagraphFont" style:family="text">
      <style:text-properties fo:font-style="italic" style:font-style-asian="italic" style:font-size-complex="12pt"/>
    </style:style>
    <style:style style:name="P184" style:parent-style-name="Normal" style:family="paragraph">
      <style:paragraph-properties fo:border="0in solid #FFFFFF" fo:padding="0.4305in" style:shadow="#000000 0in 0in" fo:text-align="justify" fo:line-height="107%">
        <style:tab-stops>
          <style:tab-stop style:type="left" style:position="0.6895in"/>
        </style:tab-stops>
      </style:paragraph-properties>
      <style:text-properties style:font-size-complex="12pt"/>
    </style:style>
    <style:style style:name="P185" style:parent-style-name="Normal" style:family="paragraph">
      <style:paragraph-properties fo:border="0in solid #FFFFFF" fo:padding="0.4305in" style:shadow="#000000 0in 0in" fo:text-align="justify" fo:line-height="107%" fo:text-indent="3.3472in">
        <style:tab-stops>
          <style:tab-stop style:type="left" style:position="0.6895in"/>
        </style:tab-stops>
      </style:paragraph-properties>
      <style:text-properties fo:font-style="italic" style:font-style-asian="italic" fo:font-size="10pt" style:font-size-asian="10pt"/>
    </style:style>
    <style:style style:name="P186" style:parent-style-name="Normal" style:family="paragraph">
      <style:paragraph-properties fo:widows="0" fo:orphans="0" fo:text-align="justify"/>
      <style:text-properties style:font-size-complex="12pt"/>
    </style:style>
    <style:style style:name="P187" style:parent-style-name="Normal" style:family="paragraph">
      <style:paragraph-properties fo:border="0in solid #FFFFFF" fo:padding="0.4305in" style:shadow="#000000 0in 0in" fo:text-align="justify" fo:line-height="107%" fo:text-indent="0.6625in">
        <style:tab-stops>
          <style:tab-stop style:type="left" style:position="0.6895in"/>
        </style:tab-stops>
      </style:paragraph-properties>
      <style:text-properties fo:font-style="italic" style:font-style-asian="italic" fo:font-size="10pt" style:font-size-asian="10pt"/>
    </style:style>
    <style:style style:name="P188" style:parent-style-name="Normal" style:family="paragraph">
      <style:paragraph-properties fo:border="0in solid #FFFFFF" fo:padding="0.4305in" style:shadow="#000000 0in 0in" fo:text-align="justify" fo:line-height="107%">
        <style:tab-stops>
          <style:tab-stop style:type="left" style:position="0.6895in"/>
        </style:tab-stops>
      </style:paragraph-properties>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775in"/>
    </style:style>
    <style:style style:name="T191" style:parent-style-name="DefaultParagraphFont" style:family="text">
      <style:text-properties fo:font-style="italic" style:font-style-asian="italic" fo:font-size="10pt" style:font-size-asian="10pt"/>
    </style:style>
    <style:style style:name="P192" style:parent-style-name="Normal" style:family="paragraph">
      <style:paragraph-properties fo:widows="0" fo:orphans="0" fo:text-align="justify"/>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border="0in solid #FFFFFF" fo:padding="0.4305in" style:shadow="#000000 0in 0in" fo:text-align="justify" fo:margin-left="0.2361in" fo:text-indent="0.0597in">
        <style:tab-stops>
          <style:tab-stop style:type="left" style:position="0.4534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text-position="super 66.6%" style:font-size-complex="12pt"/>
    </style:style>
    <style:style style:name="T202" style:parent-style-name="DefaultParagraphFont" style:family="text">
      <style:text-properties style:font-size-complex="12pt"/>
    </style:style>
    <style:style style:name="P203" style:parent-style-name="Normal" style:family="paragraph">
      <style:paragraph-properties fo:border="0in solid #FFFFFF" fo:padding="0.4305in" style:shadow="#000000 0in 0in" fo:text-align="justify" fo:line-height="107%" fo:text-indent="2.2451in">
        <style:tab-stops>
          <style:tab-stop style:type="left" style:position="0.6895in"/>
        </style:tab-stops>
      </style:paragraph-properties>
      <style:text-properties fo:font-style="italic" style:font-style-asian="italic" fo:font-size="10pt" style:font-size-asian="10pt"/>
    </style:style>
    <style:style style:name="P204" style:parent-style-name="Normal" style:family="paragraph">
      <style:paragraph-properties fo:border="0in solid #FFFFFF" fo:padding="0.4305in" style:shadow="#000000 0in 0in" fo:text-align="justify" fo:line-height="107%">
        <style:tab-stops>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fo:language="en" fo:country="US"/>
    </style:style>
    <style:style style:name="T207" style:parent-style-name="DefaultParagraphFont" style:family="text">
      <style:text-properties style:font-size-complex="12pt"/>
    </style:style>
    <style:style style:name="P208" style:parent-style-name="Normal" style:family="paragraph">
      <style:paragraph-properties fo:border="0in solid #FFFFFF" fo:padding="0.4305in" style:shadow="#000000 0in 0in" fo:text-align="justify" fo:line-height="107%" fo:text-indent="4.725in">
        <style:tab-stops>
          <style:tab-stop style:type="left" style:position="0.6895in"/>
        </style:tab-stops>
      </style:paragraph-properties>
    </style:style>
    <style:style style:name="T209" style:parent-style-name="DefaultParagraphFont" style:family="text">
      <style:text-properties fo:font-style="italic" style:font-style-asian="italic" fo:font-size="10pt" style:font-size-asian="10pt"/>
    </style:style>
    <style:style style:name="P210" style:parent-style-name="Normal" style:family="paragraph">
      <style:paragraph-properties fo:border="0in solid #FFFFFF" fo:padding="0.4305in" style:shadow="#000000 0in 0in" fo:text-align="justify" fo:line-height="107%">
        <style:tab-stops>
          <style:tab-stop style:type="left" style:position="0.6895in"/>
        </style:tab-stops>
      </style:paragraph-properties>
      <style:text-properties style:font-size-complex="12pt"/>
    </style:style>
    <style:style style:name="P211" style:parent-style-name="Normal" style:family="paragraph">
      <style:paragraph-properties fo:border="0in solid #FFFFFF" fo:padding="0.4305in" style:shadow="#000000 0in 0in" fo:text-align="justify" fo:line-height="107%" fo:text-indent="0.6027in">
        <style:tab-stops>
          <style:tab-stop style:type="left" style:position="0.6895in"/>
        </style:tab-stops>
      </style:paragraph-properties>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style:text-properties style:font-size-complex="12pt"/>
    </style:style>
    <style:style style:name="P215" style:parent-style-name="Normal" style:family="paragraph">
      <style:paragraph-properties fo:widows="0" fo:orphans="0" fo:text-align="justify" fo:text-indent="2.5597in"/>
    </style:style>
    <style:style style:name="T216" style:parent-style-name="DefaultParagraphFont" style:family="text">
      <style:text-properties fo:font-style="italic" style:font-style-asian="italic" fo:font-size="10pt" style:font-size-asian="10pt"/>
    </style:style>
    <style:style style:name="P217" style:parent-style-name="Normal" style:family="paragraph">
      <style:paragraph-properties fo:border="0in solid #FFFFFF" fo:padding="0.4305in" style:shadow="#000000 0in 0in" fo:line-height="107%">
        <style:tab-stops>
          <style:tab-stop style:type="left" style:position="0.6895in"/>
        </style:tab-stops>
      </style:paragraph-properties>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2361in">
        <style:tab-stops>
          <style:tab-stop style:type="left" style:position="0.6895in"/>
        </style:tab-stops>
      </style:paragraph-properties>
    </style:style>
    <style:style style:name="T226" style:parent-style-name="DefaultParagraphFont" style:family="text">
      <style:text-properties style:text-position="super 66.6%"/>
    </style:style>
    <style:style style:name="P227" style:parent-style-name="Normal" style:family="paragraph">
      <style:paragraph-properties fo:text-align="justify"/>
    </style:style>
    <style:style style:name="T228" style:parent-style-name="DefaultParagraphFont" style:family="text">
      <style:text-properties style:font-name-asian="Arial" fo:font-size="10pt" style:font-size-asian="10pt" style:language-asian="lt" style:country-asian="LT"/>
    </style:style>
    <style:style style:name="T229" style:parent-style-name="DefaultParagraphFont" style:family="text">
      <style:text-properties style:font-name-asian="Arial" fo:font-size="10pt" style:font-size-asian="10pt" style:language-asian="lt" style:country-asian="LT"/>
    </style:style>
    <style:style style:name="T230" style:parent-style-name="DefaultParagraphFont" style:family="text">
      <style:text-properties style:font-name-asian="Arial" fo:font-size="10pt" style:font-size-asian="10pt" style:language-asian="lt" style:country-asian="LT"/>
    </style:style>
    <style:style style:name="T231" style:parent-style-name="DefaultParagraphFont" style:family="text">
      <style:text-properties style:font-name-asian="Arial" fo:font-size="10pt" style:font-size-asian="10pt" style:language-asian="lt" style:country-asian="LT"/>
    </style:style>
    <style:style style:name="P232" style:parent-style-name="Normal" style:family="paragraph">
      <style:paragraph-properties fo:text-align="justify"/>
      <style:text-properties style:font-name-asian="Arial" fo:font-size="10pt" style:font-size-asian="10pt" style:language-asian="lt" style:country-asian="LT"/>
    </style:style>
    <style:style style:name="P233" style:parent-style-name="Normal" style:family="paragraph">
      <style:paragraph-properties fo:text-align="justify" fo:text-indent="0.2361in">
        <style:tab-stops>
          <style:tab-stop style:type="left" style:position="0.7875in"/>
        </style:tab-stops>
      </style:paragraph-properties>
    </style:style>
    <style:style style:name="P234" style:parent-style-name="Normal" style:family="paragraph">
      <style:paragraph-properties fo:text-align="justify" fo:text-indent="0.2361in">
        <style:tab-stops>
          <style:tab-stop style:type="left" style:position="0.7875in"/>
        </style:tab-stops>
      </style:paragraph-properties>
    </style:style>
    <style:style style:name="P235" style:parent-style-name="Normal" style:family="paragraph">
      <style:paragraph-properties fo:text-align="justify" fo:text-indent="0.2361in">
        <style:tab-stops>
          <style:tab-stop style:type="left" style:position="0.7875in"/>
        </style:tab-stops>
      </style:paragraph-properties>
    </style:style>
    <style:style style:name="P236" style:parent-style-name="Normal" style:family="paragraph">
      <style:paragraph-properties fo:text-align="justify" fo:text-indent="0.2361in">
        <style:tab-stops>
          <style:tab-stop style:type="left" style:position="0.7875in"/>
        </style:tab-stops>
      </style:paragraph-properties>
    </style:style>
    <style:style style:name="P237" style:parent-style-name="Normal" style:family="paragraph">
      <style:paragraph-properties fo:text-align="justify" fo:text-indent="0.2361in">
        <style:tab-stops>
          <style:tab-stop style:type="left" style:position="0.7875in"/>
        </style:tab-stops>
      </style:paragraph-properties>
    </style:style>
    <style:style style:name="P238" style:parent-style-name="Normal" style:family="paragraph">
      <style:paragraph-properties fo:text-align="justify" fo:text-indent="0.2361in">
        <style:tab-stops>
          <style:tab-stop style:type="left" style:position="0.6895in"/>
        </style:tab-stops>
      </style:paragraph-properties>
    </style:style>
    <style:style style:name="P239" style:parent-style-name="Normal" style:family="paragraph">
      <style:paragraph-properties fo:text-align="justify" fo:text-indent="0.2361in">
        <style:tab-stops>
          <style:tab-stop style:type="left" style:position="0.6895in"/>
        </style:tab-stops>
      </style:paragraph-properties>
    </style:style>
    <style:style style:name="P240" style:parent-style-name="Normal" style:family="paragraph">
      <style:paragraph-properties fo:text-align="justify" fo:text-indent="0.2361in">
        <style:tab-stops>
          <style:tab-stop style:type="left" style:position="0.6895in"/>
        </style:tab-stops>
      </style:paragraph-properties>
    </style:style>
    <style:style style:name="P241" style:parent-style-name="Normal" style:family="paragraph">
      <style:paragraph-properties fo:text-align="justify" fo:text-indent="0.2361in">
        <style:tab-stops>
          <style:tab-stop style:type="left" style:position="0.4923in"/>
        </style:tab-stops>
      </style:paragraph-properties>
    </style:style>
    <style:style style:name="P242" style:parent-style-name="Normal" style:family="paragraph">
      <style:paragraph-properties fo:text-align="justify" fo:text-indent="0.2361in">
        <style:tab-stops>
          <style:tab-stop style:type="left" style:position="0.6895in"/>
        </style:tab-stops>
      </style:paragraph-properties>
    </style:style>
    <style:style style:name="P243" style:parent-style-name="Normal" style:family="paragraph">
      <style:paragraph-properties fo:text-align="justify" fo:text-indent="0.2361in">
        <style:tab-stops>
          <style:tab-stop style:type="left" style:position="0.6895in"/>
        </style:tab-stops>
      </style:paragraph-properties>
    </style:style>
    <style:style style:name="P244" style:parent-style-name="Normal" style:family="paragraph">
      <style:paragraph-properties fo:text-align="justify" fo:text-indent="0.2361in">
        <style:tab-stops>
          <style:tab-stop style:type="left" style:position="0.6895in"/>
        </style:tab-stops>
      </style:paragraph-properties>
    </style:style>
    <style:style style:name="P245" style:parent-style-name="Normal" style:family="paragraph">
      <style:paragraph-properties fo:text-align="justify" fo:text-indent="0.2361in">
        <style:tab-stops>
          <style:tab-stop style:type="left" style:position="0.4923in"/>
        </style:tab-stops>
      </style:paragraph-properties>
    </style:style>
    <style:style style:name="P246" style:parent-style-name="Normal" style:family="paragraph">
      <style:paragraph-properties fo:text-align="justify" fo:text-indent="0.2361in">
        <style:tab-stops>
          <style:tab-stop style:type="left" style:position="0.6895in"/>
        </style:tab-stops>
      </style:paragraph-properties>
    </style:style>
    <style:style style:name="P247" style:parent-style-name="Normal" style:family="paragraph">
      <style:paragraph-properties fo:text-align="justify" fo:text-indent="0.2361in">
        <style:tab-stops>
          <style:tab-stop style:type="left" style:position="0.6895in"/>
        </style:tab-stops>
      </style:paragraph-properties>
    </style:style>
    <style:style style:name="P248" style:parent-style-name="Normal" style:family="paragraph">
      <style:paragraph-properties fo:text-align="justify" fo:text-indent="0.2361in">
        <style:tab-stops>
          <style:tab-stop style:type="left" style:position="0.6895in"/>
        </style:tab-stops>
      </style:paragraph-properties>
    </style:style>
    <style:style style:name="P249" style:parent-style-name="Normal" style:family="paragraph">
      <style:paragraph-properties fo:text-align="justify" fo:text-indent="0.2361in">
        <style:tab-stops>
          <style:tab-stop style:type="left" style:position="0.6895in"/>
        </style:tab-stops>
      </style:paragraph-properties>
    </style:style>
    <style:style style:name="P250" style:parent-style-name="Normal" style:family="paragraph">
      <style:paragraph-properties fo:text-align="justify" fo:text-indent="0.2361in">
        <style:tab-stops>
          <style:tab-stop style:type="left" style:position="0.6895in"/>
        </style:tab-stops>
      </style:paragraph-properties>
    </style:style>
    <style:style style:name="P251" style:parent-style-name="Normal" style:family="paragraph">
      <style:paragraph-properties fo:text-align="justify" fo:text-indent="0.2361in">
        <style:tab-stops>
          <style:tab-stop style:type="left" style:position="0.6895in"/>
        </style:tab-stops>
      </style:paragraph-properties>
    </style:style>
    <style:style style:name="P252" style:parent-style-name="Normal" style:family="paragraph">
      <style:paragraph-properties fo:text-align="justify" fo:text-indent="0.2361in">
        <style:tab-stops>
          <style:tab-stop style:type="left" style:position="0.6895in"/>
        </style:tab-stops>
      </style:paragraph-properties>
    </style:style>
    <style:style style:name="T253" style:parent-style-name="DefaultParagraphFont" style:family="text">
      <style:text-properties fo:color="#0000FF" style:text-underline-type="single" style:text-underline-style="solid" style:text-underline-width="auto" style:text-underline-mode="continuous"/>
    </style:style>
    <style:style style:name="P254" style:parent-style-name="Normal" style:family="paragraph">
      <style:paragraph-properties fo:text-align="justify" fo:text-indent="0.2361in">
        <style:tab-stops>
          <style:tab-stop style:type="left" style:position="0.6895in"/>
        </style:tab-stops>
      </style:paragraph-properties>
    </style:style>
    <style:style style:name="P255" style:parent-style-name="Normal" style:family="paragraph">
      <style:paragraph-properties fo:text-align="justify" fo:text-indent="0.2361in">
        <style:tab-stops>
          <style:tab-stop style:type="left" style:position="0.7875in"/>
        </style:tab-stops>
      </style:paragraph-properties>
    </style:style>
    <style:style style:name="T256" style:parent-style-name="DefaultParagraphFont" style:family="text">
      <style:text-properties fo:color="#0000FF" style:text-underline-type="single" style:text-underline-style="solid" style:text-underline-width="auto" style:text-underline-mode="continuous"/>
    </style:style>
    <style:style style:name="P257" style:parent-style-name="Normal" style:family="paragraph">
      <style:paragraph-properties fo:text-align="justify" fo:text-indent="0.2361in">
        <style:tab-stops>
          <style:tab-stop style:type="left" style:position="0.7875in"/>
        </style:tab-stops>
      </style:paragraph-properties>
    </style:style>
    <style:style style:name="T258" style:parent-style-name="DefaultParagraphFont" style:family="text">
      <style:text-properties fo:color="#0000FF" style:text-underline-type="single" style:text-underline-style="solid" style:text-underline-width="auto" style:text-underline-mode="continuous"/>
    </style:style>
    <style:style style:name="P259" style:parent-style-name="Normal" style:family="paragraph">
      <style:paragraph-properties fo:text-align="justify" fo:text-indent="0.2361in">
        <style:tab-stops>
          <style:tab-stop style:type="left" style:position="0.7875in"/>
        </style:tab-stops>
      </style:paragraph-properties>
    </style:style>
    <style:style style:name="P260" style:parent-style-name="Normal" style:family="paragraph">
      <style:paragraph-properties fo:text-align="justify" fo:text-indent="0.2361in">
        <style:tab-stops>
          <style:tab-stop style:type="left" style:position="0.7875in"/>
        </style:tab-stops>
      </style:paragraph-properties>
    </style:style>
    <style:style style:name="P261" style:parent-style-name="Normal" style:family="paragraph">
      <style:paragraph-properties fo:text-align="justify" fo:text-indent="0.2361in">
        <style:tab-stops>
          <style:tab-stop style:type="left" style:position="0.7875in"/>
        </style:tab-stops>
      </style:paragraph-properties>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FF" style:text-underline-type="single" style:text-underline-style="solid" style:text-underline-width="auto" style:text-underline-mode="continuous"/>
    </style:style>
    <style:style style:name="P264" style:parent-style-name="Normal" style:family="paragraph">
      <style:paragraph-properties fo:text-align="justify" fo:text-indent="0.2361in">
        <style:tab-stops>
          <style:tab-stop style:type="left" style:position="0.7875in"/>
        </style:tab-stops>
      </style:paragraph-properties>
    </style:style>
    <style:style style:name="P265" style:parent-style-name="Normal" style:family="paragraph">
      <style:paragraph-properties fo:text-align="justify" fo:text-indent="0.2361in">
        <style:tab-stops>
          <style:tab-stop style:type="left" style:position="0.7875in"/>
        </style:tab-stops>
      </style:paragraph-properties>
    </style:style>
    <style:style style:name="T266" style:parent-style-name="DefaultParagraphFont" style:family="text">
      <style:text-properties fo:color="#0000FF" style:text-underline-type="single" style:text-underline-style="solid" style:text-underline-width="auto" style:text-underline-mode="continuous"/>
    </style:style>
    <style:style style:name="P267" style:parent-style-name="Normal" style:family="paragraph">
      <style:paragraph-properties fo:text-align="justify" fo:text-indent="0.2361in">
        <style:tab-stops>
          <style:tab-stop style:type="left" style:position="0.7875in"/>
        </style:tab-stops>
      </style:paragraph-properties>
    </style:style>
    <style:style style:name="P268" style:parent-style-name="Normal" style:family="paragraph">
      <style:paragraph-properties fo:text-align="justify" fo:text-indent="0.2361in">
        <style:tab-stops>
          <style:tab-stop style:type="left" style:position="0.7875in"/>
        </style:tab-stops>
      </style:paragraph-properties>
    </style:style>
    <style:style style:name="P269" style:parent-style-name="Normal" style:family="paragraph">
      <style:paragraph-properties fo:text-align="justify" fo:text-indent="0.2361in">
        <style:tab-stops>
          <style:tab-stop style:type="left" style:position="0.8861in"/>
        </style:tab-stops>
      </style:paragraph-properties>
    </style:style>
    <style:style style:name="P270" style:parent-style-name="Normal" style:family="paragraph">
      <style:paragraph-properties fo:text-align="justify" fo:text-indent="0.2361in">
        <style:tab-stops>
          <style:tab-stop style:type="left" style:position="0.8861in"/>
        </style:tab-stops>
      </style:paragraph-properties>
    </style:style>
    <style:style style:name="P271" style:parent-style-name="Normal" style:family="paragraph">
      <style:paragraph-properties fo:text-align="justify" fo:text-indent="0.2361in">
        <style:tab-stops>
          <style:tab-stop style:type="left" style:position="0.8861in"/>
        </style:tab-stops>
      </style:paragraph-properties>
    </style:style>
    <style:style style:name="T272" style:parent-style-name="DefaultParagraphFont" style:family="text">
      <style:text-properties fo:color="#0000FF" style:text-underline-type="single" style:text-underline-style="solid" style:text-underline-width="auto" style:text-underline-mode="continuous"/>
    </style:style>
    <style:style style:name="P273" style:parent-style-name="Normal" style:family="paragraph">
      <style:paragraph-properties fo:text-align="justify" fo:text-indent="0.2361in">
        <style:tab-stops>
          <style:tab-stop style:type="left" style:position="0.6895in"/>
        </style:tab-stops>
      </style:paragraph-properties>
    </style:style>
    <style:style style:name="P274" style:parent-style-name="Normal" style:family="paragraph">
      <style:paragraph-properties fo:text-align="justify" fo:text-indent="0.2361in">
        <style:tab-stops>
          <style:tab-stop style:type="left" style:position="0.7875in"/>
        </style:tab-stops>
      </style:paragraph-properties>
    </style:style>
    <style:style style:name="P275" style:parent-style-name="Normal" style:family="paragraph">
      <style:paragraph-properties fo:text-align="justify" fo:text-indent="0.2361in">
        <style:tab-stops>
          <style:tab-stop style:type="left" style:position="0.7875in"/>
        </style:tab-stops>
      </style:paragraph-properties>
    </style:style>
    <style:style style:name="P276" style:parent-style-name="Normal" style:family="paragraph">
      <style:paragraph-properties fo:text-align="justify" fo:text-indent="0.2361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fo:language="en" fo:country="US"/>
    </style:style>
    <style:style style:name="T279" style:parent-style-name="DefaultParagraphFont" style:family="text">
      <style:text-properties style:font-size-complex="12pt" fo:language="en" fo:country="US"/>
    </style:style>
    <style:style style:name="T280" style:parent-style-name="DefaultParagraphFont" style:family="text">
      <style:text-properties style:font-size-complex="12pt" fo:language="en" fo:country="US"/>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2361in">
        <style:tab-stops>
          <style:tab-stop style:type="left" style:position="0.8861in"/>
        </style:tab-stops>
      </style:paragraph-properties>
    </style:style>
    <style:style style:name="P287" style:parent-style-name="Normal" style:family="paragraph">
      <style:paragraph-properties fo:text-align="justify" fo:text-indent="0.2361in">
        <style:tab-stops>
          <style:tab-stop style:type="left" style:position="0.8861in"/>
        </style:tab-stops>
      </style:paragraph-properties>
    </style:style>
    <style:style style:name="P288" style:parent-style-name="Normal" style:family="paragraph">
      <style:paragraph-properties fo:text-align="justify" fo:text-indent="0.2361in">
        <style:tab-stops>
          <style:tab-stop style:type="left" style:position="0.7875in"/>
        </style:tab-stops>
      </style:paragraph-properties>
    </style:style>
    <style:style style:name="P289" style:parent-style-name="Normal" style:family="paragraph">
      <style:paragraph-properties fo:text-align="justify" fo:text-indent="0.2361in">
        <style:tab-stops>
          <style:tab-stop style:type="left" style:position="0.8861in"/>
        </style:tab-stops>
      </style:paragraph-properties>
    </style:style>
    <style:style style:name="P290" style:parent-style-name="Normal" style:family="paragraph">
      <style:paragraph-properties fo:text-align="justify" fo:text-indent="0.2361in">
        <style:tab-stops>
          <style:tab-stop style:type="left" style:position="0.8861in"/>
        </style:tab-stops>
      </style:paragraph-properties>
    </style:style>
    <style:style style:name="P291" style:parent-style-name="Normal" style:family="paragraph">
      <style:paragraph-properties fo:border="0in solid #FFFFFF" fo:padding="0.4305in" style:shadow="#000000 0in 0in" fo:text-align="justify" fo:text-indent="0.2958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style="italic" style:font-style-asian="italic"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tyle="italic" style:font-style-asian="italic" style:font-size-complex="12pt"/>
    </style:style>
    <style:style style:name="T297" style:parent-style-name="DefaultParagraphFont" style:family="text">
      <style:text-properties fo:font-style="italic" style:font-style-asian="italic"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2361in">
        <style:tab-stops>
          <style:tab-stop style:type="left" style:position="0.7875in"/>
        </style:tab-stops>
      </style:paragraph-properties>
    </style:style>
    <style:style style:name="P305" style:parent-style-name="Normal" style:family="paragraph">
      <style:paragraph-properties fo:text-align="justify" fo:text-indent="0.2361in">
        <style:tab-stops>
          <style:tab-stop style:type="left" style:position="0.7875in"/>
        </style:tab-stops>
      </style:paragraph-properties>
    </style:style>
    <style:style style:name="P306" style:parent-style-name="Normal" style:family="paragraph">
      <style:paragraph-properties fo:text-align="justify" fo:text-indent="0.2361in">
        <style:tab-stops>
          <style:tab-stop style:type="left" style:position="0.7875in"/>
        </style:tab-stops>
      </style:paragraph-properties>
    </style:style>
    <style:style style:name="P307" style:parent-style-name="Normal" style:family="paragraph">
      <style:paragraph-properties fo:text-align="justify" fo:text-indent="0.2361in">
        <style:tab-stops>
          <style:tab-stop style:type="left" style:position="0.7875in"/>
        </style:tab-stops>
      </style:paragraph-properties>
    </style:style>
    <style:style style:name="P308" style:parent-style-name="Normal" style:family="paragraph">
      <style:paragraph-properties fo:text-align="justify" fo:text-indent="0.2361in">
        <style:tab-stops>
          <style:tab-stop style:type="left" style:position="0.7875in"/>
        </style:tab-stops>
      </style:paragraph-properties>
    </style:style>
    <style:style style:name="P309" style:parent-style-name="Normal" style:family="paragraph">
      <style:paragraph-properties fo:text-align="justify" fo:text-indent="0.2361in">
        <style:tab-stops>
          <style:tab-stop style:type="left" style:position="0.7875in"/>
        </style:tab-stops>
      </style:paragraph-properties>
    </style:style>
    <style:style style:name="P310" style:parent-style-name="Normal" style:family="paragraph">
      <style:paragraph-properties fo:text-align="justify" fo:text-indent="0.2361in">
        <style:tab-stops>
          <style:tab-stop style:type="left" style:position="0.7875in"/>
        </style:tab-stops>
      </style:paragraph-properties>
    </style:style>
    <style:style style:name="P311" style:parent-style-name="Normal" style:family="paragraph">
      <style:paragraph-properties fo:text-align="justify" fo:text-indent="0.2361in">
        <style:tab-stops>
          <style:tab-stop style:type="left" style:position="0.7875in"/>
        </style:tab-stops>
      </style:paragraph-properties>
    </style:style>
    <style:style style:name="P312" style:parent-style-name="Normal" style:family="paragraph">
      <style:paragraph-properties fo:text-align="justify" fo:text-indent="0.2361in">
        <style:tab-stops>
          <style:tab-stop style:type="left" style:position="0.7875in"/>
        </style:tab-stops>
      </style:paragraph-properties>
    </style:style>
    <style:style style:name="P313" style:parent-style-name="Normal" style:family="paragraph">
      <style:paragraph-properties fo:text-align="justify" fo:text-indent="0.2958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2361in">
        <style:tab-stops>
          <style:tab-stop style:type="left" style:position="0.4923in"/>
        </style:tab-stops>
      </style:paragraph-properties>
    </style:style>
    <style:style style:name="P323" style:parent-style-name="Normal" style:family="paragraph">
      <style:paragraph-properties fo:text-align="justify" fo:text-indent="0.2361in">
        <style:tab-stops>
          <style:tab-stop style:type="left" style:position="0.6895in"/>
        </style:tab-stops>
      </style:paragraph-properties>
    </style:style>
    <style:style style:name="P324" style:parent-style-name="Normal" style:family="paragraph">
      <style:paragraph-properties fo:text-align="justify" fo:text-indent="0.2361in">
        <style:tab-stops>
          <style:tab-stop style:type="left" style:position="0.6895in"/>
        </style:tab-stops>
      </style:paragraph-properties>
    </style:style>
    <style:style style:name="P325" style:parent-style-name="Normal" style:family="paragraph">
      <style:paragraph-properties fo:text-align="justify" fo:text-indent="0.2361in">
        <style:tab-stops>
          <style:tab-stop style:type="left" style:position="0.6895in"/>
        </style:tab-stops>
      </style:paragraph-properties>
    </style:style>
    <style:style style:name="P326" style:parent-style-name="Normal" style:family="paragraph">
      <style:paragraph-properties fo:text-align="justify" fo:text-indent="0.2361in">
        <style:tab-stops>
          <style:tab-stop style:type="left" style:position="0.6895in"/>
        </style:tab-stops>
      </style:paragraph-properties>
    </style:style>
    <style:style style:name="P327" style:parent-style-name="Normal" style:family="paragraph">
      <style:paragraph-properties fo:text-align="justify" fo:text-indent="0.2361in">
        <style:tab-stops>
          <style:tab-stop style:type="left" style:position="0.4923in"/>
        </style:tab-stops>
      </style:paragraph-properties>
    </style:style>
    <style:style style:name="P328" style:parent-style-name="Normal" style:family="paragraph">
      <style:paragraph-properties fo:text-align="justify" fo:text-indent="0.2361in">
        <style:tab-stops>
          <style:tab-stop style:type="left" style:position="0.4923in"/>
        </style:tab-stops>
      </style:paragraph-properties>
    </style:style>
    <style:style style:name="P329" style:parent-style-name="Normal" style:family="paragraph">
      <style:paragraph-properties fo:text-align="justify"/>
    </style:style>
    <style:style style:name="P330" style:parent-style-name="Normal" style:family="paragraph">
      <style:paragraph-properties fo:text-align="justify" fo:text-indent="0.2361in">
        <style:tab-stops>
          <style:tab-stop style:type="left" style:position="0.3937in"/>
        </style:tab-stops>
      </style:paragraph-properties>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text-indent="0.2361in">
        <style:tab-stops>
          <style:tab-stop style:type="left" style:position="0.4923in"/>
        </style:tab-stops>
      </style:paragraph-properties>
    </style:style>
    <style:style style:name="P334" style:parent-style-name="Normal" style:family="paragraph">
      <style:paragraph-properties fo:text-align="justify" fo:text-indent="0.2361in">
        <style:tab-stops>
          <style:tab-stop style:type="left" style:position="0.4923in"/>
        </style:tab-stops>
      </style:paragraph-properties>
    </style:style>
    <style:style style:name="P335" style:parent-style-name="Normal" style:family="paragraph">
      <style:paragraph-properties fo:text-align="justify" fo:text-indent="0.2361in">
        <style:tab-stops>
          <style:tab-stop style:type="left" style:position="0.4923in"/>
        </style:tab-stops>
      </style:paragraph-properties>
    </style:style>
    <style:style style:name="P336" style:parent-style-name="Normal" style:family="paragraph">
      <style:paragraph-properties fo:text-align="justify" fo:text-indent="0.2361in">
        <style:tab-stops>
          <style:tab-stop style:type="left" style:position="0.6895in"/>
        </style:tab-stops>
      </style:paragraph-properties>
    </style:style>
    <style:style style:name="P337" style:parent-style-name="Normal" style:family="paragraph">
      <style:paragraph-properties fo:text-align="justify" fo:text-indent="0.2361in">
        <style:tab-stops>
          <style:tab-stop style:type="left" style:position="0.6895in"/>
        </style:tab-stops>
      </style:paragraph-properties>
    </style:style>
    <style:style style:name="P338" style:parent-style-name="Normal" style:family="paragraph">
      <style:paragraph-properties fo:text-align="justify" fo:text-indent="0.2361in">
        <style:tab-stops>
          <style:tab-stop style:type="left" style:position="0.4923in"/>
        </style:tab-stops>
      </style:paragraph-properties>
    </style:style>
    <style:style style:name="P339" style:parent-style-name="Normal" style:family="paragraph">
      <style:paragraph-properties fo:text-align="justify" fo:text-indent="0.2361in">
        <style:tab-stops>
          <style:tab-stop style:type="left" style:position="0.4923in"/>
        </style:tab-stops>
      </style:paragraph-properties>
    </style:style>
    <style:style style:name="P340" style:parent-style-name="Normal" style:family="paragraph">
      <style:paragraph-properties fo:text-align="justify" fo:text-indent="0.2361in">
        <style:tab-stops>
          <style:tab-stop style:type="left" style:position="0.6895in"/>
        </style:tab-stops>
      </style:paragraph-properties>
    </style:style>
    <style:style style:name="P341" style:parent-style-name="Normal" style:family="paragraph">
      <style:paragraph-properties fo:text-align="justify" fo:text-indent="0.2361in">
        <style:tab-stops>
          <style:tab-stop style:type="left" style:position="0.6895in"/>
        </style:tab-stops>
      </style:paragraph-properties>
    </style:style>
    <style:style style:name="P342" style:parent-style-name="Normal" style:family="paragraph">
      <style:paragraph-properties fo:text-align="justify" fo:text-indent="0.2361in">
        <style:tab-stops>
          <style:tab-stop style:type="left" style:position="0.4923in"/>
        </style:tab-stops>
      </style:paragraph-properties>
    </style:style>
    <style:style style:name="P343" style:parent-style-name="Normal" style:family="paragraph">
      <style:paragraph-properties fo:text-align="justify" fo:text-indent="0.2361in">
        <style:tab-stops>
          <style:tab-stop style:type="left" style:position="0.4923in"/>
        </style:tab-stops>
      </style:paragraph-properties>
    </style:style>
    <style:style style:name="P344" style:parent-style-name="Normal" style:family="paragraph">
      <style:paragraph-properties fo:text-align="justify" fo:text-indent="0.2361in">
        <style:tab-stops>
          <style:tab-stop style:type="left" style:position="0.4923in"/>
        </style:tab-stops>
      </style:paragraph-properties>
    </style:style>
    <style:style style:name="P345" style:parent-style-name="Normal" style:family="paragraph">
      <style:paragraph-properties fo:text-align="justify" fo:text-indent="0.2361in">
        <style:tab-stops>
          <style:tab-stop style:type="left" style:position="0.4923in"/>
        </style:tab-stops>
      </style:paragraph-properties>
    </style:style>
    <style:style style:name="P346" style:parent-style-name="Normal" style:family="paragraph">
      <style:paragraph-properties fo:text-align="justify" fo:text-indent="0.2361in">
        <style:tab-stops>
          <style:tab-stop style:type="left" style:position="0.5909in"/>
        </style:tab-stops>
      </style:paragraph-properties>
    </style:style>
    <style:style style:name="P347" style:parent-style-name="Normal" style:family="paragraph">
      <style:paragraph-properties fo:text-align="justify" fo:text-indent="0.2361in">
        <style:tab-stops>
          <style:tab-stop style:type="left" style:position="0.7875in"/>
        </style:tab-stops>
      </style:paragraph-properties>
    </style:style>
    <style:style style:name="P348" style:parent-style-name="Normal" style:family="paragraph">
      <style:paragraph-properties fo:text-align="justify" fo:text-indent="0.2361in">
        <style:tab-stops>
          <style:tab-stop style:type="left" style:position="0.7875in"/>
        </style:tab-stops>
      </style:paragraph-properties>
    </style:style>
    <style:style style:name="P349" style:parent-style-name="Normal" style:family="paragraph">
      <style:paragraph-properties fo:text-align="justify" fo:text-indent="0.2361in">
        <style:tab-stops>
          <style:tab-stop style:type="left" style:position="0.7875in"/>
        </style:tab-stops>
      </style:paragraph-properties>
    </style:style>
    <style:style style:name="P350" style:parent-style-name="Normal" style:family="paragraph">
      <style:paragraph-properties fo:text-align="justify" fo:text-indent="0.2361in">
        <style:tab-stops>
          <style:tab-stop style:type="left" style:position="0.7875in"/>
        </style:tab-stops>
      </style:paragraph-properties>
    </style:style>
    <style:style style:name="P351" style:parent-style-name="Normal" style:family="paragraph">
      <style:paragraph-properties fo:text-align="justify" fo:text-indent="0.2361in">
        <style:tab-stops>
          <style:tab-stop style:type="left" style:position="0.7875in"/>
        </style:tab-stops>
      </style:paragraph-properties>
    </style:style>
    <style:style style:name="P352" style:parent-style-name="Normal" style:family="paragraph">
      <style:paragraph-properties fo:text-align="justify" fo:text-indent="0.2361in">
        <style:tab-stops>
          <style:tab-stop style:type="left" style:position="0.7875in"/>
        </style:tab-stops>
      </style:paragraph-properties>
    </style:style>
    <style:style style:name="P353" style:parent-style-name="Normal" style:family="paragraph">
      <style:paragraph-properties fo:text-align="justify" fo:text-indent="0.2361in">
        <style:tab-stops>
          <style:tab-stop style:type="left" style:position="0.5909in"/>
        </style:tab-stops>
      </style:paragraph-properties>
    </style:style>
    <style:style style:name="P354" style:parent-style-name="Normal" style:family="paragraph">
      <style:paragraph-properties fo:text-align="justify" fo:text-indent="0.2361in">
        <style:tab-stops>
          <style:tab-stop style:type="left" style:position="0.7875in"/>
        </style:tab-stops>
      </style:paragraph-properties>
    </style:style>
    <style:style style:name="P355" style:parent-style-name="Normal" style:family="paragraph">
      <style:paragraph-properties fo:text-align="justify" fo:text-indent="0.2361in">
        <style:tab-stops>
          <style:tab-stop style:type="left" style:position="0.7875in"/>
        </style:tab-stops>
      </style:paragraph-properties>
    </style:style>
    <style:style style:name="P356" style:parent-style-name="Normal" style:family="paragraph">
      <style:paragraph-properties fo:text-align="justify" fo:text-indent="0.2361in">
        <style:tab-stops>
          <style:tab-stop style:type="left" style:position="0.7875in"/>
        </style:tab-stops>
      </style:paragraph-properties>
    </style:style>
    <style:style style:name="P357" style:parent-style-name="Normal" style:family="paragraph">
      <style:paragraph-properties fo:text-align="justify"/>
    </style:style>
    <style:style style:name="P358" style:parent-style-name="Normal" style:family="paragraph">
      <style:paragraph-properties fo:text-align="justify" fo:text-indent="0.2361in">
        <style:tab-stops>
          <style:tab-stop style:type="left" style:position="0.3937in"/>
        </style:tab-stops>
      </style:paragraph-properties>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style:style>
    <style:style style:name="TableColumn363" style:family="table-column">
      <style:table-column-properties style:column-width="3.2277in" style:use-optimal-column-width="false"/>
    </style:style>
    <style:style style:name="TableColumn364" style:family="table-column">
      <style:table-column-properties style:column-width="3.4493in" style:use-optimal-column-width="false"/>
    </style:style>
    <style:style style:name="Table362" style:family="table">
      <style:table-properties style:width="6.677in" fo:margin-left="0in" table:align="left"/>
    </style:style>
    <style:style style:name="TableRow365" style:family="table-row">
      <style:table-row-properties style:min-row-height="0.209in" style:use-optimal-row-height="false" fo:keep-together="alway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pt" style:font-size-asian="1pt" style:font-size-complex="1pt"/>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pt" style:font-size-asian="1pt" style:font-size-complex="1pt"/>
    </style:style>
    <style:style style:name="T372" style:parent-style-name="DefaultParagraphFont" style:family="text">
      <style:text-properties fo:font-weight="bold" style:font-weight-asian="bold"/>
    </style:style>
    <style:style style:name="TableRow373" style:family="table-row">
      <style:table-row-properties style:min-row-height="0.209in" style:use-optimal-row-height="false" fo:keep-together="always"/>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pt" style:font-size-asian="1pt" style:font-size-complex="1pt"/>
    </style:style>
    <style:style style:name="P376" style:parent-style-name="Normal" style:family="paragraph">
      <style:paragraph-properties fo:text-align="justify"/>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pt" style:font-size-asian="1pt" style:font-size-complex="1pt"/>
    </style:style>
    <style:style style:name="TableRow379" style:family="table-row">
      <style:table-row-properties style:min-row-height="0.209in" style:use-optimal-row-height="false" fo:keep-together="always"/>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pt" style:font-size-asian="1pt" style:font-size-complex="1pt"/>
    </style:style>
    <style:style style:name="P382" style:parent-style-name="Normal" style:family="paragraph">
      <style:paragraph-properties fo:text-align="justify"/>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pt" style:font-size-asian="1pt" style:font-size-complex="1pt"/>
    </style:style>
    <style:style style:name="TableRow385" style:family="table-row">
      <style:table-row-properties style:min-row-height="0.209in" style:use-optimal-row-height="false" fo:keep-together="always"/>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pt" style:font-size-asian="1pt" style:font-size-complex="1pt"/>
    </style:style>
    <style:style style:name="P388" style:parent-style-name="Normal" style:family="paragraph">
      <style:paragraph-properties fo:text-align="justify"/>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pt" style:font-size-asian="1pt" style:font-size-complex="1pt"/>
    </style:style>
    <style:style style:name="TableRow391" style:family="table-row">
      <style:table-row-properties style:min-row-height="0.209in" style:use-optimal-row-height="false" fo:keep-together="always"/>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pt" style:font-size-asian="1pt" style:font-size-complex="1pt"/>
    </style:style>
    <style:style style:name="P394" style:parent-style-name="Normal" style:family="paragraph">
      <style:paragraph-properties fo:text-align="justify"/>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pt" style:font-size-asian="1pt" style:font-size-complex="1pt"/>
    </style:style>
    <style:style style:name="TableRow397" style:family="table-row">
      <style:table-row-properties style:min-row-height="0.209in" style:use-optimal-row-height="false" fo:keep-together="always"/>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pt" style:font-size-asian="1pt" style:font-size-complex="1pt"/>
    </style:style>
    <style:style style:name="P400" style:parent-style-name="Normal" style:family="paragraph">
      <style:paragraph-properties fo:text-align="justify"/>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pt" style:font-size-asian="1pt" style:font-size-complex="1pt"/>
    </style:style>
    <style:style style:name="TableRow403" style:family="table-row">
      <style:table-row-properties style:min-row-height="0.209in" style:use-optimal-row-height="false" fo:keep-together="always"/>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pt" style:font-size-asian="1pt" style:font-size-complex="1pt"/>
    </style:style>
    <style:style style:name="P406" style:parent-style-name="Normal" style:family="paragraph">
      <style:paragraph-properties fo:text-align="justify"/>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pt" style:font-size-asian="1pt" style:font-size-complex="1pt"/>
    </style:style>
    <style:style style:name="TableRow409" style:family="table-row">
      <style:table-row-properties style:min-row-height="0.0458in" style:use-optimal-row-height="false" fo:keep-together="always"/>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style:text-properties fo:font-size="11pt" style:font-size-asian="11pt" style:font-size-complex="11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1pt" style:font-size-asian="11pt" style:font-size-complex="11pt"/>
    </style:style>
    <style:style style:name="TableRow414" style:family="table-row">
      <style:table-row-properties style:min-row-height="0.5604in" style:use-optimal-row-height="false" fo:keep-together="always"/>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1pt" style:font-size-asian="11pt" style:font-size-complex="11p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center"/>
    </style:style>
    <style:style style:name="P419" style:parent-style-name="Normal" style:family="paragraph">
      <style:paragraph-properties fo:text-align="center"/>
      <style:text-properties style:font-name-asian="Arial"/>
    </style:style>
    <style:style style:name="P420" style:parent-style-name="Normal" style:family="paragraph">
      <style:text-properties fo:font-size="11pt" style:font-size-asian="11pt" style:font-size-complex="11pt"/>
    </style:style>
    <style:style style:name="TableRow421" style:family="table-row">
      <style:table-row-properties style:min-row-height="0.3291in" style:use-optimal-row-height="false" fo:keep-together="always"/>
    </style:style>
    <style:style style:name="TableCell422" style:family="table-cell">
      <style:table-cell-properties fo:border="none" fo:padding-top="0in" fo:padding-left="0.075in" fo:padding-bottom="0in" fo:padding-right="0.075in"/>
    </style:style>
    <style:style style:name="T423" style:parent-style-name="DefaultParagraphFont" style:family="text">
      <style:text-properties fo:font-style="italic" style:font-style-asian="italic" fo:font-size="10pt" style:font-size-asian="10pt"/>
    </style:style>
    <style:style style:name="TableCell424" style:family="table-cell">
      <style:table-cell-properties fo:border="none" fo:padding-top="0in" fo:padding-left="0.075in" fo:padding-bottom="0in" fo:padding-right="0.075in"/>
    </style:style>
    <style:style style:name="T425" style:parent-style-name="DefaultParagraphFont" style:family="text">
      <style:text-properties fo:font-style="italic" style:font-style-asian="italic" fo:font-size="10pt" style:font-size-asian="10pt"/>
    </style:style>
    <style:style style:name="P426" style:parent-style-name="Normal" style:master-page-name="MP2" style:family="paragraph">
      <style:paragraph-properties fo:break-before="page" fo:text-indent="3.5305in">
        <style:tab-stops>
          <style:tab-stop style:type="left" style:position="3.1416in"/>
        </style:tab-stops>
      </style:paragraph-properties>
      <style:text-properties style:font-size-complex="11pt" style:language-asian="lt" style:country-asian="LT"/>
    </style:style>
    <style:style style:name="P427" style:parent-style-name="Normal" style:family="paragraph">
      <style:paragraph-properties fo:text-indent="3.5305in">
        <style:tab-stops>
          <style:tab-stop style:type="left" style:position="3.1416in"/>
        </style:tab-stops>
      </style:paragraph-properties>
      <style:text-properties style:font-size-complex="11pt" style:language-asian="lt" style:country-asian="LT"/>
    </style:style>
    <style:style style:name="P428" style:parent-style-name="Normal" style:family="paragraph">
      <style:paragraph-properties fo:text-indent="3.5305in">
        <style:tab-stops>
          <style:tab-stop style:type="left" style:position="3.1416in"/>
        </style:tab-stops>
      </style:paragraph-properties>
    </style:style>
    <style:style style:name="T429" style:parent-style-name="DefaultParagraphFont" style:family="text">
      <style:text-properties style:font-size-complex="11pt" style:language-asian="lt" style:country-asian="LT"/>
    </style:style>
    <style:style style:name="T430" style:parent-style-name="DefaultParagraphFont" style:family="text">
      <style:text-properties fo:font-weight="bold" style:font-weight-asian="bold" style:font-size-complex="11pt" style:language-asian="lt" style:country-asian="LT"/>
    </style:style>
    <style:style style:name="T431" style:parent-style-name="DefaultParagraphFont" style:family="text">
      <style:text-properties style:font-size-complex="11pt" style:language-asian="lt" style:country-asian="LT"/>
    </style:style>
    <style:style style:name="P432" style:parent-style-name="Normal" style:family="paragraph">
      <style:paragraph-properties fo:text-align="center"/>
      <style:text-properties style:font-size-complex="11pt"/>
    </style:style>
    <style:style style:name="P433" style:parent-style-name="Normal" style:family="paragraph">
      <style:paragraph-properties fo:text-align="center">
        <style:tab-stops>
          <style:tab-stop style:type="center" style:position="3.3465in"/>
          <style:tab-stop style:type="right" style:position="6.693in"/>
        </style:tab-stops>
      </style:paragraph-properties>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style:text-properties fo:font-size="11pt" style:font-size-asian="11pt" style:font-size-complex="11pt"/>
    </style:style>
    <style:style style:name="P436" style:parent-style-name="Normal" style:family="paragraph">
      <style:paragraph-properties fo:text-align="center"/>
      <style:text-properties fo:font-weight="bold" style:font-weight-asian="bold" style:font-size-complex="11pt"/>
    </style:style>
    <style:style style:name="P437" style:parent-style-name="Normal" style:family="paragraph">
      <style:paragraph-properties fo:text-align="center"/>
      <style:text-properties fo:font-weight="bold" style:font-weight-asian="bold" style:font-size-complex="11pt"/>
    </style:style>
    <style:style style:name="P438" style:parent-style-name="Normal" style:family="paragraph">
      <style:paragraph-properties fo:text-align="center"/>
      <style:text-properties style:font-size-complex="11pt"/>
    </style:style>
    <style:style style:name="P439" style:parent-style-name="Normal" style:family="paragraph">
      <style:paragraph-properties fo:text-align="center"/>
      <style:text-properties style:font-size-complex="11pt"/>
    </style:style>
    <style:style style:name="P440" style:parent-style-name="Normal" style:family="paragraph">
      <style:paragraph-properties fo:text-align="center" fo:margin-right="0.0027in"/>
      <style:text-properties fo:font-style="italic" style:font-style-asian="italic" fo:font-size="10pt" style:font-size-asian="10pt"/>
    </style:style>
    <style:style style:name="P441" style:parent-style-name="Normal" style:family="paragraph">
      <style:paragraph-properties fo:text-align="center"/>
    </style:style>
    <style:style style:name="T442" style:parent-style-name="DefaultParagraphFont" style:family="text">
      <style:text-properties style:font-size-complex="11pt"/>
    </style:style>
    <style:style style:name="P443" style:parent-style-name="Normal" style:family="paragraph">
      <style:paragraph-properties fo:text-align="center"/>
      <style:text-properties style:font-size-complex="11pt"/>
    </style:style>
    <style:style style:name="P444" style:parent-style-name="Normal" style:family="paragraph">
      <style:paragraph-properties fo:text-align="justify"/>
    </style:style>
    <style:style style:name="T445" style:parent-style-name="DefaultParagraphFont" style:family="text">
      <style:text-properties fo:font-weight="bold" style:font-weight-asian="bold" style:font-size-complex="11pt"/>
    </style:style>
    <style:style style:name="T446" style:parent-style-name="DefaultParagraphFont" style:family="text">
      <style:text-properties style:font-size-complex="11pt"/>
    </style:style>
    <style:style style:name="T447" style:parent-style-name="DefaultParagraphFont" style:family="text">
      <style:text-properties style:font-size-complex="11pt"/>
    </style:style>
    <style:style style:name="P448" style:parent-style-name="Normal" style:family="paragraph">
      <style:paragraph-properties fo:text-align="justify" fo:margin-left="3.6in" fo:text-indent="0.9in">
        <style:tab-stops/>
      </style:paragraph-properties>
    </style:style>
    <style:style style:name="T449" style:parent-style-name="DefaultParagraphFont" style:family="text">
      <style:text-properties fo:font-style="italic" style:font-style-asian="italic" fo:font-size="10pt" style:font-size-asian="10pt"/>
    </style:style>
    <style:style style:name="P450" style:parent-style-name="Normal" style:family="paragraph">
      <style:paragraph-properties fo:text-align="justify"/>
      <style:text-properties style:font-size-complex="11pt"/>
    </style:style>
    <style:style style:name="P451" style:parent-style-name="Normal" style:family="paragraph">
      <style:paragraph-properties fo:text-align="justify" fo:text-indent="1.4208in"/>
    </style:style>
    <style:style style:name="T452" style:parent-style-name="DefaultParagraphFont" style:family="text">
      <style:text-properties fo:font-style="italic" style:font-style-asian="italic" fo:font-size="10pt" style:font-size-asian="10pt"/>
    </style:style>
    <style:style style:name="P453" style:parent-style-name="Normal" style:family="paragraph">
      <style:paragraph-properties fo:text-align="justify"/>
      <style:text-properties style:font-size-complex="11pt"/>
    </style:style>
    <style:style style:name="P454" style:parent-style-name="Normal" style:family="paragraph">
      <style:paragraph-properties fo:text-align="justify" fo:margin-left="1.8in" fo:text-indent="0.4048in">
        <style:tab-stops/>
      </style:paragraph-properties>
    </style:style>
    <style:style style:name="T455" style:parent-style-name="DefaultParagraphFont" style:family="text">
      <style:text-properties fo:font-size="10pt" style:font-size-asian="10pt"/>
    </style:style>
    <style:style style:name="T456" style:parent-style-name="DefaultParagraphFont" style:family="text">
      <style:text-properties fo:font-style="italic" style:font-style-asian="italic" fo:font-size="10pt" style:font-size-asian="10pt"/>
    </style:style>
    <style:style style:name="P457" style:parent-style-name="Normal" style:family="paragraph">
      <style:paragraph-properties fo:text-align="justify"/>
      <style:text-properties style:font-size-complex="11pt"/>
    </style:style>
    <style:style style:name="P458" style:parent-style-name="Normal" style:family="paragraph">
      <style:paragraph-properties fo:text-align="justify"/>
      <style:text-properties style:font-size-complex="11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tyle="italic" style:font-style-asian="italic" fo:font-size="10pt" style:font-size-asian="10pt"/>
    </style:style>
    <style:style style:name="P463" style:parent-style-name="Normal" style:family="paragraph">
      <style:paragraph-properties fo:text-align="justify"/>
      <style:text-properties style:font-size-complex="11pt"/>
    </style:style>
    <style:style style:name="P464" style:parent-style-name="Normal" style:family="paragraph">
      <style:paragraph-properties fo:text-align="justify"/>
      <style:text-properties style:font-size-complex="11pt"/>
    </style:style>
    <style:style style:name="P465" style:parent-style-name="Normal" style:family="paragraph">
      <style:paragraph-properties fo:text-align="justify" fo:text-indent="0.2361in">
        <style:tab-stops>
          <style:tab-stop style:type="left" style:position="0.3937in"/>
        </style:tab-stops>
      </style:paragraph-properties>
    </style:style>
    <style:style style:name="T466" style:parent-style-name="DefaultParagraphFont" style:family="text">
      <style:text-properties fo:font-weight="bold" style:font-weight-asian="bold" style:font-size-complex="11pt"/>
    </style:style>
    <style:style style:name="T467" style:parent-style-name="DefaultParagraphFont" style:family="text">
      <style:text-properties fo:font-weight="bold" style:font-weight-asian="bold" style:font-size-complex="11pt"/>
    </style:style>
    <style:style style:name="P468" style:parent-style-name="Normal" style:family="paragraph">
      <style:paragraph-properties fo:text-align="justify" fo:text-indent="0.2361in">
        <style:tab-stops>
          <style:tab-stop style:type="left" style:position="0.3937in"/>
        </style:tab-stops>
      </style:paragraph-properties>
    </style:style>
    <style:style style:name="T469" style:parent-style-name="DefaultParagraphFont" style:family="text">
      <style:text-properties style:font-size-complex="11pt"/>
    </style:style>
    <style:style style:name="T470" style:parent-style-name="DefaultParagraphFont" style:family="text">
      <style:text-properties style:font-size-complex="11pt"/>
    </style:style>
    <style:style style:name="T471" style:parent-style-name="DefaultParagraphFont" style:family="text">
      <style:text-properties style:text-position="super 66.6%" style:font-size-complex="11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Arial" style:font-name-complex="Arial" fo:font-size="10pt" style:font-size-asian="10pt" style:language-asian="lt" style:country-asian="LT"/>
    </style:style>
    <style:style style:name="T474" style:parent-style-name="DefaultParagraphFont" style:family="text">
      <style:text-properties style:font-name="Arial" style:font-name-asian="Arial" style:font-name-complex="Arial" fo:font-size="10pt" style:font-size-asian="10pt" style:language-asian="lt" style:country-asian="LT"/>
    </style:style>
    <style:style style:name="T475" style:parent-style-name="DefaultParagraphFont" style:family="text">
      <style:text-properties style:font-size-complex="11pt"/>
    </style:style>
    <style:style style:name="P476" style:parent-style-name="Normal" style:family="paragraph">
      <style:paragraph-properties fo:text-align="justify" fo:text-indent="1.5in">
        <style:tab-stops>
          <style:tab-stop style:type="left" style:position="0.3937in"/>
        </style:tab-stops>
      </style:paragraph-properties>
    </style:style>
    <style:style style:name="T477" style:parent-style-name="DefaultParagraphFont" style:family="text">
      <style:text-properties fo:font-style="italic" style:font-style-asian="italic" fo:font-size="10pt" style:font-size-asian="10pt" style:language-asian="lt" style:country-asian="LT"/>
    </style:style>
    <style:style style:name="P478" style:parent-style-name="Normal" style:family="paragraph">
      <style:paragraph-properties fo:text-align="justify">
        <style:tab-stops>
          <style:tab-stop style:type="left" style:position="0.3937in"/>
        </style:tab-stops>
      </style:paragraph-properties>
    </style:style>
    <style:style style:name="T479" style:parent-style-name="DefaultParagraphFont" style:family="text">
      <style:text-properties style:font-size-complex="11pt"/>
    </style:style>
    <style:style style:name="P480" style:parent-style-name="Normal" style:family="paragraph">
      <style:paragraph-properties fo:text-align="justify" fo:text-indent="0.2361in"/>
    </style:style>
    <style:style style:name="T481" style:parent-style-name="DefaultParagraphFont" style:family="text">
      <style:text-properties style:font-size-complex="11pt"/>
    </style:style>
    <style:style style:name="T482" style:parent-style-name="DefaultParagraphFont" style:family="text">
      <style:text-properties style:font-size-complex="11pt"/>
    </style:style>
    <style:style style:name="P483" style:parent-style-name="Normal" style:family="paragraph">
      <style:paragraph-properties fo:text-align="justify" fo:text-indent="0.2361in"/>
    </style:style>
    <style:style style:name="T484" style:parent-style-name="DefaultParagraphFont" style:family="text">
      <style:text-properties style:font-size-complex="11pt"/>
    </style:style>
    <style:style style:name="T485" style:parent-style-name="DefaultParagraphFont" style:family="text">
      <style:text-properties style:font-size-complex="11pt"/>
    </style:style>
    <style:style style:name="T486" style:parent-style-name="DefaultParagraphFont" style:family="text">
      <style:text-properties style:font-size-complex="11pt"/>
    </style:style>
    <style:style style:name="P487" style:parent-style-name="Normal" style:family="paragraph">
      <style:paragraph-properties fo:text-align="justify" fo:margin-left="0.2361in" fo:text-indent="1.8402in">
        <style:tab-stops/>
      </style:paragraph-properties>
    </style:style>
    <style:style style:name="T488" style:parent-style-name="DefaultParagraphFont" style:family="text">
      <style:text-properties fo:font-style="italic" style:font-style-asian="italic" fo:font-size="10pt" style:font-size-asian="10pt" style:language-asian="lt" style:country-asian="LT"/>
    </style:style>
    <style:style style:name="T489" style:parent-style-name="DefaultParagraphFont" style:family="text">
      <style:text-properties fo:font-style="italic" style:font-style-asian="italic" fo:font-size="10pt" style:font-size-asian="10pt"/>
    </style:style>
    <style:style style:name="T490" style:parent-style-name="DefaultParagraphFont" style:family="text">
      <style:text-properties fo:font-style="italic" style:font-style-asian="italic" fo:font-size="10pt" style:font-size-asian="10pt" style:language-asian="lt" style:country-asian="LT"/>
    </style:style>
    <style:style style:name="P491" style:parent-style-name="Normal" style:family="paragraph">
      <style:paragraph-properties fo:text-align="justify" fo:text-indent="0.2361in"/>
    </style:style>
    <style:style style:name="T492" style:parent-style-name="DefaultParagraphFont" style:family="text">
      <style:text-properties style:font-size-complex="11pt"/>
    </style:style>
    <style:style style:name="T493" style:parent-style-name="DefaultParagraphFont" style:family="text">
      <style:text-properties style:font-size-complex="11pt"/>
    </style:style>
    <style:style style:name="P494" style:parent-style-name="Normal" style:family="paragraph">
      <style:paragraph-properties fo:text-align="justify" fo:margin-left="0.2361in" fo:text-indent="1.8034in">
        <style:tab-stops/>
      </style:paragraph-properties>
    </style:style>
    <style:style style:name="T495" style:parent-style-name="DefaultParagraphFont" style:family="text">
      <style:text-properties fo:font-style="italic" style:font-style-asian="italic" fo:font-size="10pt" style:font-size-asian="10pt" style:language-asian="lt" style:country-asian="LT"/>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tyle="italic" style:font-style-asian="italic" fo:font-size="10pt" style:font-size-asian="10pt" style:language-asian="lt" style:country-asian="LT"/>
    </style:style>
    <style:style style:name="P498" style:parent-style-name="Normal" style:family="paragraph">
      <style:paragraph-properties fo:text-align="justify" fo:text-indent="0.2361in"/>
    </style:style>
    <style:style style:name="T499" style:parent-style-name="DefaultParagraphFont" style:family="text">
      <style:text-properties style:font-size-complex="11pt"/>
    </style:style>
    <style:style style:name="P500" style:parent-style-name="Normal" style:family="paragraph">
      <style:paragraph-properties fo:text-align="justify" fo:text-indent="0.2361in">
        <style:tab-stops>
          <style:tab-stop style:type="left" style:position="0.4923in"/>
        </style:tab-stops>
      </style:paragraph-properties>
    </style:style>
    <style:style style:name="T501" style:parent-style-name="DefaultParagraphFont" style:family="text">
      <style:text-properties style:font-size-complex="11pt"/>
    </style:style>
    <style:style style:name="P502" style:parent-style-name="Normal" style:family="paragraph">
      <style:paragraph-properties fo:text-align="justify" fo:text-indent="2in">
        <style:tab-stops>
          <style:tab-stop style:type="left" style:position="0.7875in"/>
        </style:tab-stops>
      </style:paragraph-properties>
      <style:text-properties fo:font-style="italic" style:font-style-asian="italic" fo:font-size="10pt" style:font-size-asian="10pt"/>
    </style:style>
    <style:style style:name="P503" style:parent-style-name="Normal" style:family="paragraph">
      <style:paragraph-properties fo:text-align="justify" fo:margin-left="0.2361in">
        <style:tab-stops/>
      </style:paragraph-properties>
    </style:style>
    <style:style style:name="P504" style:parent-style-name="Normal" style:family="paragraph">
      <style:paragraph-properties fo:text-align="justify" fo:text-indent="0.2361in"/>
    </style:style>
    <style:style style:name="T505" style:parent-style-name="DefaultParagraphFont" style:family="text">
      <style:text-properties fo:font-weight="bold" style:font-weight-asian="bold" style:font-size-complex="11pt"/>
    </style:style>
    <style:style style:name="T506" style:parent-style-name="DefaultParagraphFont" style:family="text">
      <style:text-properties fo:font-weight="bold" style:font-weight-asian="bold" style:font-size-complex="11pt"/>
    </style:style>
    <style:style style:name="P507" style:parent-style-name="Normal" style:family="paragraph">
      <style:paragraph-properties fo:text-align="justify" fo:text-indent="0.2361in"/>
    </style:style>
    <style:style style:name="T508" style:parent-style-name="DefaultParagraphFont" style:family="text">
      <style:text-properties style:font-size-complex="11pt"/>
    </style:style>
    <style:style style:name="T509" style:parent-style-name="DefaultParagraphFont" style:family="text">
      <style:text-properties style:font-size-complex="11pt"/>
    </style:style>
    <style:style style:name="P510" style:parent-style-name="Normal" style:family="paragraph">
      <style:paragraph-properties fo:text-align="justify" fo:text-indent="0.2361in">
        <style:tab-stops>
          <style:tab-stop style:type="left" style:position="0.6895in"/>
        </style:tab-stops>
      </style:paragraph-properties>
    </style:style>
    <style:style style:name="T511" style:parent-style-name="DefaultParagraphFont" style:family="text">
      <style:text-properties style:font-size-complex="11pt"/>
    </style:style>
    <style:style style:name="T512" style:parent-style-name="DefaultParagraphFont" style:family="text">
      <style:text-properties style:font-size-complex="11pt"/>
    </style:style>
    <style:style style:name="T513" style:parent-style-name="DefaultParagraphFont" style:family="text">
      <style:text-properties style:font-size-complex="11pt"/>
    </style:style>
    <style:style style:name="P514" style:parent-style-name="Normal" style:family="paragraph">
      <style:paragraph-properties fo:text-align="justify" fo:text-indent="0.0736in">
        <style:tab-stops>
          <style:tab-stop style:type="left" style:position="0.8861in"/>
        </style:tab-stops>
      </style:paragraph-properties>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fo:font-size="10pt" style:font-size-asian="10pt"/>
    </style:style>
    <style:style style:name="P518" style:parent-style-name="Normal" style:family="paragraph">
      <style:paragraph-properties fo:text-align="justify">
        <style:tab-stops>
          <style:tab-stop style:type="left" style:position="0.6895in"/>
        </style:tab-stops>
      </style:paragraph-properties>
    </style:style>
    <style:style style:name="T519" style:parent-style-name="DefaultParagraphFont" style:family="text">
      <style:text-properties style:font-size-complex="11pt"/>
    </style:style>
    <style:style style:name="P520" style:parent-style-name="Normal" style:family="paragraph">
      <style:paragraph-properties fo:text-align="justify" fo:text-indent="0.2361in"/>
    </style:style>
    <style:style style:name="T521" style:parent-style-name="DefaultParagraphFont" style:family="text">
      <style:text-properties style:font-size-complex="11pt"/>
    </style:style>
    <style:style style:name="T522" style:parent-style-name="DefaultParagraphFont" style:family="text">
      <style:text-properties style:font-size-complex="11pt"/>
    </style:style>
    <style:style style:name="T523" style:parent-style-name="DefaultParagraphFont" style:family="text">
      <style:text-properties style:font-size-complex="11pt"/>
    </style:style>
    <style:style style:name="P524" style:parent-style-name="Normal" style:family="paragraph">
      <style:paragraph-properties fo:text-align="justify" fo:margin-left="0.2361in" fo:text-indent="0.7361in">
        <style:tab-stops/>
      </style:paragraph-properties>
    </style:style>
    <style:style style:name="T525" style:parent-style-name="DefaultParagraphFont" style:family="text">
      <style:text-properties fo:font-style="italic" style:font-style-asian="italic" fo:font-size="10pt" style:font-size-asian="10pt"/>
    </style:style>
    <style:style style:name="P526" style:parent-style-name="Normal" style:family="paragraph">
      <style:paragraph-properties fo:text-align="justify" fo:text-indent="0.2361in"/>
    </style:style>
    <style:style style:name="T527" style:parent-style-name="DefaultParagraphFont" style:family="text">
      <style:text-properties style:font-size-complex="11pt"/>
    </style:style>
    <style:style style:name="T528" style:parent-style-name="DefaultParagraphFont" style:family="text">
      <style:text-properties style:font-size-complex="11pt"/>
    </style:style>
    <style:style style:name="P529" style:parent-style-name="Normal" style:family="paragraph">
      <style:paragraph-properties fo:text-align="justify" fo:margin-left="0.2361in" fo:text-indent="0.7361in">
        <style:tab-stops/>
      </style:paragraph-properties>
    </style:style>
    <style:style style:name="T530" style:parent-style-name="DefaultParagraphFont" style:family="text">
      <style:text-properties fo:font-style="italic" style:font-style-asian="italic" fo:font-size="10pt" style:font-size-asian="10pt"/>
    </style:style>
    <style:style style:name="P531" style:parent-style-name="Normal" style:family="paragraph">
      <style:paragraph-properties fo:text-align="justify" fo:text-indent="0.2361in"/>
    </style:style>
    <style:style style:name="T532" style:parent-style-name="DefaultParagraphFont" style:family="text">
      <style:text-properties style:font-size-complex="11pt"/>
    </style:style>
    <style:style style:name="T533" style:parent-style-name="DefaultParagraphFont" style:family="text">
      <style:text-properties style:font-size-complex="11pt"/>
    </style:style>
    <style:style style:name="T534" style:parent-style-name="DefaultParagraphFont" style:family="text">
      <style:text-properties style:font-size-complex="11pt"/>
    </style:style>
    <style:style style:name="P535" style:parent-style-name="Normal" style:family="paragraph">
      <style:paragraph-properties fo:border="0in solid #FFFFFF" fo:padding="0.4305in" style:shadow="#000000 0in 0in" fo:text-align="justify" fo:text-indent="0.1972in">
        <style:tab-stops>
          <style:tab-stop style:type="left" style:position="0.689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border="0in solid #FFFFFF" fo:padding="0.4305in" style:shadow="#000000 0in 0in" fo:text-align="justify" fo:line-height="107%" fo:text-indent="1.9687in">
        <style:tab-stops>
          <style:tab-stop style:type="left" style:position="0.6895in"/>
        </style:tab-stops>
      </style:paragraph-properties>
    </style:style>
    <style:style style:name="T539" style:parent-style-name="DefaultParagraphFont" style:family="text">
      <style:text-properties fo:font-style="italic" style:font-style-asian="italic" style:font-size-complex="12pt"/>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style:font-size-complex="12pt"/>
    </style:style>
    <style:style style:name="P542" style:parent-style-name="Normal" style:family="paragraph">
      <style:paragraph-properties fo:text-align="justify"/>
      <style:text-properties style:font-size-complex="12pt"/>
    </style:style>
    <style:style style:name="P543" style:parent-style-name="Normal" style:family="paragraph">
      <style:paragraph-properties fo:text-align="justify"/>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size="11pt" style:font-size-asian="11pt" style:font-size-complex="11pt" fo:language="en" fo:country="US"/>
    </style:style>
    <style:style style:name="T547" style:parent-style-name="DefaultParagraphFont" style:family="text">
      <style:text-properties style:font-size-complex="12pt" fo:language="en" fo:country="US"/>
    </style:style>
    <style:style style:name="T548" style:parent-style-name="DefaultParagraphFont" style:family="text">
      <style:text-properties fo:font-size="11pt" style:font-size-asian="11pt" style:font-size-complex="11pt" fo:language="en" fo:country="US"/>
    </style:style>
    <style:style style:name="P549" style:parent-style-name="Normal" style:family="paragraph">
      <style:paragraph-properties fo:text-align="justify">
        <style:tab-stops>
          <style:tab-stop style:type="left" style:position="3.9375in"/>
        </style:tab-stops>
      </style:paragraph-properties>
    </style:style>
    <style:style style:name="T550" style:parent-style-name="DefaultParagraphFont" style:family="text">
      <style:text-properties fo:font-style="italic" style:font-style-asian="italic" fo:font-size="10pt" style:font-size-asian="10pt" style:font-size-complex="11pt" fo:language="en" fo:country="US" style:language-asian="lt" style:country-asian="LT"/>
    </style:style>
    <style:style style:name="P551" style:parent-style-name="Normal" style:family="paragraph">
      <style:text-properties fo:font-size="7pt" style:font-size-asian="7pt" style:font-size-complex="7pt"/>
    </style:style>
    <style:style style:name="P552" style:parent-style-name="Normal" style:family="paragraph">
      <style:paragraph-properties fo:text-align="justify"/>
    </style:style>
    <style:style style:name="T553" style:parent-style-name="DefaultParagraphFont" style:family="text">
      <style:text-properties fo:font-size="11pt" style:font-size-asian="11pt" style:font-size-complex="11pt" fo:language="en" fo:country="US"/>
    </style:style>
    <style:style style:name="T554" style:parent-style-name="DefaultParagraphFont" style:family="text">
      <style:text-properties style:font-size-complex="12pt" fo:language="en" fo:country="US"/>
    </style:style>
    <style:style style:name="P555" style:parent-style-name="Normal" style:family="paragraph">
      <style:paragraph-properties fo:text-align="justify">
        <style:tab-stops>
          <style:tab-stop style:type="left" style:position="2.3625in"/>
        </style:tab-stops>
      </style:paragraph-properties>
      <style:text-properties fo:font-style="italic" style:font-style-asian="italic" fo:font-size="10pt" style:font-size-asian="10pt" style:font-size-complex="11pt" fo:language="en" fo:country="US" style:language-asian="lt" style:country-asian="LT"/>
    </style:style>
    <style:style style:name="P556" style:parent-style-name="Normal" style:family="paragraph">
      <style:text-properties fo:font-size="7pt" style:font-size-asian="7pt" style:font-size-complex="7pt"/>
    </style:style>
    <style:style style:name="P557" style:parent-style-name="Normal" style:family="paragraph">
      <style:paragraph-properties fo:text-align="justify" fo:line-height="107%"/>
    </style:style>
    <style:style style:name="T558" style:parent-style-name="DefaultParagraphFont" style:family="text">
      <style:text-properties style:font-size-complex="12pt" fo:language="en" fo:country="US"/>
    </style:style>
    <style:style style:name="T559" style:parent-style-name="DefaultParagraphFont" style:family="text">
      <style:text-properties fo:font-size="11pt" style:font-size-asian="11pt" style:font-size-complex="11pt" fo:language="en" fo:country="US"/>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border="0in solid #FFFFFF" fo:padding="0.4305in" style:shadow="#000000 0in 0in" fo:text-align="justify" fo:margin-left="0.2361in" fo:text-indent="0.0597in">
        <style:tab-stops>
          <style:tab-stop style:type="left" style:position="0.4534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border="0in solid #FFFFFF" fo:padding="0.4305in" style:shadow="#000000 0in 0in" fo:text-align="justify" fo:line-height="107%" fo:text-indent="2.0666in">
        <style:tab-stops>
          <style:tab-stop style:type="left" style:position="0.6895in"/>
        </style:tab-stops>
      </style:paragraph-properties>
    </style:style>
    <style:style style:name="T569" style:parent-style-name="DefaultParagraphFont" style:family="text">
      <style:text-properties fo:font-style="italic" style:font-style-asian="italic" style:font-size-complex="12pt"/>
    </style:style>
    <style:style style:name="T570" style:parent-style-name="DefaultParagraphFont" style:family="text">
      <style:text-properties fo:font-style="italic" style:font-style-asian="italic" fo:font-size="10pt" style:font-size-asian="10pt"/>
    </style:style>
    <style:style style:name="T571" style:parent-style-name="DefaultParagraphFont" style:family="text">
      <style:text-properties fo:font-style="italic" style:font-style-asian="italic" style:font-size-complex="12pt"/>
    </style:style>
    <style:style style:name="P572" style:parent-style-name="Normal" style:family="paragraph">
      <style:paragraph-properties fo:border="0in solid #FFFFFF" fo:padding="0.4305in" style:shadow="#000000 0in 0in" fo:text-align="justify" fo:line-height="107%">
        <style:tab-stops>
          <style:tab-stop style:type="left" style:position="0.6895in"/>
        </style:tab-stops>
      </style:paragraph-properties>
      <style:text-properties style:font-size-complex="12pt"/>
    </style:style>
    <style:style style:name="P573" style:parent-style-name="Normal" style:family="paragraph">
      <style:paragraph-properties fo:border="0in solid #FFFFFF" fo:padding="0.4305in" style:shadow="#000000 0in 0in" fo:text-align="justify" fo:line-height="107%" fo:text-indent="3.3472in">
        <style:tab-stops>
          <style:tab-stop style:type="left" style:position="0.6895in"/>
        </style:tab-stops>
      </style:paragraph-properties>
      <style:text-properties fo:font-style="italic" style:font-style-asian="italic" fo:font-size="10pt" style:font-size-asian="10pt"/>
    </style:style>
    <style:style style:name="P574" style:parent-style-name="Normal" style:family="paragraph">
      <style:paragraph-properties fo:widows="0" fo:orphans="0" fo:text-align="justify" fo:margin-left="-0.0625in" fo:text-indent="0.043in">
        <style:tab-stops/>
      </style:paragraph-properties>
      <style:text-properties style:font-size-complex="12pt"/>
    </style:style>
    <style:style style:name="P575" style:parent-style-name="Normal" style:family="paragraph">
      <style:paragraph-properties fo:border="0in solid #FFFFFF" fo:padding="0.4305in" style:shadow="#000000 0in 0in" fo:text-align="justify" fo:line-height="107%" fo:text-indent="0.4416in">
        <style:tab-stops>
          <style:tab-stop style:type="left" style:position="0.6895in"/>
        </style:tab-stops>
      </style:paragraph-properties>
      <style:text-properties fo:font-style="italic" style:font-style-asian="italic" fo:font-size="10pt" style:font-size-asian="10pt"/>
    </style:style>
    <style:style style:name="P576" style:parent-style-name="Normal" style:family="paragraph">
      <style:paragraph-properties fo:border="0in solid #FFFFFF" fo:padding="0.4305in" style:shadow="#000000 0in 0in" fo:text-align="justify" fo:line-height="107%">
        <style:tab-stops>
          <style:tab-stop style:type="left" style:position="0.6895in"/>
        </style:tab-stops>
      </style:paragraph-properties>
      <style:text-properties style:font-size-complex="12pt"/>
    </style:style>
    <style:style style:name="P577" style:parent-style-name="Normal" style:family="paragraph">
      <style:paragraph-properties fo:border="0in solid #FFFFFF" fo:padding="0.4305in" style:shadow="#000000 0in 0in" fo:text-align="justify" fo:line-height="107%" fo:text-indent="1.9138in">
        <style:tab-stops>
          <style:tab-stop style:type="left" style:position="0.6895in"/>
        </style:tab-stops>
      </style:paragraph-properties>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border="0in solid #FFFFFF" fo:padding="0.4305in" style:shadow="#000000 0in 0in" fo:text-align="justify">
        <style:tab-stops>
          <style:tab-stop style:type="left" style:position="0.689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border="0in solid #FFFFFF" fo:padding="0.4305in" style:shadow="#000000 0in 0in" fo:text-align="justify" fo:margin-left="0.2361in" fo:text-indent="0.0597in">
        <style:tab-stops>
          <style:tab-stop style:type="left" style:position="0.4534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text-position="super 66.6%"/>
    </style:style>
    <style:style style:name="T591" style:parent-style-name="DefaultParagraphFont" style:family="text">
      <style:text-properties style:font-size-complex="12pt"/>
    </style:style>
    <style:style style:name="P592" style:parent-style-name="Normal" style:family="paragraph">
      <style:paragraph-properties fo:border="0in solid #FFFFFF" fo:padding="0.4305in" style:shadow="#000000 0in 0in" fo:text-align="justify" fo:line-height="107%" fo:text-indent="1.9805in">
        <style:tab-stops>
          <style:tab-stop style:type="left" style:position="0.6895in"/>
        </style:tab-stops>
      </style:paragraph-properties>
    </style:style>
    <style:style style:name="T593" style:parent-style-name="DefaultParagraphFont" style:family="text">
      <style:text-properties fo:font-style="italic" style:font-style-asian="italic" style:font-size-complex="12pt"/>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style:font-size-complex="12pt"/>
    </style:style>
    <style:style style:name="P596" style:parent-style-name="Normal" style:family="paragraph">
      <style:paragraph-properties fo:border="0in solid #FFFFFF" fo:padding="0.4305in" style:shadow="#000000 0in 0in" fo:text-align="justify" fo:line-height="107%">
        <style:tab-stops>
          <style:tab-stop style:type="left" style:position="0.689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fo:language="en" fo:country="US"/>
    </style:style>
    <style:style style:name="T599" style:parent-style-name="DefaultParagraphFont" style:family="text">
      <style:text-properties style:font-size-complex="12pt"/>
    </style:style>
    <style:style style:name="P600" style:parent-style-name="Normal" style:family="paragraph">
      <style:paragraph-properties fo:border="0in solid #FFFFFF" fo:padding="0.4305in" style:shadow="#000000 0in 0in" fo:text-align="justify" fo:line-height="107%" fo:text-indent="4.7111in">
        <style:tab-stops>
          <style:tab-stop style:type="left" style:position="0.6895in"/>
        </style:tab-stops>
      </style:paragraph-properties>
    </style:style>
    <style:style style:name="T601" style:parent-style-name="DefaultParagraphFont" style:family="text">
      <style:text-properties fo:font-style="italic" style:font-style-asian="italic" fo:font-size="10pt" style:font-size-asian="10pt"/>
    </style:style>
    <style:style style:name="P602" style:parent-style-name="Normal" style:family="paragraph">
      <style:paragraph-properties fo:border="0in solid #FFFFFF" fo:padding="0.4305in" style:shadow="#000000 0in 0in" fo:text-align="justify" fo:line-height="107%">
        <style:tab-stops>
          <style:tab-stop style:type="left" style:position="0.6895in"/>
        </style:tab-stops>
      </style:paragraph-properties>
      <style:text-properties style:font-size-complex="12pt"/>
    </style:style>
    <style:style style:name="P603" style:parent-style-name="Normal" style:family="paragraph">
      <style:paragraph-properties fo:border="0in solid #FFFFFF" fo:padding="0.4305in" style:shadow="#000000 0in 0in" fo:text-align="justify" fo:line-height="107%">
        <style:tab-stops>
          <style:tab-stop style:type="left" style:position="0.6895in"/>
        </style:tab-stops>
      </style:paragraph-properties>
    </style:style>
    <style:style style:name="T604" style:parent-style-name="DefaultParagraphFont" style:family="text">
      <style:text-properties fo:font-style="italic" style:font-style-asian="italic" fo:font-size="10pt" style:font-size-asian="10pt"/>
    </style:style>
    <style:style style:name="P605" style:parent-style-name="Normal" style:family="paragraph">
      <style:paragraph-properties fo:border="0in solid #FFFFFF" fo:padding="0.4305in" style:shadow="#000000 0in 0in" fo:text-align="justify" fo:line-height="107%">
        <style:tab-stops>
          <style:tab-stop style:type="left" style:position="0.6895in"/>
        </style:tab-stops>
      </style:paragraph-properties>
      <style:text-properties style:font-size-complex="12pt"/>
    </style:style>
    <style:style style:name="P606" style:parent-style-name="Normal" style:family="paragraph">
      <style:paragraph-properties fo:border="0in solid #FFFFFF" fo:padding="0.4305in" style:shadow="#000000 0in 0in" fo:text-align="justify" fo:line-height="107%" fo:text-indent="0.4784in">
        <style:tab-stops>
          <style:tab-stop style:type="left" style:position="0.6895in"/>
        </style:tab-stops>
      </style:paragraph-properties>
    </style:style>
    <style:style style:name="T607" style:parent-style-name="DefaultParagraphFont" style:family="text">
      <style:text-properties fo:font-style="italic" style:font-style-asian="italic" fo:font-size="10pt" style:font-size-asian="10pt"/>
    </style:style>
    <style:style style:name="P608" style:parent-style-name="Normal" style:family="paragraph">
      <style:paragraph-properties fo:border="0in solid #FFFFFF" fo:padding="0.4305in" style:shadow="#000000 0in 0in" fo:text-align="justify">
        <style:tab-stops>
          <style:tab-stop style:type="left" style:position="0.689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2361in"/>
    </style:style>
    <style:style style:name="T618" style:parent-style-name="DefaultParagraphFont" style:family="text">
      <style:text-properties style:font-size-complex="11pt"/>
    </style:style>
    <style:style style:name="T619" style:parent-style-name="DefaultParagraphFont" style:family="text">
      <style:text-properties style:font-size-complex="11pt"/>
    </style:style>
    <style:style style:name="T620" style:parent-style-name="DefaultParagraphFont" style:family="text">
      <style:text-properties style:font-size-complex="11pt"/>
    </style:style>
    <style:style style:name="T621" style:parent-style-name="DefaultParagraphFont" style:family="text">
      <style:text-properties style:text-position="super 66.6%" style:font-size-complex="11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T627" style:parent-style-name="DefaultParagraphFont" style:family="text">
      <style:text-properties style:font-size-complex="11pt"/>
    </style:style>
    <style:style style:name="P628" style:parent-style-name="Normal" style:family="paragraph">
      <style:paragraph-properties fo:text-align="justify" fo:text-indent="0.2361in"/>
    </style:style>
    <style:style style:name="T629" style:parent-style-name="DefaultParagraphFont" style:family="text">
      <style:text-properties style:font-size-complex="11pt"/>
    </style:style>
    <style:style style:name="T630" style:parent-style-name="DefaultParagraphFont" style:family="text">
      <style:text-properties style:font-size-complex="11pt"/>
    </style:style>
    <style:style style:name="T631" style:parent-style-name="DefaultParagraphFont" style:family="text">
      <style:text-properties style:font-size-complex="11pt"/>
    </style:style>
    <style:style style:name="P632" style:parent-style-name="Normal" style:family="paragraph">
      <style:paragraph-properties fo:text-align="justify" fo:text-indent="0.2361in"/>
    </style:style>
    <style:style style:name="T633" style:parent-style-name="DefaultParagraphFont" style:family="text">
      <style:text-properties style:font-size-complex="11pt"/>
    </style:style>
    <style:style style:name="T634" style:parent-style-name="DefaultParagraphFont" style:family="text">
      <style:text-properties style:font-size-complex="11pt"/>
    </style:style>
    <style:style style:name="T635" style:parent-style-name="DefaultParagraphFont" style:family="text">
      <style:text-properties style:font-size-complex="11pt"/>
    </style:style>
    <style:style style:name="P636" style:parent-style-name="Normal" style:family="paragraph">
      <style:paragraph-properties fo:text-align="justify" fo:text-indent="0.2361in"/>
    </style:style>
    <style:style style:name="T637" style:parent-style-name="DefaultParagraphFont" style:family="text">
      <style:text-properties style:font-size-complex="11pt"/>
    </style:style>
    <style:style style:name="T638" style:parent-style-name="DefaultParagraphFont" style:family="text">
      <style:text-properties style:font-size-complex="11pt"/>
    </style:style>
    <style:style style:name="P639" style:parent-style-name="Normal" style:family="paragraph">
      <style:paragraph-properties fo:text-align="justify" fo:text-indent="0.2361in"/>
    </style:style>
    <style:style style:name="T640" style:parent-style-name="DefaultParagraphFont" style:family="text">
      <style:text-properties style:font-size-complex="11pt"/>
    </style:style>
    <style:style style:name="T641" style:parent-style-name="DefaultParagraphFont" style:family="text">
      <style:text-properties style:font-size-complex="11pt"/>
    </style:style>
    <style:style style:name="T642" style:parent-style-name="DefaultParagraphFont" style:family="text">
      <style:text-properties style:font-size-complex="11pt"/>
    </style:style>
    <style:style style:name="P643" style:parent-style-name="Normal" style:family="paragraph">
      <style:paragraph-properties fo:text-align="justify" fo:text-indent="0.2361in"/>
    </style:style>
    <style:style style:name="T644" style:parent-style-name="DefaultParagraphFont" style:family="text">
      <style:text-properties style:font-size-complex="11pt"/>
    </style:style>
    <style:style style:name="T645" style:parent-style-name="DefaultParagraphFont" style:family="text">
      <style:text-properties style:font-size-complex="11pt"/>
    </style:style>
    <style:style style:name="T646" style:parent-style-name="DefaultParagraphFont" style:family="text">
      <style:text-properties style:font-size-complex="11pt"/>
    </style:style>
    <style:style style:name="P647" style:parent-style-name="Normal" style:family="paragraph">
      <style:paragraph-properties fo:text-align="justify" fo:text-indent="0.2361in">
        <style:tab-stops>
          <style:tab-stop style:type="left" style:position="0.6895in"/>
        </style:tab-stops>
      </style:paragraph-properties>
    </style:style>
    <style:style style:name="T648" style:parent-style-name="DefaultParagraphFont" style:family="text">
      <style:text-properties style:font-size-complex="11pt"/>
    </style:style>
    <style:style style:name="T649" style:parent-style-name="DefaultParagraphFont" style:family="text">
      <style:text-properties style:font-size-complex="11pt"/>
    </style:style>
    <style:style style:name="T650" style:parent-style-name="DefaultParagraphFont" style:family="text">
      <style:text-properties style:font-size-complex="11pt"/>
    </style:style>
    <style:style style:name="P651" style:parent-style-name="Normal" style:family="paragraph">
      <style:paragraph-properties fo:text-align="justify" fo:text-indent="0.2361in"/>
    </style:style>
    <style:style style:name="T652" style:parent-style-name="DefaultParagraphFont" style:family="text">
      <style:text-properties style:font-size-complex="11pt"/>
    </style:style>
    <style:style style:name="T653" style:parent-style-name="DefaultParagraphFont" style:family="text">
      <style:text-properties style:font-size-complex="11pt"/>
    </style:style>
    <style:style style:name="T654" style:parent-style-name="DefaultParagraphFont" style:family="text">
      <style:text-properties style:font-size-complex="11pt"/>
    </style:style>
    <style:style style:name="P655" style:parent-style-name="Normal" style:family="paragraph">
      <style:paragraph-properties fo:text-align="justify" fo:text-indent="0.2361in"/>
    </style:style>
    <style:style style:name="T656" style:parent-style-name="DefaultParagraphFont" style:family="text">
      <style:text-properties style:font-size-complex="11pt"/>
    </style:style>
    <style:style style:name="T657" style:parent-style-name="DefaultParagraphFont" style:family="text">
      <style:text-properties style:font-size-complex="11pt"/>
    </style:style>
    <style:style style:name="T658" style:parent-style-name="DefaultParagraphFont" style:family="text">
      <style:text-properties style:font-size-complex="11pt" fo:background-color="#FFFFFF"/>
    </style:style>
    <style:style style:name="T659" style:parent-style-name="DefaultParagraphFont" style:family="text">
      <style:text-properties style:font-size-complex="11pt"/>
    </style:style>
    <style:style style:name="P660" style:parent-style-name="Normal" style:family="paragraph">
      <style:paragraph-properties fo:text-align="justify" fo:text-indent="0.2361in"/>
    </style:style>
    <style:style style:name="T661" style:parent-style-name="DefaultParagraphFont" style:family="text">
      <style:text-properties style:font-size-complex="11pt"/>
    </style:style>
    <style:style style:name="T662" style:parent-style-name="DefaultParagraphFont" style:family="text">
      <style:text-properties style:font-size-complex="11pt"/>
    </style:style>
    <style:style style:name="P663" style:parent-style-name="Normal" style:family="paragraph">
      <style:paragraph-properties fo:text-align="justify" fo:text-indent="0.2361in"/>
    </style:style>
    <style:style style:name="T664" style:parent-style-name="DefaultParagraphFont" style:family="text">
      <style:text-properties style:font-size-complex="11pt"/>
    </style:style>
    <style:style style:name="T665" style:parent-style-name="DefaultParagraphFont" style:family="text">
      <style:text-properties style:font-size-complex="11pt"/>
    </style:style>
    <style:style style:name="T666" style:parent-style-name="DefaultParagraphFont" style:family="text">
      <style:text-properties style:font-size-complex="11pt"/>
    </style:style>
    <style:style style:name="T667" style:parent-style-name="DefaultParagraphFont" style:family="text">
      <style:text-properties style:font-size-complex="11pt"/>
    </style:style>
    <style:style style:name="P668" style:parent-style-name="Normal" style:family="paragraph">
      <style:paragraph-properties fo:text-align="justify" fo:text-indent="0.2361in"/>
    </style:style>
    <style:style style:name="T669" style:parent-style-name="DefaultParagraphFont" style:family="text">
      <style:text-properties style:font-size-complex="11pt"/>
    </style:style>
    <style:style style:name="T670" style:parent-style-name="DefaultParagraphFont" style:family="text">
      <style:text-properties style:font-size-complex="11pt"/>
    </style:style>
    <style:style style:name="T671" style:parent-style-name="DefaultParagraphFont" style:family="text">
      <style:text-properties style:font-size-complex="11pt"/>
    </style:style>
    <style:style style:name="P672" style:parent-style-name="Normal" style:family="paragraph">
      <style:paragraph-properties fo:text-align="justify" fo:text-indent="0.2361in"/>
    </style:style>
    <style:style style:name="T673" style:parent-style-name="DefaultParagraphFont" style:family="text">
      <style:text-properties style:font-size-complex="11pt"/>
    </style:style>
    <style:style style:name="T674" style:parent-style-name="DefaultParagraphFont" style:family="text">
      <style:text-properties style:font-size-complex="11pt"/>
    </style:style>
    <style:style style:name="T675" style:parent-style-name="DefaultParagraphFont" style:family="text">
      <style:text-properties style:font-size-complex="11pt"/>
    </style:style>
    <style:style style:name="P676" style:parent-style-name="Normal" style:family="paragraph">
      <style:paragraph-properties fo:text-align="justify" fo:text-indent="0.2361in"/>
    </style:style>
    <style:style style:name="T677" style:parent-style-name="DefaultParagraphFont" style:family="text">
      <style:text-properties style:font-size-complex="11pt"/>
    </style:style>
    <style:style style:name="T678" style:parent-style-name="DefaultParagraphFont" style:family="text">
      <style:text-properties style:font-size-complex="11pt"/>
    </style:style>
    <style:style style:name="P679" style:parent-style-name="Normal" style:family="paragraph">
      <style:paragraph-properties fo:text-align="justify" fo:text-indent="0.2361in"/>
    </style:style>
    <style:style style:name="T680" style:parent-style-name="DefaultParagraphFont" style:family="text">
      <style:text-properties style:font-size-complex="11pt"/>
    </style:style>
    <style:style style:name="T681" style:parent-style-name="DefaultParagraphFont" style:family="text">
      <style:text-properties style:font-size-complex="11pt"/>
    </style:style>
    <style:style style:name="T682" style:parent-style-name="DefaultParagraphFont" style:family="text">
      <style:text-properties style:font-size-complex="11pt"/>
    </style:style>
    <style:style style:name="P683" style:parent-style-name="Normal" style:family="paragraph">
      <style:paragraph-properties fo:text-align="justify" fo:text-indent="0.2361in"/>
    </style:style>
    <style:style style:name="T684" style:parent-style-name="DefaultParagraphFont" style:family="text">
      <style:text-properties style:font-size-complex="11pt"/>
    </style:style>
    <style:style style:name="T685" style:parent-style-name="DefaultParagraphFont" style:family="text">
      <style:text-properties style:font-size-complex="11pt"/>
    </style:style>
    <style:style style:name="T686" style:parent-style-name="DefaultParagraphFont" style:family="text">
      <style:text-properties style:font-size-complex="11pt"/>
    </style:style>
    <style:style style:name="T687" style:parent-style-name="DefaultParagraphFont" style:family="text">
      <style:text-properties style:font-size-complex="11pt"/>
    </style:style>
    <style:style style:name="T688" style:parent-style-name="DefaultParagraphFont" style:family="text">
      <style:text-properties style:font-size-complex="11pt" fo:background-color="#FFFFFF"/>
    </style:style>
    <style:style style:name="T689" style:parent-style-name="DefaultParagraphFont" style:family="text">
      <style:text-properties style:font-size-complex="11pt"/>
    </style:style>
    <style:style style:name="P690" style:parent-style-name="Normal" style:family="paragraph">
      <style:paragraph-properties fo:text-align="justify" fo:text-indent="0.2361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2361in"/>
    </style:style>
    <style:style style:name="T703" style:parent-style-name="DefaultParagraphFont" style:family="text">
      <style:text-properties style:font-size-complex="11pt"/>
    </style:style>
    <style:style style:name="T704" style:parent-style-name="DefaultParagraphFont" style:family="text">
      <style:text-properties style:font-size-complex="11pt"/>
    </style:style>
    <style:style style:name="T705" style:parent-style-name="DefaultParagraphFont" style:family="text">
      <style:text-properties style:font-size-complex="11pt"/>
    </style:style>
    <style:style style:name="T706" style:parent-style-name="DefaultParagraphFont" style:family="text">
      <style:text-properties style:font-size-complex="11pt"/>
    </style:style>
    <style:style style:name="P707" style:parent-style-name="Normal" style:family="paragraph">
      <style:paragraph-properties fo:text-align="justify" fo:text-indent="0.2361in"/>
    </style:style>
    <style:style style:name="T708" style:parent-style-name="DefaultParagraphFont" style:family="text">
      <style:text-properties style:font-size-complex="11pt"/>
    </style:style>
    <style:style style:name="T709" style:parent-style-name="DefaultParagraphFont" style:family="text">
      <style:text-properties style:font-size-complex="11pt"/>
    </style:style>
    <style:style style:name="T710" style:parent-style-name="DefaultParagraphFont" style:family="text">
      <style:text-properties style:font-size-complex="11pt"/>
    </style:style>
    <style:style style:name="P711" style:parent-style-name="Normal" style:family="paragraph">
      <style:paragraph-properties fo:text-align="justify" fo:text-indent="0.2361in"/>
    </style:style>
    <style:style style:name="T712" style:parent-style-name="DefaultParagraphFont" style:family="text">
      <style:text-properties style:font-size-complex="11pt"/>
    </style:style>
    <style:style style:name="T713" style:parent-style-name="DefaultParagraphFont" style:family="text">
      <style:text-properties style:font-size-complex="11pt"/>
    </style:style>
    <style:style style:name="T714" style:parent-style-name="DefaultParagraphFont" style:family="text">
      <style:text-properties style:font-size-complex="11pt"/>
    </style:style>
    <style:style style:name="T715" style:parent-style-name="DefaultParagraphFont" style:family="text">
      <style:text-properties style:font-size-complex="11pt"/>
    </style:style>
    <style:style style:name="P716" style:parent-style-name="Normal" style:family="paragraph">
      <style:paragraph-properties fo:text-align="justify" fo:text-indent="0.2361in"/>
    </style:style>
    <style:style style:name="T717" style:parent-style-name="DefaultParagraphFont" style:family="text">
      <style:text-properties style:font-size-complex="11pt"/>
    </style:style>
    <style:style style:name="T718" style:parent-style-name="DefaultParagraphFont" style:family="text">
      <style:text-properties style:font-size-complex="11pt"/>
    </style:style>
    <style:style style:name="T719" style:parent-style-name="DefaultParagraphFont" style:family="text">
      <style:text-properties style:font-size-complex="11pt"/>
    </style:style>
    <style:style style:name="T720" style:parent-style-name="DefaultParagraphFont" style:family="text">
      <style:text-properties style:font-size-complex="11pt"/>
    </style:style>
    <style:style style:name="T721" style:parent-style-name="DefaultParagraphFont" style:family="text">
      <style:text-properties style:font-size-complex="11pt"/>
    </style:style>
    <style:style style:name="T722" style:parent-style-name="DefaultParagraphFont" style:family="text">
      <style:text-properties style:font-size-complex="11pt"/>
    </style:style>
    <style:style style:name="P723" style:parent-style-name="Normal" style:family="paragraph">
      <style:paragraph-properties fo:text-align="justify" fo:text-indent="0.2361in"/>
    </style:style>
    <style:style style:name="T724" style:parent-style-name="DefaultParagraphFont" style:family="text">
      <style:text-properties style:font-size-complex="11pt"/>
    </style:style>
    <style:style style:name="T725" style:parent-style-name="DefaultParagraphFont" style:family="text">
      <style:text-properties style:font-size-complex="11pt"/>
    </style:style>
    <style:style style:name="T726" style:parent-style-name="DefaultParagraphFont" style:family="text">
      <style:text-properties style:font-size-complex="11pt"/>
    </style:style>
    <style:style style:name="T727" style:parent-style-name="DefaultParagraphFont" style:family="text">
      <style:text-properties style:font-size-complex="11pt"/>
    </style:style>
    <style:style style:name="T728" style:parent-style-name="DefaultParagraphFont" style:family="text">
      <style:text-properties style:font-size-complex="11pt"/>
    </style:style>
    <style:style style:name="T729" style:parent-style-name="DefaultParagraphFont" style:family="text">
      <style:text-properties style:font-size-complex="11pt"/>
    </style:style>
    <style:style style:name="T730" style:parent-style-name="DefaultParagraphFont" style:family="text">
      <style:text-properties style:font-size-complex="11pt"/>
    </style:style>
    <style:style style:name="T731" style:parent-style-name="DefaultParagraphFont" style:family="text">
      <style:text-properties style:font-size-complex="11pt"/>
    </style:style>
    <style:style style:name="T732" style:parent-style-name="DefaultParagraphFont" style:family="text">
      <style:text-properties fo:color="#0000FF" style:font-size-complex="11pt" style:text-underline-type="single" style:text-underline-style="solid" style:text-underline-width="auto" style:text-underline-mode="continuous"/>
    </style:style>
    <style:style style:name="T733" style:parent-style-name="DefaultParagraphFont" style:family="text">
      <style:text-properties style:font-size-complex="11pt"/>
    </style:style>
    <style:style style:name="P734" style:parent-style-name="Normal" style:family="paragraph">
      <style:paragraph-properties fo:text-align="justify" fo:text-indent="0.2361in"/>
    </style:style>
    <style:style style:name="T735" style:parent-style-name="DefaultParagraphFont" style:family="text">
      <style:text-properties style:font-size-complex="11pt"/>
    </style:style>
    <style:style style:name="T736" style:parent-style-name="DefaultParagraphFont" style:family="text">
      <style:text-properties style:font-size-complex="11pt"/>
    </style:style>
    <style:style style:name="T737" style:parent-style-name="DefaultParagraphFont" style:family="text">
      <style:text-properties style:font-size-complex="11pt"/>
    </style:style>
    <style:style style:name="P738" style:parent-style-name="Normal" style:family="paragraph">
      <style:paragraph-properties fo:text-align="justify" fo:text-indent="0.2361in"/>
    </style:style>
    <style:style style:name="T739" style:parent-style-name="DefaultParagraphFont" style:family="text">
      <style:text-properties style:font-size-complex="11pt"/>
    </style:style>
    <style:style style:name="T740" style:parent-style-name="DefaultParagraphFont" style:family="text">
      <style:text-properties style:font-size-complex="11pt"/>
    </style:style>
    <style:style style:name="T741" style:parent-style-name="DefaultParagraphFont" style:family="text">
      <style:text-properties style:font-size-complex="11pt"/>
    </style:style>
    <style:style style:name="T742" style:parent-style-name="DefaultParagraphFont" style:family="text">
      <style:text-properties fo:color="#0000FF" style:font-size-complex="11pt" style:text-underline-type="single" style:text-underline-style="solid" style:text-underline-width="auto" style:text-underline-mode="continuous"/>
    </style:style>
    <style:style style:name="T743" style:parent-style-name="DefaultParagraphFont" style:family="text">
      <style:text-properties style:font-size-complex="11pt"/>
    </style:style>
    <style:style style:name="P744" style:parent-style-name="Normal" style:family="paragraph">
      <style:paragraph-properties fo:text-align="justify" fo:text-indent="0.2361in"/>
    </style:style>
    <style:style style:name="T745" style:parent-style-name="DefaultParagraphFont" style:family="text">
      <style:text-properties style:font-size-complex="11pt"/>
    </style:style>
    <style:style style:name="T746" style:parent-style-name="DefaultParagraphFont" style:family="text">
      <style:text-properties style:font-size-complex="11pt"/>
    </style:style>
    <style:style style:name="T747" style:parent-style-name="DefaultParagraphFont" style:family="text">
      <style:text-properties fo:color="#0000FF" style:font-size-complex="11pt" style:text-underline-type="single" style:text-underline-style="solid" style:text-underline-width="auto" style:text-underline-mode="continuous"/>
    </style:style>
    <style:style style:name="T748" style:parent-style-name="DefaultParagraphFont" style:family="text">
      <style:text-properties style:font-size-complex="11pt"/>
    </style:style>
    <style:style style:name="P749" style:parent-style-name="Normal" style:family="paragraph">
      <style:paragraph-properties fo:text-align="justify" fo:text-indent="0.2361in"/>
    </style:style>
    <style:style style:name="T750" style:parent-style-name="DefaultParagraphFont" style:family="text">
      <style:text-properties style:font-size-complex="11pt"/>
    </style:style>
    <style:style style:name="T751" style:parent-style-name="DefaultParagraphFont" style:family="text">
      <style:text-properties style:font-size-complex="11pt"/>
    </style:style>
    <style:style style:name="T752" style:parent-style-name="DefaultParagraphFont" style:family="text">
      <style:text-properties style:font-size-complex="11pt"/>
    </style:style>
    <style:style style:name="T753" style:parent-style-name="DefaultParagraphFont" style:family="text">
      <style:text-properties style:font-size-complex="11pt"/>
    </style:style>
    <style:style style:name="P754" style:parent-style-name="Normal" style:family="paragraph">
      <style:paragraph-properties fo:text-align="justify" fo:text-indent="0.2361in"/>
    </style:style>
    <style:style style:name="T755" style:parent-style-name="DefaultParagraphFont" style:family="text">
      <style:text-properties style:font-size-complex="11pt"/>
    </style:style>
    <style:style style:name="T756" style:parent-style-name="DefaultParagraphFont" style:family="text">
      <style:text-properties style:font-size-complex="11pt"/>
    </style:style>
    <style:style style:name="P757" style:parent-style-name="Normal" style:family="paragraph">
      <style:paragraph-properties fo:text-align="justify" fo:text-indent="0.2361in"/>
    </style:style>
    <style:style style:name="T758" style:parent-style-name="DefaultParagraphFont" style:family="text">
      <style:text-properties style:font-size-complex="11pt"/>
    </style:style>
    <style:style style:name="T759" style:parent-style-name="DefaultParagraphFont" style:family="text">
      <style:text-properties style:font-size-complex="11pt"/>
    </style:style>
    <style:style style:name="T760" style:parent-style-name="DefaultParagraphFont" style:family="text">
      <style:text-properties style:font-size-complex="11pt"/>
    </style:style>
    <style:style style:name="T761" style:parent-style-name="DefaultParagraphFont" style:family="text">
      <style:text-properties fo:color="#0000FF" style:font-size-complex="11pt" style:text-underline-type="single" style:text-underline-style="solid" style:text-underline-width="auto" style:text-underline-mode="continuous"/>
    </style:style>
    <style:style style:name="T762" style:parent-style-name="DefaultParagraphFont" style:family="text">
      <style:text-properties style:font-size-complex="11pt"/>
    </style:style>
    <style:style style:name="T763" style:parent-style-name="DefaultParagraphFont" style:family="text">
      <style:text-properties style:font-size-complex="11pt"/>
    </style:style>
    <style:style style:name="T764" style:parent-style-name="DefaultParagraphFont" style:family="text">
      <style:text-properties fo:color="#0000FF" style:font-size-complex="11pt" style:text-underline-type="single" style:text-underline-style="solid" style:text-underline-width="auto" style:text-underline-mode="continuous"/>
    </style:style>
    <style:style style:name="T765" style:parent-style-name="DefaultParagraphFont" style:family="text">
      <style:text-properties style:font-size-complex="11pt"/>
    </style:style>
    <style:style style:name="P766" style:parent-style-name="Normal" style:family="paragraph">
      <style:paragraph-properties fo:text-align="justify" fo:text-indent="0.2361in"/>
    </style:style>
    <style:style style:name="T767" style:parent-style-name="DefaultParagraphFont" style:family="text">
      <style:text-properties style:font-size-complex="11pt"/>
    </style:style>
    <style:style style:name="T768" style:parent-style-name="DefaultParagraphFont" style:family="text">
      <style:text-properties style:font-size-complex="11pt"/>
    </style:style>
    <style:style style:name="T769" style:parent-style-name="DefaultParagraphFont" style:family="text">
      <style:text-properties style:font-size-complex="11pt"/>
    </style:style>
    <style:style style:name="T770" style:parent-style-name="DefaultParagraphFont" style:family="text">
      <style:text-properties style:font-size-complex="11pt"/>
    </style:style>
    <style:style style:name="P771" style:parent-style-name="Normal" style:family="paragraph">
      <style:paragraph-properties fo:text-align="justify" fo:text-indent="0.2361in"/>
    </style:style>
    <style:style style:name="T772" style:parent-style-name="DefaultParagraphFont" style:family="text">
      <style:text-properties style:font-size-complex="11pt"/>
    </style:style>
    <style:style style:name="T773" style:parent-style-name="DefaultParagraphFont" style:family="text">
      <style:text-properties style:font-size-complex="11pt"/>
    </style:style>
    <style:style style:name="T774" style:parent-style-name="DefaultParagraphFont" style:family="text">
      <style:text-properties style:font-size-complex="11pt"/>
    </style:style>
    <style:style style:name="T775" style:parent-style-name="DefaultParagraphFont" style:family="text">
      <style:text-properties style:font-size-complex="11pt"/>
    </style:style>
    <style:style style:name="T776" style:parent-style-name="DefaultParagraphFont" style:family="text">
      <style:text-properties fo:color="#0000FF" style:font-size-complex="11pt" style:text-underline-type="single" style:text-underline-style="solid" style:text-underline-width="auto" style:text-underline-mode="continuous"/>
    </style:style>
    <style:style style:name="T777" style:parent-style-name="DefaultParagraphFont" style:family="text">
      <style:text-properties style:font-size-complex="11pt"/>
    </style:style>
    <style:style style:name="T778" style:parent-style-name="DefaultParagraphFont" style:family="text">
      <style:text-properties style:font-size-complex="11pt"/>
    </style:style>
    <style:style style:name="P779" style:parent-style-name="Normal" style:family="paragraph">
      <style:paragraph-properties fo:text-align="justify" fo:text-indent="0.2361in"/>
    </style:style>
    <style:style style:name="T780" style:parent-style-name="DefaultParagraphFont" style:family="text">
      <style:text-properties style:font-size-complex="11pt"/>
    </style:style>
    <style:style style:name="T781" style:parent-style-name="DefaultParagraphFont" style:family="text">
      <style:text-properties style:font-size-complex="11pt"/>
    </style:style>
    <style:style style:name="T782" style:parent-style-name="DefaultParagraphFont" style:family="text">
      <style:text-properties style:font-size-complex="11pt"/>
    </style:style>
    <style:style style:name="T783" style:parent-style-name="DefaultParagraphFont" style:family="text">
      <style:text-properties style:font-size-complex="11pt"/>
    </style:style>
    <style:style style:name="P784" style:parent-style-name="Normal" style:family="paragraph">
      <style:paragraph-properties fo:text-align="justify" fo:text-indent="0.2361in"/>
    </style:style>
    <style:style style:name="T785" style:parent-style-name="DefaultParagraphFont" style:family="text">
      <style:text-properties style:font-size-complex="11pt"/>
    </style:style>
    <style:style style:name="T786" style:parent-style-name="DefaultParagraphFont" style:family="text">
      <style:text-properties style:font-size-complex="11pt"/>
    </style:style>
    <style:style style:name="T787" style:parent-style-name="DefaultParagraphFont" style:family="text">
      <style:text-properties style:font-size-complex="11pt"/>
    </style:style>
    <style:style style:name="T788" style:parent-style-name="DefaultParagraphFont" style:family="text">
      <style:text-properties style:font-size-complex="11pt"/>
    </style:style>
    <style:style style:name="T789" style:parent-style-name="DefaultParagraphFont" style:family="text">
      <style:text-properties style:font-size-complex="11pt"/>
    </style:style>
    <style:style style:name="P790" style:parent-style-name="Normal" style:family="paragraph">
      <style:paragraph-properties fo:text-align="justify" fo:text-indent="0.2361in"/>
    </style:style>
    <style:style style:name="T791" style:parent-style-name="DefaultParagraphFont" style:family="text">
      <style:text-properties style:font-size-complex="11pt"/>
    </style:style>
    <style:style style:name="T792" style:parent-style-name="DefaultParagraphFont" style:family="text">
      <style:text-properties style:font-size-complex="11pt"/>
    </style:style>
    <style:style style:name="T793" style:parent-style-name="DefaultParagraphFont" style:family="text">
      <style:text-properties style:font-size-complex="11pt"/>
    </style:style>
    <style:style style:name="P794" style:parent-style-name="Normal" style:family="paragraph">
      <style:paragraph-properties fo:text-align="justify" fo:text-indent="0.2361in"/>
    </style:style>
    <style:style style:name="T795" style:parent-style-name="DefaultParagraphFont" style:family="text">
      <style:text-properties style:font-size-complex="11pt"/>
    </style:style>
    <style:style style:name="T796" style:parent-style-name="DefaultParagraphFont" style:family="text">
      <style:text-properties style:font-size-complex="11pt"/>
    </style:style>
    <style:style style:name="T797" style:parent-style-name="DefaultParagraphFont" style:family="text">
      <style:text-properties style:font-size-complex="11pt"/>
    </style:style>
    <style:style style:name="P798" style:parent-style-name="Normal" style:family="paragraph">
      <style:paragraph-properties fo:text-align="justify" fo:text-indent="0.2361in"/>
    </style:style>
    <style:style style:name="T799" style:parent-style-name="DefaultParagraphFont" style:family="text">
      <style:text-properties style:font-size-complex="11pt"/>
    </style:style>
    <style:style style:name="T800" style:parent-style-name="DefaultParagraphFont" style:family="text">
      <style:text-properties style:font-size-complex="11pt"/>
    </style:style>
    <style:style style:name="T801" style:parent-style-name="DefaultParagraphFont" style:family="text">
      <style:text-properties style:font-size-complex="11pt"/>
    </style:style>
    <style:style style:name="T802" style:parent-style-name="DefaultParagraphFont" style:family="text">
      <style:text-properties fo:color="#0000FF" style:font-size-complex="11pt" style:text-underline-type="single" style:text-underline-style="solid" style:text-underline-width="auto" style:text-underline-mode="continuous"/>
    </style:style>
    <style:style style:name="T803" style:parent-style-name="DefaultParagraphFont" style:family="text">
      <style:text-properties style:font-size-complex="11pt"/>
    </style:style>
    <style:style style:name="P804" style:parent-style-name="Normal" style:family="paragraph">
      <style:paragraph-properties fo:text-align="justify" fo:text-indent="0.2361in">
        <style:tab-stops>
          <style:tab-stop style:type="left" style:position="0.6895in"/>
        </style:tab-stops>
      </style:paragraph-properties>
    </style:style>
    <style:style style:name="T805" style:parent-style-name="DefaultParagraphFont" style:family="text">
      <style:text-properties style:font-size-complex="11pt"/>
    </style:style>
    <style:style style:name="T806" style:parent-style-name="DefaultParagraphFont" style:family="text">
      <style:text-properties style:font-size-complex="11pt"/>
    </style:style>
    <style:style style:name="T807" style:parent-style-name="DefaultParagraphFont" style:family="text">
      <style:text-properties style:font-size-complex="11pt"/>
    </style:style>
    <style:style style:name="T808" style:parent-style-name="DefaultParagraphFont" style:family="text">
      <style:text-properties style:font-size-complex="11pt"/>
    </style:style>
    <style:style style:name="P809" style:parent-style-name="Normal" style:family="paragraph">
      <style:paragraph-properties fo:text-align="justify" fo:text-indent="0.2361in"/>
    </style:style>
    <style:style style:name="T810" style:parent-style-name="DefaultParagraphFont" style:family="text">
      <style:text-properties style:font-size-complex="11pt"/>
    </style:style>
    <style:style style:name="T811" style:parent-style-name="DefaultParagraphFont" style:family="text">
      <style:text-properties style:font-size-complex="11pt"/>
    </style:style>
    <style:style style:name="T812" style:parent-style-name="DefaultParagraphFont" style:family="text">
      <style:text-properties style:font-size-complex="11pt"/>
    </style:style>
    <style:style style:name="T813" style:parent-style-name="DefaultParagraphFont" style:family="text">
      <style:text-properties style:font-size-complex="11pt"/>
    </style:style>
    <style:style style:name="T814" style:parent-style-name="DefaultParagraphFont" style:family="text">
      <style:text-properties style:font-size-complex="11pt"/>
    </style:style>
    <style:style style:name="P815" style:parent-style-name="Normal" style:family="paragraph">
      <style:paragraph-properties fo:text-align="justify" fo:text-indent="0.2361in"/>
    </style:style>
    <style:style style:name="T816" style:parent-style-name="DefaultParagraphFont" style:family="text">
      <style:text-properties style:font-size-complex="11pt"/>
    </style:style>
    <style:style style:name="T817" style:parent-style-name="DefaultParagraphFont" style:family="text">
      <style:text-properties style:font-size-complex="11pt"/>
    </style:style>
    <style:style style:name="P818" style:parent-style-name="Normal" style:family="paragraph">
      <style:paragraph-properties fo:text-align="justify" fo:text-indent="0.2361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2361in"/>
    </style:style>
    <style:style style:name="T828" style:parent-style-name="DefaultParagraphFont" style:family="text">
      <style:text-properties style:font-size-complex="11pt"/>
    </style:style>
    <style:style style:name="T829" style:parent-style-name="DefaultParagraphFont" style:family="text">
      <style:text-properties style:font-size-complex="11pt"/>
    </style:style>
    <style:style style:name="T830" style:parent-style-name="DefaultParagraphFont" style:family="text">
      <style:text-properties style:font-size-complex="11pt"/>
    </style:style>
    <style:style style:name="P831" style:parent-style-name="Normal" style:family="paragraph">
      <style:paragraph-properties fo:text-align="justify" fo:text-indent="0.2361in"/>
    </style:style>
    <style:style style:name="T832" style:parent-style-name="DefaultParagraphFont" style:family="text">
      <style:text-properties style:font-size-complex="11pt"/>
    </style:style>
    <style:style style:name="T833" style:parent-style-name="DefaultParagraphFont" style:family="text">
      <style:text-properties style:font-size-complex="11pt"/>
    </style:style>
    <style:style style:name="T834" style:parent-style-name="DefaultParagraphFont" style:family="text">
      <style:text-properties style:font-size-complex="11pt"/>
    </style:style>
    <style:style style:name="P835" style:parent-style-name="Normal" style:family="paragraph">
      <style:paragraph-properties fo:text-align="justify" fo:text-indent="0.2361in"/>
    </style:style>
    <style:style style:name="T836" style:parent-style-name="DefaultParagraphFont" style:family="text">
      <style:text-properties style:font-size-complex="11pt"/>
    </style:style>
    <style:style style:name="T837" style:parent-style-name="DefaultParagraphFont" style:family="text">
      <style:text-properties style:font-size-complex="11pt"/>
    </style:style>
    <style:style style:name="T838" style:parent-style-name="DefaultParagraphFont" style:family="text">
      <style:text-properties style:font-size-complex="11pt"/>
    </style:style>
    <style:style style:name="P839" style:parent-style-name="Normal" style:family="paragraph">
      <style:paragraph-properties fo:text-align="justify" fo:text-indent="0.2361in"/>
    </style:style>
    <style:style style:name="T840" style:parent-style-name="DefaultParagraphFont" style:family="text">
      <style:text-properties style:font-size-complex="11pt"/>
    </style:style>
    <style:style style:name="T841" style:parent-style-name="DefaultParagraphFont" style:family="text">
      <style:text-properties style:font-size-complex="11pt"/>
    </style:style>
    <style:style style:name="T842" style:parent-style-name="DefaultParagraphFont" style:family="text">
      <style:text-properties style:font-size-complex="11pt"/>
    </style:style>
    <style:style style:name="P843" style:parent-style-name="Normal" style:family="paragraph">
      <style:paragraph-properties fo:border="0in solid #FFFFFF" fo:padding="0.4305in" style:shadow="#000000 0in 0in" fo:text-align="justify" fo:text-indent="0.2958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style="italic" style:font-style-asian="italic" style:font-size-complex="12pt"/>
    </style:style>
    <style:style style:name="T847" style:parent-style-name="DefaultParagraphFont" style:family="text">
      <style:text-properties fo:font-style="italic" style:font-style-asian="italic"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style="italic" style:font-style-asian="italic"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2361in"/>
    </style:style>
    <style:style style:name="T857" style:parent-style-name="DefaultParagraphFont" style:family="text">
      <style:text-properties style:font-size-complex="11pt"/>
    </style:style>
    <style:style style:name="T858" style:parent-style-name="DefaultParagraphFont" style:family="text">
      <style:text-properties style:font-size-complex="11pt"/>
    </style:style>
    <style:style style:name="P859" style:parent-style-name="Normal" style:family="paragraph">
      <style:paragraph-properties fo:text-align="justify" fo:text-indent="0.2361in"/>
    </style:style>
    <style:style style:name="T860" style:parent-style-name="DefaultParagraphFont" style:family="text">
      <style:text-properties style:font-size-complex="11pt"/>
    </style:style>
    <style:style style:name="T861" style:parent-style-name="DefaultParagraphFont" style:family="text">
      <style:text-properties style:font-size-complex="11pt"/>
    </style:style>
    <style:style style:name="T862" style:parent-style-name="DefaultParagraphFont" style:family="text">
      <style:text-properties style:font-size-complex="11pt"/>
    </style:style>
    <style:style style:name="P863" style:parent-style-name="Normal" style:family="paragraph">
      <style:paragraph-properties fo:text-align="justify" fo:text-indent="0.2361in"/>
    </style:style>
    <style:style style:name="T864" style:parent-style-name="DefaultParagraphFont" style:family="text">
      <style:text-properties style:font-size-complex="11pt"/>
    </style:style>
    <style:style style:name="T865" style:parent-style-name="DefaultParagraphFont" style:family="text">
      <style:text-properties style:font-size-complex="11pt"/>
    </style:style>
    <style:style style:name="T866" style:parent-style-name="DefaultParagraphFont" style:family="text">
      <style:text-properties style:font-size-complex="11pt"/>
    </style:style>
    <style:style style:name="T867" style:parent-style-name="DefaultParagraphFont" style:family="text">
      <style:text-properties style:font-size-complex="11pt"/>
    </style:style>
    <style:style style:name="P868" style:parent-style-name="Normal" style:family="paragraph">
      <style:paragraph-properties fo:text-align="justify" fo:text-indent="0.2361in"/>
    </style:style>
    <style:style style:name="T869" style:parent-style-name="DefaultParagraphFont" style:family="text">
      <style:text-properties style:font-size-complex="11pt"/>
    </style:style>
    <style:style style:name="T870" style:parent-style-name="DefaultParagraphFont" style:family="text">
      <style:text-properties style:font-size-complex="11pt"/>
    </style:style>
    <style:style style:name="P871" style:parent-style-name="Normal" style:family="paragraph">
      <style:paragraph-properties fo:text-align="justify" fo:text-indent="0.2361in"/>
    </style:style>
    <style:style style:name="T872" style:parent-style-name="DefaultParagraphFont" style:family="text">
      <style:text-properties style:font-size-complex="11pt"/>
    </style:style>
    <style:style style:name="T873" style:parent-style-name="DefaultParagraphFont" style:family="text">
      <style:text-properties style:font-size-complex="11pt"/>
    </style:style>
    <style:style style:name="T874" style:parent-style-name="DefaultParagraphFont" style:family="text">
      <style:text-properties style:font-size-complex="11pt"/>
    </style:style>
    <style:style style:name="P875" style:parent-style-name="Normal" style:family="paragraph">
      <style:paragraph-properties fo:text-align="justify" fo:text-indent="0.2361in"/>
    </style:style>
    <style:style style:name="T876" style:parent-style-name="DefaultParagraphFont" style:family="text">
      <style:text-properties style:font-size-complex="11pt"/>
    </style:style>
    <style:style style:name="T877" style:parent-style-name="DefaultParagraphFont" style:family="text">
      <style:text-properties style:font-size-complex="11pt"/>
    </style:style>
    <style:style style:name="T878" style:parent-style-name="DefaultParagraphFont" style:family="text">
      <style:text-properties style:font-size-complex="11pt"/>
    </style:style>
    <style:style style:name="P879" style:parent-style-name="Normal" style:family="paragraph">
      <style:paragraph-properties fo:text-align="justify" fo:text-indent="0.2361in"/>
    </style:style>
    <style:style style:name="T880" style:parent-style-name="DefaultParagraphFont" style:family="text">
      <style:text-properties style:font-size-complex="11pt"/>
    </style:style>
    <style:style style:name="T881" style:parent-style-name="DefaultParagraphFont" style:family="text">
      <style:text-properties style:font-size-complex="11pt"/>
    </style:style>
    <style:style style:name="T882" style:parent-style-name="DefaultParagraphFont" style:family="text">
      <style:text-properties style:font-size-complex="11pt"/>
    </style:style>
    <style:style style:name="P883" style:parent-style-name="Normal" style:family="paragraph">
      <style:paragraph-properties fo:text-align="justify" fo:text-indent="0.2361in"/>
    </style:style>
    <style:style style:name="T884" style:parent-style-name="DefaultParagraphFont" style:family="text">
      <style:text-properties style:font-size-complex="11pt"/>
    </style:style>
    <style:style style:name="T885" style:parent-style-name="DefaultParagraphFont" style:family="text">
      <style:text-properties style:font-size-complex="11pt"/>
    </style:style>
    <style:style style:name="T886" style:parent-style-name="DefaultParagraphFont" style:family="text">
      <style:text-properties style:font-size-complex="11pt"/>
    </style:style>
    <style:style style:name="P887" style:parent-style-name="Normal" style:family="paragraph">
      <style:paragraph-properties fo:text-align="justify" fo:text-indent="0.2361in"/>
    </style:style>
    <style:style style:name="T888" style:parent-style-name="DefaultParagraphFont" style:family="text">
      <style:text-properties style:font-size-complex="11pt"/>
    </style:style>
    <style:style style:name="T889" style:parent-style-name="DefaultParagraphFont" style:family="text">
      <style:text-properties style:font-size-complex="11pt"/>
    </style:style>
    <style:style style:name="P890" style:parent-style-name="Normal" style:family="paragraph">
      <style:paragraph-properties fo:text-align="justify" fo:text-indent="0.2361in"/>
    </style:style>
    <style:style style:name="T891" style:parent-style-name="DefaultParagraphFont" style:family="text">
      <style:text-properties style:font-size-complex="11pt"/>
    </style:style>
    <style:style style:name="T892" style:parent-style-name="DefaultParagraphFont" style:family="text">
      <style:text-properties style:font-size-complex="11pt"/>
    </style:style>
    <style:style style:name="T893" style:parent-style-name="DefaultParagraphFont" style:family="text">
      <style:text-properties style:font-size-complex="11pt"/>
    </style:style>
    <style:style style:name="P894" style:parent-style-name="Normal" style:family="paragraph">
      <style:paragraph-properties fo:border="0in solid #FFFFFF" fo:padding="0.4305in" style:shadow="#000000 0in 0in" fo:text-align="justify" fo:text-indent="0.2361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2361in"/>
    </style:style>
    <style:style style:name="T905" style:parent-style-name="DefaultParagraphFont" style:family="text">
      <style:text-properties style:font-size-complex="11pt"/>
    </style:style>
    <style:style style:name="T906" style:parent-style-name="DefaultParagraphFont" style:family="text">
      <style:text-properties style:font-size-complex="11pt"/>
    </style:style>
    <style:style style:name="P907" style:parent-style-name="Normal" style:family="paragraph">
      <style:paragraph-properties fo:text-align="justify" fo:text-indent="0.2361in"/>
    </style:style>
    <style:style style:name="T908" style:parent-style-name="DefaultParagraphFont" style:family="text">
      <style:text-properties style:font-size-complex="11pt"/>
    </style:style>
    <style:style style:name="T909" style:parent-style-name="DefaultParagraphFont" style:family="text">
      <style:text-properties style:font-size-complex="11pt"/>
    </style:style>
    <style:style style:name="T910" style:parent-style-name="DefaultParagraphFont" style:family="text">
      <style:text-properties style:font-size-complex="11pt"/>
    </style:style>
    <style:style style:name="T911" style:parent-style-name="DefaultParagraphFont" style:family="text">
      <style:text-properties style:font-size-complex="11pt"/>
    </style:style>
    <style:style style:name="P912" style:parent-style-name="Normal" style:family="paragraph">
      <style:paragraph-properties fo:text-align="justify" fo:text-indent="0.2361in"/>
    </style:style>
    <style:style style:name="T913" style:parent-style-name="DefaultParagraphFont" style:family="text">
      <style:text-properties style:font-size-complex="11pt"/>
    </style:style>
    <style:style style:name="T914" style:parent-style-name="DefaultParagraphFont" style:family="text">
      <style:text-properties style:font-size-complex="11pt"/>
    </style:style>
    <style:style style:name="T915" style:parent-style-name="DefaultParagraphFont" style:family="text">
      <style:text-properties style:font-size-complex="11pt"/>
    </style:style>
    <style:style style:name="P916" style:parent-style-name="Normal" style:family="paragraph">
      <style:paragraph-properties fo:text-align="justify" fo:text-indent="0.2361in"/>
    </style:style>
    <style:style style:name="T917" style:parent-style-name="DefaultParagraphFont" style:family="text">
      <style:text-properties style:font-size-complex="11pt"/>
    </style:style>
    <style:style style:name="T918" style:parent-style-name="DefaultParagraphFont" style:family="text">
      <style:text-properties style:font-size-complex="11pt"/>
    </style:style>
    <style:style style:name="T919" style:parent-style-name="DefaultParagraphFont" style:family="text">
      <style:text-properties style:font-size-complex="11pt"/>
    </style:style>
    <style:style style:name="P920" style:parent-style-name="Normal" style:family="paragraph">
      <style:paragraph-properties fo:text-align="justify" fo:text-indent="0.2361in"/>
    </style:style>
    <style:style style:name="T921" style:parent-style-name="DefaultParagraphFont" style:family="text">
      <style:text-properties style:font-size-complex="11pt"/>
    </style:style>
    <style:style style:name="T922" style:parent-style-name="DefaultParagraphFont" style:family="text">
      <style:text-properties style:font-size-complex="11pt"/>
    </style:style>
    <style:style style:name="T923" style:parent-style-name="DefaultParagraphFont" style:family="text">
      <style:text-properties style:font-size-complex="11pt"/>
    </style:style>
    <style:style style:name="P924" style:parent-style-name="Normal" style:family="paragraph">
      <style:paragraph-properties fo:text-align="justify" fo:text-indent="0.2361in"/>
    </style:style>
    <style:style style:name="T925" style:parent-style-name="DefaultParagraphFont" style:family="text">
      <style:text-properties style:font-size-complex="11pt"/>
    </style:style>
    <style:style style:name="T926" style:parent-style-name="DefaultParagraphFont" style:family="text">
      <style:text-properties style:font-size-complex="11pt"/>
    </style:style>
    <style:style style:name="T927" style:parent-style-name="DefaultParagraphFont" style:family="text">
      <style:text-properties style:font-size-complex="11pt"/>
    </style:style>
    <style:style style:name="P928" style:parent-style-name="Normal" style:family="paragraph">
      <style:paragraph-properties fo:text-align="justify" fo:text-indent="0.2361in"/>
    </style:style>
    <style:style style:name="T929" style:parent-style-name="DefaultParagraphFont" style:family="text">
      <style:text-properties style:font-size-complex="11pt"/>
    </style:style>
    <style:style style:name="T930" style:parent-style-name="DefaultParagraphFont" style:family="text">
      <style:text-properties style:font-size-complex="11pt"/>
    </style:style>
    <style:style style:name="P931" style:parent-style-name="Normal" style:family="paragraph">
      <style:paragraph-properties fo:text-align="justify"/>
    </style:style>
    <style:style style:name="P932" style:parent-style-name="Normal" style:family="paragraph">
      <style:paragraph-properties fo:text-align="justify" fo:text-indent="0.2361in"/>
    </style:style>
    <style:style style:name="T933" style:parent-style-name="DefaultParagraphFont" style:family="text">
      <style:text-properties fo:font-weight="bold" style:font-weight-asian="bold" style:font-size-complex="11pt"/>
    </style:style>
    <style:style style:name="T934" style:parent-style-name="DefaultParagraphFont" style:family="text">
      <style:text-properties fo:font-weight="bold" style:font-weight-asian="bold" style:font-size-complex="11pt"/>
    </style:style>
    <style:style style:name="T935" style:parent-style-name="DefaultParagraphFont" style:family="text">
      <style:text-properties fo:font-weight="bold" style:font-weight-asian="bold" style:font-size-complex="11pt"/>
    </style:style>
    <style:style style:name="P936" style:parent-style-name="Normal" style:family="paragraph">
      <style:paragraph-properties fo:text-align="justify" fo:text-indent="0.2361in"/>
    </style:style>
    <style:style style:name="T937" style:parent-style-name="DefaultParagraphFont" style:family="text">
      <style:text-properties style:font-size-complex="11pt"/>
    </style:style>
    <style:style style:name="T938" style:parent-style-name="DefaultParagraphFont" style:family="text">
      <style:text-properties style:font-size-complex="11pt"/>
    </style:style>
    <style:style style:name="P939" style:parent-style-name="Normal" style:family="paragraph">
      <style:paragraph-properties fo:text-align="justify" fo:text-indent="0.2361in"/>
    </style:style>
    <style:style style:name="T940" style:parent-style-name="DefaultParagraphFont" style:family="text">
      <style:text-properties style:font-size-complex="11pt"/>
    </style:style>
    <style:style style:name="T941" style:parent-style-name="DefaultParagraphFont" style:family="text">
      <style:text-properties style:font-size-complex="11pt"/>
    </style:style>
    <style:style style:name="T942" style:parent-style-name="DefaultParagraphFont" style:family="text">
      <style:text-properties style:font-size-complex="11pt"/>
    </style:style>
    <style:style style:name="P943" style:parent-style-name="Normal" style:family="paragraph">
      <style:paragraph-properties fo:text-align="justify" fo:text-indent="0.2361in"/>
    </style:style>
    <style:style style:name="T944" style:parent-style-name="DefaultParagraphFont" style:family="text">
      <style:text-properties style:font-size-complex="11pt"/>
    </style:style>
    <style:style style:name="T945" style:parent-style-name="DefaultParagraphFont" style:family="text">
      <style:text-properties style:font-size-complex="11pt"/>
    </style:style>
    <style:style style:name="P946" style:parent-style-name="Normal" style:family="paragraph">
      <style:paragraph-properties fo:text-align="justify" fo:text-indent="0.2361in"/>
    </style:style>
    <style:style style:name="T947" style:parent-style-name="DefaultParagraphFont" style:family="text">
      <style:text-properties style:font-size-complex="11pt"/>
    </style:style>
    <style:style style:name="T948" style:parent-style-name="DefaultParagraphFont" style:family="text">
      <style:text-properties style:font-size-complex="11pt"/>
    </style:style>
    <style:style style:name="P949" style:parent-style-name="Normal" style:family="paragraph">
      <style:paragraph-properties fo:text-align="justify" fo:text-indent="0.2361in"/>
    </style:style>
    <style:style style:name="T950" style:parent-style-name="DefaultParagraphFont" style:family="text">
      <style:text-properties style:font-size-complex="11pt"/>
    </style:style>
    <style:style style:name="T951" style:parent-style-name="DefaultParagraphFont" style:family="text">
      <style:text-properties style:font-size-complex="11pt"/>
    </style:style>
    <style:style style:name="T952" style:parent-style-name="DefaultParagraphFont" style:family="text">
      <style:text-properties style:font-size-complex="11pt"/>
    </style:style>
    <style:style style:name="P953" style:parent-style-name="Normal" style:family="paragraph">
      <style:paragraph-properties fo:text-align="justify" fo:text-indent="0.2361in"/>
    </style:style>
    <style:style style:name="T954" style:parent-style-name="DefaultParagraphFont" style:family="text">
      <style:text-properties style:font-size-complex="11pt"/>
    </style:style>
    <style:style style:name="T955" style:parent-style-name="DefaultParagraphFont" style:family="text">
      <style:text-properties style:font-size-complex="11pt"/>
    </style:style>
    <style:style style:name="T956" style:parent-style-name="DefaultParagraphFont" style:family="text">
      <style:text-properties style:font-size-complex="11pt"/>
    </style:style>
    <style:style style:name="P957" style:parent-style-name="Normal" style:family="paragraph">
      <style:paragraph-properties fo:text-align="justify" fo:text-indent="0.2361in"/>
    </style:style>
    <style:style style:name="T958" style:parent-style-name="DefaultParagraphFont" style:family="text">
      <style:text-properties style:font-size-complex="11pt"/>
    </style:style>
    <style:style style:name="T959" style:parent-style-name="DefaultParagraphFont" style:family="text">
      <style:text-properties style:font-size-complex="11pt"/>
    </style:style>
    <style:style style:name="T960" style:parent-style-name="DefaultParagraphFont" style:family="text">
      <style:text-properties style:font-size-complex="11pt"/>
    </style:style>
    <style:style style:name="P961" style:parent-style-name="Normal" style:family="paragraph">
      <style:paragraph-properties fo:text-align="justify" fo:text-indent="0.2361in"/>
    </style:style>
    <style:style style:name="T962" style:parent-style-name="DefaultParagraphFont" style:family="text">
      <style:text-properties style:font-size-complex="11pt"/>
    </style:style>
    <style:style style:name="T963" style:parent-style-name="DefaultParagraphFont" style:family="text">
      <style:text-properties style:font-size-complex="11pt"/>
    </style:style>
    <style:style style:name="P964" style:parent-style-name="Normal" style:family="paragraph">
      <style:paragraph-properties fo:text-align="justify" fo:text-indent="0.2361in"/>
    </style:style>
    <style:style style:name="T965" style:parent-style-name="DefaultParagraphFont" style:family="text">
      <style:text-properties style:font-size-complex="11pt"/>
    </style:style>
    <style:style style:name="T966" style:parent-style-name="DefaultParagraphFont" style:family="text">
      <style:text-properties style:font-size-complex="11pt"/>
    </style:style>
    <style:style style:name="T967" style:parent-style-name="DefaultParagraphFont" style:family="text">
      <style:text-properties style:font-size-complex="11pt"/>
    </style:style>
    <style:style style:name="P968" style:parent-style-name="Normal" style:family="paragraph">
      <style:paragraph-properties fo:text-align="justify" fo:text-indent="0.2361in"/>
    </style:style>
    <style:style style:name="T969" style:parent-style-name="DefaultParagraphFont" style:family="text">
      <style:text-properties style:font-size-complex="11pt"/>
    </style:style>
    <style:style style:name="T970" style:parent-style-name="DefaultParagraphFont" style:family="text">
      <style:text-properties style:font-size-complex="11pt"/>
    </style:style>
    <style:style style:name="P971" style:parent-style-name="Normal" style:family="paragraph">
      <style:paragraph-properties fo:text-align="justify" fo:text-indent="0.2361in"/>
    </style:style>
    <style:style style:name="T972" style:parent-style-name="DefaultParagraphFont" style:family="text">
      <style:text-properties style:font-size-complex="11pt"/>
    </style:style>
    <style:style style:name="T973" style:parent-style-name="DefaultParagraphFont" style:family="text">
      <style:text-properties style:font-size-complex="11pt"/>
    </style:style>
    <style:style style:name="T974" style:parent-style-name="DefaultParagraphFont" style:family="text">
      <style:text-properties style:font-size-complex="11pt"/>
    </style:style>
    <style:style style:name="P975" style:parent-style-name="Normal" style:family="paragraph">
      <style:paragraph-properties fo:text-align="justify" fo:text-indent="0.2361in"/>
    </style:style>
    <style:style style:name="T976" style:parent-style-name="DefaultParagraphFont" style:family="text">
      <style:text-properties style:font-size-complex="11pt"/>
    </style:style>
    <style:style style:name="T977" style:parent-style-name="DefaultParagraphFont" style:family="text">
      <style:text-properties style:font-size-complex="11pt"/>
    </style:style>
    <style:style style:name="T978" style:parent-style-name="DefaultParagraphFont" style:family="text">
      <style:text-properties style:font-size-complex="11pt"/>
    </style:style>
    <style:style style:name="P979" style:parent-style-name="Normal" style:family="paragraph">
      <style:paragraph-properties fo:text-align="justify" fo:text-indent="0.2361in"/>
    </style:style>
    <style:style style:name="T980" style:parent-style-name="DefaultParagraphFont" style:family="text">
      <style:text-properties style:font-size-complex="11pt"/>
    </style:style>
    <style:style style:name="T981" style:parent-style-name="DefaultParagraphFont" style:family="text">
      <style:text-properties style:font-size-complex="11pt"/>
    </style:style>
    <style:style style:name="P982" style:parent-style-name="Normal" style:family="paragraph">
      <style:paragraph-properties fo:text-align="justify" fo:text-indent="0.2361in"/>
    </style:style>
    <style:style style:name="T983" style:parent-style-name="DefaultParagraphFont" style:family="text">
      <style:text-properties style:font-size-complex="11pt"/>
    </style:style>
    <style:style style:name="T984" style:parent-style-name="DefaultParagraphFont" style:family="text">
      <style:text-properties style:font-size-complex="11pt"/>
    </style:style>
    <style:style style:name="T985" style:parent-style-name="DefaultParagraphFont" style:family="text">
      <style:text-properties style:font-size-complex="11pt"/>
    </style:style>
    <style:style style:name="P986" style:parent-style-name="Normal" style:family="paragraph">
      <style:paragraph-properties fo:text-align="justify" fo:text-indent="0.2361in"/>
    </style:style>
    <style:style style:name="T987" style:parent-style-name="DefaultParagraphFont" style:family="text">
      <style:text-properties style:font-size-complex="11pt"/>
    </style:style>
    <style:style style:name="T988" style:parent-style-name="DefaultParagraphFont" style:family="text">
      <style:text-properties style:font-size-complex="11pt"/>
    </style:style>
    <style:style style:name="P989" style:parent-style-name="Normal" style:family="paragraph">
      <style:paragraph-properties fo:text-align="justify" fo:text-indent="0.2361in"/>
    </style:style>
    <style:style style:name="T990" style:parent-style-name="DefaultParagraphFont" style:family="text">
      <style:text-properties style:font-size-complex="11pt"/>
    </style:style>
    <style:style style:name="T991" style:parent-style-name="DefaultParagraphFont" style:family="text">
      <style:text-properties style:font-size-complex="11pt"/>
    </style:style>
    <style:style style:name="T992" style:parent-style-name="DefaultParagraphFont" style:family="text">
      <style:text-properties style:font-size-complex="11pt"/>
    </style:style>
    <style:style style:name="T993" style:parent-style-name="DefaultParagraphFont" style:family="text">
      <style:text-properties style:font-size-complex="11pt"/>
    </style:style>
    <style:style style:name="P994" style:parent-style-name="Normal" style:family="paragraph">
      <style:paragraph-properties fo:text-align="justify" fo:text-indent="0.2361in"/>
    </style:style>
    <style:style style:name="T995" style:parent-style-name="DefaultParagraphFont" style:family="text">
      <style:text-properties style:font-size-complex="11pt"/>
    </style:style>
    <style:style style:name="T996" style:parent-style-name="DefaultParagraphFont" style:family="text">
      <style:text-properties style:font-size-complex="11pt"/>
    </style:style>
    <style:style style:name="T997" style:parent-style-name="DefaultParagraphFont" style:family="text">
      <style:text-properties style:font-size-complex="11pt"/>
    </style:style>
    <style:style style:name="P998" style:parent-style-name="Normal" style:family="paragraph">
      <style:paragraph-properties fo:text-align="justify" fo:text-indent="0.2361in"/>
    </style:style>
    <style:style style:name="T999" style:parent-style-name="DefaultParagraphFont" style:family="text">
      <style:text-properties style:font-size-complex="11pt"/>
    </style:style>
    <style:style style:name="T1000" style:parent-style-name="DefaultParagraphFont" style:family="text">
      <style:text-properties style:font-size-complex="11pt"/>
    </style:style>
    <style:style style:name="T1001" style:parent-style-name="DefaultParagraphFont" style:family="text">
      <style:text-properties style:font-size-complex="11pt"/>
    </style:style>
    <style:style style:name="P1002" style:parent-style-name="Normal" style:family="paragraph">
      <style:paragraph-properties fo:text-align="justify" fo:text-indent="0.2361in"/>
    </style:style>
    <style:style style:name="T1003" style:parent-style-name="DefaultParagraphFont" style:family="text">
      <style:text-properties style:font-size-complex="11pt"/>
    </style:style>
    <style:style style:name="T1004" style:parent-style-name="DefaultParagraphFont" style:family="text">
      <style:text-properties style:font-size-complex="11pt"/>
    </style:style>
    <style:style style:name="T1005" style:parent-style-name="DefaultParagraphFont" style:family="text">
      <style:text-properties style:font-size-complex="11pt"/>
    </style:style>
    <style:style style:name="P1006" style:parent-style-name="Normal" style:family="paragraph">
      <style:paragraph-properties fo:text-align="justify" fo:text-indent="0.2361in"/>
    </style:style>
    <style:style style:name="T1007" style:parent-style-name="DefaultParagraphFont" style:family="text">
      <style:text-properties style:font-size-complex="11pt"/>
    </style:style>
    <style:style style:name="T1008" style:parent-style-name="DefaultParagraphFont" style:family="text">
      <style:text-properties style:font-size-complex="11pt"/>
    </style:style>
    <style:style style:name="P1009" style:parent-style-name="Normal" style:family="paragraph">
      <style:paragraph-properties fo:text-align="justify" fo:text-indent="0.2361in"/>
    </style:style>
    <style:style style:name="T1010" style:parent-style-name="DefaultParagraphFont" style:family="text">
      <style:text-properties style:font-size-complex="11pt"/>
    </style:style>
    <style:style style:name="T1011" style:parent-style-name="DefaultParagraphFont" style:family="text">
      <style:text-properties style:font-size-complex="11pt"/>
    </style:style>
    <style:style style:name="T1012" style:parent-style-name="DefaultParagraphFont" style:family="text">
      <style:text-properties style:font-size-complex="11pt"/>
    </style:style>
    <style:style style:name="P1013" style:parent-style-name="Normal" style:family="paragraph">
      <style:paragraph-properties fo:text-align="justify" fo:text-indent="0.2361in"/>
    </style:style>
    <style:style style:name="T1014" style:parent-style-name="DefaultParagraphFont" style:family="text">
      <style:text-properties style:font-size-complex="11pt"/>
    </style:style>
    <style:style style:name="T1015" style:parent-style-name="DefaultParagraphFont" style:family="text">
      <style:text-properties style:font-size-complex="11pt"/>
    </style:style>
    <style:style style:name="T1016" style:parent-style-name="DefaultParagraphFont" style:family="text">
      <style:text-properties style:font-size-complex="11pt"/>
    </style:style>
    <style:style style:name="T1017" style:parent-style-name="DefaultParagraphFont" style:family="text">
      <style:text-properties style:font-size-complex="11pt"/>
    </style:style>
    <style:style style:name="P1018" style:parent-style-name="Normal" style:family="paragraph">
      <style:paragraph-properties fo:text-align="justify" fo:text-indent="0.2361in"/>
    </style:style>
    <style:style style:name="T1019" style:parent-style-name="DefaultParagraphFont" style:family="text">
      <style:text-properties style:font-size-complex="11pt"/>
    </style:style>
    <style:style style:name="T1020" style:parent-style-name="DefaultParagraphFont" style:family="text">
      <style:text-properties style:font-size-complex="11pt"/>
    </style:style>
    <style:style style:name="P1021" style:parent-style-name="Normal" style:family="paragraph">
      <style:paragraph-properties fo:text-align="justify" fo:text-indent="0.2361in"/>
    </style:style>
    <style:style style:name="T1022" style:parent-style-name="DefaultParagraphFont" style:family="text">
      <style:text-properties style:font-size-complex="11pt"/>
    </style:style>
    <style:style style:name="T1023" style:parent-style-name="DefaultParagraphFont" style:family="text">
      <style:text-properties style:font-size-complex="11pt"/>
    </style:style>
    <style:style style:name="T1024" style:parent-style-name="DefaultParagraphFont" style:family="text">
      <style:text-properties style:font-size-complex="11pt"/>
    </style:style>
    <style:style style:name="T1025" style:parent-style-name="DefaultParagraphFont" style:family="text">
      <style:text-properties style:font-size-complex="11pt"/>
    </style:style>
    <style:style style:name="P1026" style:parent-style-name="Normal" style:family="paragraph">
      <style:paragraph-properties fo:text-align="justify"/>
    </style:style>
    <style:style style:name="P1027" style:parent-style-name="Normal" style:family="paragraph">
      <style:paragraph-properties fo:text-align="justify" fo:text-indent="0.2361in"/>
    </style:style>
    <style:style style:name="T1028" style:parent-style-name="DefaultParagraphFont" style:family="text">
      <style:text-properties fo:font-weight="bold" style:font-weight-asian="bold" style:font-size-complex="11pt"/>
    </style:style>
    <style:style style:name="T1029" style:parent-style-name="DefaultParagraphFont" style:family="text">
      <style:text-properties fo:font-weight="bold" style:font-weight-asian="bold" style:font-size-complex="11pt"/>
    </style:style>
    <style:style style:name="P1030" style:parent-style-name="Normal" style:family="paragraph">
      <style:text-properties style:font-size-complex="11pt"/>
    </style:style>
    <style:style style:name="TableColumn1032" style:family="table-column">
      <style:table-column-properties style:column-width="3.2229in" style:use-optimal-column-width="false"/>
    </style:style>
    <style:style style:name="TableColumn1033" style:family="table-column">
      <style:table-column-properties style:column-width="3.4437in" style:use-optimal-column-width="false"/>
    </style:style>
    <style:style style:name="Table1031" style:family="table">
      <style:table-properties style:width="6.6666in" fo:margin-left="0in" table:align="left"/>
    </style:style>
    <style:style style:name="TableRow1034" style:family="table-row">
      <style:table-row-properties style:min-row-height="0.209in" style:use-optimal-row-height="false" fo:keep-together="always"/>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pt" style:font-size-asian="1pt" style:font-size-complex="1pt"/>
    </style:style>
    <style:style style:name="P1037" style:parent-style-name="Normal" style:family="paragraph">
      <style:paragraph-properties fo:text-align="justify"/>
    </style:style>
    <style:style style:name="T1038" style:parent-style-name="DefaultParagraphFont" style:family="text">
      <style:text-properties fo:font-weight="bold" style:font-weight-asian="bold" style:font-size-complex="11pt"/>
    </style:style>
    <style:style style:name="T1039" style:parent-style-name="DefaultParagraphFont" style:family="text">
      <style:text-properties fo:font-weight="bold" style:font-weight-asian="bold" style:font-size-complex="11p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pt" style:font-size-asian="1pt" style:font-size-complex="1pt"/>
    </style:style>
    <style:style style:name="T1042" style:parent-style-name="DefaultParagraphFont" style:family="text">
      <style:text-properties fo:font-weight="bold" style:font-weight-asian="bold" style:font-size-complex="11pt"/>
    </style:style>
    <style:style style:name="TableRow1043" style:family="table-row">
      <style:table-row-properties style:min-row-height="0.209in" style:use-optimal-row-height="false" fo:keep-together="always"/>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pt" style:font-size-asian="1pt" style:font-size-complex="1pt"/>
    </style:style>
    <style:style style:name="P1046" style:parent-style-name="Normal" style:family="paragraph">
      <style:paragraph-properties fo:text-align="justify"/>
    </style:style>
    <style:style style:name="T1047" style:parent-style-name="DefaultParagraphFont" style:family="text">
      <style:text-properties style:font-size-complex="11p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pt" style:font-size-asian="1pt" style:font-size-complex="1pt"/>
    </style:style>
    <style:style style:name="T1050" style:parent-style-name="DefaultParagraphFont" style:family="text">
      <style:text-properties style:font-size-complex="11pt"/>
    </style:style>
    <style:style style:name="TableRow1051" style:family="table-row">
      <style:table-row-properties style:min-row-height="0.209in" style:use-optimal-row-height="false" fo:keep-together="always"/>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pt" style:font-size-asian="1pt" style:font-size-complex="1pt"/>
    </style:style>
    <style:style style:name="P1054" style:parent-style-name="Normal" style:family="paragraph">
      <style:paragraph-properties fo:text-align="justify"/>
    </style:style>
    <style:style style:name="T1055" style:parent-style-name="DefaultParagraphFont" style:family="text">
      <style:text-properties style:font-size-complex="11p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pt" style:font-size-asian="1pt" style:font-size-complex="1pt"/>
    </style:style>
    <style:style style:name="T1058" style:parent-style-name="DefaultParagraphFont" style:family="text">
      <style:text-properties style:font-size-complex="11pt"/>
    </style:style>
    <style:style style:name="TableRow1059" style:family="table-row">
      <style:table-row-properties style:min-row-height="0.209in" style:use-optimal-row-height="false" fo:keep-together="always"/>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pt" style:font-size-asian="1pt" style:font-size-complex="1pt"/>
    </style:style>
    <style:style style:name="P1062" style:parent-style-name="Normal" style:family="paragraph">
      <style:paragraph-properties fo:text-align="justify"/>
    </style:style>
    <style:style style:name="T1063" style:parent-style-name="DefaultParagraphFont" style:family="text">
      <style:text-properties style:font-size-complex="11p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pt" style:font-size-asian="1pt" style:font-size-complex="1pt"/>
    </style:style>
    <style:style style:name="T1066" style:parent-style-name="DefaultParagraphFont" style:family="text">
      <style:text-properties style:font-size-complex="11pt"/>
    </style:style>
    <style:style style:name="T1067" style:parent-style-name="DefaultParagraphFont" style:family="text">
      <style:text-properties style:font-size-complex="11pt"/>
    </style:style>
    <style:style style:name="TableRow1068" style:family="table-row">
      <style:table-row-properties style:min-row-height="0.209in" style:use-optimal-row-height="false" fo:keep-together="always"/>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pt" style:font-size-asian="1pt" style:font-size-complex="1pt"/>
    </style:style>
    <style:style style:name="P1071" style:parent-style-name="Normal" style:family="paragraph">
      <style:paragraph-properties fo:text-align="justify"/>
    </style:style>
    <style:style style:name="T1072" style:parent-style-name="DefaultParagraphFont" style:family="text">
      <style:text-properties style:font-size-complex="11p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pt" style:font-size-asian="1pt" style:font-size-complex="1pt"/>
    </style:style>
    <style:style style:name="T1075" style:parent-style-name="DefaultParagraphFont" style:family="text">
      <style:text-properties style:font-size-complex="11pt"/>
    </style:style>
    <style:style style:name="TableRow1076" style:family="table-row">
      <style:table-row-properties style:min-row-height="0.209in" style:use-optimal-row-height="false" fo:keep-together="always"/>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pt" style:font-size-asian="1pt" style:font-size-complex="1pt"/>
    </style:style>
    <style:style style:name="P1079" style:parent-style-name="Normal" style:family="paragraph">
      <style:paragraph-properties fo:text-align="justify"/>
    </style:style>
    <style:style style:name="T1080" style:parent-style-name="DefaultParagraphFont" style:family="text">
      <style:text-properties style:font-size-complex="11p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pt" style:font-size-asian="1pt" style:font-size-complex="1pt"/>
    </style:style>
    <style:style style:name="T1083" style:parent-style-name="DefaultParagraphFont" style:family="text">
      <style:text-properties style:font-size-complex="11pt"/>
    </style:style>
    <style:style style:name="TableRow1084" style:family="table-row">
      <style:table-row-properties style:min-row-height="0.209in" style:use-optimal-row-height="false" fo:keep-together="always"/>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pt" style:font-size-asian="1pt" style:font-size-complex="1pt"/>
    </style:style>
    <style:style style:name="P1087" style:parent-style-name="Normal" style:family="paragraph">
      <style:paragraph-properties fo:text-align="justify"/>
    </style:style>
    <style:style style:name="T1088" style:parent-style-name="DefaultParagraphFont" style:family="text">
      <style:text-properties style:font-size-complex="11p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pt" style:font-size-asian="1pt" style:font-size-complex="1pt"/>
    </style:style>
    <style:style style:name="T1091" style:parent-style-name="DefaultParagraphFont" style:family="text">
      <style:text-properties style:font-size-complex="11pt"/>
    </style:style>
    <style:style style:name="T1092" style:parent-style-name="DefaultParagraphFont" style:family="text">
      <style:text-properties style:font-size-complex="11pt"/>
    </style:style>
    <style:style style:name="TableRow1093" style:family="table-row">
      <style:table-row-properties style:min-row-height="0.0458in" style:use-optimal-row-height="false" fo:keep-together="always"/>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justify"/>
      <style:text-properties fo:font-size="11pt" style:font-size-asian="11pt" style:font-size-complex="11p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1pt" style:font-size-asian="11pt" style:font-size-complex="11pt"/>
    </style:style>
    <style:style style:name="TableRow1098" style:family="table-row">
      <style:table-row-properties style:min-row-height="0.5604in" style:use-optimal-row-height="false" fo:keep-together="always"/>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1pt" style:font-size-asian="11pt" style:font-size-complex="11pt"/>
    </style:style>
    <style:style style:name="P1101" style:parent-style-name="Normal" style:family="paragraph">
      <style:text-properties fo:font-size="11pt" style:font-size-asian="11pt" style:font-size-complex="11p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center"/>
      <style:text-properties fo:font-size="11pt" style:font-size-asian="11pt" style:font-size-complex="11pt"/>
    </style:style>
    <style:style style:name="P1104" style:parent-style-name="Normal" style:family="paragraph">
      <style:paragraph-properties fo:text-align="center"/>
      <style:text-properties style:font-size-complex="11pt"/>
    </style:style>
    <style:style style:name="P1105" style:parent-style-name="Normal" style:family="paragraph">
      <style:text-properties style:font-size-complex="11pt"/>
    </style:style>
    <style:style style:name="P1106" style:parent-style-name="Normal" style:family="paragraph">
      <style:text-properties fo:font-size="11pt" style:font-size-asian="11pt" style:font-size-complex="11pt"/>
    </style:style>
    <style:style style:name="TableRow1107" style:family="table-row">
      <style:table-row-properties style:min-row-height="0.3284in" style:use-optimal-row-height="false" fo:keep-together="always"/>
    </style:style>
    <style:style style:name="TableCell1108" style:family="table-cell">
      <style:table-cell-properties fo:border="none" fo:padding-top="0in" fo:padding-left="0.075in" fo:padding-bottom="0in" fo:padding-right="0.075in"/>
    </style:style>
    <style:style style:name="T1109" style:parent-style-name="DefaultParagraphFont" style:family="text">
      <style:text-properties style:font-size-complex="11pt"/>
    </style:style>
    <style:style style:name="T1110" style:parent-style-name="DefaultParagraphFont" style:family="text">
      <style:text-properties style:font-size-complex="11pt"/>
    </style:style>
    <style:style style:name="T1111" style:parent-style-name="DefaultParagraphFont" style:family="text">
      <style:text-properties fo:font-style="italic" style:font-style-asian="italic" fo:font-size="10pt" style:font-size-asian="10pt" style:language-asian="lt" style:country-asian="LT"/>
    </style:style>
    <style:style style:name="TableCell1112" style:family="table-cell">
      <style:table-cell-properties fo:border="none" fo:padding-top="0in" fo:padding-left="0.075in" fo:padding-bottom="0in" fo:padding-right="0.075in"/>
    </style:style>
    <style:style style:name="T1113" style:parent-style-name="DefaultParagraphFont" style:family="text">
      <style:text-properties style:font-size-complex="11pt"/>
    </style:style>
    <style:style style:name="T1114" style:parent-style-name="DefaultParagraphFont" style:family="text">
      <style:text-properties style:font-size-complex="11pt"/>
    </style:style>
    <style:style style:name="T1115" style:parent-style-name="DefaultParagraphFont" style:family="text">
      <style:text-properties fo:font-style="italic" style:font-style-asian="italic" fo:font-size="10pt" style:font-size-asian="10pt" style:language-asian="lt" style:country-asian="LT"/>
    </style:style>
    <style:style style:name="P1116" style:parent-style-name="Normal" style:family="paragraph">
      <style:paragraph-properties fo:line-height="107%"/>
    </style:style>
    <style:style style:name="P1117" style:parent-style-name="Normal" style:family="paragraph">
      <style:paragraph-properties fo:text-align="justify"/>
      <style:text-properties fo:font-weight="bold" style:font-weight-asian="bold" fo:font-size="10pt" style:font-size-asian="10pt"/>
    </style:style>
    <style:style style:name="P1118" style:parent-style-name="Normal" style:family="paragraph">
      <style:paragraph-properties fo:text-align="justify"/>
      <style:text-properties fo:font-weight="bold" style:font-weight-asian="bold"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weight="bold" style:font-weight-asian="bold"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19-09-17:</text:span></text:p>
      <text:p text:style-name="P3"><text:span text:style-name="T4">Lietuvos kultūros taryba, Įsakymas</text:span></text:p>
      <text:p text:style-name="P5"><text:span text:style-name="T6">Nr.<text:s/></text:span><text:a xlink:href="https://www.e-tar.lt/portal/legalAct.html?documentId=a05b9c60d85c11e99681cd81dcdca52c" office:target-frame-name="_top" xlink:show="replace"><text:span text:style-name="T7">KRF-51(1.15)</text:span></text:a><text:span text:style-name="T8">, 2019-09-05, paskelbta TAR 2019-09-16, i. k. 2019-14635</text:span></text:p>
      <text:p text:style-name="P9"><text:span text:style-name="T10">Dėl Projekto<text:s/></text:span><text:span text:style-name="T11">vykdymo dalinio finansavimo sutarčių, Projekto (projekto etapo) vykdymo dalinio finansavimo išlaidų sąmatos ir viešinimo planų formų patvirtinimo</text:span></text:p>
      <text:p text:style-name="P12"/>
      <text:p text:style-name="P13"><text:span text:style-name="T14">Suvestinė redakcija nuo 2019-05-23 iki 2019-09-16</text:span></text:p>
      <text:p text:style-name="P15"/>
      <text:p text:style-name="P16"><text:span text:style-name="T17">Įsakymas paskelbtas: TAR 2018-09-25, i. k. 2018-14992</text:span></text:p>
      <text:p text:style-name="P18"/>
      <text:p text:style-name="P19"><text:span text:style-name="T20"><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21">LIETUVOS KULTŪROS TARYBOS PIRMININKAS</text:p>
      <text:p text:style-name="P22"/>
      <text:p text:style-name="P23">ĮSAKYMAS</text:p>
      <text:p text:style-name="P24"><text:span text:style-name="T25">DĖL <text:s/>PROJEKTO VYKDYMO DALINIO FINANSAVIMO SUTARČIŲ IR PROJEKTO (PROJEKTO ETAPO) VYKDYMO DALINIO FINANSAVIMO IŠLAIDŲ SĄMATOS FORMŲ PATVIRTINIMO</text:span></text:p>
      <text:p text:style-name="P26"/>
      <text:p text:style-name="P27">2018 m. rugsėjo 13 d. Nr. KRF-9(1.15 E)</text:p>
      <text:p text:style-name="P28">Vilnius</text:p>
      <text:p text:style-name="P29"/>
      <text:p text:style-name="P30"/>
      <text:p text:style-name="P31"><text:span text:style-name="T32">Vadovaudamasi K</text:span><text:span text:style-name="T33">ultūros rėmimo fondo lėšomis finansuojamų projektų teikimo gairių, patvirtintų Lietuvos Respublikos kultūros ministro 2017 m. rugpjūčio 25 d. įsakymu Nr. ĮV-904 (Lietuvos Respublikos kultūros ministro 2018 m. rugpjūčio 20 <text:s/>d. įsakymo Nr. ĮV-629 redakcija),</text:span><text:span text:style-name="T34"><text:s/>(toliau – Gairės) 56 ir 57 punktais:</text:span></text:p>
      <text:p text:style-name="P35"><text:span text:style-name="T36">1</text:span><text:span text:style-name="T37">.</text:span><text:span text:style-name="T38"><text:tab/></text:span><text:span text:style-name="T39">Patvirtin</text:span><text:span text:style-name="T40">u <text:s text:c="2"/>pridedamus:</text:span></text:p>
      <text:p text:style-name="P41"><text:span text:style-name="T42">1.1</text:span><text:span text:style-name="T43">.</text:span><text:span text:style-name="T44"><text:tab/>Projekto vykdymo dalinio finansavimo sutarties formą;</text:span></text:p>
      <text:p text:style-name="P45"><text:span text:style-name="T46">1.2</text:span><text:span text:style-name="T47">.</text:span><text:span text:style-name="T48"><text:tab/>Projekto vykdymo dalinio finansavimo sutarties, kai projektas vykdomas etapais, formą;</text:span></text:p>
      <text:p text:style-name="P49"><text:span text:style-name="T50">1.3</text:span><text:span text:style-name="T51">.</text:span><text:span text:style-name="T52"><text:tab/>Projekto (projekto<text:s/></text:span><text:span text:style-name="T53">etapo) vykdymo dalinio finansavimo išlaidų sąmatos formą. Ši forma yra taikoma visoms Kultūros rėmimo fondo ir kitomis Lietuvos kultūros tarybos administruojamomis lėšomis finansuojamoms sritims ir programoms, išskyrus programą „Strateginis kultūros organi</text:span><text:span text:style-name="T54">zacijų finansavimas“;</text:span></text:p>
      <text:p text:style-name="P55"><text:span text:style-name="T56">1.4</text:span><text:span text:style-name="T57">.</text:span><text:span text:style-name="T58"><text:tab/>Kultūros rėmimo fondo lėšomis finansuojamos programos „Strateginis kultūros organizacijų finansavimas“ projekto (projekto etapo) vykdymo dalinio finansavimo išlaidų sąmatos formą.<text:s/></text:span></text:p>
      <text:p text:style-name="P59"><text:span text:style-name="T60">2</text:span><text:span text:style-name="T61">.</text:span><text:span text:style-name="T62"><text:tab/></text:span><text:span text:style-name="T63">Pripažįstu<text:s/></text:span><text:span text:style-name="T64"><text:s/>netekusiu galios Lietuvos kultūros tarybos pirmininko 2017 m. rugpjūčio 31 d. įsakymą Nr. VĮ-47(1.1 E) „Dėl Projekto vykdymo dalinio finansavimo sutarčių ir Projekto (projekto etapo) vykdymo dalinio finansavimo išlaidų sąmatos formų tvirtinimo“<text:s/></text:span><text:span text:style-name="T65">su visais<text:s/></text:span><text:span text:style-name="T66">pakeitimais ir papildymais.</text:span></text:p>
      <text:p text:style-name="P67"><text:span text:style-name="T68">3</text:span><text:span text:style-name="T69">.</text:span><text:span text:style-name="T70"><text:tab/></text:span><text:span text:style-name="T71">Pripažįstu<text:s/></text:span><text:span text:style-name="T72"><text:s/>netekusiu galios Lietuvos kultūros tarybos pirmininko 2017 m. gruodžio 29 d. įsakymą Nr. VĮ-83(1.1 E) „Dėl Projekto (projekto etapo) vykdymo dalinio finansavimo išlaidų sąmatos formų patvirtinimo“</text:span><text:span text:style-name="T73">.</text:span></text:p>
      <text:p text:style-name="P74"/>
      <text:p text:style-name="P75"/>
      <text:p text:style-name="P76"/>
      <text:p text:style-name="P77"><text:span text:style-name="T78">Tarybo</text:span><text:span text:style-name="T79">s pirmininkė</text:span><text:span text:style-name="T80"><text:tab/><text:s text:c="16"/></text:span><text:span text:style-name="T81"><text:tab/></text:span><text:span text:style-name="T82"><text:tab/></text:span><text:span text:style-name="T83"><text:tab/></text:span><text:span text:style-name="T84"><text:tab/></text:span><text:span text:style-name="T85"><text:tab/></text:span><text:span text:style-name="T86"><text:tab/><text:s text:c="2"/>Daina Urbanavičienė</text:span></text:p>
      <text:soft-page-break/>
      <text:p text:style-name="P87">Forma patvirtinta</text:p>
      <text:p text:style-name="P88">Lietuvos kultūros tarybos pirmininko</text:p>
      <text:p text:style-name="P89">2018 m. rugsėjo 13 d. įsakymu Nr. KRF-9(1.15 E)</text:p>
      <text:p text:style-name="P90"/>
      <text:p text:style-name="P91"><text:span text:style-name="T92">(Projekto vykdymo dalinio finansavimo sutarties forma)</text:span></text:p>
      <text:p text:style-name="P93"/>
      <text:p text:style-name="P94"><text:span text:style-name="T95">PROJEKTO VYKDYMO DALI</text:span><text:span text:style-name="T96">NIO FINANSAVIMO<text:s/></text:span></text:p>
      <text:p text:style-name="P97"><text:span text:style-name="T98">SUTARTIS</text:span></text:p>
      <text:p text:style-name="P99"/>
      <text:p text:style-name="P100">201___ m. ______________________ d. Nr. ______________</text:p>
      <text:p text:style-name="P101">(data ir numeris)</text:p>
      <text:p text:style-name="P102">Vilnius</text:p>
      <text:p text:style-name="P103"/>
      <text:p text:style-name="P104"><text:span text:style-name="T105">BĮ Lietuvos kultūros taryba</text:span><text:s/>(toliau – Taryba), atstovaujama ________________________________,</text:p>
      <text:p text:style-name="P106"><text:span text:style-name="T107">(pareigos, vardas, pavardė)</text:span></text:p>
      <text:p text:style-name="P108">ir ________________________________________________________ (toliau – Projekto vykdytojas),<text:s/></text:p>
      <text:p text:style-name="P109"><text:span text:style-name="T110">(Projekto vykdytojo teisinė forma ir pavadinimas)</text:span></text:p>
      <text:p text:style-name="P111">atstovaujama (-as) ___________________________________________________________________,<text:s/></text:p>
      <text:p text:style-name="P112"><text:span text:style-name="T113">(</text:span><text:span text:style-name="T114">Projekto vykdytojo vado</text:span><text:span text:style-name="T115">vo pareigos, vardas, pavardė)</text:span></text:p>
      <text:p text:style-name="P116">toliau kartu šioje sutartyje vadinami (-os) Šalimis, o kiekviena atskirai – Šalimi, vadovaudamiesi Kultūros rėmimo fondo lėšomis finansuojamų projektų teikimo gairių, patvirtintų Lietuvos Respublikos kultūros ministro 2017 m.<text:s/>rugpjūčio 25 d. įsakymu Nr. ĮV-904 (Lietuvos Respublikos kultūros ministro 2018 m. rugpjūčio 20 d. įsakymo Nr. ĮV-629 redakcija), (toliau – Gairės) nuostatomis, Projekto vykdytojo Tarybai pateikta Kultūros rėmimo fondo lėšomis finansuojamos programos ar srities projekto, nurodyto šios sutarties 1.1. p., paraiška (toliau – Paraiška) ir Tarybos 201__ m. _________ d.<text:s/></text:p>
      <text:p text:style-name="P117">sprendimu Nr. _________</text:p>
      <text:p text:style-name="P118"><text:span text:style-name="T119">(</text:span><text:span text:style-name="T120">Sprendimo data ir numeris)</text:span></text:p>
      <text:p text:style-name="P121">(toliau – Sprendimas), sudarė šią Projekto vykdymo dalinio finansavimo sutartį (toliau – Sutartis):</text:p>
      <text:p text:style-name="P122"/>
      <text:p text:style-name="P123"><text:span text:style-name="T124">1</text:span><text:span text:style-name="T125">. Sutarties dalykas</text:span></text:p>
      <text:p text:style-name="P126">1.1. Projekto<text:span text:style-name="T127"><text:note text:note-class="footnote" text:id="_ftn0"><text:note-citation>1</text:note-citation><text:note-body><text:p text:style-name="P128"><text:span text:style-name="T129"> Projekto vykdytojai,<text:s/></text:span><text:span text:style-name="T130">gavę finansavimą Gairių 19 priede nustatyta tvarka, nurodo projekto pavadinimą „Organizacijos 2019 m. programa“;</text:span></text:p></text:note-body></text:note></text:span><text:s/>____________________________________________________ (toliau – Projektas)<text:s/></text:p>
      <text:p text:style-name="P131"><text:span text:style-name="T132">(Projekto pavadinimas)</text:span></text:p>
      <text:p text:style-name="P133">vykdymo dalinis finansavimas Sutartyje nustatyta tvarka ir sąlygomis.</text:p>
      <text:p text:style-name="P134">1.2. Projekto įgyvendinimo laikotarpis yra nuo ____________________ iki __________________.<text:s/></text:p>
      <text:p text:style-name="P135"><text:span text:style-name="T136">(metai, mėnuo, diena) <text:s text:c="14"/>(metai, mėnuo, diena)</text:span></text:p>
      <text:p text:style-name="P137">Jeigu šis laikotarpis nesutampa su laikotarpiu, nurodytu Paraiškoje, Šalys vadovaujasi ir galiojančiu laiko<text:s/>tik Sutartyje nurodytą Projekto įgyvendinimo laikotarpį.</text:p>
      <text:p text:style-name="P138">1.3. Projekto vadovas yra __________________________________________________________.</text:p>
      <text:p text:style-name="P139"><text:span text:style-name="T140">(Projekto vadovo vardas, pavardė, tel. Nr., El. p.)</text:span></text:p>
      <text:p text:style-name="P141"/>
      <text:p text:style-name="P142"><text:span text:style-name="T143">2</text:span><text:span text:style-name="T144">. Šalių teisės ir pareigos</text:span></text:p>
      <text:p text:style-name="P145">2.1. Taryba įsipareigoja:</text:p>
      <text:p text:style-name="P146">2.1.1. iš dalies finansuoti Sutarties 1.1. p. nurodyto Projekto vykdymą, šiam tikslui skiriant<text:span text:style-name="T147"><text:s/></text:span></text:p>
      <text:p text:style-name="P148">___________ Eur (___________ Eur) (toliau – lėšos), kurie sudaro ne daugiau kaip ________ procentų</text:p>
      <text:p text:style-name="P149"><text:span text:style-name="T150">(suma skaičiais) <text:s text:c="9"/>(suma žodžiais)</text:span><text:span text:style-name="T151"><text:s text:c="12"/></text:span><text:span text:style-name="T152"><text:s text:c="66"/></text:span><text:span text:style-name="T153">(procentų skaičius)</text:span></text:p>
      <text:p text:style-name="P154"/>
      <text:p text:style-name="P155">viso Projekto vykdymo biudžeto;<text:s/></text:p>
      <text:p text:style-name="P156"><text:span text:style-name="T157">2.1.2</text:span><text:span text:style-name="T158">. Projekto vykdytojui __________________, gavusiam finansavimą Gairių 1–10, 12–17, 20–<text:s/></text:span></text:p>
      <text:soft-page-break/>
      <text:p text:style-name="P159"><text:span text:style-name="T160">(</text:span><text:span text:style-name="T161">juridinio asmens kodas</text:span><text:span text:style-name="T162">)</text:span></text:p>
      <text:p text:style-name="P163">21, 27 prieduose nustatyta tvarka, Sutarties 2.1.1. p. nurodytas lėšas po Sutarties pasirašymo pervesti į<text:s/></text:p>
      <text:p text:style-name="P164">atskirą mokėjimo sąskaitą valstybės biudžeto lėšoms, Nr. ____________________, esančią<text:s/></text:p>
      <text:p text:style-name="P165"><text:tab/>(banko sąskaitos numeris)</text:p>
      <text:p text:style-name="P166"/>
      <text:p text:style-name="P167"><text:span text:style-name="T168">_____________, banko kodas<text:s/></text:span><text:span text:style-name="T169">_________;</text:span></text:p>
      <text:p text:style-name="P170">(banko pavadinimas)<text:tab/>(banko kodas)</text:p>
      <text:p text:style-name="P171"/>
      <text:p text:style-name="P172">Papunkčio pakeitimai:</text:p>
      <text:p text:style-name="P173"><text:span text:style-name="T174">Nr.<text:s/></text:span><text:a xlink:href="https://www.e-tar.lt/portal/legalAct.html?documentId=82aae3c02adc11e9b66f85227a03f7a3" office:target-frame-name="_top" xlink:show="replace"><text:span text:style-name="T175">KRF-5(1.15 E)</text:span></text:a><text:span text:style-name="T176">, 2019-02-01, paskelbta TAR 2019-02-07, i. k. 2019-01941</text:span></text:p>
      <text:p text:style-name="Normal"/>
      <text:p text:style-name="P177"><text:span text:style-name="T178">2.1.3</text:span><text:span text:style-name="T179">. Projekto vykdytojui _________________, gavusiam finansavimą Gairių 19 priede nustatyta<text:s/></text:span></text:p>
      <text:p text:style-name="P180"><text:span text:style-name="T181">(</text:span><text:span text:style-name="T182">juridinio asmens kodas</text:span><text:span text:style-name="T183">)</text:span></text:p>
      <text:p text:style-name="P184">tvarka, į atskirą tik šioms lėšoms skirtą sąskaitą Nr. _______________, esančią _____________, banko<text:s/></text:p>
      <text:p text:style-name="P185">(banko sąskaitos numeris) <text:s text:c="14"/>(banko pavadinimas)</text:p>
      <text:p text:style-name="P186">kodas ______________, po Sutarties pasirašymo pervesti 90 procentų Sutarties 2.1.1. p. nurodytos lėšų<text:s/></text:p>
      <text:p text:style-name="P187">(banko kodas)</text:p>
      <text:p text:style-name="P188"><text:span text:style-name="T189">sumos <text:s/>_______________ Eur. Likę 10 procentų ar jų dalis (toliau – likusi mokėtina suma) pervedama</text:span></text:p>
      <text:p text:style-name="P190"><text:span text:style-name="T191">(suma skaičiais)</text:span></text:p>
      <text:p text:style-name="P192"><text:span text:style-name="T193">Sutarties 2.1.4., 2.1.5. p. numatyta tvarka;</text:span></text:p>
      <text:p text:style-name="P194">Papunkčio pakeitimai:</text:p>
      <text:p text:style-name="P195"><text:span text:style-name="T196">Nr.<text:s/></text:span><text:a xlink:href="https://www.e-tar.lt/portal/legalAct.html?documentId=8da8b4e07c8111e9b81fa5cdb49819a6" office:target-frame-name="_top" xlink:show="replace"><text:span text:style-name="T197">KRF-22(1.15 E)</text:span></text:a><text:span text:style-name="T198">, 2019-05-13, paskelbta TAR 2019-05-22, i. k. 2019-08080</text:span></text:p>
      <text:p text:style-name="Normal"/>
      <text:p text:style-name="P199"><text:span text:style-name="T200">2.1.3</text:span><text:span text:style-name="T201">1</text:span><text:span text:style-name="T202">. Projekto vykdytojui _________________, gavusiam finansavimą Gairių 11 priede nustatyta<text:s/></text:span></text:p>
      <text:p text:style-name="P203">(juridinio asmens kodas)</text:p>
      <text:p text:style-name="P204"><text:span text:style-name="T205">tvarka, į atskirą<text:s/></text:span><text:span text:style-name="T206">mokėjimo sąskaitą valstybės biudžeto lėšoms</text:span><text:span text:style-name="T207"><text:s text:c="2"/>Nr. _____________________________,<text:s/></text:span></text:p>
      <text:p text:style-name="P208"><text:span text:style-name="T209">(banko sąskaitos numeris) <text:s text:c="9"/></text:span></text:p>
      <text:p text:style-name="P210">esančią _______________, banko kodas _____________, po Sutarties pasirašymo pervesti 90 procentų</text:p>
      <text:p text:style-name="P211"><text:span text:style-name="T212">(banko pavadinimas) <text:s text:c="30"/>(banko kodas) <text:s/></text:span><text:span text:style-name="T213"><text:s text:c="6"/></text:span></text:p>
      <text:p text:style-name="P214">Sutarties 2.1.1. p. nurodytos lėšų sumos <text:s/>___________ <text:s/>Eur. Likę 10 procentų ar jų dalis (toliau – likusi<text:s/></text:p>
      <text:p text:style-name="P215"><text:span text:style-name="T216">(suma skaičiais)</text:span></text:p>
      <text:p text:style-name="P217"><text:span text:style-name="T218">mokėtina suma) pervedama Sutarties 2.1.4., 2.1.5. p. numatyta tvarka;</text:span><text:s/></text:p>
      <text:p text:style-name="P219">Papildyta papunkčiu:</text:p>
      <text:p text:style-name="P220"><text:span text:style-name="T221">Nr.<text:s/></text:span><text:a xlink:href="https://www.e-tar.lt/portal/legalAct.html?documentId=8da8b4e07c8111e9b81fa5cdb49819a6" office:target-frame-name="_top" xlink:show="replace"><text:span text:style-name="T222">KRF-22(1.15 E)</text:span></text:a><text:span text:style-name="T223">,<text:s/></text:span><text:span text:style-name="T224">2019-05-13, paskelbta TAR 2019-05-22, i. k. 2019-08080</text:span></text:p>
      <text:p text:style-name="Normal"/>
      <text:p text:style-name="P225">2.1.4. per 30 darbo dienų nuo Sutarties 2.3.13. p. nurodytų dokumentų gavimo dienos priimti sprendimą dėl likusios mokėtinos sumos skyrimo Projekto vykdytojui, gavusiam finansavimą Gairių 11, 19 prieduose nustatyta tvarka. Sprendimas priimamas atsižvelgiant į Paraišką vertinusių ekspertų išvadas dėl Projekto veiklų rezultatų kokybės<text:span text:style-name="T226"><text:note text:note-class="footnote" text:id="_ftn1"><text:note-citation>2</text:note-citation><text:note-body><text:p text:style-name="P227"><text:span text:style-name="T228"> Ekspertai, teikdami išvadas dėl Projekto veiklų rezultatų kokybės, vertina, ar, remiantis Paraiškoje, Sutartyje, Projekto įgyvendinimo rezult</text:span><text:span text:style-name="T229">atų atskaitoje bei jų prieduose pateikta informacija (jei Projekto vykdytojas Projekto įgyvendinimo metu kreipiasi į Tarybą dėl Sutarties sąlygų pakeitimo (-ų) ir jam (jiems) buvo pritarta, išvadas ekspertai teikia atsižvelgdami į šį (šiuos) pakeitimą (-us</text:span><text:span text:style-name="T230">)), yra pilnai įgyvendintos Paraiškoje numatytos veiklos, pasiekti Paraiškoje numatyti tikslai, užtikrintas veiklų prieinamumas numatytai (-oms) tikslinei (-ėms) grupei (-ėms), Projekto įgyvendinimo rezultatų ataskaitoje pateikti rodikliai, pažymintys žiūr</text:span><text:span text:style-name="T231">ovų, lankytojų, dalyvių, skaičių, atitinka Paraiškoje numatytus duomenis ir (ar), jei anksčiau minėtuose dokumentuose pateikti duomenys nesutampa, yra pateikti paaiškinimai dėl įvykusio (-ių) pokyčio (-ių) ir šie paaiškinimai yra pagrįsti.</text:span></text:p><text:p text:style-name="P232"><text:s text:c="2"/></text:p></text:note-body></text:note></text:span>:</text:p>
      <text:p text:style-name="P233">2.1.4.1. jei Projekto įgyvendinimo rezultatų ataskaitoje nurodytų įgyvendintų Projekto veiklų rezultatų kokybė aukšta, Projekto vykdytojui išmokama 100 procentų likusios mokėtinos sumos;</text:p>
      <text:p text:style-name="P234">2.1.4.2. jei Projekto įgyvendinimo rezultatų ataskaitoje nurodytų įgyvendintų Projekto veiklų rezultatų kokybė aukštesnė nei vidutiniška, Projekto vykdytojui išmokama 75 procentai likusios mokėtinos sumos;</text:p>
      <text:p text:style-name="P235">2.1.4.3. jei Projekto įgyvendinimo rezultatų ataskaitoje nurodytų įgyvendintų Projekto veiklų rezultatų kokybė vidutiniška, Projekto vykdytojui išmokama 50 procentų likusios mokėtinos sumos;</text:p>
      <text:p text:style-name="P236">2.1.4.4. jei Projekto<text:s/>įgyvendinimo rezultatų ataskaitoje nurodytų įgyvendintų Projekto veiklų rezultatų kokybė žemesnė nei vidutiniška, Projekto vykdytojui išmokama 25 procentai likusios mokėtinos sumos;</text:p>
      <text:p text:style-name="P237">2.1.4.5. jei Projekto įgyvendinimo rezultatų ataskaitoje nurodytų įgyvendintų Projekto veiklų rezultatai nekokybiški, Projekto vykdytojui likusi mokėtina suma neišmokama.</text:p>
      <text:p text:style-name="P238">2.1.5. Sutarties 2.1.4. p. nustatyta tvarka priėmus sprendimą išmokėti likusią mokėtiną sumą, ją pervesti į Sutarties 2.1.3. p. nurodytą sąskaitą per<text:s/>20 darbo dienų nuo šio sprendimo priėmimo dienos;</text:p>
      <text:p text:style-name="P239">2.1.6. nustačius, kad Projekto vykdytojas nevykdo arba netinkamai vykdo įsipareigojimus pagal šią Sutartį, apie tai el. paštu informuoti Projekto vykdytoją, nustatant ne trumpesnį kaip 5 (penkių) darbo<text:s/>dienų terminą trūkumams pašalinti;</text:p>
      <text:p text:style-name="P240">2.1.7. Projekto vykdytojo Sutartyje nustatyta tvarka pateiktą (-us) prašymą (-us) dėl Sutarties sąlygų ar jos priedų keitimo išnagrinėti Gairių 81. p. nustatyta tvarka ir terminais.</text:p>
      <text:p text:style-name="P241">2.2. Taryba turi teisę:</text:p>
      <text:p text:style-name="P242">2.2.1. nustačius, kad Projekto vykdytojas nepagrįstai gavo visas ar dalį lėšų, netinkamai jas panaudojo, neįvykdė Projekto Sutartyje nurodyta tvarka ar įvykdė tik iš dalies, nepateikė Sutarties 2.3.12., 2.3.13. p. nurodytų dokumentų ar dėl kitų priežasčių netinkamai atsiskaitė už Projektą, nepadengė ar netinkamai padengė Sutarties 2.3.5. p. nurodytas Projekto vykdymo išlaidas, priimti sprendimą dėl visų ar dalies pagal šią Sutartį skirtų lėšų grąžinimo ir (ar) Projekto vykdytojo teisės teikti paraiškas ir gauti Fondo lėšas apribojimo vieneriems metams. Tarybai grąžintina lėšų suma gali būti išskaičiuota iš Projekto vykdytojui, gavusiam finansavimą Gairių 11, 19 prieduose nustatyta tvarka, likusios mokėtinos sumos;<text:s/></text:p>
      <text:p text:style-name="P243">2.2.2. reikalauti raštu pateikti su Projekto vykdymu ir skirtų lėšų naudojimu susijusią informaciją ir dokumentus ar tinkamai patvirtintas jų kopijas, nustatant ne trumpesnį kaip 5 (penkių) darbo dienų terminą;</text:p>
      <text:p text:style-name="P244">2.2.3. atlikti Sutarties vykdymo priežiūrą ir stebėseną Stebėsenos ir analizės tvarkos apraše, patvirtintame Lietuvos kultūros tarybos pirmininko 2017 m. gruodžio 20 d. įsakymu Nr. VĮ-80(1.1 E), nustatyta tvarka.</text:p>
      <text:p text:style-name="P245">2.3. Projekto vykdytojas įsipareigoja:</text:p>
      <text:p text:style-name="P246">2.3.1. šios Sutarties 1.1. p. nurodytą Projektą įvykdyti Sutartyje, jos<text:s/>prieduose ir Paraiškoje nustatyta tvarka bei sąlygomis ne vėliau kaip iki Sutarties 1.2. p. nurodytos Projekto įgyvendinimo laikotarpio pabaigos;</text:p>
      <text:p text:style-name="P247">2.3.2. skirtas lėšas naudoti pagal Tarybos pirmininko ar jo įgalioto asmens patvirtintą Projekto vykdymo dalinio finansavimo sąmatą (toliau – sąmata), kuri yra neatskiriama šios Sutarties dalis, vadovaujantis Gairėse nustatytomis lėšų naudojimo taisyklėmis tinkamoms Projekto išlaidoms finansuoti. Projekto išlaidos yra laikomos tinkamomis, jeigu jos atitinka Gairių 68. p. nurodytus kriterijus. Už Projekto išlaidų tinkamumą atsako Projekto vykdytojas;</text:p>
      <text:p text:style-name="P248">2.3.3. skirtomis lėšomis padengti tik tokias išlaidas, kurios faktiškai patirtos Sutarties 1.2. p. nurodytu Projekto įgyvendinimo laikotarpiu ir apmokėtos ne vėliau kaip šioje Sutartyje numatyta Faktines išlaidas patvirtinančių dokumentų sąrašo arba nepriklausomo auditoriaus išvados apie patirtų išlaidų tinkamumą pateikimo data. Jei Projekto įgyvendinimo laikotarpio pradžia yra ankstesnė nei Sutarties sudarymo data, skirtomis lėšomis gali būti padengiamos tik tokios išlaidos, kurios patirtos Sutarties sudarymo metais;</text:p>
      <text:p text:style-name="P249">2.3.4. jei Projektui finansavimas skirtas Gairių 11, 19 prieduose nustatyta tvarka ir šios Sutarties 2.1.5. p. nustatyta tvarka Projekto vykdytojui yra išmokėta likusi mokėtina suma, šiomis lėšomis patirtas išlaidas padengti Gairių 63.1. ir (ar) 63.2. p., nustatyta tvarka;</text:p>
      <text:p text:style-name="P250">2.3.5. Projekto vykdymo biudžeto dalį, kurios nepadengia šios Sutarties 2.1.1. p. nurodyta skiriamų lėšų suma, padengti savo ar partnerių (rėmėjų) indėliu – finansiniu ar nepiniginiu įnašu (savanorišku darbu, kilnojamuoju ar nekilnojamuoju turtu ir kt.). Nepiniginio įnašo vertę teisės aktų nustatyta tvarka apskaičiuoja, už jos teisingumą atsako ir Sutarties 2.3.12.1., 2.3.13.1. p. nurodytose ataskaitose nurodo Projekto vykdytojas. Visuose šiame punkte nurodytą indėlį patvirtinančiuose dokumentuose turi būti nurodytas Projekto pavadinimas, įsipareigojimo rūšis (parama lėšomis ar natūra), ir įsipareigojimo vertė Eurais;</text:p>
      <text:p text:style-name="P251">2.3.6. išleidus spausdintinį leidinį (jei Projekto pobūdis yra spausdintinio leidinio leidyba), skirti ir Tarybos nustatyta tvarka 66 leidinio egzempliorius pristatyti tokio pobūdžio leidinius kaupiančioms Lietuvos viešosioms bibliotekoms ir Lietuvos aklųjų bibliotekai, o pristatymą įrodančio Tarybos pirmininko nustatytos formos važtaraščio kopiją pateikti kartu su Sutarties 2.3.12., 2.3.13. p. nurodytomis ataskaitomis. Nepateikus važtaraščio, Projekto vykdytojas laikomas neatsiskaičiusiu už skirtų lėšų panaudojimą. Jeigu leidinį išleidusi įstaiga yra viešojo sektoriaus subjektas, ji taip pat privalo užtikrinti tarpusavio apskaitos operacijų suderinimą su viešosiomis bibliotekomis bei raštu (ar elektroniniu paštu) pateikti bibliotekoms šiuos duomenis: leidinį išleidusios įstaigos rekvizitus, pristatomo leidinio autorių ar sudarytoją, leidinio pavadinimą, perduodamų egzempliorių skaičių ir leidinio savikainą bei finansavimo šaltinį;</text:p>
      <text:p text:style-name="P252">2.3.7. išleidus skaitmeninę laikmeną (jei Sutarties dalykas yra CD, DVD ar kitokios skaitmeninės laikmenos leidybos projekto finansavimas), skirti ir po vieną laikmeną pristatyti tokio pobūdžio laikmenas kaupiančioms Lietuvos viešosioms bibliotekoms ir Lietuvos aklųjų bibliotekai, o pristatymą įrodančio Tarybos pirmininko nustatytos<text:s/>formos važtaraščio kopiją ir vieną leidinio egzempliorių pateikti kartu su Sutarties 2.3.12., 2.3.13. p. nurodytomis ataskaitomis. Nepateikus važtaraščio, Projekto vykdytojas laikomas neatsiskaičiusiu už skirtų lėšų panaudojimą. Jeigu laikmeną išleidusi įstaiga yra viešojo sektoriaus subjektas, ji taip pat privalo užtikrinti tarpusavio apskaitos operacijų suderinimą su viešosiomis bibliotekomis bei raštu (ar elektroniniu paštu) pateikti bibliotekoms šiuos duomenis: laikmeną išleidusios įstaigos rekvizitus,<text:s/>pristatomos laikmenos autorių ar sudarytoją, laikmenos pavadinimą, perduodamų egzempliorių skaičių ir laikmenos savikainą bei finansavimo šaltinį. Jeigu kūrinys pritaikytas naudojimui internete, jį pateikti į Lietuvos nacionalinės Martyno Mažvydo bibliotekos (toliau – LNMMB) elektroninių bibliotekų paslaugų portalą „i-biblioteka“ (<text:span text:style-name="T253">www.ibiblioteka.lt</text:span>). Tokiu atveju Tarybai kartu su Sutarties 2.3.12., 2.3.13. p. nurodytomis ataskaitomis taip pat yra pateikiama pristatymą LNMMB įrodančio važtaraščio kopija;</text:p>
      <text:p text:style-name="P254">2.3.8. siekiant informuoti visuomenę apie biudžeto ir kompensacinio atlyginimo už asmeninį atgaminimą lėšų panaudojimą kultūros ir meno projektų finansavimui:</text:p>
      <text:p text:style-name="P255">2.3.8.1. visoje Projekto reklaminėje ir informacinėje medžiagoje nurodyti, kad Projektą finansuoja Taryba, naudojant aiškiai matomą jos logotipą. Tarybos logotipas skelbiamas Tarybos interneto svetainėje (<text:span text:style-name="T256">www.ltkt.lt</text:span>);</text:p>
      <text:p text:style-name="P257">2.3.8.2. Tarybos logotipą naudoti remiantis Stiliaus vadovu, skelbiamu Tarybos interneto svetainėje (<text:span text:style-name="T258">www.ltkt.lt</text:span>);</text:p>
      <text:p text:style-name="P259">2.3.8.3. kai reklaminės ir (ar) informacinės medžiagos formatas, dydis ar koncepcija neleidžia užtikrinti Tarybos logotipo matomumo ir (ar) pažeidžiami Stiliaus vadove nurodyti reikalavimai, naudoti tekstinę nuorodą: „Projektą finansuoja Lietuvos kultūros taryba.“ Tokiu atveju šis sprendimas privalo būti iš anksto suderintas su Taryba;</text:p>
      <text:p text:style-name="P260">2.3.8.4. reklaminiuose garso pranešimuose, skirtuose radijo stotims naudoti tekstą: „Projektą finansuoja Lietuvos kultūros taryba“;</text:p>
      <text:p text:style-name="P261">2.3.8.5. įgyvendinant Projektą platinamuose pranešimuose spaudai nurodyti, kad Projektą finansuoja Lietuvos kultūros taryba, ir šiuos pranešimus, kartu su vaizdo medžiaga pateikti Tarybai el.<text:s/><text:soft-page-break/>pašto adresu<text:s/><text:span text:style-name="T262">pranesimai@ltkt.lt</text:span>. Taryba pasilieka teisę publikuoti šiuos pranešimus ir vaizdo medžiagą (laikantis galiojančių autorių teises saugančių teisės aktų) interneto svetainėje<text:s/><text:span text:style-name="T263">www.ltkt.lt</text:span><text:s/>ir naudoti Tarybos veiklą pristatančioje informacinėje medžiagoje ir kituose pranešimuose;</text:p>
      <text:p text:style-name="P264">2.3.8.6. jeigu Projektui finansavimas skirtas pagal Kultūros rėmimo<text:s/>fondo lėšomis finansuojamą programą „Strateginis tarptautinių renginių finansavimas“ arba „Tęstiniai mėgėjų meno renginiai“ arba Sutarties 2.1.1. p. nurodyta suma yra 50 tūkst. Eurų ir daugiau, nurodyti Tarybą prie pagrindinių Projekto rėmėjų ar partnerių<text:s/>naudojant prierašą „Projektą finansuoja“. Taryba pasilieka teisę prašyti jos pristatymui skirti vieną puslapį Projekto vykdytojo rengiamose, šiuos renginius pristatančiose brošiūrose ar bukletuose;</text:p>
      <text:p text:style-name="P265">2.3.8.7. jeigu Projektui finansavimas skirtas pagal Kultūros rėmimo fondo lėšomis finansuojamą programą „Nacionaliniai paviljonai Venecijos bienalėje“ arba „Sklaida užsienyje“, naudoti Tarybos logotipą, pridedant žodį „pristato“, arba tekstinę formuluotę „Lietuvos kultūros taryba pristato“ (formuluotės vertimas į užsienio kalbas skelbiamas Tarybos interneto svetainėje<text:s/><text:span text:style-name="T266">www.ltkt.lt</text:span><text:s/>). Logotipų naudojimą ir tekstinę formuluotę privaloma suderinti su Taryba. Taryba pasilieka teisę prašyti jos pristatymui skirti vieną puslapį Projekto vykdytojo rengiamose, šiuos renginius pristatančiose brošiūrose ar bukletuose;</text:p>
      <text:p text:style-name="P267">2.3.8.8. jeigu Projektui finansavimas skirtas pagal Kultūros rėmimo fondo lėšomis finansuojamą programą „Strateginis kultūros organizacijų finansavimas“ ar „Meno kūrėjų organizacijų strateginių programų<text:s/>įgyvendinimas“, visoje Projekto vykdytojo reklaminėje ir informacinėje medžiagoje turi būti nurodoma, kad jo veiklą finansuoja Taryba, naudojant aiškiai matomą Tarybos logotipą. Projekto vykdytojo interneto svetainėje ši informacija turi būti pateikiama pradiniame puslapyje ir aiškiai matoma, naudojant Tarybos logotipą;</text:p>
      <text:p text:style-name="P268">2.3.8.9. jeigu Projektui finansavimas skirtas pagal Kompensacinio atlyginimo už asmeninį atgaminimą lėšomis finansuojamą Kultūros rėmimo fondo programą „Kūrybinė veikla ir autorių teisių<text:s/>ir gretutinių teisių apsauga“, visoje Projekto vykdytojo reklaminėje ir informacinėje medžiagoje, išleistuose ar viešai paskelbtuose kultūros ir autorių teisių apsaugai skirtuose produktuose ar teikiamos paslaugos informacinėje medžiagoje turi būti nurodoma, kad jo veiklą finansuoja Taryba, naudojant aiškiai matomą Tarybos logotipą bei programos, kurioje finansuotas projektas logotipą. Logotipas skelbiamas interneto svetainėje www.ltkt.lt;<text:s/></text:p>
      <text:p text:style-name="P269">2.3.8.10. jeigu Projektas viešinamas socialiniuose tinkluose,<text:s/>šiuose pranešimuose kartu su pateikiama informacija taip pat būtina nurodyti, kad Projektą finansuoja Taryba, naudojant aktyvią nuorodą;</text:p>
      <text:p text:style-name="P270">2.3.8.11. kartu su Sutarties 2.3.12., 2.3.13. p. nurodytomis ataskaitomis pateikti reklaminės medžiagos (plakatas,<text:s/>skrajutė, bukletas, brošiūra ir kt.) skenuotą kopiją ar nuotrauką (ne maketą) skaitmeninėje laikmenoje ar Tarybos nurodytu elektroniniu paštu ar atspausdintą kopiją;</text:p>
      <text:p text:style-name="P271">2.3.8.12. jeigu Projektas yra skirtas įgyvendinti programos „Globali Lietuva“ idėjos kultūros srityje sklaidą, visoje Projekto reklaminėje ir informacinėje medžiagoje naudoti programos „Globali Lietuva“ logotipą. Logotipas skelbiamas interneto svetainėje<text:s/><text:span text:style-name="T272">www.ltkt.lt</text:span>;</text:p>
      <text:p text:style-name="P273">2.3.9. informaciją apie Lietuvai reikšmingas kilnojamąsias kultūros<text:s/>vertybes, esančias užsienyje (jei Projekto vykdymo metu buvo vykdomas Lietuvai reikšmingų kilnojamųjų kultūros vertybių, esančių užsienyje, tyrimas), pasibaigus Projekto įgyvendinimo laikotarpiui ir suderinus su Kultūros ministerija, paskelbti Lietuvai reikšmingų kilnojamųjų kultūros vertybių, esančių užsienyje, sąvado informacinėje sistemoje. Tai įrodančio dokumento kopiją pateikti Tarybai kartu su Sutartyje nurodytomis ataskaitomis;</text:p>
      <text:p text:style-name="P274">2.3.10. Projekto vykdymo metu surinktą informaciją (jei Projekto vykdymo metu buvo vykdomi Lietuvos tremtinių ir politinių kalinių kapų ir palaidojimo vietų paieška ir (ar) tvarkymas) – nuotraukas, vaizdo įrašus ir projekto vykdymo ataskaitą skaitmeninėse laikmenose perduoti Tarybai kartu su Sutartyje nurodytomis ataskaitomis. Nuo nuotraukų ir vaizdo įrašų perdavimo dienos Projekto vykdytojas suteikia Tarybai visam turtinių teisių galiojimo laikotarpiui išimtines autorių turtines teises<text:s/><text:soft-page-break/>atgaminti nuotraukas ir vaizdo įrašus ar jų dalį bet kokia forma ar būdu, įskaitant elektronine, ir viešai skelbti Lietuvos Respublikos teritorijoje ir užsienyje;</text:p>
      <text:p text:style-name="P275">2.3.11. Projekto įgyvendinimo laikotarpiu rinkti Tarybos pirmininko nustatytos formos projekto įgyvendinimo rezultatų ataskaitoje nurodytų rodiklių turinį atitinkančius duomenis;</text:p>
      <text:p text:style-name="P276"><text:span text:style-name="T277">2.3.12.<text:s/></text:span><text:span text:style-name="T278">įvykdžius Projektą, finansuotą Gairių 1–10, 12–17, 20–21, 27 prieduose nustatyta tvarka, per 10 (dešimt) darbo dienų (bet ne vėliau kaip iki einamųjų metų gruodžio 31 d., o jeigu Projekto renginiai trunka ilgiau nei iki einamųjų metų gruodžio 21</text:span><text:span text:style-name="T279"> d. – ne vėliau kaip iki ateinančių metų sausio 10 d.), o jei teikiama nepriklausomo auditoriaus išvada – ne vėliau kaip per 2 mėnesius nuo Projekto įgyvendinimo laikotarpio pabaigos, Tarybai pateikti šias tinkamai užpildytas Tarybos pirmininko nustatytos<text:s/></text:span><text:span text:style-name="T280">formos ataskaitas:</text:span></text:p>
      <text:p text:style-name="P281">Papunkčio pakeitimai:</text:p>
      <text:p text:style-name="P282"><text:span text:style-name="T283">Nr.<text:s/></text:span><text:a xlink:href="https://www.e-tar.lt/portal/legalAct.html?documentId=82aae3c02adc11e9b66f85227a03f7a3" office:target-frame-name="_top" xlink:show="replace"><text:span text:style-name="T284">KRF-5(1.15 E)</text:span></text:a><text:span text:style-name="T285">, 2019-02-01, paskelbta TAR 2019-02-07, i. k. 2019-01941</text:span></text:p>
      <text:p text:style-name="P286">2.3.12.1. Projekto įgyvendinimo rezultatų<text:s/>ataskaitą;</text:p>
      <text:p text:style-name="P287">2.3.12.2. Projekto faktines išlaidas patvirtinančių dokumentų sąrašą arba nepriklausomo auditoriaus išvadą apie patirtų išlaidų tinkamumą ir atitikimą sutartyje ir išlaidų sąmatoje numatytoms išlaidoms.</text:p>
      <text:p text:style-name="P288">2.3.13. įvykdžius Projektą, finansuotą Gairių 11, 19 prieduose nustatyta tvarka, ne vėliau kaip per 15 darbo dienų nuo Projekto įgyvendinimo laikotarpio pabaigos (bet ne vėliau kaip iki ateinančių metų sausio 15 d., o jeigu Projekto įgyvendinimo pabaiga yra ateinančiais metais – iki vasario 1 d.), Tarybai pateikti:</text:p>
      <text:p text:style-name="P289">2.3.13.1. Tarybos pirmininko nustatytos formos Projekto įgyvendinimo rezultatų ataskaitą;</text:p>
      <text:p text:style-name="P290">2.3.13.2. Tarybos pirmininko nustatytos formos Projekto faktines išlaidas patvirtinančių dokumentų sąrašą, jame nurodant dokumentus už visą Projektui įgyvendinti Fondo lėšomis skirtą sumą;</text:p>
      <text:p text:style-name="P291"><text:span text:style-name="T292">2.3.13.3</text:span><text:span text:style-name="T293">. banko sąskaitos, skirtos Projektui skirtų finansavimo lėšų apskaitai tvarkyti, pilną išrašą nuo Projekto įgyvendinimo pradžios iki pabaigos dienos (</text:span><text:span text:style-name="T294">šis reikalavimas</text:span><text:span text:style-name="T295"><text:s/></text:span><text:span text:style-name="T296">taikomas tik Proje</text:span><text:span text:style-name="T297">ktui, finansuotam Gairių 19 priede nustatyta tvarka)</text:span><text:span text:style-name="T298">;”</text:span></text:p>
      <text:p text:style-name="P299">Papunkčio pakeitimai:</text:p>
      <text:p text:style-name="P300"><text:span text:style-name="T301">Nr.<text:s/></text:span><text:a xlink:href="https://www.e-tar.lt/portal/legalAct.html?documentId=8da8b4e07c8111e9b81fa5cdb49819a6" office:target-frame-name="_top" xlink:show="replace"><text:span text:style-name="T302">KRF-22(1.15 E)</text:span></text:a><text:span text:style-name="T303">, 2019-05-13, paskelbta TAR 2019-05-22, i. k. 2019-08080</text:span></text:p>
      <text:p text:style-name="Normal"/>
      <text:p text:style-name="P304">2.3.14. jei šios Sutarties 2.1.5. p. nustatyta tvarka Projekto vykdytojui yra išmokėta likusi mokėtina suma, kuria Projekto vykdytojas patirtas išlaidas padengė Gairių 63.2. p. nustatyta tvarka, Tarybai pateikti informaciją apie patirtų išlaidų apmokėjimą<text:s/>bei išlaidų apmokėjimą įrodančius dokumentus per 10 darbo dienų nuo likusios mokėtinos sumos gavimo;</text:p>
      <text:p text:style-name="P305">2.3.15. kartu su Sutarties 2.3.12., 2.3.13. p. nurodytomis ataskaitomis pateikti Projekto vykdytojo vadovo parašu patvirtintas ilgalaikio turto įsigijimą ir atsiskaitymą įrodančių dokumentų kopijas, jeigu Projekto vykdytojas už skirtas lėšas galėjo ir įsigijo ilgalaikį turtą;</text:p>
      <text:p text:style-name="P306">2.3.16. jei teikiama nepriklausomo auditoriaus išvada, apie tai raštu informuoti Tarybą ne vėliau kaip per 10 darbo dienų nuo<text:s/>Projekto įgyvendinimo laikotarpio pabaigos;</text:p>
      <text:p text:style-name="P307">2.3.17. praleidus Sutarties 2.3.12., 2.3.13. p. nustatytą terminą, kartu su ataskaitomis pateikti argumentuotą prašymą pratęsti terminą, nurodant nenumatytas priežastis (force majeure) dėl kurių terminas buvo praleistas ir pateikiant tai įrodančius dokumentus;</text:p>
      <text:p text:style-name="P308">2.3.18. Tarybai pareikalavus, jos nustatyta tvarka pateikti su Projekto vykdymu ir skirtų lėšų naudojimu susijusią informaciją ir dokumentus ar tinkamai patvirtintas jų kopijas, taip pat Sutarties<text:s/>2.3.5. p. nurodytą prisidėjimą įrodančius dokumentus ar tinkamai patvirtintas jų kopijas;</text:p>
      <text:p text:style-name="P309">2.3.19. apskaitą, susijusią su Projekto įgyvendinimu, tvarkyti vadovaujantis Lietuvos Respublikos teisės aktais;</text:p>
      <text:p text:style-name="P310">2.3.20. įgyvendinus Projektą, nepanaudotas lėšas grąžinti į Tarybos sąskaitą (LT41 7300 0101 3765 0854) ne vėliau kaip per 5 (penkias) darbo dienas nuo Projekto įgyvendinimo laikotarpio pabaigos;</text:p>
      <text:p text:style-name="P311">2.3.21. sudaryti sąlygas Tarybos įgaliotiems darbuotojams ir kitiems asmenims atlikti Sutarties vykdymo priežiūrą ir stebėseną Tarybos pirmininko nustatyta tvarka;</text:p>
      <text:p text:style-name="P312">2.3.22. Sutarties galiojimo metu tretiesiems asmenims neperleisti jokių savo teisių ir pareigų, kylančių iš Sutarties;</text:p>
      <text:p text:style-name="P313"><text:span text:style-name="T314">2.3.23</text:span><text:span text:style-name="T315">. užtikrinti, kad į sutartis, pasirašomas su Projekto<text:s/></text:span><text:span text:style-name="T316">dalyviais, būtų įtraukiamos nuostatos, pagal kurias Projekto vykdytojas gauna Projekto dalyvių sutikimus tvarkyti jų asmens duomenis ir perduoti šiuos asmens duomenis Lietuvos kultūros tarybai Projekto vykdymo priežiūros ir stebėsenos tikslais.</text:span><text:s/></text:p>
      <text:p text:style-name="P317">Papildyta<text:s/>papunkčiu:</text:p>
      <text:p text:style-name="P318"><text:span text:style-name="T319">Nr.<text:s/></text:span><text:a xlink:href="https://www.e-tar.lt/portal/legalAct.html?documentId=8da8b4e07c8111e9b81fa5cdb49819a6" office:target-frame-name="_top" xlink:show="replace"><text:span text:style-name="T320">KRF-22(1.15 E)</text:span></text:a><text:span text:style-name="T321">, 2019-05-13, paskelbta TAR 2019-05-22, i. k. 2019-08080</text:span></text:p>
      <text:p text:style-name="Normal"/>
      <text:p text:style-name="P322">2.4. Projekto vykdytojas turi teisę:</text:p>
      <text:p text:style-name="P323">2.4.1. keisti sąmatos eilutėse nurodytas sumas, laikantis sąmatos straipsniams Gairėse nustatytų apribojimų, išskyrus ilgalaikio materialiojo ir nematerialiojo turto įsigijimui numatytas lėšas (sąmatos straipsnis Nr. 4 „Ilgalaikio materialiojo ir nematerialiojo turto įsigijimas“),<text:s/>kurios negali būti didinamos perkeliant lėšas iš kitų sąmatos straipsnių ar mažinamos lėšas perkeliant į kitus straipsnius. Nepanaudotos ilgalaikio materialiojo ir nematerialiojo turto įsigijimui skirtos ir sąmatoje numatytos lėšos Tarybai grąžinamos Sutarties 2.3.20. p. nustatyta tvarka;</text:p>
      <text:p text:style-name="P324">2.4.2. į sąmatą įtraukti naujas išlaidas, jeigu dėl tokių išlaidų Sprendime nenumatyti apribojimai ir Taryba pritaria Sutartyje nustatyta tvarka dėl to pateiktam prašymui. Kartu su prašymu pateikiami du patikslintos sąmatos egzemplioriai;</text:p>
      <text:p text:style-name="P325">2.4.3. keisti Projekto pavadinimą ir (ar) Projekto vadovą, apie tokį pakeitimą Tarybą raštu informuojant ne vėliau kaip per 5 darbo dienas nuo pakeitimo;</text:p>
      <text:p text:style-name="P326">2.4.4. pateikti Tarybai argumentuotą prašymą raštu dėl Sutarties ar jos priedų keitimo ne vėliau kaip iki Sutarties 1.2. p. nurodytos Projekto vykdymo laikotarpio pabaigos. Praleidus nurodytą terminą ar Tarybai netenkinus prašymo, Projekto vykdytojas laikosi Sutartyje ir jos prieduose nustatytų įsipareigojimų.</text:p>
      <text:p text:style-name="P327">2.5. Jeigu<text:s/>įgyvendinant Projektą yra pažeidžiamos trečiųjų asmenų autorių ir (ar) gretutinės teisės, už šį pažeidimą atsako Projekto vykdytojas. Jeigu dėl šio pažeidimo įsiteisėjusiame teismo sprendime nurodoma, kad minėtas teises pažeidė Projekto vykdytojas, jis privalo grąžinti Tarybai dalį arba visas pagal šią Sutartį skirtas lėšas.</text:p>
      <text:p text:style-name="P328">2.6. Šalys turi ir kitas teises ir pareigas, numatytas Gairėse.</text:p>
      <text:p text:style-name="P329"/>
      <text:p text:style-name="P330"><text:span text:style-name="T331">3</text:span><text:span text:style-name="T332">. Baigiamosios nuostatos</text:span></text:p>
      <text:p text:style-name="P333">3.1. Sutartis įsigalioja jos pasirašymo dieną ir galioja iki Šalys visiškai<text:s/>įvykdys savo įsipareigojimus, prisiimtus pagal šią Sutartį ir jos priedus.</text:p>
      <text:p text:style-name="P334">3.2. Sutarties papildymai ir pakeitimai galioja tik raštu sutikus abiem Šalims.</text:p>
      <text:p text:style-name="P335">3.3. Sutartis gali būti nutraukta:</text:p>
      <text:p text:style-name="P336">3.3.1. rašytiniu Šalių susitarimu;</text:p>
      <text:p text:style-name="P337">3.3.2. vienašališkai, jei kita Šalis nevykdo ar netinkamai vykdo Sutartyje nustatytus įsipareigojimus, apie tai raštu informuojant kaltąją Šalį ne vėliau kaip prieš 14 (keturiolika) kalendorinių dienų iki numatomo Sutarties nutraukimo.</text:p>
      <text:p text:style-name="P338">3.4. Sutartį nutraukus dėl Tarybos kaltės, Projekto vykdytojas Tarybai grąžina visas pagal Sutartį gautas lėšas, išskyrus sąmatoje numatytas Projekto išlaidas, patirtas Sutartyje nustatyta tvarka iki Sutarties nutraukimo dienos. Tokiu atveju Projekto vykdytojas privalo Tarybai pateikti<text:s/>visus atsiskaitymo dokumentus, patvirtinančius patirtas Projekto išlaidas.</text:p>
      <text:p text:style-name="P339">3.5. Taryba neatsako už netinkamą Sutarties įsipareigojimų vykdymą, jeigu tai kyla dėl:</text:p>
      <text:p text:style-name="P340">3.5.1. Projekto vykdytojo Sutartyje neteisingai nurodytų rekvizitų ar kitų duomenų. Už<text:s/>jų tikslumą ir teisingumą atsako Projekto vykdytojas;</text:p>
      <text:p text:style-name="P341">3.5.2. valstybės valdymo institucijose teisės aktų nustatyta tvarka vykstančių procesų, kurių Taryba nekontroliuoja.</text:p>
      <text:p text:style-name="P342">3.6. Tarybos veiklą kontroliuojančioms institucijoms nustačius, kad Projekto vykdytojas netinkamai vykdė Sutartyje nustatytus įsipareigojimus, Taryba taiko šios Sutarties 2.2.1. p. nustatytą atsakomybę.</text:p>
      <text:p text:style-name="P343">3.7. Ginčai dėl Sutarties vykdymo sprendžiami derybų būdu, o nesusitarus – Lietuvos Respublikos įstatymų nustatyta tvarka.</text:p>
      <text:p text:style-name="P344">3.8. Tarybos ir Projekto vykdytojo vienas kitam siunčiami pranešimai laikomi įteiktais tinkamai, jeigu pateikti šioje Sutartyje nurodytu adresu arba elektroniniu paštu, nebent Sutartyje numatyta arba Šalių susitarta kitaip.</text:p>
      <text:p text:style-name="P345">3.9. Sutartis sudaroma dviem vienodą teisinę galią turinčiais egzemplioriais, po vieną kiekvienai Šaliai.</text:p>
      <text:p text:style-name="P346">3.10. Sutartis pasirašoma tik esant visoms toliau nurodytoms sąlygoms:</text:p>
      <text:p text:style-name="P347">3.10.1. kartu su Sutartimi yra pateikta sąmata, užpildyta laikantis Gairėse ir Sprendime nustatytų<text:s/>reikalavimų;</text:p>
      <text:p text:style-name="P348">3.10.2. kai Projektas finansuojamas Gairių 11, 19 prieduose nustatyta tvarka, kartu su Sutartimi yra pateikta Projekto vykdytojo sutarties su buhalteriu ar buhalterines paslaugas teikiančiu juridiniu asmeniu kopija (pateiktame dokumente asmens duomenys (asmens kodas, gyvenamoji vieta, darbo užmokesčio dydis ir pan.) gali būti paslėpti);</text:p>
      <text:p text:style-name="P349">3.10.3. kai Projektas finansuojamas Gairių 19 priede nustatyta tvarka, kartu su Sutartimi yra pateiktos sutarčių su 2 Projekto vykdytojo darbuotojais (išskyrus techninį, aptarnaujantį personalą, buhalterį (finansininką)) kopijos (pateiktame dokumente asmens duomenys (asmens kodas, gyvenamoji vieta, darbo užmokesčio dydis ir pan.) gali būti paslėpti);</text:p>
      <text:p text:style-name="P350">3.10.4. kai Projektas finansuojamas Gairių 11, 19<text:s/>prieduose nustatyta tvarka, kartu su Sutartimi yra pateiktas su Taryba suderintas Projekto viešinimo planas;</text:p>
      <text:p text:style-name="P351">3.10.5. kai Projektas finansuojamas Gairių 19 priede nustatyta tvarka, kartu su Sutartimi yra pateiktas su Taryba suderintas laisvos formos Tarybos ir Projekto vykdytojo raštiškas susitarimas dėl papildomų Projekto vykdytojo įgyvendinamų veiklų sąlygų;</text:p>
      <text:p text:style-name="P352">3.10.6. jei keitėsi Projekto įgyvendinimo laikotarpis (jei laikotarpio pradžios ar pabaigos datos nepatenka į Paraiškoje nurodytą laikotarpį)<text:s/>Tarybai dėl to yra pateiktas argumentuotas prašymas.</text:p>
      <text:p text:style-name="P353">3.11. Projekto vykdytojas patvirtina ir įsipareigoja, kad:</text:p>
      <text:p text:style-name="P354">3.11.1. jo atžvilgiu nėra išduotas vykdomasis Europos Komisijos raštas išieškoti lėšas pagal Europos Komisijos sprendimą, kuriame anksčiau Projekto vykdytojo gauta valstybės pagalba yra laikoma gauta neteisėtai ir nesuderinama su vidaus rinka, taip pat nėra bankrutavęs ar bankrutuojantis, reorganizuojamas ar likviduojamas. Paaiškėjus bent vienai iš nurodytų aplinkybių, Projekto vykdytojas<text:s/>privalo nedelsiant raštu apie tai pranešti Tarybai ir grąžinti visas pagal šią Sutartį gautas lėšas;</text:p>
      <text:p text:style-name="P355">3.11.2. yra susipažinęs su Gairių ir Sutarties bei jų priedų nuostatomis, jų turinys jam yra žinomas, aiškus, suprantamas ir priimtinas;</text:p>
      <text:p text:style-name="P356">3.11.3. šia Sutartimi finansuojamo Projekto tapačių veiklų išlaidos nėra ir nebus finansuojamos Tarybos, Lietuvos mokslo tarybos, Spaudos, radijo ir televizijos rėmimo fondo administruojamomis lėšomis, taip pat iš kitų šaltinių gautomis ar gautinomis valstybės, savivaldybių ar Europos Sąjungos lėšomis. Paaiškėjus, kad sąmatoje nurodytos išlaidos buvo finansuotos du ar daugiau kartų valstybės, savivaldybių ar Europos Sąjungos lėšomis, Projekto vykdytojas privalo grąžinti visas tokias lėšas, išskyrus gautąsias iš pirmojo šaltinio.</text:p>
      <text:p text:style-name="P357"/>
      <text:p text:style-name="P358"><text:span text:style-name="T359">4</text:span><text:span text:style-name="T360">. Šalių adresai ir rekvizitai</text:span></text:p>
      <text:p text:style-name="P361"/>
      <table:table table:style-name="Table362">
        <table:table-columns>
          <table:table-column table:style-name="TableColumn363"/>
          <table:table-column table:style-name="TableColumn364"/>
        </table:table-columns>
        <table:table-row table:style-name="TableRow365">
          <table:table-cell table:style-name="TableCell366">
            <text:p text:style-name="P367"/>
            <text:p text:style-name="P368"><text:span text:style-name="T369">BĮ Lietuvos kultūros taryba</text:span></text:p>
          </table:table-cell>
          <table:table-cell table:style-name="TableCell370">
            <text:p text:style-name="P371"/>
            <text:p text:style-name="Normal"><text:span text:style-name="T372">Projekto vykdytojas _____________________</text:span></text:p>
          </table:table-cell>
        </table:table-row>
        <table:table-row table:style-name="TableRow373">
          <table:table-cell table:style-name="TableCell374">
            <text:p text:style-name="P375"/>
            <text:p text:style-name="P376">Juridinio asmens kodas: 302951857</text:p>
          </table:table-cell>
          <table:table-cell table:style-name="TableCell377">
            <text:p text:style-name="P378"/>
            <text:p text:style-name="Normal">Juridinio asmens kodas: ___________________</text:p>
          </table:table-cell>
        </table:table-row>
        <table:table-row table:style-name="TableRow379">
          <table:table-cell table:style-name="TableCell380">
            <text:p text:style-name="P381"/>
            <text:p text:style-name="P382">Adresas: ____________________________</text:p>
          </table:table-cell>
          <table:table-cell table:style-name="TableCell383">
            <text:p text:style-name="P384"/>
            <text:p text:style-name="Normal">Adresas:<text:s/>_______________________________</text:p>
          </table:table-cell>
        </table:table-row>
        <table:table-row table:style-name="TableRow385">
          <table:table-cell table:style-name="TableCell386">
            <text:p text:style-name="P387"/>
            <text:p text:style-name="P388">Sąsk. Nr.: ___________________________</text:p>
          </table:table-cell>
          <table:table-cell table:style-name="TableCell389">
            <text:p text:style-name="P390"/>
            <text:p text:style-name="Normal">Sąsk. Nr.: ______________________________</text:p>
          </table:table-cell>
        </table:table-row>
        <table:table-row table:style-name="TableRow391">
          <table:table-cell table:style-name="TableCell392">
            <text:p text:style-name="P393"/>
            <text:p text:style-name="P394">Bankas: ____________________________</text:p>
          </table:table-cell>
          <table:table-cell table:style-name="TableCell395">
            <text:p text:style-name="P396"/>
            <text:p text:style-name="Normal">Bankas: ________________________________</text:p>
          </table:table-cell>
        </table:table-row>
        <table:table-row table:style-name="TableRow397">
          <table:table-cell table:style-name="TableCell398">
            <text:p text:style-name="P399"/>
            <text:p text:style-name="P400">Tel.: _______________________________</text:p>
          </table:table-cell>
          <table:table-cell table:style-name="TableCell401">
            <text:p text:style-name="P402"/>
            <text:p text:style-name="Normal">Tel.:<text:s/>__________________________________</text:p>
          </table:table-cell>
        </table:table-row>
        <table:table-row table:style-name="TableRow403">
          <table:table-cell table:style-name="TableCell404">
            <text:p text:style-name="P405"/>
            <text:p text:style-name="P406">El. p.: ______________________________</text:p>
          </table:table-cell>
          <table:table-cell table:style-name="TableCell407">
            <text:p text:style-name="P408"/>
            <text:p text:style-name="Normal">El. p.: _________________________________</text:p>
          </table:table-cell>
        </table:table-row>
        <table:table-row table:style-name="TableRow409">
          <table:table-cell table:style-name="TableCell410">
            <text:p text:style-name="P411"/>
          </table:table-cell>
          <table:table-cell table:style-name="TableCell412">
            <text:p text:style-name="P413"/>
          </table:table-cell>
        </table:table-row>
        <table:table-row table:style-name="TableRow414">
          <table:table-cell table:style-name="TableCell415">
            <text:p text:style-name="Normal"/>
            <text:p text:style-name="P416"/>
          </table:table-cell>
          <table:table-cell table:style-name="TableCell417">
            <text:p text:style-name="P418"/>
            <text:p text:style-name="P419"/>
            <text:p text:style-name="Normal"/>
            <text:p text:style-name="P420"/>
          </table:table-cell>
        </table:table-row>
        <table:table-row table:style-name="TableRow421">
          <table:table-cell table:style-name="TableCell422">
            <text:p text:style-name="Normal">____________________________________</text:p>
            <text:p text:style-name="Normal">A.V. <text:s text:c="15"/><text:span text:style-name="T423">(vardas, pavardė, parašas)</text:span></text:p>
          </table:table-cell>
          <table:table-cell table:style-name="TableCell424">
            <text:p text:style-name="Normal">______________________________________</text:p>
            <text:p text:style-name="Normal">A.V. <text:s text:c="11"/><text:span text:style-name="T425">(vardas, pavardė, parašas)</text:span></text:p>
          </table:table-cell>
        </table:table-row>
      </table:table>
      <text:p text:style-name="Normal"/>
      <text:soft-page-break/>
      <text:p text:style-name="P426">Forma patvirtinta<text:s/></text:p>
      <text:p text:style-name="P427">Lietuvos kultūros tarybos pirmininko</text:p>
      <text:p text:style-name="P428"><text:span text:style-name="T429">2018 m. rugsėjo 13 d. įsakymu Nr. KRF</text:span><text:span text:style-name="T430">-</text:span><text:span text:style-name="T431">9(1.15 E)</text:span></text:p>
      <text:p text:style-name="P432"/>
      <text:p text:style-name="P433"><text:span text:style-name="T434">(Projekto vykdymo dalinio finansavimo sutarties, kai projektas vykdomas etapais, forma)</text:span></text:p>
      <text:p text:style-name="P435"/>
      <text:p text:style-name="P436">PROJEKTO VYKDYMO DALINIO FINANSAVIMO</text:p>
      <text:p text:style-name="P437">SUTARTIS, KAI PROJEKTAS VYKDOMAS ETAPAIS</text:p>
      <text:p text:style-name="P438"/>
      <text:p text:style-name="P439">201____ m. _________________ d. Nr. _____________________</text:p>
      <text:p text:style-name="P440">(data ir numeris)<text:tab/><text:tab/><text:tab/><text:tab/></text:p>
      <text:p text:style-name="P441"><text:span text:style-name="T442">Vilnius</text:span></text:p>
      <text:p text:style-name="P443"/>
      <text:p text:style-name="P444"><text:span text:style-name="T445">BĮ Lietuvos kultūros taryba</text:span><text:span text:style-name="T446"><text:s/>(toliau – Taryba), atstovaujama ___________________________</text:span><text:span text:style-name="T447">_____,</text:span></text:p>
      <text:p text:style-name="P448"><text:span text:style-name="T449">(pareigos, vardas, pavardė)</text:span></text:p>
      <text:p text:style-name="P450">ir ________________________________________________________ (toliau – Projekto vykdytojas),<text:s/></text:p>
      <text:p text:style-name="P451"><text:span text:style-name="T452">(Projekto vykdytojo teisinė forma ir pavadinimas)</text:span></text:p>
      <text:p text:style-name="P453">atstovaujama (-as) ___________________________________________________________________,<text:s/></text:p>
      <text:p text:style-name="P454"><text:span text:style-name="T455">(</text:span><text:span text:style-name="T456">Projekto vykdytojo vadovo pareigos, vardas, pavardė)</text:span></text:p>
      <text:p text:style-name="P457">toliau kartu šioje sutartyje vadinami (-os) Šalimis, o kiekviena atskirai – Šalimi, vadovaudamiesi Kultūros rėmimo fondo lėšomis finansuojamų projektų teikimo gairių, patvirtintų Lietuvos Respublikos kultūros ministro 2017 m. rugpjūčio 25 d. įsakymu Nr. ĮV-904 (Lietuvos Respublikos kultūros ministro 2018 m. rugpjūčio 20 d. įsakymo Nr. ĮV-629 redakcija), (toliau – Gairės) nuostatomis, Projekto vykdytojo Kultūros rėmimo fondo lėšomis finansuojamos programos ar srities projekto, nurodyto šios sutarties 1.1. p., paraiška (toliau – Paraiška) ir Tarybos 201__ m. ___________d. sprendimu<text:s/></text:p>
      <text:p text:style-name="P458">Nr. _______________</text:p>
      <text:p text:style-name="P459"><text:span text:style-name="T460">(</text:span><text:span text:style-name="T461">Sprendimo data i</text:span><text:span text:style-name="T462">r numeris</text:span></text:p>
      <text:p text:style-name="P463">(toliau – Sprendimas), sudarė šią Projekto vykdymo dalinio finansavimo sutartį, kai projektas vykdomas etapais (toliau – Sutartis):</text:p>
      <text:p text:style-name="P464"/>
      <text:p text:style-name="P465"><text:span text:style-name="T466">1</text:span><text:span text:style-name="T467">. Sutarties dalykas</text:span></text:p>
      <text:p text:style-name="P468"><text:span text:style-name="T469">1.1</text:span><text:span text:style-name="T470">. Projekto</text:span><text:span text:style-name="T471"><text:note text:note-class="footnote" text:id="_ftn2"><text:note-citation>3</text:note-citation><text:note-body><text:p text:style-name="P472"><text:span text:style-name="T473"> Projekto vy</text:span><text:span text:style-name="T474">kdytojai, gavę finansavimą Gairių 19 priede nustatyta tvarka, nurodo projekto pavadinimą „Organizacijos 2019 m. programa“</text:span></text:p></text:note-body></text:note></text:span><text:span text:style-name="T475"><text:s/>____________________________________________________ (toliau – Projektas)<text:s/></text:span></text:p>
      <text:p text:style-name="P476"><text:span text:style-name="T477">(Projekto pavadinimas)</text:span></text:p>
      <text:p text:style-name="P478"><text:span text:style-name="T479">vykdymo dalinis finansavimas Sutartyje nustatyta tvarka ir sąlygomis.</text:span></text:p>
      <text:p text:style-name="P480"><text:span text:style-name="T481">1.2</text:span><text:span text:style-name="T482">. Projekto įgyvendinimo laikotarpis yra skaidomas į šiuos etapus:</text:span></text:p>
      <text:p text:style-name="P483"><text:span text:style-name="T484">1.2.1</text:span><text:span text:style-name="T485">. Pirma</text:span><text:span text:style-name="T486">s etapas:<text:s/></text:span>nuo ____________________ iki ____________________;</text:p>
      <text:p text:style-name="P487"><text:span text:style-name="T488">(metai, mėnuo, diena) <text:s text:c="12"/></text:span><text:span text:style-name="T489"><text:s text:c="2"/></text:span><text:span text:style-name="T490">(metai, mėnuo, diena)</text:span></text:p>
      <text:p text:style-name="P491"><text:span text:style-name="T492">1.2.2</text:span><text:span text:style-name="T493">. Antras etapas:<text:s/></text:span>nuo ____________________ iki ____________________.</text:p>
      <text:p text:style-name="P494"><text:span text:style-name="T495">(metai, mėnuo, diena) <text:s text:c="12"/></text:span><text:span text:style-name="T496"><text:s text:c="2"/></text:span><text:span text:style-name="T497">(metai, mėnuo, diena)</text:span></text:p>
      <text:p text:style-name="P498"><text:span text:style-name="T499">Jeigu šis laikotarpis nesutampa su laikotarpiu, nurodytu Paraiškoje, Šalys vadovaujasi ir galiojančiu laiko tik Sutartyje nurodytą Projekto įgyvendinimo laikotarpį.</text:span></text:p>
      <text:p text:style-name="P500">1.3.<text:s/><text:span text:style-name="T501">Projekto vadovas yra<text:s/></text:span>__________________________________________________________.</text:p>
      <text:p text:style-name="P502">(Projekto vadovo vardas, pavardė, tel. Nr., El. p.)</text:p>
      <text:p text:style-name="P503"/>
      <text:p text:style-name="P504"><text:span text:style-name="T505">2</text:span><text:span text:style-name="T506">. Šalių teisės ir pareigos</text:span></text:p>
      <text:p text:style-name="P507"><text:span text:style-name="T508">2.1</text:span><text:span text:style-name="T509">. Taryba įsipareigoja:</text:span></text:p>
      <text:p text:style-name="P510"><text:span text:style-name="T511">2.1.1</text:span><text:span text:style-name="T512">. iš dalies finansuoti Sutarties 1.1. p. nurodyto Projekto vykdymą, šiam tikslui skiriant __________ Eur (___________ Eur) (toliau – </text:span><text:span text:style-name="T513">lėšos), kurie sudaro ne daugiau kaip ________ procentų<text:s/></text:span></text:p>
      <text:p text:style-name="P514"><text:span text:style-name="T515">(suma skaičiais) <text:s text:c="9"/>(suma žodžiais)</text:span><text:span text:style-name="T516"><text:s text:c="68"/></text:span><text:span text:style-name="T517">(procentų skaičius)</text:span></text:p>
      <text:p text:style-name="P518"><text:span text:style-name="T519">viso Projekto vykdymo biudžeto šia tvarka:</text:span></text:p>
      <text:p text:style-name="P520"><text:span text:style-name="T521">2.1.1.1</text:span><text:span text:style-name="T522">. ________________ </text:span><text:span text:style-name="T523">Eur (_______________ Eur) pirmo etapo metu;</text:span></text:p>
      <text:p text:style-name="P524"><text:span text:style-name="T525">(suma skaičiais) <text:s text:c="18"/>(suma žodžiais)</text:span></text:p>
      <text:p text:style-name="P526"><text:span text:style-name="T527">2.1.1.2</text:span><text:span text:style-name="T528">. ________________ Eur (_______________ Eur) antro etapo metu;</text:span></text:p>
      <text:p text:style-name="P529"><text:span text:style-name="T530">(suma skaičiais) <text:s text:c="17"/>(suma žodžiais)</text:span></text:p>
      <text:p text:style-name="P531"><text:span text:style-name="T532">2.1.2</text:span><text:span text:style-name="T533">. lėšas antram ir<text:s/></text:span><text:span text:style-name="T534">kiekvienam vėlesniam etapui pervesti tik Projekto vykdytojui Sutartyje nustatyta tvarka atsiskaičius už ankstesnio etapo metu skirtų lėšų panaudojimą ir Tarybai patvirtinus, kad šios lėšos buvo panaudotos tinkamai;</text:span></text:p>
      <text:p text:style-name="P535"><text:span text:style-name="T536">2.1.3</text:span><text:span text:style-name="T537">. Projekto vykdytojui _________________, gavusiam finansavimą Gairių 1–10, 12–17, 20–21,<text:s/></text:span></text:p>
      <text:p text:style-name="P538"><text:span text:style-name="T539">(</text:span><text:span text:style-name="T540">juridinio asmens kodas</text:span><text:span text:style-name="T541">)</text:span></text:p>
      <text:p text:style-name="P542">27 prieduose nustatyta tvarka, Sutarties 2.1.1. p. nurodytas lėšas po Sutarties pasirašymo pervesti į<text:s/></text:p>
      <text:p text:style-name="P543"><text:span text:style-name="T544">atskirą mokėjimo sąskaitą valstybės bi</text:span><text:span text:style-name="T545">udžeto lėšoms,<text:s/></text:span><text:span text:style-name="T546">Nr. ______________________,<text:s/></text:span><text:span text:style-name="T547">esančią</text:span><text:span text:style-name="T548"><text:s/></text:span></text:p>
      <text:p text:style-name="P549"><text:span text:style-name="T550"><text:tab/>(banko sąskaitos numeris)</text:span></text:p>
      <text:p text:style-name="P551"/>
      <text:p text:style-name="P552"><text:span text:style-name="T553">________________,<text:s/></text:span><text:span text:style-name="T554">banko kodas ______________. Antro ir vėlesnių etapų lėšas pervesti tik esant<text:s/></text:span></text:p>
      <text:p text:style-name="P555">(banko pavadinimas)<text:tab/>(banko kodas)</text:p>
      <text:p text:style-name="P556"/>
      <text:p text:style-name="P557"><text:span text:style-name="T558">Sutarties 2.1.2. p. nustatytoms sąlygoms</text:span><text:span text:style-name="T559">;</text:span></text:p>
      <text:p text:style-name="P560">Papunkčio pakeitimai:</text:p>
      <text:p text:style-name="P561"><text:span text:style-name="T562">Nr.<text:s/></text:span><text:a xlink:href="https://www.e-tar.lt/portal/legalAct.html?documentId=82aae3c02adc11e9b66f85227a03f7a3" office:target-frame-name="_top" xlink:show="replace"><text:span text:style-name="T563">KRF-5(1.15 E)</text:span></text:a><text:span text:style-name="T564">, 2019-02-01, paskelbta TAR 2019-02-07, i. k. 2019-01941</text:span></text:p>
      <text:p text:style-name="Normal"/>
      <text:p text:style-name="P565"><text:span text:style-name="T566">2.1.4</text:span><text:span text:style-name="T567">. Projekto vykdytojui _________________, gavusiam finansavimą Gairių 19 priede nustatyta<text:s/></text:span></text:p>
      <text:p text:style-name="P568"><text:span text:style-name="T569">(</text:span><text:span text:style-name="T570">juridinio asmens kodas</text:span><text:span text:style-name="T571">)</text:span></text:p>
      <text:p text:style-name="P572">tvarka, į atskirą tik šioms lėšoms skirtą sąskaitą Nr. _______________, esančią _____________, banko<text:s/></text:p>
      <text:p text:style-name="P573">(banko sąskaitos numeris) <text:s text:c="12"/>(banko pavadinimas)</text:p>
      <text:p text:style-name="P574">kodas ________, po Sutarties pasirašymo pervesti 90 procentų pirmo etapo lėšų ____________ Eur. 90<text:s/></text:p>
      <text:p text:style-name="P575">(banko kodas) <text:s text:c="84"/><text:s text:c="37"/>(suma skaičiais)</text:p>
      <text:p text:style-name="P576">procentų antro etapo lėšų ___________ Eur pervesti tik esant Sutarties 2.1.2. p. nustatytoms sąlygoms.<text:s/></text:p>
      <text:p text:style-name="P577"><text:span text:style-name="T578">(suma skaičiais)</text:span></text:p>
      <text:p text:style-name="P579"><text:span text:style-name="T580">Likę visos Projekto vykdymui skirtos sumos 10 procentų ar jų dalis<text:s/></text:span><text:span text:style-name="T581">(toliau – likusi mokėtina suma) pervedama Sutarties 2.1.5., 2.1.6. p. numatyta tvarka;</text:span><text:s/></text:p>
      <text:p text:style-name="P582">Papunkčio pakeitimai:</text:p>
      <text:p text:style-name="P583"><text:span text:style-name="T584">Nr.<text:s/></text:span><text:a xlink:href="https://www.e-tar.lt/portal/legalAct.html?documentId=8da8b4e07c8111e9b81fa5cdb49819a6" office:target-frame-name="_top" xlink:show="replace"><text:span text:style-name="T585">KRF-22(1.15 E)</text:span></text:a><text:span text:style-name="T586">, 2019-05-13, paskelbta TAR 20</text:span><text:span text:style-name="T587">19-05-22, i. k. 2019-08080</text:span></text:p>
      <text:p text:style-name="Normal"/>
      <text:p text:style-name="P588"><text:span text:style-name="T589">2.1.4</text:span><text:span text:style-name="T590">1</text:span><text:span text:style-name="T591">. Projekto vykdytojui _________________, gavusiam finansavimą Gairių 11 priede nustatyta<text:s/></text:span></text:p>
      <text:p text:style-name="P592"><text:span text:style-name="T593">(</text:span><text:span text:style-name="T594">juridinio asmens kodas</text:span><text:span text:style-name="T595">)</text:span></text:p>
      <text:p text:style-name="P596"><text:span text:style-name="T597">tvarka, į atskirą<text:s/></text:span><text:span text:style-name="T598">mokėjimo sąskaitą valstybės biudžeto lėšoms<text:s/></text:span><text:span text:style-name="T599">Nr. _______________________, esančią<text:s/></text:span></text:p>
      <text:p text:style-name="P600"><text:span text:style-name="T601">(banko sąskaitos numeris) <text:s text:c="12"/></text:span></text:p>
      <text:p text:style-name="P602">_______________, banko kodas _________, po Sutarties pasirašymo pervesti 90 procentų pirmo etapo</text:p>
      <text:p text:style-name="P603"><text:span text:style-name="T604">(banko pavadinimas) <text:s text:c="29"/>(banko kodas) <text:s text:c="9"/></text:span></text:p>
      <text:p text:style-name="P605">lėšų _____________Eur. 90 procentų antro etapo<text:s/>lėšų ______________ Eur pervesti tik esant Sutarties<text:s/></text:p>
      <text:p text:style-name="P606"><text:span text:style-name="T607">(suma skaičiais) <text:s text:c="69"/>(suma skaičiais)</text:span></text:p>
      <text:p text:style-name="P608"><text:span text:style-name="T609">2.1.2. p. nustatytoms sąlygoms. Likę visos Projekto vykdymui skirtos sumos 10 procentų ar jų dalis<text:s/></text:span><text:span text:style-name="T610">(toliau – likusi mokėtina suma) pervedama Sutarties 2.1.5., 2.1.6. p. numatyta tvarka;</text:span><text:s/></text:p>
      <text:p text:style-name="P611">Papildyta papunkčiu:</text:p>
      <text:p text:style-name="P612"><text:span text:style-name="T613">Nr.<text:s/></text:span><text:a xlink:href="https://www.e-tar.lt/portal/legalAct.html?documentId=8da8b4e07c8111e9b81fa5cdb49819a6" office:target-frame-name="_top" xlink:show="replace"><text:span text:style-name="T614">KRF-22(1.15 E)</text:span></text:a><text:span text:style-name="T615">, 2019-05-13, paskelbta TAR<text:s/></text:span><text:span text:style-name="T616">2019-05-22, i. k. 2019-08080</text:span></text:p>
      <text:p text:style-name="Normal"/>
      <text:p text:style-name="P617"><text:span text:style-name="T618">2.1.5</text:span><text:span text:style-name="T619">. per 30 darbo dienų nuo Sutarties 2.3.14. p. nurodytų dokumentų gavimo dienos priimti sprendimą dėl likusios mokėtinos sumos skyrimo Projekto vykdytojui, gavusiam finansavimą Gairių 11, 19 prieduose nustatyta tvarka.</text:span><text:span text:style-name="T620"><text:s/>Sprendimas priimamas atsižvelgiant į Paraišką vertinusių ekspertų išvadas dėl Projekto veiklų rezultatų kokybės</text:span><text:span text:style-name="T621"><text:note text:note-class="footnote" text:id="_ftn3"><text:note-citation>4</text:note-citation><text:note-body><text:p text:style-name="P622"><text:span text:style-name="T623"> Ekspertai, teikdami išvadas dėl Projekto veiklų rezultatų kokybės, vertina, ar, remiantis Paraiškoje, Sutartyje, Projekto įgyvendini</text:span><text:span text:style-name="T624">mo rezultatų atskaitoje bei jų prieduose pateikta informacija (jei Projekto vykdytojas Projekto įgyvendinimo metu kreipiasi į Tarybą dėl Sutarties sąlygų pakeitimo (-ų) ir jam (jiems) buvo pritarta, išvadas ekspertai teikia atsižvelgdami į šį (šiuos) pakei</text:span><text:span text:style-name="T625">timą (-us)), yra pilnai įgyvendintos Paraiškoje numatytos veiklos, pasiekti Paraiškoje numatyti tikslai, užtikrintas veiklų prieinamumas numatytai (-oms) tikslinei (-ėms) grupei (-ėms), Projekto įgyvendinimo rezultatų ataskaitoje pateikti rodikliai, pažymi</text:span><text:span text:style-name="T626">ntys žiūrovų, lankytojų, dalyvių, skaičių, atitinka Paraiškoje numatytus duomenis ir (ar), jei anksčiau minėtuose dokumentuose pateikti duomenys nesutampa, yra pateikti paaiškinimai dėl įvykusio (-ių) pokyčio (-ių) ir šie paaiškinimai yra pagrįsti.</text:span></text:p></text:note-body></text:note></text:span><text:span text:style-name="T627">:</text:span></text:p>
      <text:p text:style-name="P628"><text:span text:style-name="T629">2.1.5.1</text:span><text:span text:style-name="T630">. jei Projekto įgyvendinimo rezultatų ataskaitoje nurodytų įgyvendintų Projekto veiklų rezultatų kokybė aukšta, Projekto vykdytojui<text:s/></text:span><text:span text:style-name="T631">išmokama 100 procentų likusios mokėtinos sumos;</text:span></text:p>
      <text:p text:style-name="P632"><text:span text:style-name="T633">2.1.5.2</text:span><text:span text:style-name="T634">. jei Projekto įgyvendinimo rezultatų ataskaitoje nurodytų įgyvendintų Projekto veiklų rezultatų kokybė aukštesnė nei vidutiniška, Projekto vykdytojui išmokama 75 procentai likusios mokėtinos sumos</text:span><text:span text:style-name="T635">;</text:span></text:p>
      <text:p text:style-name="P636"><text:span text:style-name="T637">2.1.5.3</text:span><text:span text:style-name="T638">. jei Projekto įgyvendinimo rezultatų ataskaitoje nurodytų įgyvendintų Projekto veiklų rezultatų kokybė vidutiniška, Projekto vykdytojui išmokama 50 procentų likusios mokėtinos sumos;</text:span></text:p>
      <text:p text:style-name="P639"><text:span text:style-name="T640">2.1.5.4</text:span><text:span text:style-name="T641">. jei Projekto įgyvendinimo rezultatų ataskaitoj</text:span><text:span text:style-name="T642">e nurodytų įgyvendintų Projekto veiklų rezultatų kokybė žemesnė nei vidutiniška, Projekto vykdytojui išmokama 25 procentai likusios mokėtinos sumos;</text:span></text:p>
      <text:p text:style-name="P643"><text:span text:style-name="T644">2.1.5.5</text:span><text:span text:style-name="T645">. jei Projekto įgyvendinimo rezultatų ataskaitoje nurodytų įgyvendintų Projekto veiklų rezultata</text:span><text:span text:style-name="T646">i nekokybiški, Projekto vykdytojui nėra išmokama likusi mokėtina suma.</text:span></text:p>
      <text:p text:style-name="P647"><text:span text:style-name="T648">2.1.6</text:span><text:span text:style-name="T649">. Sutarties 2.1.5. p. nustatyta tvarka priėmus sprendimą išmokėti likusią mokėtiną sumą, ją pervesti į Sutarties 2.1.4. p. nurodytą sąskaitą per 20 darbo dienų nuo šio sprend</text:span><text:span text:style-name="T650">imo priėmimo dienos;</text:span></text:p>
      <text:p text:style-name="P651"><text:span text:style-name="T652">2.1.7</text:span><text:span text:style-name="T653">. nustačius, kad Projekto vykdytojas nevykdo arba netinkamai vykdo kitus įsipareigojimus pagal šią Sutartį, apie tai el. paštu informuoti Projekto vykdytoją, nustatant ne trumpesnį kaip 5 (penkių) darbo dienų terminą trūkumams</text:span><text:span text:style-name="T654"><text:s/>pašalinti;</text:span></text:p>
      <text:p text:style-name="P655"><text:span text:style-name="T656">2.1.8</text:span><text:span text:style-name="T657">. Projekto vykdytojo Sutartyje nustatyta tvarka pateiktą (-us) prašymą (-us) dėl Sutarties sąlygų ar jos priedų keitimo išnagrinėti Gairių<text:s/></text:span><text:span text:style-name="T658">81. p.</text:span><text:span text:style-name="T659"><text:s/>nustatyta tvarka ir terminais.</text:span></text:p>
      <text:p text:style-name="P660"><text:span text:style-name="T661">2.2</text:span><text:span text:style-name="T662">. Taryba turi teisę:</text:span></text:p>
      <text:p text:style-name="P663"><text:span text:style-name="T664">2.2.1</text:span><text:span text:style-name="T665">. nustačius, kad Projekto vykdytojas nepagrįstai gavo visas ar dalį lėšų, netinkamai jas panaudojo, neįvykdė Projekto Sutartyje nurodyta tvarka ar įvykdė tik iš dalies, nepateikė Sutarties 2.3.13., 2.3.14. p. nurodytų dokumentų ar dėl kitų priežasčių netin</text:span><text:span text:style-name="T666">kamai atsiskaitė už Projektą, nepadengė ar netinkamai padengė Sutarties 2.3.6. p. nurodytas Projekto vykdymo išlaidas, priimti sprendimą dėl visų ar dalies pagal šią Sutartį skirtų lėšų grąžinimo ir (ar) Projekto vykdytojo teisės teikti paraiškas ir gauti<text:s/></text:span><text:span text:style-name="T667">Fondo lėšas apribojimo vieneriems metams. Tarybai grąžintina lėšų suma gali būti išskaičiuota iš Projekto vykdytojui, gavusiam finansavimą Gairių 11, 19 prieduose nustatyta tvarka likusios mokėtinos sumos;<text:s/></text:span></text:p>
      <text:p text:style-name="P668"><text:span text:style-name="T669">2.2.2</text:span><text:span text:style-name="T670">. reikalauti raštu pateikti su Projekto<text:s/></text:span><text:span text:style-name="T671">vykdymu ir skirtų lėšų naudojimu susijusią informaciją ir dokumentus ar tinkamai patvirtintas jų kopijas, nustatant ne trumpesnį kaip 5 (penkių) darbo dienų terminą;</text:span></text:p>
      <text:p text:style-name="P672"><text:span text:style-name="T673">2.2.3</text:span><text:span text:style-name="T674">. atlikti Sutarties vykdymo priežiūrą ir stebėseną Stebėsenos ir analizės tvarkos</text:span><text:span text:style-name="T675"><text:s/>apraše, patvirtintame Lietuvos kultūros tarybos pirmininko 2017 m. gruodžio 20 d. įsakymu Nr. VĮ-80(1.1 E) nustatyta tvarka.</text:span></text:p>
      <text:p text:style-name="P676"><text:span text:style-name="T677">2.3</text:span><text:span text:style-name="T678">. Projekto vykdytojas įsipareigoja:</text:span></text:p>
      <text:p text:style-name="P679"><text:span text:style-name="T680">2.3.1</text:span><text:span text:style-name="T681">. šios Sutarties 1.1. p. nurodytą Projektą įvykdyti Sutartyje, jos prieduose i</text:span><text:span text:style-name="T682">r Paraiškoje nustatyta tvarka bei sąlygomis ne vėliau kaip iki Sutarties 1.2. p. nurodyto paskutinio etapo pabaigos;</text:span></text:p>
      <text:p text:style-name="P683"><text:span text:style-name="T684">2.3.2</text:span><text:span text:style-name="T685">. skirtas lėšas naudoti pagal Tarybos pirmininko ar jo įgalioto asmens patvirtintas bendrą viso Projekto ir kiekvieno etapo Projek</text:span><text:span text:style-name="T686">to vykdymo dalinio finansavimo sąmatas (toliau – sąmatos), kurios yra neatskiriama šios Sutarties dalis, vadovaujantis Gairėse nustatytomis lėšų naudojimo taisyklėmis tinkamoms Projekto išlaidoms finansuoti. Projekto išlaidos yra laikomos tinkamomis, jeigu</text:span><text:span text:style-name="T687"><text:s/>jos atitinka Gairių<text:s/></text:span><text:span text:style-name="T688">68. p.</text:span><text:span text:style-name="T689"><text:s/>nurodytus kriterijus. Už Projekto išlaidų tinkamumą atsako Projekto vykdytojas;</text:span></text:p>
      <text:p text:style-name="P690"><text:span text:style-name="T691">2.3.3</text:span><text:span text:style-name="T692">. pasibaigus etapui, teikti Tarybai tvirtinti kito etapo sąmatą. Lėšos kitam etapui pervedamos tik Projekto vykdytojui tinkamai įvykdžius s</text:span><text:span text:style-name="T693">u ankstesniu etapu susijusius Sutartyje numatytus įsipareigojimus ir Tarybos pirmininkui ar jo įgaliotam asmeniui patvirtinus tokio etapo sąmatą. Kai Projektas finansuotas Gairių 1–10, 12–17, 20–21, 27 prieduose nustatyta tvarka, kiekvieno etapo sąmatoje t</text:span><text:span text:style-name="T694">uri būti nurodyta ne mažiau kaip 10 ir ne daugiau kaip 90 procentų Sutarties 2.1.1. p. numatytos lėšų sumos. Kai Projektas finansuotas Gairių 11, 19 prieduose nustatyta tvarka, pirmojo etapo sąmatoje turi būti nurodyta ne mažiau kaip 70 procentų Sutarties<text:s/></text:span><text:span text:style-name="T695">2.1.1. p. numatytos lėšų sumos, o antrojo etapo sąmatoje turi būti nurodyta ne mažiau nei 1000 Eur;</text:span></text:p>
      <text:p text:style-name="P696">Papunkčio pakeitimai:</text:p>
      <text:p text:style-name="P697"><text:span text:style-name="T698">Nr.<text:s/></text:span><text:a xlink:href="https://www.e-tar.lt/portal/legalAct.html?documentId=82aae3c02adc11e9b66f85227a03f7a3" office:target-frame-name="_top" xlink:show="replace"><text:span text:style-name="T699">KRF-5(1.15 E)</text:span></text:a><text:span text:style-name="T700">, 2019-02-01, paske</text:span><text:span text:style-name="T701">lbta TAR 2019-02-07, i. k. 2019-01941</text:span></text:p>
      <text:p text:style-name="Normal"/>
      <text:p text:style-name="P702"><text:span text:style-name="T703">2.3.4</text:span><text:span text:style-name="T704">. vienam etapui skirtomis lėšomis padengti tik tokias išlaidas, kurios faktiškai patirtos Sutarties 1.2.1. ar 1.2.2. p. nurodytu projekto įgyvendinimo laikotarpiu ir apmokėtos ne vėliau kaip šioje Sutartyje n</text:span><text:span text:style-name="T705">umatyta Faktines išlaidas patvirtinančių dokumentų sąrašo ar nepriklausomo auditoriaus išvados apie patirtų išlaidų pateikimo data. Jei pirmo Projekto įgyvendinimo laikotarpio etapo pradžia yra ankstesnė nei Sutarties sudarymo data, skirtomis lėšomis gali<text:s/></text:span><text:span text:style-name="T706">būti padengiamos tik tokios išlaidos, kurios patirtos ne ankstesniais nei Sutarties sudarymo metais;</text:span></text:p>
      <text:p text:style-name="P707"><text:span text:style-name="T708">2.3.5</text:span><text:span text:style-name="T709">. jei Projektui finansavimas skirtas Gairių 11, 19 prieduose nustatyta tvarka ir šios Sutarties 2.1.5. p. nustatyta tvarka Projekto vykdytojui yra</text:span><text:span text:style-name="T710"><text:s/>išmokėta likusi mokėtina suma, šiomis lėšomis patirtas išlaidas padengti Gairių 63.1. ir (ar) 63.2. p. nurodyta tvarka;</text:span></text:p>
      <text:p text:style-name="P711"><text:span text:style-name="T712">2.3.6</text:span><text:span text:style-name="T713">. Projekto vykdymo biudžeto dalį, kurios nepadengia šios Sutarties 2.1.1. p. nurodyta skiriamų lėšų suma, padengti savo ar par</text:span><text:span text:style-name="T714">tnerių (rėmėjų) indėliu – finansiniu ar nepiniginiu įnašu (savanorišku darbu, kilnojamuoju ar nekilnojamuoju turtu ir kt.). Nepiniginio įnašo vertę teisės aktų nustatyta tvarka apskaičiuoja, už jos teisingumą atsako ir Sutarties 2.3.13.1., 2.3.14.3. p. nur</text:span><text:span text:style-name="T715">odytose ataskaitose nurodo Projekto vykdytojas. Visuose šiame punkte nurodytą indėlį patvirtinančiuose dokumentuose turi būti nurodytas Projekto pavadinimas, įsipareigojimo rūšis (parama lėšomis ar natūra) ir įsipareigojimo vertė Eurais;</text:span></text:p>
      <text:p text:style-name="P716"><text:span text:style-name="T717">2.3.7</text:span><text:span text:style-name="T718">. išleidu</text:span><text:span text:style-name="T719">s spausdintinį leidinį (jei Projekto pobūdis yra spausdintinio leidinio leidyba), skirti ir Tarybos nustatyta tvarka 66 leidinio egzempliorius pristatyti tokio pobūdžio leidinius kaupiančioms Lietuvos viešosioms bibliotekoms ir Lietuvos aklųjų bibliotekai,</text:span><text:span text:style-name="T720"><text:s/>o pristatymą įrodančio Tarybos pirmininko nustatytos formos važtaraščio kopiją pateikti kartu su Sutarties 2.3.13., 2.3.14. p. nurodytomis ataskaitomis. Nepateikus važtaraščio, Projekto vykdytojas laikomas neatsiskaičiusiu už skirtų lėšų panaudojimą. Jeig</text:span><text:span text:style-name="T721">u leidinį išleidusi įstaiga yra viešojo sektoriaus subjektas, ji taip pat privalo užtikrinti tarpusavio apskaitos operacijų suderinimą su viešosiomis bibliotekomis bei raštu (ar elektroniniu paštu) pateikti bibliotekoms šiuos duomenis: leidinį išleidusios<text:s/></text:span><text:span text:style-name="T722">įstaigos rekvizitus, pristatomo leidinio autorių ar sudarytoją, leidinio pavadinimą, perduodamų egzempliorių skaičių ir leidinio savikainą bei finansavimo šaltinį;</text:span></text:p>
      <text:p text:style-name="P723"><text:span text:style-name="T724">2.3.8</text:span><text:span text:style-name="T725">. išleidus skaitmeninę laikmeną (jei Sutarties dalykas yra CD, DVD ar kitokios skai</text:span><text:span text:style-name="T726">tmeninės laikmenos leidybos projekto finansavimas), skirti ir po vieną laikmeną pristatyti tokio pobūdžio laikmenas kaupiančioms Lietuvos viešosioms bibliotekoms ir Lietuvos aklųjų bibliotekai, o pristatymą įrodančio Tarybos pirmininko nustatytos formos va</text:span><text:span text:style-name="T727">žtaraščio kopiją ir vieną leidinio egzempliorių pateikti kartu su Sutarties 2.3.13., 2.3.14. p. nurodytomis ataskaitomis. Nepateikus važtaraščio, Projekto vykdytojas laikomas neatsiskaičiusiu už skirtų lėšų panaudojimą. Jeigu laikmeną išleidusi įstaiga yra</text:span><text:span text:style-name="T728"><text:s/>viešojo sektoriaus subjektas, ji taip pat privalo užtikrinti tarpusavio apskaitos operacijų<text:s/></text:span><text:soft-page-break/><text:span text:style-name="T729">suderinimą su viešosiomis bibliotekomis bei raštu (ar elektroniniu paštu) pateikti bibliotekoms šiuos duomenis: laikmeną išleidusios įstaigos rekvizitus, pristatom</text:span><text:span text:style-name="T730">os laikmenos autorių ar sudarytoją, laikmenos pavadinimą, perduodamų egzempliorių skaičių ir laikmenos savikainą bei finansavimo šaltinį. Jeigu kūrinys pritaikytas naudojimui internete, jį pateikti į Lietuvos nacionalinės Martyno Mažvydo bibliotekos (tolia</text:span><text:span text:style-name="T731">u – LNMMB) elektroninių bibliotekų paslaugų portalą „i-biblioteka“ (</text:span><text:span text:style-name="T732">www.ibiblioteka.lt</text:span><text:span text:style-name="T733">). Tokiu atveju Tarybai kartu su Sutarties 2.3.13., 2.3.14. p. nurodytomis ataskaitomis taip pat yra pateikiama pristatymą LNMMB įrodančio važtaraščio kopija;</text:span></text:p>
      <text:p text:style-name="P734"><text:span text:style-name="T735">2.3.9</text:span><text:span text:style-name="T736">.<text:s/></text:span><text:span text:style-name="T737">siekiant informuoti visuomenę apie biudžeto ir kompensacinio atlyginimo už asmeninį atgaminimą lėšų panaudojimą kultūros ir meno projektų finansavimui:</text:span></text:p>
      <text:p text:style-name="P738"><text:span text:style-name="T739">2.3.9.1</text:span><text:span text:style-name="T740">. visoje Projekto reklaminėje ir informacinėje medžiagoje nurodyti, kad Projektą finansuoja Tar</text:span><text:span text:style-name="T741">yba, naudojant aiškiai matomą jos logotipą. Tarybos logotipas skelbiamas Tarybos interneto svetainėje (</text:span><text:span text:style-name="T742">www.ltkt.lt</text:span><text:span text:style-name="T743">);</text:span></text:p>
      <text:p text:style-name="P744"><text:span text:style-name="T745">2.3.9.2</text:span><text:span text:style-name="T746">. Tarybos logotipą naudoti remiantis Stiliaus vadovu, skelbiamu Tarybos interneto svetainėje (</text:span><text:span text:style-name="T747">www.ltkt.lt</text:span><text:span text:style-name="T748">);</text:span></text:p>
      <text:p text:style-name="P749"><text:span text:style-name="T750">2.3.9.3</text:span><text:span text:style-name="T751">. kai rek</text:span><text:span text:style-name="T752">laminės ir (ar) informacinės medžiagos formatas, dydis ar koncepcija neleidžia užtikrinti Tarybos logotipo matomumo ir (ar) pažeidžiami Stiliaus vadove nurodyti reikalavimai, naudoti tekstinę nuorodą: „Projektą finansuoja Lietuvos kultūros taryba.“ Tokiu a</text:span><text:span text:style-name="T753">tveju šis sprendimas privalo būti iš anksto suderintas su Taryba;</text:span></text:p>
      <text:p text:style-name="P754"><text:span text:style-name="T755">2.3.9.4</text:span><text:span text:style-name="T756">. reklaminiuose garso pranešimuose, skirtuose radijo stotims naudoti tekstą: „Projektą finansuoja Lietuvos kultūros taryba“;</text:span></text:p>
      <text:p text:style-name="P757"><text:span text:style-name="T758">2.3.9.5</text:span><text:span text:style-name="T759">. įgyvendinant projektą platinamuose praneš</text:span><text:span text:style-name="T760">imuose spaudai nurodyti, kad Projektą finansuoja Lietuvos kultūros taryba, ir šiuos pranešimus, kartu su vaizdo medžiaga pateikti Tarybai el. pašto adresu<text:s/></text:span><text:span text:style-name="T761">pranesimai@ltkt.lt</text:span><text:span text:style-name="T762">. Taryba pasilieka teisę publikuoti šiuos pranešimus ir vaizdo medžiagą (laikantis<text:s/></text:span><text:span text:style-name="T763">galiojančių autorių teises saugančių teisės aktų) interneto svetainėje<text:s/></text:span><text:span text:style-name="T764">www.ltkt.lt</text:span><text:span text:style-name="T765"><text:s/>ir naudoti Tarybos veiklą pristatančioje informacinėje medžiagoje ir kituose pranešimuose;</text:span></text:p>
      <text:p text:style-name="P766"><text:span text:style-name="T767">2.3.9.6</text:span><text:span text:style-name="T768">. jeigu Projektui finansavimas skirtas pagal Kultūros rėmimo fondo lėšo</text:span><text:span text:style-name="T769">mis finansuojamą programą „Strateginis tarptautinių renginių finansavimas“, „Tęstiniai mėgėjų meno renginiai“ arba Sutarties 2.1.1. p. nurodyta suma yra 50 tūkst. Eurų ir daugiau, nurodyti Tarybą prie pagrindinių Projekto rėmėjų ar partnerių naudojant prie</text:span><text:span text:style-name="T770">rašą „Projektą finansuoja“. Taryba pasilieka teisę prašyti jos pristatymui skirti vieną puslapį Projekto vykdytojo rengiamose, šiuos renginius pristatančiose brošiūrose ar bukletuose;</text:span></text:p>
      <text:p text:style-name="P771"><text:span text:style-name="T772">2.3.9.7</text:span><text:span text:style-name="T773">. jeigu Projektui finansavimas skirtas pagal Kultūros rėmimo<text:s/></text:span><text:span text:style-name="T774">fondo lėšomis finansuojamą programą „Nacionaliniai paviljonai Venecijos bienalėje“ arba „Sklaida užsienyje“, naudoti Tarybos logotipą, pridedant žodį „pristato“, arba tekstinę formuluotę „Lietuvos kultūros taryba pristato“ (formuluotės vertimas į užsienio<text:s/></text:span><text:span text:style-name="T775">kalbas skelbiamas Tarybos interneto svetainėje<text:s/></text:span><text:span text:style-name="T776">www.ltkt.lt</text:span><text:span text:style-name="T777"><text:s/>). Logotipų naudojimą ir tekstinę formuluotę privaloma suderinti su Taryba. Taryba pasilieka teisę prašyti jos pristatymui skirti vieną puslapį Projekto vykdytojo rengiamose, šiuos renginius prista</text:span><text:span text:style-name="T778">tančiose brošiūrose ar bukletuose;</text:span></text:p>
      <text:p text:style-name="P779"><text:span text:style-name="T780">2.3.9.8</text:span><text:span text:style-name="T781">. jeigu Projektui finansavimas skirtas pagal Kultūros rėmimo fondo lėšomis finansuojamą programą „Strateginis kultūros organizacijų finansavimas“ ar „Meno kūrėjų organizacijų strateginių programų įgyvendinimas“</text:span><text:span text:style-name="T782">, visoje Projekto vykdytojo reklaminėje ir informacinėje medžiagoje turi būti nurodoma, kad jo veiklą finansuoja Taryba, naudojant aiškiai matomą Tarybos logotipą. Projekto vykdytojo interneto svetainėje ši informacija turi būti pateikiama pradiniame pusla</text:span><text:span text:style-name="T783">pyje ir aiškiai matoma, naudojant Tarybos logotipą;</text:span></text:p>
      <text:p text:style-name="P784"><text:span text:style-name="T785">2.3.9.9</text:span><text:span text:style-name="T786">. jeigu Projektui finansavimas skirtas pagal Kompensacinio atlyginimo už asmeninį atgaminimą lėšomis finansuojamą Kultūros rėmimo fondo programą „Kūrybinė veikla ir autorių teisių ir gretutinių</text:span><text:span text:style-name="T787"><text:s/>teisių apsauga“, visoje Projekto vykdytojo reklaminėje ir informacinėje medžiagoje, išleistuose ar viešai paskelbtuose kultūros ir autorių teisių apsaugai skirtuose produktuose ar teikiamos paslaugos informacinėje medžiagoje turi būti nurodoma, kad jo vei</text:span><text:span text:style-name="T788">klą finansuoja Taryba, naudojant<text:s/></text:span><text:soft-page-break/><text:span text:style-name="T789">aiškiai matomą Tarybos logotipą bei programos, kurioje finansuotas projektas logotipą. Logotipas skelbiamas interneto svetainėje www.ltkt.lt;</text:span></text:p>
      <text:p text:style-name="P790"><text:span text:style-name="T791">2.3.9.10</text:span><text:span text:style-name="T792">. jeigu Projektas viešinamas socialiniuose tinkluose, šiuose<text:s/></text:span><text:span text:style-name="T793">pranešimuose kartu su pateikiama informacija taip pat būtina nurodyti, kad Projektą finansuoja Taryba, naudojant aktyvią nuorodą;</text:span></text:p>
      <text:p text:style-name="P794"><text:span text:style-name="T795">2.3.9.11</text:span><text:span text:style-name="T796">. kartu su Sutarties 2.3.13., 2.3.14. p. nurodytomis ataskaitomis pateikti reklaminės medžiagos (plakatas, skrajut</text:span><text:span text:style-name="T797">ė, bukletas, brošiūra ir kt.) skenuotą kopiją ar nuotrauką (ne maketą) skaitmeninėje laikmenoje ar Tarybos nurodytu elektroniniu paštu ar atspausdintą kopiją;</text:span></text:p>
      <text:p text:style-name="P798"><text:span text:style-name="T799">2.3.9.12</text:span><text:span text:style-name="T800">. jeigu Projektas yra skirtas įgyvendinti programos „Globali Lietuva“ idėjos kultūros</text:span><text:span text:style-name="T801"><text:s/>srityje sklaidą, visoje Projekto reklaminėje ir informacinėje medžiagoje naudoti programos „Globali Lietuva“ logotipą. Logotipas skelbiamas interneto svetainėje<text:s/></text:span><text:span text:style-name="T802">www.ltkt.lt</text:span><text:span text:style-name="T803">;</text:span></text:p>
      <text:p text:style-name="P804"><text:span text:style-name="T805">2.3.10</text:span><text:span text:style-name="T806">. informaciją apie Lietuvai reikšmingas kilnojamąsias kultūros vertyb</text:span><text:span text:style-name="T807">es, esančias užsienyje (jei Projekto vykdymo metu buvo vykdomas Lietuvai reikšmingų kilnojamųjų kultūros vertybių, esančių užsienyje, tyrimas), pasibaigus Projekto įgyvendinimo laikotarpiui ir suderinus su Kultūros ministerija, paskelbti Lietuvai reikšming</text:span><text:span text:style-name="T808">ų kilnojamųjų kultūros vertybių, esančių užsienyje, sąvado informacinėje sistemoje. Tai įrodančio dokumento kopiją pateikti Tarybai kartu su Sutartyje nurodytomis ataskaitomis;</text:span></text:p>
      <text:p text:style-name="P809"><text:span text:style-name="T810">2.3.11</text:span><text:span text:style-name="T811">. Projekto vykdymo metu surinktą informaciją (jei Projekto vykdymo me</text:span><text:span text:style-name="T812">tu buvo vykdomi Lietuvos tremtinių ir politinių kalinių kapų ir palaidojimo vietų paieška ir (ar) tvarkymas) – nuotraukas, vaizdo įrašus ir projekto vykdymo ataskaitą skaitmeninėse laikmenose perduoti Tarybai kartu su Sutartyje nurodytomis ataskaitomis. Nu</text:span><text:span text:style-name="T813">o nuotraukų ir vaizdo įrašų perdavimo dienos Projekto vykdytojas suteikia Tarybai visam turtinių teisių galiojimo laikotarpiui išimtines autorių turtines teises atgaminti nuotraukas ir vaizdo įrašus ar jų dalį bet kokia forma ar būdu, įskaitant elektronine</text:span><text:span text:style-name="T814">, ir viešai skelbti Lietuvos Respublikos teritorijoje ir užsienyje;</text:span></text:p>
      <text:p text:style-name="P815"><text:span text:style-name="T816">2.3.12</text:span><text:span text:style-name="T817">. Projekto įgyvendinimo laikotarpiu rinkti Tarybos pirmininko nustatytos formos projekto įgyvendinimo rezultatų ataskaitoje nurodytų rodiklių turinį atitinkančius duomenis;<text:s/></text:span></text:p>
      <text:p text:style-name="P818"><text:span text:style-name="T819">2.3.13</text:span><text:span text:style-name="T820">. kai Projektas finansuotas Gairių 1–10, 12–17, 20–21, 27 prieduose nustatyta tvarka, per 10 (dešimt) darbo dienų (bet ne vėliau kaip iki einamųjų metų gruodžio 31 d., o jeigu Projekto renginiai trunka ilgiau nei iki einamųjų metų gruodžio 21 d. – </text:span><text:span text:style-name="T821">ne vėliau kaip iki ateinančių metų sausio 10 d.), o jei teikiama nepriklausomo auditoriaus išvada – ne vėliau kaip per 2 mėnesius nuo etapo pabaigos, Tarybai pateikti šias tinkamai užpildytas Tarybos pirmininko nustatytos formos ataskaitas:</text:span><text:s/></text:p>
      <text:p text:style-name="P822">Papunkčio pakeitimai:</text:p>
      <text:p text:style-name="P823"><text:span text:style-name="T824">Nr.<text:s/></text:span><text:a xlink:href="https://www.e-tar.lt/portal/legalAct.html?documentId=82aae3c02adc11e9b66f85227a03f7a3" office:target-frame-name="_top" xlink:show="replace"><text:span text:style-name="T825">KRF-5(1.15 E)</text:span></text:a><text:span text:style-name="T826">, 2019-02-01, paskelbta TAR 2019-02-07, i. k. 2019-01941</text:span></text:p>
      <text:p text:style-name="P827"><text:span text:style-name="T828">2.3.13.1</text:span><text:span text:style-name="T829">. po kiekvieno etapo – tarpinę projekto įgyvendinimo rezultatų ata</text:span><text:span text:style-name="T830">skaitą, o pasibaigus paskutiniam etapui – apibendrintą viso projekto įgyvendinimo rezultatų ataskaitą;</text:span></text:p>
      <text:p text:style-name="P831"><text:span text:style-name="T832">2.3.13.2</text:span><text:span text:style-name="T833">. po kiekvieno etapo – etapo faktines išlaidas patvirtinančių dokumentų sąrašą arba nepriklausomo auditoriaus išvadą apie patirtų išlaidų tin</text:span><text:span text:style-name="T834">kamumą ir atitikimą sutartyje ir išlaidų sąmatoje numatytoms išlaidoms;</text:span></text:p>
      <text:p text:style-name="P835"><text:span text:style-name="T836">2.3.14</text:span><text:span text:style-name="T837">. kai Projektas finansuotas Gairių 11, 19 prieduose nustatyta tvarka, ne vėliau kaip per 15 darbo dienų nuo etapo pabaigos (bet visais atvejais ne vėliau kaip iki ateinanči</text:span><text:span text:style-name="T838">ų metų sausio 15 d. po pirmo etapo, ir ne vėliau kaip iki vasario 1 d. po antro etapo), Tarybai pateikti:</text:span></text:p>
      <text:p text:style-name="P839"><text:span text:style-name="T840">2.3.14.1</text:span><text:span text:style-name="T841">. po kiekvieno etapo – Tarybos pirmininko nustatytos formos etapo faktines išlaidas patvirtinančių dokumentų sąrašą, jame nurodant dokumentu</text:span><text:span text:style-name="T842">s už finansavimo etapui skirtą sumą, nurodytą Sutarties 2.1.1.1. ir 2.1.1.2. p.;</text:span></text:p>
      <text:p text:style-name="P843"><text:span text:style-name="T844">2.3.14.2</text:span><text:span text:style-name="T845">. po kiekvieno etapo – banko sąskaitos, skirtos Projektui skirtų finansavimo lėšų apskaitai tvarkyti, pilną išrašą nuo etapo pradžios iki pabaigos dienos (</text:span><text:span text:style-name="T846">šis reik</text:span><text:span text:style-name="T847">alavimas</text:span><text:span text:style-name="T848"><text:s/></text:span><text:span text:style-name="T849">taikomas tik Projektui, finansuotam Gairių 19 priede nustatyta tvarka);</text:span><text:s/></text:p>
      <text:p text:style-name="P850">Papunkčio pakeitimai:</text:p>
      <text:p text:style-name="P851"><text:span text:style-name="T852">Nr.<text:s/></text:span><text:a xlink:href="https://www.e-tar.lt/portal/legalAct.html?documentId=8da8b4e07c8111e9b81fa5cdb49819a6" office:target-frame-name="_top" xlink:show="replace"><text:span text:style-name="T853">KRF-22(1.15 E)</text:span></text:a><text:span text:style-name="T854">, 2019-05-13, paskelbta TAR 2019-05-</text:span><text:span text:style-name="T855">22, i. k. 2019-08080</text:span></text:p>
      <text:p text:style-name="Normal"/>
      <text:p text:style-name="P856"><text:span text:style-name="T857">2.3.14.3</text:span><text:span text:style-name="T858">. po paskutinio etapo – Tarybos pirmininko nustatytos formos viso projekto įgyvendinimo rezultatų ataskaitą;</text:span></text:p>
      <text:p text:style-name="P859"><text:span text:style-name="T860">2.3.15</text:span><text:span text:style-name="T861">. jei šios Sutarties 2.1.5. p. nustatyta tvarka Projekto vykdytojui yra išmokėta likusi mokėtina suma</text:span><text:span text:style-name="T862">, kuria Projekto vykdytojas patirtas išlaidas padengė Gairių 63.2. p. nustatyta tvarka, Tarybai pateikti informaciją apie patirtų išlaidų apmokėjimą bei išlaidų apmokėjimą įrodančius dokumentus per 10 darbo dienų nuo likusios mokėtinos sumos gavimo;</text:span></text:p>
      <text:p text:style-name="P863"><text:span text:style-name="T864">2.3.</text:span><text:span text:style-name="T865">16</text:span><text:span text:style-name="T866">. kartu su Sutarties 2.3.13., 2.3.14. p. nurodytais dokumentais pateikti Projekto vykdytojo vadovo parašu patvirtintas ilgalaikio turto įsigijimą ir atsiskaitymą įrodančių dokumentų kopijas, jeigu Projekto vykdytojas už skirtas lėšas galėjo ir įsigijo<text:s/></text:span><text:span text:style-name="T867">ilgalaikį turtą;</text:span></text:p>
      <text:p text:style-name="P868"><text:span text:style-name="T869">2.3.17</text:span><text:span text:style-name="T870">. jei teikiama nepriklausomo auditoriaus išvada, apie tai raštu informuoti Tarybą ne vėliau kaip per 10 darbo dienų nuo etapo laikotarpio pabaigos;</text:span></text:p>
      <text:p text:style-name="P871"><text:span text:style-name="T872">2.3.18</text:span><text:span text:style-name="T873">. praleidus Sutarties 2.3.13., 2.3.14. p. nustatytą terminą, kartu su<text:s/></text:span><text:span text:style-name="T874">nurodytais dokumentais pateikti argumentuotą prašymą pratęsti terminą, nurodant nenumatytas priežastis (force majeure) dėl kurių terminas buvo praleistas ir pateikiant tai įrodančius dokumentus;</text:span></text:p>
      <text:p text:style-name="P875"><text:span text:style-name="T876">2.3.19</text:span><text:span text:style-name="T877">. Tarybai pareikalavus, jos nustatyta tvarka pateik</text:span><text:span text:style-name="T878">ti su Projekto vykdymu ir skirtų lėšų naudojimu susijusią informaciją ir dokumentus ar tinkamai patvirtintas jų kopijas, taip pat Sutarties 2.3.6. p. nurodytą prisidėjimą įrodančius dokumentus ar tinkamai patvirtintas jų kopijas;</text:span></text:p>
      <text:p text:style-name="P879"><text:span text:style-name="T880">2.3.20</text:span><text:span text:style-name="T881">. apskaitą, susi</text:span><text:span text:style-name="T882">jusią su Projekto įgyvendinimu, tvarkyti vadovaujantis Lietuvos Respublikos teisės aktais;</text:span></text:p>
      <text:p text:style-name="P883"><text:span text:style-name="T884">2.3.21</text:span><text:span text:style-name="T885">. pasibaigus etapui, nepanaudotas lėšas grąžinti į Tarybos sąskaitą (LT41 7300 0101 3765 0854) ne vėliau kaip per 5 (penkias) darbo dienas nuo etapo pabaig</text:span><text:span text:style-name="T886">os;</text:span></text:p>
      <text:p text:style-name="P887"><text:span text:style-name="T888">2.3.22</text:span><text:span text:style-name="T889">. sudaryti sąlygas Tarybos įgaliotiems darbuotojams ir kitiems asmenims atlikti Sutarties vykdymo priežiūrą ir stebėseną Tarybos pirmininko nustatyta tvarka;</text:span></text:p>
      <text:p text:style-name="P890"><text:span text:style-name="T891">2.3.23</text:span><text:span text:style-name="T892">. Sutarties galiojimo metu tretiesiems asmenims neperleisti jokių savo tei</text:span><text:span text:style-name="T893">sių ir pareigų, kylančių iš Sutarties;</text:span></text:p>
      <text:p text:style-name="P894"><text:span text:style-name="T895">2.3.24</text:span><text:span text:style-name="T896">. užtikrinti, kad į sutartis, pasirašomas su Projekto dalyviais, būtų įtraukiamos nuostatos, pagal kurias Projekto vykdytojas gauna Projekto dalyvių sutikimus tvarkyti jų asmens duomenis ir perduoti šiuos as</text:span><text:span text:style-name="T897">mens duomenis Lietuvos kultūros tarybai Projekto vykdymo priežiūros ir stebėsenos tikslais.</text:span><text:s/></text:p>
      <text:p text:style-name="P898">Papildyta papunkčiu:</text:p>
      <text:p text:style-name="P899"><text:span text:style-name="T900">Nr.<text:s/></text:span><text:a xlink:href="https://www.e-tar.lt/portal/legalAct.html?documentId=8da8b4e07c8111e9b81fa5cdb49819a6" office:target-frame-name="_top" xlink:show="replace"><text:span text:style-name="T901">KRF-22(1.15 E)</text:span></text:a><text:span text:style-name="T902">, 2019-05-13, paskelbta TA</text:span><text:span text:style-name="T903">R 2019-05-22, i. k. 2019-08080</text:span></text:p>
      <text:p text:style-name="Normal"/>
      <text:p text:style-name="P904"><text:span text:style-name="T905">2.4</text:span><text:span text:style-name="T906">. Projekto vykdytojas turi teisę:</text:span></text:p>
      <text:p text:style-name="P907"><text:span text:style-name="T908">2.4.1</text:span><text:span text:style-name="T909">. keisti sąmatos eilutėse nurodytas sumas, laikantis sąmatos straipsniams Gairėse nustatytų apribojimų, išskyrus ilgalaikio materialiojo ir nematerialiojo turto įsigijimui nu</text:span><text:span text:style-name="T910">matytas lėšas (sąmatos straipsnis Nr. 4 „Ilgalaikio materialiojo ir nematerialiojo turto įsigijimas“), kurios negali būti didinamos perkeliant lėšas iš kitų sąmatos straipsnių ar mažinamos lėšas perkeliant į kitus straipsnius. Nepanaudotos ilgalaikio mater</text:span><text:span text:style-name="T911">ialiojo ir nematerialiojo turto įsigijimui skirtos ir sąmatoje numatytos lėšos Tarybai grąžinamos Sutarties 2.3.21. p. nustatyta tvarka;</text:span></text:p>
      <text:p text:style-name="P912"><text:span text:style-name="T913">2.4.2</text:span><text:span text:style-name="T914">. į sąmatą įtraukti naujas išlaidas, jeigu dėl tokių išlaidų Sprendime nenumatyti apribojimai ir Taryba pritar</text:span><text:span text:style-name="T915">ia Sutartyje nustatyta tvarka dėl to pateiktam prašymui. Kartu su prašymu pateikiami du patikslintos sąmatos egzemplioriai;</text:span></text:p>
      <text:p text:style-name="P916"><text:span text:style-name="T917">2.4.3</text:span><text:span text:style-name="T918">. keisti Projekto pavadinimą ir (ar) Projekto vadovą, apie tokį pakeitimą Tarybą raštu informuojant ne vėliau kaip per 5 da</text:span><text:span text:style-name="T919">rbo dienas nuo pakeitimo;</text:span></text:p>
      <text:p text:style-name="P920"><text:span text:style-name="T921">2.4.4</text:span><text:span text:style-name="T922">. pateikti Tarybai argumentuotą prašymą raštu dėl Sutarties ar jos priedų keitimo ne vėliau kaip iki Sutarties 1.2. p. nurodytos Projekto vykdymo laikotarpio pabaigos. Praleidus nurodytą terminą ar Tarybai netenkinus praš</text:span><text:span text:style-name="T923">ymo, Projekto vykdytojas laikosi Sutartyje ir jos prieduose nustatytų įsipareigojimų.</text:span></text:p>
      <text:p text:style-name="P924"><text:span text:style-name="T925">2.5</text:span><text:span text:style-name="T926">. Jeigu įgyvendinant Projektą yra pažeidžiamos trečiųjų asmenų autorių ir (ar) gretutinės teisės, už šį pažeidimą atsako Projekto vykdytojas. Jeigu dėl šio<text:s/></text:span><text:span text:style-name="T927">pažeidimo įsiteisėjusiame teismo sprendime nurodoma, kad minėtas teises pažeidė Projekto vykdytojas, jis privalo grąžinti Tarybai dalį arba visas pagal šią Sutartį skirtas lėšas.</text:span></text:p>
      <text:p text:style-name="P928"><text:span text:style-name="T929">2.6</text:span><text:span text:style-name="T930">. Šalys turi ir kitas teises ir pareigas, numatytas Gairėse.</text:span></text:p>
      <text:p text:style-name="P931"/>
      <text:p text:style-name="P932"><text:span text:style-name="T933">3</text:span><text:span text:style-name="T934">.</text:span><text:span text:style-name="T935"><text:s/>Baigiamosios nuostatos</text:span></text:p>
      <text:p text:style-name="P936"><text:span text:style-name="T937">3.1</text:span><text:span text:style-name="T938">. Sutartis įsigalioja jos pasirašymo dieną ir galioja iki Šalys visiškai įvykdys savo įsipareigojimus, prisiimtus pagal šią Sutartį ir jos priedus.</text:span></text:p>
      <text:p text:style-name="P939"><text:span text:style-name="T940">3.2</text:span><text:span text:style-name="T941">. Sutarties papildymai ir pakeitimai galioja tik raštu sutikus abiem<text:s/></text:span><text:span text:style-name="T942">Šalims.</text:span></text:p>
      <text:p text:style-name="P943"><text:span text:style-name="T944">3.3</text:span><text:span text:style-name="T945">. Sutartis gali būti nutraukta:</text:span></text:p>
      <text:p text:style-name="P946"><text:span text:style-name="T947">3.3.1</text:span><text:span text:style-name="T948">. rašytiniu Šalių susitarimu;</text:span></text:p>
      <text:p text:style-name="P949"><text:span text:style-name="T950">3.3.2</text:span><text:span text:style-name="T951">. vienašališkai, jei kita Šalis nevykdo ar netinkamai vykdo Sutartyje nustatytus įsipareigojimus, apie tai raštu informuojant kaltąją Šalį ne vėliau kaip prieš 14<text:s/></text:span><text:span text:style-name="T952">(keturiolika) kalendorinių dienų iki numatomo Sutarties nutraukimo.</text:span></text:p>
      <text:p text:style-name="P953"><text:span text:style-name="T954">3.4</text:span><text:span text:style-name="T955">. Sutartį nutraukus dėl Tarybos kaltės, Projekto vykdytojas Tarybai grąžina visas pagal Sutartį gautas lėšas, išskyrus Sąmatoje numatytas Projekto išlaidas, patirtas Sutartyje nus</text:span><text:span text:style-name="T956">tatyta tvarka iki Sutarties nutraukimo dienos. Tokiu atveju Projekto vykdytojas privalo Tarybai pateikti visus atsiskaitymo dokumentus, patvirtinančius patirtas Projekto išlaidas.</text:span></text:p>
      <text:p text:style-name="P957"><text:span text:style-name="T958">3.5</text:span><text:span text:style-name="T959">. Taryba neatsako už netinkamą Sutarties įsipareigojimų vykdymą, jeig</text:span><text:span text:style-name="T960">u tai kyla dėl:</text:span></text:p>
      <text:p text:style-name="P961"><text:span text:style-name="T962">3.5.1</text:span><text:span text:style-name="T963">. Projekto vykdytojo Sutartyje neteisingai nurodytų rekvizitų ar kitų duomenų. Už jų tikslumą ir teisingumą atsako Projekto vykdytojas;</text:span></text:p>
      <text:p text:style-name="P964"><text:span text:style-name="T965">3.5.2</text:span><text:span text:style-name="T966">. valstybės valdymo institucijose teisės aktų nustatyta tvarka vykstančių procesų, kurių</text:span><text:span text:style-name="T967"><text:s/>Taryba nekontroliuoja.</text:span></text:p>
      <text:p text:style-name="P968"><text:span text:style-name="T969">3.6</text:span><text:span text:style-name="T970">. Tarybos veiklą kontroliuojančioms institucijoms nustačius, kad Projekto vykdytojas netinkamai vykdė Sutartyje nustatytus įsipareigojimus, Taryba taiko šios Sutarties 2.2.1. p. nustatytą atsakomybę.</text:span></text:p>
      <text:p text:style-name="P971"><text:span text:style-name="T972">3.7</text:span><text:span text:style-name="T973">. Ginčai dėl Sut</text:span><text:span text:style-name="T974">arties vykdymo sprendžiami derybų būdu, o nesusitarus – Lietuvos Respublikos įstatymų nustatyta tvarka.</text:span></text:p>
      <text:p text:style-name="P975"><text:span text:style-name="T976">3.8</text:span><text:span text:style-name="T977">. Tarybos ir Projekto vykdytojo vienas kitam siunčiami pranešimai laikomi įteiktais tinkamai, jeigu pateikti šioje Sutartyje nurodytu adresu arba</text:span><text:span text:style-name="T978"><text:s/>elektroniniu paštu, nebent Sutartyje numatyta arba Šalių susitarta kitaip.</text:span></text:p>
      <text:p text:style-name="P979"><text:span text:style-name="T980">3.9</text:span><text:span text:style-name="T981">. Sutartis sudaroma dviem vienodą teisinę galią turinčiais egzemplioriais, po vieną kiekvienai Šaliai.</text:span></text:p>
      <text:p text:style-name="P982"><text:span text:style-name="T983">3.10</text:span><text:span text:style-name="T984">. Sutartis pasirašoma tik esant visoms toliau nurodytoms sąlyg</text:span><text:span text:style-name="T985">oms:</text:span></text:p>
      <text:p text:style-name="P986"><text:span text:style-name="T987">3.10.1</text:span><text:span text:style-name="T988">. kartu su Sutartimi yra pateikta bendra viso Projekto ir Sutarties 1.2. p. nurodyto pirmo etapo sąmatos, užpildytos laikantis Gairėse ir Sprendime nustatytų reikalavimų;</text:span></text:p>
      <text:p text:style-name="P989"><text:span text:style-name="T990">3.10.2</text:span><text:span text:style-name="T991">. kai Projektas finansuojamas Gairių 11, 19 prieduose nustatyt</text:span><text:span text:style-name="T992">a tvarka, kartu su Sutartimi yra pateikta Projekto vykdytojo sutarties su buhalteriu ar buhalterines paslaugas teikiančiu juridiniu asmeniu kopija (pateiktame dokumente asmens duomenys (asmens kodas, gyvenamoji vieta, darbo užmokesčio dydis ir pan.) gali b</text:span><text:span text:style-name="T993">ūti paslėpti;</text:span></text:p>
      <text:p text:style-name="P994"><text:span text:style-name="T995">3.10.3</text:span><text:span text:style-name="T996">. kai Projektas finansuojamas Gairių 19 priede nustatyta tvarka, kartu su Sutartimi yra pateiktos sutarčių su 2 Projekto vykdytojo darbuotojais (išskyrus techninį, aptarnaujantį personalą, buhalterį (finansininką)) kopijos<text:s/></text:span><text:span text:style-name="T997">(pateiktame dokumente asmens duomenys (asmens kodas, gyvenamoji vieta, darbo užmokesčio dydis ir pan.) gali būti paslėpti);</text:span></text:p>
      <text:p text:style-name="P998"><text:span text:style-name="T999">3.10.4</text:span><text:span text:style-name="T1000">. kai Projektas finansuojamas Gairių 11, 19 prieduose nustatyta tvarka, kartu su Sutartimi yra pateiktas su Taryba suderin</text:span><text:span text:style-name="T1001">tas Projekto viešinimo planas;</text:span></text:p>
      <text:p text:style-name="P1002"><text:span text:style-name="T1003">3.10.5</text:span><text:span text:style-name="T1004">. kai Projektas finansuojamas Gairių 19 priede nustatyta tvarka, kartu su Sutartimi yra pateiktas su Taryba suderintas laisvos formos Tarybos ir Projekto vykdytojo raštiškas susitarimas dėl papildomų Projekto vykdyt</text:span><text:span text:style-name="T1005">ojo įgyvendinamų veiklų sąlygų;</text:span></text:p>
      <text:p text:style-name="P1006"><text:span text:style-name="T1007">3.10.6</text:span><text:span text:style-name="T1008">. jei keitėsi Projekto įgyvendinimo laikotarpis (jei laikotarpio pradžios ar pabaigos datos nepatenka į Paraiškoje nurodytą laikotarpį) Tarybai dėl to yra pateiktas argumentuotas prašymas.</text:span></text:p>
      <text:p text:style-name="P1009"><text:span text:style-name="T1010">3.11</text:span><text:span text:style-name="T1011">. Projekto vykd</text:span><text:span text:style-name="T1012">ytojas patvirtina ir įsipareigoja, kad:</text:span></text:p>
      <text:p text:style-name="P1013"><text:span text:style-name="T1014">3.11.1</text:span><text:span text:style-name="T1015">. jo atžvilgiu nėra išduotas vykdomasis Europos Komisijos raštas išieškoti lėšas pagal Europos Komisijos sprendimą, kuriame anksčiau Projekto vykdytojo gauta valstybės pagalba yra laikoma gauta neteisėtai ir<text:s/></text:span><text:span text:style-name="T1016">nesuderinama su vidaus rinka, taip pat nėra bankrutavęs ar bankrutuojantis, reorganizuojamas ar likviduojamas. Paaiškėjus bent vienai iš nurodytų aplinkybių, Projekto vykdytojas privalo nedelsiant raštu apie tai pranešti Tarybai ir grąžinti visas pagal šią</text:span><text:span text:style-name="T1017"><text:s/>Sutartį gautas lėšas;</text:span></text:p>
      <text:p text:style-name="P1018"><text:span text:style-name="T1019">3.11.2</text:span><text:span text:style-name="T1020">. yra susipažinęs su Gairių ir Sutarties bei jų priedų nuostatomis, jų turinys jam yra žinomas, aiškus, suprantamas ir priimtinas;</text:span></text:p>
      <text:p text:style-name="P1021"><text:span text:style-name="T1022">3.11.3</text:span><text:span text:style-name="T1023">. šia Sutartimi finansuojamo Projekto tapačių veiklų išlaidos nėra ir nebus finans</text:span><text:span text:style-name="T1024">uojamos Tarybos, Lietuvos mokslo tarybos, Spaudos, radijo ir televizijos rėmimo fondo administruojamomis lėšomis, taip pat iš kitų šaltinių gautomis ar gautinomis valstybės, savivaldybių ar Europos Sąjungos lėšomis. Paaiškėjus, kad sąmatoje nurodytos išlai</text:span><text:span text:style-name="T1025">dos buvo finansuotos du ar daugiau kartų valstybės, savivaldybių ar Europos Sąjungos lėšomis, projekto vykdytojas privalo grąžinti visas tokias lėšas, išskyrus gautąsias iš pirmojo šaltinio.</text:span></text:p>
      <text:p text:style-name="P1026"/>
      <text:p text:style-name="P1027"><text:span text:style-name="T1028">4</text:span><text:span text:style-name="T1029">. Šalių adresai ir rekvizitai</text:span></text:p>
      <text:p text:style-name="P1030"/>
      <table:table table:style-name="Table1031">
        <table:table-columns>
          <table:table-column table:style-name="TableColumn1032"/>
          <table:table-column table:style-name="TableColumn1033"/>
        </table:table-columns>
        <table:table-row table:style-name="TableRow1034">
          <table:table-cell table:style-name="TableCell1035">
            <text:p text:style-name="P1036"/>
            <text:p text:style-name="P1037"><text:span text:style-name="T1038">BĮ Lietuvos kultūros<text:s/></text:span><text:span text:style-name="T1039">taryba</text:span></text:p>
          </table:table-cell>
          <table:table-cell table:style-name="TableCell1040">
            <text:p text:style-name="P1041"/>
            <text:p text:style-name="Normal"><text:span text:style-name="T1042">Projekto vykdytojas: ______________________</text:span></text:p>
          </table:table-cell>
        </table:table-row>
        <table:table-row table:style-name="TableRow1043">
          <table:table-cell table:style-name="TableCell1044">
            <text:p text:style-name="P1045"/>
            <text:p text:style-name="P1046"><text:span text:style-name="T1047">Juridinio asmens kodas: 302951857</text:span></text:p>
          </table:table-cell>
          <table:table-cell table:style-name="TableCell1048">
            <text:p text:style-name="P1049"/>
            <text:p text:style-name="Normal"><text:span text:style-name="T1050">Juridinio asmens kodas: ____________________</text:span></text:p>
          </table:table-cell>
        </table:table-row>
        <table:table-row table:style-name="TableRow1051">
          <table:table-cell table:style-name="TableCell1052">
            <text:p text:style-name="P1053"/>
            <text:p text:style-name="P1054"><text:span text:style-name="T1055">Adresas: _________________________</text:span></text:p>
          </table:table-cell>
          <table:table-cell table:style-name="TableCell1056">
            <text:p text:style-name="P1057"/>
            <text:p text:style-name="Normal"><text:span text:style-name="T1058">Adresas: ________________________________</text:span></text:p>
          </table:table-cell>
        </table:table-row>
        <table:table-row table:style-name="TableRow1059">
          <table:table-cell table:style-name="TableCell1060">
            <text:p text:style-name="P1061"/>
            <text:p text:style-name="P1062"><text:span text:style-name="T1063">Sąsk. Nr.: ________________________</text:span></text:p>
          </table:table-cell>
          <table:table-cell table:style-name="TableCell1064">
            <text:p text:style-name="P1065"/>
            <text:p text:style-name="Normal"><text:span text:style-name="T1066">Sąs</text:span><text:span text:style-name="T1067">k. Nr.: _______________________________</text:span></text:p>
          </table:table-cell>
        </table:table-row>
        <table:table-row table:style-name="TableRow1068">
          <table:table-cell table:style-name="TableCell1069">
            <text:p text:style-name="P1070"/>
            <text:p text:style-name="P1071"><text:span text:style-name="T1072">Bankas: _________________________</text:span></text:p>
          </table:table-cell>
          <table:table-cell table:style-name="TableCell1073">
            <text:p text:style-name="P1074"/>
            <text:p text:style-name="Normal"><text:span text:style-name="T1075">Bankas: ________________________________</text:span></text:p>
          </table:table-cell>
        </table:table-row>
        <table:table-row table:style-name="TableRow1076">
          <table:table-cell table:style-name="TableCell1077">
            <text:p text:style-name="P1078"/>
            <text:p text:style-name="P1079"><text:span text:style-name="T1080">Tel.: ____________________________</text:span></text:p>
          </table:table-cell>
          <table:table-cell table:style-name="TableCell1081">
            <text:p text:style-name="P1082"/>
            <text:p text:style-name="Normal"><text:span text:style-name="T1083">Tel.: ___________________________________</text:span></text:p>
          </table:table-cell>
        </table:table-row>
        <table:table-row table:style-name="TableRow1084">
          <table:table-cell table:style-name="TableCell1085">
            <text:p text:style-name="P1086"/>
            <text:p text:style-name="P1087"><text:span text:style-name="T1088">El. p.: __________________________</text:span></text:p>
          </table:table-cell>
          <table:table-cell table:style-name="TableCell1089">
            <text:p text:style-name="P1090"/>
            <text:p text:style-name="Normal"><text:span text:style-name="T1091">El. p.:<text:s/></text:span><text:span text:style-name="T1092">__________________________________</text:span></text:p>
          </table:table-cell>
        </table:table-row>
        <table:table-row table:style-name="TableRow1093">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ext:p text:style-name="P1101"/>
          </table:table-cell>
          <table:table-cell table:style-name="TableCell1102">
            <text:p text:style-name="P1103"/>
            <text:p text:style-name="P1104"/>
            <text:p text:style-name="P1105"/>
            <text:p text:style-name="P1106"/>
          </table:table-cell>
        </table:table-row>
        <table:table-row table:style-name="TableRow1107">
          <table:table-cell table:style-name="TableCell1108">
            <text:p text:style-name="Normal"><text:span text:style-name="T1109">____________________________________</text:span></text:p>
            <text:p text:style-name="Normal"><text:span text:style-name="T1110">A.V. <text:s text:c="11"/></text:span><text:span text:style-name="T1111">(vardas, pavardė, parašas)</text:span></text:p>
          </table:table-cell>
          <table:table-cell table:style-name="TableCell1112">
            <text:p text:style-name="Normal"><text:span text:style-name="T1113">____________________________________</text:span></text:p>
            <text:p text:style-name="Normal"><text:span text:style-name="T1114">A.V. <text:s text:c="11"/></text:span><text:span text:style-name="T1115">(vardas, pavardė, parašas)</text:span></text:p>
          </table:table-cell>
        </table:table-row>
      </table:table>
      <text:p text:style-name="P1116"/>
      <text:p text:style-name="P1117"/>
      <text:p text:style-name="P1118"/>
      <text:p text:style-name="P1119"><text:span text:style-name="T1120">Pakeitimai:</text:span></text:p>
      <text:p text:style-name="P1121"/>
      <text:p text:style-name="P1122"><text:span text:style-name="T1123">1.</text:span></text:p>
      <text:p text:style-name="P1124"><text:span text:style-name="T1125">Lietuvos kultūros taryba,<text:s/></text:span><text:span text:style-name="T1126">Įsakymas</text:span></text:p>
      <text:p text:style-name="P1127"><text:span text:style-name="T1128">Nr.<text:s/></text:span><text:a xlink:href="https://www.e-tar.lt/portal/legalAct.html?documentId=82aae3c02adc11e9b66f85227a03f7a3" office:target-frame-name="_top" xlink:show="replace"><text:span text:style-name="T1129">KRF-5(1.15 E)</text:span></text:a><text:span text:style-name="T1130">, 2019-02-01, paskelbta TAR 2019-02-07, i. k. 2019-01941</text:span></text:p>
      <text:p text:style-name="P1131"><text:span text:style-name="T1132">Dėl Lietuvos kultūros tarybos pirmininkės 2018 m. rugsėjo 13 d. įsakymo Nr.</text:span><text:span text:style-name="T1133"><text:s/>KRF-9(1.15 E) „Dėl Projekto vykdymo dalinio finansavimo sutarčių ir Projekto (projekto etapo) vykdymo dalinio finansavimo išlaidų sąmatos formų patvirtinimo“ pakeitimo</text:span></text:p>
      <text:p text:style-name="P1134"/>
      <text:p text:style-name="P1135"><text:span text:style-name="T1136">2.</text:span></text:p>
      <text:p text:style-name="P1137"><text:span text:style-name="T1138">Lietuvos kultūros taryba, Įsakymas</text:span></text:p>
      <text:p text:style-name="P1139"><text:span text:style-name="T1140">Nr.<text:s/></text:span><text:a xlink:href="https://www.e-tar.lt/portal/legalAct.html?documentId=8da8b4e07c8111e9b81fa5cdb49819a6" office:target-frame-name="_top" xlink:show="replace"><text:span text:style-name="T1141">KRF-22(1.15 E)</text:span></text:a><text:span text:style-name="T1142">, 2019-05-13, paskelbta TAR 2019-05-22, i. k. 2019-08080</text:span></text:p>
      <text:soft-page-break/>
      <text:p text:style-name="P1143"><text:span text:style-name="T1144">Dėl Lietuvos kultūros tarybos pirmininkės 2018 m. rugsėjo 13 d. įsakymo Nr. KRF-9(1.15 E)</text:span><text:span text:style-name="T1145"><text:s/>„Dėl Projekto vykdymo dalinio finansavimo sutarčių ir projekto (projekto etapo) vykdymo dalinio finansavimo išlaidų sąmatos formų patvirtinimo" pakeitimo</text:span></text:p>
      <text:p text:style-name="P1146"/>
      <text:p text:style-name="P1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Antonovičė</meta:initial-creator>
    <dc:creator>adlibuser</dc:creator>
    <meta:creation-date>2019-09-17T05:23:00Z</meta:creation-date>
    <dc:date>2019-09-17T05:23:00Z</dc:date>
    <meta:print-date>2018-09-17T13:05:00Z</meta:print-date>
    <meta:template xlink:href="Normal.dotm" xlink:type="simple"/>
    <meta:editing-cycles>2</meta:editing-cycles>
    <meta:editing-duration>PT0S</meta:editing-duration>
    <meta:document-statistic meta:page-count="21" meta:paragraph-count="914" meta:word-count="7821" meta:character-count="64941" meta:row-count="2763" meta:non-whitespace-character-count="58034"/>
  </office:meta>
</office:document-meta>
</file>