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6.5in" fo:text-indent="0.5in" style:page-number="1">
        <style:tab-stops/>
      </style:paragraph-properties>
    </style:style>
    <style:style style:name="P59" style:parent-style-name="Normal" style:family="paragraph">
      <style:paragraph-properties fo:margin-left="7in">
        <style:tab-stops/>
      </style:paragraph-properties>
    </style:style>
    <style:style style:name="P60" style:parent-style-name="Normal" style:family="paragraph">
      <style:paragraph-properties fo:margin-left="7in">
        <style:tab-stops/>
      </style:paragraph-properties>
    </style:style>
    <style:style style:name="P61" style:parent-style-name="Normal" style:family="paragraph">
      <style:paragraph-properties fo:margin-left="6.5in" fo:text-indent="0.5in">
        <style:tab-stops/>
      </style:paragraph-properties>
    </style:style>
    <style:style style:name="P62" style:parent-style-name="Normal" style:family="paragraph">
      <style:paragraph-properties fo:margin-left="6.5in" fo:text-indent="0.5in">
        <style:tab-stops/>
      </style:paragraph-properties>
    </style:style>
    <style:style style:name="P63" style:parent-style-name="Normal" style:family="paragraph">
      <style:paragraph-properties fo:margin-left="6.5in" fo:text-indent="0.5in">
        <style:tab-stops/>
      </style:paragraph-properties>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text-indent="0.043in"/>
      <style:text-properties fo:font-weight="bold" style:font-weight-asian="bold" fo:text-transform="uppercase" style:font-size-complex="12pt"/>
    </style:style>
    <style:style style:name="P69"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P79"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80" style:parent-style-name="DefaultParagraphFont" style:family="text">
      <style:text-properties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style:font-size-complex="12pt"/>
    </style:style>
    <style:style style:name="T87" style:parent-style-name="DefaultParagraphFont" style:family="text">
      <style:text-properties fo:color="#201F1E" style:font-size-complex="12pt" fo:background-color="#FFFFFF"/>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11" style:family="table-column">
      <style:table-column-properties style:column-width="3.7576in"/>
    </style:style>
    <style:style style:name="TableColumn112" style:family="table-column">
      <style:table-column-properties style:column-width="1.4763in"/>
    </style:style>
    <style:style style:name="TableColumn113" style:family="table-column">
      <style:table-column-properties style:column-width="1.4763in"/>
    </style:style>
    <style:style style:name="TableColumn114" style:family="table-column">
      <style:table-column-properties style:column-width="1.1965in"/>
    </style:style>
    <style:style style:name="TableColumn115" style:family="table-column">
      <style:table-column-properties style:column-width="2.1506in"/>
    </style:style>
    <style:style style:name="Table110" style:family="table">
      <style:table-properties style:width="10.0576in" fo:margin-left="0.0784in" table:align="left"/>
    </style:style>
    <style:style style:name="TableRow116" style:family="table-row">
      <style:table-row-properties style:min-row-height="0.6979in"/>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color="#000000" fo:font-size="8pt" style:font-size-asian="8pt" style:font-size-complex="8pt" style:language-asian="lt" style:country-asian="LT"/>
    </style:style>
    <style:style style:name="T12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24" style:parent-style-name="DefaultParagraphFont" style:family="text">
      <style:text-properties fo:color="#000000" fo:font-size="8pt" style:font-size-asian="8pt" style:font-size-complex="8pt" style:language-asian="lt" style:country-asian="LT"/>
    </style:style>
    <style:style style:name="TableCell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5" style:family="table-row">
      <style:table-row-properties style:min-row-height="0.2958in"/>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ableCell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ableCell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fo:line-height="115%"/>
      <style:text-properties fo:color="#000000" style:font-size-complex="12pt" style:language-asian="lt" style:country-asian="LT"/>
    </style:style>
    <style:style style:name="TableRow146" style:family="table-row">
      <style:table-row-properties style:min-row-height="0.3784in"/>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line-height="115%"/>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style>
    <style:style style:name="TableCell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 style:parent-style-name="Normal" style:family="paragraph">
      <style:paragraph-properties fo:line-height="115%"/>
      <style:text-properties fo:color="#000000" style:font-size-complex="12pt" style:language-asian="lt" style:country-asian="LT"/>
    </style:style>
    <style:style style:name="TableRow160" style:family="table-row">
      <style:table-row-properties style:min-row-height="0.4534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line-height="115%"/>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ableCell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style>
    <style:style style:name="TableCell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text-properties fo:color="#000000" style:font-size-complex="12pt" style:language-asian="lt" style:country-asian="LT"/>
    </style:style>
    <style:style style:name="TableRow173" style:family="table-row">
      <style:table-row-properties style:min-row-height="0.479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 style:parent-style-name="Normal" style:family="paragraph">
      <style:paragraph-properties fo:text-align="center" fo:line-height="115%"/>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 style:parent-style-name="Normal" style:family="paragraph">
      <style:paragraph-properties fo:text-align="center" fo:line-height="115%"/>
    </style:style>
    <style:style style:name="TableCell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min-row-height="0.270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201F1E" style:font-size-complex="12pt" fo:background-color="#FFFFFF"/>
    </style:style>
    <style:style style:name="T206" style:parent-style-name="DefaultParagraphFont" style:family="text">
      <style:text-properties fo:color="#201F1E" style:font-size-complex="12pt"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201F1E" style:font-size-complex="12pt" fo:background-color="#FFFFFF"/>
    </style:style>
    <style:style style:name="T209" style:parent-style-name="DefaultParagraphFont" style:family="text">
      <style:text-properties style:font-weight-complex="bold" fo:color="#201F1E" style:font-size-complex="12pt" fo:background-color="#FFFFFF"/>
    </style:style>
    <style:style style:name="T210" style:parent-style-name="DefaultParagraphFont" style:family="text">
      <style:text-properties fo:font-weight="bold" style:font-weight-asian="bold" style:font-weight-complex="bold" fo:color="#201F1E" style:font-size-complex="12pt" fo:background-color="#FFFFFF"/>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color="#201F1E" style:font-size-complex="12pt" fo:background-color="#FFFFFF"/>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tab-stops>
          <style:tab-stop style:type="right" style:position="0.6895in"/>
        </style:tab-stops>
      </style:paragraph-properties>
    </style:style>
    <style:style style:name="T220" style:parent-style-name="DefaultParagraphFont" style:family="text">
      <style:text-properties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30" style:parent-style-name="Normal" style:family="paragraph">
      <style:paragraph-properties fo:text-align="justify" fo:line-height="115%" fo:text-indent="0.4923in">
        <style:tab-stops>
          <style:tab-stop style:type="right" style:position="0.6895in"/>
        </style:tab-stops>
      </style:paragraph-properties>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language-asian="ko" style:country-asian="KR"/>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38" style:parent-style-name="Normal" style:family="paragraph">
      <style:paragraph-properties fo:text-align="justify" fo:line-height="115%" fo:text-indent="0.4923in">
        <style:tab-stops>
          <style:tab-stop style:type="right" style:position="0.6895in"/>
        </style:tab-stops>
      </style:paragraph-properties>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45"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46" style:parent-style-name="DefaultParagraphFont" style:family="text">
      <style:text-properties fo:font-style="italic" style:font-style-asian="italic" fo:color="#000000" style:font-size-complex="12pt"/>
    </style:style>
    <style:style style:name="TableColumn248" style:family="table-column">
      <style:table-column-properties style:column-width="1.8937in"/>
    </style:style>
    <style:style style:name="TableColumn249" style:family="table-column">
      <style:table-column-properties style:column-width="0.9847in"/>
    </style:style>
    <style:style style:name="TableColumn250" style:family="table-column">
      <style:table-column-properties style:column-width="1.0826in"/>
    </style:style>
    <style:style style:name="TableColumn251" style:family="table-column">
      <style:table-column-properties style:column-width="1.0687in"/>
    </style:style>
    <style:style style:name="TableColumn252" style:family="table-column">
      <style:table-column-properties style:column-width="1.0972in"/>
    </style:style>
    <style:style style:name="TableColumn253" style:family="table-column">
      <style:table-column-properties style:column-width="1.1812in"/>
    </style:style>
    <style:style style:name="TableColumn254" style:family="table-column">
      <style:table-column-properties style:column-width="1.8701in"/>
    </style:style>
    <style:style style:name="TableColumn255" style:family="table-column">
      <style:table-column-properties style:column-width="0.8861in"/>
    </style:style>
    <style:style style:name="Table247" style:family="table">
      <style:table-properties style:width="10.0645in" fo:margin-left="0.0715in" table:align="left"/>
    </style:style>
    <style:style style:name="TableRow256" style:family="table-row">
      <style:table-row-properties style:min-row-height="0.3152in"/>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8" style:parent-style-name="Normal" style:family="paragraph">
      <style:text-properties fo:font-style="italic" style:font-style-asian="italic" fo:text-transform="uppercase"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paragraph-properties fo:line-height="115%"/>
      <style:text-properties fo:font-size="10pt" style:font-size-asian="10pt" style:language-asian="lt" style:country-asian="LT"/>
    </style:style>
    <style:style style:name="TableRow263" style:family="table-row">
      <style:table-row-properties style:min-row-height="0.674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80" style:family="table-row">
      <style:table-row-properties style:min-row-height="0.415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fo:text-indent="0.0368in"/>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fo:text-indent="0.0368in"/>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end" fo:text-indent="0.0368in"/>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10pt" style:font-size-asian="10pt"/>
    </style:style>
    <style:style style:name="TableRow304" style:family="table-row">
      <style:table-row-properties style:min-row-height="0.41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text-indent="0.0368in"/>
    </style:style>
    <style:style style:name="T309" style:parent-style-name="DefaultParagraphFont" style:family="text">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fo:text-indent="0.0368in"/>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end" fo:line-height="115%"/>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fo:line-height="115%"/>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text-indent="0.0368in"/>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Row330" style:family="table-row">
      <style:table-row-properties style:min-row-height="0.621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fo:text-indent="0.0368in"/>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text-indent="0.0368in"/>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line-height="115%"/>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text-indent="0.0368in"/>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P352" style:parent-style-name="Normal" style:family="paragraph">
      <style:paragraph-properties fo:text-align="justify" fo:line-height="115%"/>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15%" fo:text-indent="0.4923in"/>
      <style:text-properties fo:font-style="italic" style:font-style-asian="italic"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font-style="italic" style:font-style-asian="italic" style:font-size-complex="12pt"/>
    </style:style>
    <style:style style:name="TableColumn362" style:family="table-column">
      <style:table-column-properties style:column-width="5.4375in"/>
    </style:style>
    <style:style style:name="TableColumn363" style:family="table-column">
      <style:table-column-properties style:column-width="1.3784in"/>
    </style:style>
    <style:style style:name="TableColumn364" style:family="table-column">
      <style:table-column-properties style:column-width="1.2798in"/>
    </style:style>
    <style:style style:name="TableColumn365" style:family="table-column">
      <style:table-column-properties style:column-width="1.9687in"/>
    </style:style>
    <style:style style:name="Table361" style:family="table">
      <style:table-properties style:width="10.0645in" fo:margin-left="0.0715in" table:align="left"/>
    </style:style>
    <style:style style:name="TableRow366" style:family="table-row">
      <style:table-row-properties style:min-row-height="0.4708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75" style:family="table-row">
      <style:table-row-properties style:min-row-height="0.641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font-size="10pt" style:font-size-asian="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fo:line-height="115%"/>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P387" style:parent-style-name="Normal" style:family="paragraph">
      <style:paragraph-properties fo:text-align="end" fo:line-height="115%"/>
    </style:style>
    <style:style style:name="T388" style:parent-style-name="DefaultParagraphFont" style:family="text">
      <style:text-properties fo:font-size="10pt" style:font-size-asian="10pt"/>
    </style:style>
    <style:style style:name="TableRow389" style:family="table-row">
      <style:table-row-properties style:min-row-height="0.70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size="10pt" style:font-size-asian="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fo:line-height="115%"/>
    </style:style>
    <style:style style:name="T399" style:parent-style-name="DefaultParagraphFont" style:family="text">
      <style:text-properties fo:font-size="10pt" style:font-size-asian="10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fo:text-indent="0.0368in"/>
      <style:text-properties fo:font-size="10pt" style:font-size-asian="10pt"/>
    </style:style>
    <style:style style:name="P402" style:parent-style-name="Normal" style:family="paragraph">
      <style:paragraph-properties fo:text-align="end" fo:line-height="115%"/>
    </style:style>
    <style:style style:name="T403" style:parent-style-name="DefaultParagraphFont" style:family="text">
      <style:text-properties fo:font-size="10pt" style:font-size-asian="10pt"/>
    </style:style>
    <style:style style:name="TableRow404" style:family="table-row">
      <style:table-row-properties style:min-row-height="0.418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line-height="115%"/>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fo:text-indent="0.0333in"/>
    </style:style>
    <style:style style:name="T415" style:parent-style-name="DefaultParagraphFont" style:family="text">
      <style:text-properties fo:font-size="10pt" style:font-size-asian="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fo:line-height="115%"/>
    </style:style>
    <style:style style:name="T418" style:parent-style-name="DefaultParagraphFont" style:family="text">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P421" style:parent-style-name="Normal" style:family="paragraph">
      <style:paragraph-properties fo:text-align="end" fo:line-height="115%" fo:margin-left="0.5in" fo:text-indent="-0.25in">
        <style:tab-stops/>
      </style:paragraph-properties>
    </style:style>
    <style:style style:name="T422" style:parent-style-name="DefaultParagraphFont" style:family="text">
      <style:text-properties fo:font-size="10pt" style:font-size-asian="10pt"/>
    </style:style>
    <style:style style:name="TableRow423" style:family="table-row">
      <style:table-row-properties style:min-row-height="0.75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fo:text-indent="0.0368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fo:text-indent="0.0333in"/>
    </style:style>
    <style:style style:name="T430" style:parent-style-name="DefaultParagraphFont" style:family="text">
      <style:text-properties fo:font-size="10pt" style:font-size-asian="10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line-height="115%"/>
    </style:style>
    <style:style style:name="T433" style:parent-style-name="DefaultParagraphFont" style:family="text">
      <style:text-properties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P436" style:parent-style-name="Normal" style:family="paragraph">
      <style:paragraph-properties fo:text-align="end" fo:line-height="115%" fo:margin-left="0.5in" fo:text-indent="-0.25in">
        <style:tab-stops/>
      </style:paragraph-properties>
    </style:style>
    <style:style style:name="T437" style:parent-style-name="DefaultParagraphFont" style:family="text">
      <style:text-properties fo:font-size="10pt" style:font-size-asian="10pt"/>
    </style:style>
    <style:style style:name="TableRow438" style:family="table-row">
      <style:table-row-properties style:min-row-height="0.418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fo:text-indent="0.0368in"/>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fo:text-indent="0.0333in"/>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fo:line-height="115%"/>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fo:margin-left="0.5in" fo:text-indent="-0.2131in">
        <style:tab-stops/>
      </style:paragraph-properties>
    </style:style>
    <style:style style:name="T448" style:parent-style-name="DefaultParagraphFont" style:family="text">
      <style:text-properties fo:font-weight="bold" style:font-weight-asian="bold" style:font-weight-complex="bold" fo:font-size="10pt" style:font-size-asian="10pt"/>
    </style:style>
    <style:style style:name="P449" style:parent-style-name="Normal" style:family="paragraph">
      <style:paragraph-properties style:punctuation-wrap="simple" fo:text-align="justify" fo:line-height="115%" fo:margin-left="0.4958in">
        <style:tab-stops/>
      </style:paragraph-properties>
    </style:style>
    <style:style style:name="P450"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15%" fo:text-indent="0.4923in"/>
      <style:text-properties fo:font-style="italic" style:font-style-asian="italic" style:font-size-complex="12pt"/>
    </style:style>
    <style:style style:name="P475" style:parent-style-name="Normal" style:family="paragraph">
      <style:paragraph-properties fo:text-align="justify" fo:line-height="115%" fo:text-indent="0.4923in"/>
      <style:text-properties fo:font-style="italic" style:font-style-asian="italic" style:font-size-complex="12pt"/>
    </style:style>
    <style:style style:name="TableColumn477" style:family="table-column">
      <style:table-column-properties style:column-width="2.6645in"/>
    </style:style>
    <style:style style:name="TableColumn478" style:family="table-column">
      <style:table-column-properties style:column-width="2.7902in"/>
    </style:style>
    <style:style style:name="TableColumn479" style:family="table-column">
      <style:table-column-properties style:column-width="2.1493in"/>
    </style:style>
    <style:style style:name="TableColumn480" style:family="table-column">
      <style:table-column-properties style:column-width="2.4284in"/>
    </style:style>
    <style:style style:name="Table476" style:family="table">
      <style:table-properties style:width="10.0326in" fo:margin-left="0.0715in" table:align="left"/>
    </style:style>
    <style:style style:name="TableRow481" style:family="table-row">
      <style:table-row-properties style:min-row-height="0.209in"/>
    </style:style>
    <style:style style:name="TableCell4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 style:family="table-row">
      <style:table-row-properties style:min-row-height="0.5465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6479in"/>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language-asian="ko" style:country-asian="KR"/>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ko" style:country-asian="KR"/>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ko" style:country-asian="KR"/>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ko" style:country-asian="KR"/>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ko" style:country-asian="KR"/>
    </style:style>
    <style:style style:name="P525" style:parent-style-name="Normal" style:family="paragraph">
      <style:paragraph-properties fo:text-align="center" fo:line-height="115%">
        <style:tab-stops>
          <style:tab-stop style:type="right" style:position="0.6895in"/>
        </style:tab-stops>
      </style:paragraph-properties>
    </style:style>
    <style:style style:name="T526" style:parent-style-name="DefaultParagraphFont" style:family="text">
      <style:text-properties fo:text-transform="uppercase" style:font-size-complex="12pt" style:language-asian="ko" style:country-asian="K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4-11-27</text:span></text:p>
      <text:p text:style-name="P8"/>
      <text:p text:style-name="P9"><text:span text:style-name="T10">Nutarimas paskelbtas: TAR 2023-05-19, i. k. 2023-09452</text:span></text:p>
      <text:p text:style-name="P11"/>
      <text:p text:style-name="P12">Nauja redakcija nuo 2024-11-27:</text:p>
      <text:p text:style-name="Normal"><text:span text:style-name="T13">Nr.<text:s/></text:span><text:a xlink:href="https://www.e-tar.lt/portal/legalAct.html?documentId=9e80bb50abe211ef90b5ee8931e5ce5e" office:target-frame-name="_top" xlink:show="replace"><text:span text:style-name="T14">1003</text:span></text:a><text:span text:style-name="T15">, 2024-11-20, paskelbta TAR 2024-11-26, i. k. 2024-20571</text:span></text:p>
      <text:p text:style-name="P16"/>
      <text:p text:style-name="P17">Lietuvos Respublikos Vyriausybė</text:p>
      <text:p text:style-name="P18"/>
      <text:p text:style-name="P19">nutarimas</text:p>
      <text:p text:style-name="P20"><text:span text:style-name="T21">DĖL ADMINISTRACINĖS PASKIRTIES VALSTYBĖS NEKILNOJAMOJO<text:s/></text:span><text:span text:style-name="T22">TURTO ATNAUJINIMO PROJEKTO PATVIRTINIMO</text:span></text:p>
      <text:p text:style-name="P23"/>
      <text:p text:style-name="P24"><text:span text:style-name="T25">2023 m. gegužės<text:s/></text:span><text:span text:style-name="T26">17 d.<text:s/></text:span><text:span text:style-name="T27">Nr. 372</text:span></text:p>
      <text:p text:style-name="P28"><text:span text:style-name="T29">Vilnius</text:span></text:p>
      <text:p text:style-name="P30"/>
      <text:p text:style-name="P31"/>
      <text:p text:style-name="P32"><text:span text:style-name="T33">Vadovaudamasi Lietuvos Respublikos valstybės ir savivaldybių turto valdymo, naudojimo ir disponavimo juo įstatymo 19 straipsnio 9 dalimi, įgyvendindama Valstybės nekilnojamojo</text:span><text:span text:style-name="T34"><text:s/>turto centralizuoto valdymo, naudojimo, disponavimo juo ir centralizuotai valdomo administracinės paskirties valstybės nekilnojamojo turto atnaujinimo tvarkos aprašą, patvirtintą Lietuvos Respublikos Vyriausybės 2015 m. vasario 11 d. nutarimu Nr. 148 „Dėl</text:span><text:span text:style-name="T35"><text:s/>valstybės nekilnojamojo turto centralizuoto valdymo įgyvendinimo“, ir atsižvelgdama į valstybės įmonės Turto banko valdybos 2023 m. vasario 23 d. nutarimą Nr. SK2-17 „Dėl pritarimo atnaujinimo projektui „Mokslo paskirties institutų pastatų, esančių Vilniu</text:span><text:span text:style-name="T36">je, A. Goštauto g. 11, pritaikymas administracinei paskirčiai“ ir siūlymo teikti tvirtinti šį projektą Lietuvos Respublikos Vyriausybei“ ir valstybės įmonės Turto banko valdybos 2024 m. rugsėjo 19 d. nutarimą Nr. SK2-78 „Dėl<text:s/></text:span><text:soft-page-break/><text:span text:style-name="T37">pritarimo atnaujinimo projekto<text:s/></text:span><text:span text:style-name="T38">„Mokslo paskirties institutų pastatų, esančių Vilniuje, A. Goštauto g. 11, pritaikymas administracinei paskirčiai“ pakeitimui ir siūlymo teikti tvirtinti šio projekto pakeitimą Lietuvos Respublikos Vyriausybei“, Lietuvos Respublikos Vyriausybė<text:s/></text:span><text:span text:style-name="T39">nutari</text:span><text:span text:style-name="T40">a:</text:span></text:p>
      <text:p text:style-name="P41"><text:span text:style-name="T42">Patvirtinti administracinės paskirties valstybės nekilnojamojo turto atnaujinimo projektą<text:s/></text:span><text:span text:style-name="T43">„Mokslo paskirties institutų pastatų, esančių Vilniuje, A. Goštauto g. 11, pritaikymas administracinei paskirčiai“<text:s/></text:span><text:span text:style-name="T44">(pridedama).</text:span></text:p>
      <text:p text:style-name="P45"/>
      <text:p text:style-name="P46"/>
      <text:p text:style-name="P47"/>
      <text:p text:style-name="P48">Ministrė Pirmininkė<text:tab/>Ingrida<text:s/>Šimonytė</text:p>
      <text:p text:style-name="P49"/>
      <text:p text:style-name="P50"/>
      <text:p text:style-name="P51">Finansų ministrė<text:tab/>Gintarė Skaistė<text:s/></text:p>
      <text:p text:style-name="P52"/>
      <text:p text:style-name="Normal"/>
      <text:soft-page-break/>
      <text:p text:style-name="P53">PATVIRTINTA</text:p>
      <text:p text:style-name="P59">Lietuvos Respublikos Vyriausybės</text:p>
      <text:p text:style-name="P60">2023 m. gegužės 17 d. nutarimu Nr. 372</text:p>
      <text:p text:style-name="P61">(Lietuvos Respublikos Vyriausybės</text:p>
      <text:p text:style-name="P62">2024 m. lapkričio 20 d. nutarimo Nr. 1003<text:s/></text:p>
      <text:p text:style-name="P63">redakcija)</text:p>
      <text:p text:style-name="P64"/>
      <text:p text:style-name="P65"><text:span text:style-name="T66">ADMINISTRACINĖS PASKIRTIES VALSTYBĖS NEKILNOJAMOJO TURTO ATNAUJINIMO PROJEKTAS<text:s/></text:span><text:span text:style-name="T67">„Mokslo paskirties Institutų pastatų, esančių Vilniuje, A. Goštauto g. 11, pritaikymas administracinei paskirčiai“<text:s/></text:span></text:p>
      <text:p text:style-name="P68"/>
      <text:p text:style-name="P69"><text:span text:style-name="T70">1</text:span><text:span text:style-name="T71">.</text:span><text:span text:style-name="T72"><text:tab/></text:span><text:span text:style-name="T73">Administracinės<text:s/></text:span><text:span text:style-name="T74">paskirties valstybės nekilnojamojo turto atnaujinimo projekto pavadinimas</text:span><text:span text:style-name="T75">: „</text:span><text:span text:style-name="T76">Mokslo paskirties institutų pastatų, esančių Vilniuje, A. Goštauto g. 11, pritaikymas administracinei paskirčiai“</text:span><text:span text:style-name="T77">.</text:span></text:p>
      <text:p text:style-name="P78"/>
      <text:p text:style-name="P79"><text:span text:style-name="T80">2</text:span><text:span text:style-name="T81">.</text:span><text:span text:style-name="T82"><text:tab/></text:span><text:span text:style-name="T83">Administracinės paskirties valstybės nekilnojamojo turto</text:span><text:span text:style-name="T84"><text:s/>atnaujinimo būdas</text:span><text:span text:style-name="T85">:<text:s/></text:span><text:span text:style-name="T86">nenaudojamo kitos paskirties valstybės nekilnojamojo turto pritaikymas administracinei paskirčiai</text:span><text:span text:style-name="T87">.</text:span></text:p>
      <text:p text:style-name="P88"><text:span text:style-name="T89">Atnaujinamas administracinės paskirties valstybės nekilnojamasis turtas – valstybės įmonės Turto banko (toliau – Turto bankas) patikėjimo</text:span><text:span text:style-name="T90"><text:s/>teise valdomi nekilnojamojo turto objektai: administracinės patalpos Vilniuje, Vilniaus g. 33, unikalus numeris – 1097-7010-6019:0002, administracinės patalpos su 2,89 kv. metro bendrojo naudojimo patalpa Vilniuje, Vilniaus g. 16-5, unikalus numeris – 109</text:span><text:span text:style-name="T91">8-1012-3018:0001, administracinis pastatas Vilniuje, Gedimino pr. 17, unikalus numeris – 1094-0082-9016, administracinis pastatas Vilniuje, Gedimino pr. 17, unikalus numeris – 1094-0082-9027, administracinės patalpos Vilniuje, Gedimino pr. 15, unikalus num</text:span><text:span text:style-name="T92">eris –1094-0082-8019:0003, administracinis pastatas Vilniuje, Gedimino pr. 19, unikalus numeris – 1094-0083-1012,</text:span><text:span text:style-name="T93"><text:s/>administracinis pastatas Vilniuje, J. Lelevelio g. 6, unikalus numeris – 1096-8017-2016.<text:s/></text:span></text:p>
      <text:p text:style-name="P94"><text:span text:style-name="T95">Turto bankas šiame punkte nurodytus administracinės<text:s/></text:span><text:span text:style-name="T96">paskirties valstybės nekilnojamojo turto objektus nuomoja Lietuvos Respublikos žemės ūkio ministerijai, Lietuvos Respublikos susisiekimo ministerijai ir Lietuvos Respublikos sveikatos apsaugos ministerijai. Šis nuomojamas administracinės paskirties valstyb</text:span><text:span text:style-name="T97">ės nekilnojamasis turtas neatitinka Lietuvos Respublikos finansų ministro<text:s/></text:span><text:span text:style-name="T98">2017 m. vasario 23 d. įsakymu Nr. 1K-65 „Dėl administracinės paskirties valstybės nekilnojamojo turto panaudojimo efektyvumo rodiklių ir apsirūpinimo administracinės paskirties nekil</text:span><text:span text:style-name="T99">nojamuoju turtu, reikalingu veiklai vykdyti ir valstybinėms funkcijoms įgyvendinti,</text:span><text:span text:style-name="T100"><text:s/></text:span><text:span text:style-name="T101">normatyvų nustatymo“</text:span><text:span text:style-name="T102"><text:s/></text:span><text:span text:style-name="T103">patvirtintų</text:span><text:span text:style-name="T104"><text:s/>administracinės paskirties valstybės nekilnojamojo turto panaudojimo efektyvumo rodiklių, todėl, vadovaujantis Lietuvos Respublikos valstyb</text:span><text:span text:style-name="T105">ės ir savivaldybių turto valdymo, naudojimo ir disponavimo juo įstatymo 19 straipsnio 5 dalies 4 punktu, gali būti atnaujinamas.<text:s/></text:span></text:p>
      <text:p text:style-name="P106">Turto bankas, vadovaudamasis Valstybės ir savivaldybių turto valdymo, naudojimo ir disponavimo juo įstatymo 19 straipsnio 8 dalies 1 punktu, įvertino administracinės paskirties valstybės nekilnojamojo turto galimus atnaujinimo būdus (alternatyvas): nekilnojamojo turto remontas (įvertinta remonto alternatyva, nepasirinkta), rekonstravimas (įvertinta kartu su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 efektyviausias variantas, pastatų kompleksas Vilniuje, A. Goštauto g. 11, tinkamas pritaikyti jį administracinei paskirčiai, atlikti skaičiavimai), administracinės paskirties valstybės nekilnojamojo turto<text:s/>nuoma (įvertinta, nepasirinkta), administracinės paskirties valstybės nekilnojamojo turto įsigijimas jį perkant (įvertinta, nepasirinkta), administracinės paskirties valstybės nekilnojamojo turto įsigijimas jį statant (įvertinta, nepasirinkta).</text:p>
      <text:p text:style-name="P107">Atnaujinimo<text:s/>alternatyvų kaštų ir naudos analizės, atliktos naudojantis viešosios įstaigos Centrinės projektų valdymo agentūros skaičiuokle, duomenys ir galimų atnaujinimo būdų rodikliai pateikti 1 lentelėje.</text:p>
      <text:p text:style-name="P108"/>
      <text:p text:style-name="P109">1 lentelė</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Vertinamos alternatyvos / vertinami rodikliai</text:p>
          </table:table-cell>
          <table:table-cell table:style-name="TableCell119">
            <text:p text:style-name="P120">EGDV</text:p>
            <text:p text:style-name="P121"><text:span text:style-name="T122">(ekonominė grynoji dabartinė vertė (angl.<text:s/></text:span><text:span text:style-name="T123">ENPV</text:span><text:span text:style-name="T124">), eurais</text:span></text:p>
          </table:table-cell>
          <table:table-cell table:style-name="TableCell125">
            <text:p text:style-name="P126">ENIS</text:p>
            <text:p text:style-name="P127">(ekonominis naudos ir išlaidų santykis)</text:p>
          </table:table-cell>
          <table:table-cell table:style-name="TableCell128">
            <text:p text:style-name="P129"><text:span text:style-name="T130">Finansinis gyvybingumas</text:span><text:span text:style-name="T131"><text:s/></text:span><text:span text:style-name="T132">(realiąja išraiška)</text:span></text:p>
          </table:table-cell>
          <table:table-cell table:style-name="TableCell133">
            <text:p text:style-name="P134">Išvada</text:p>
          </table:table-cell>
        </table:table-row>
        <table:table-row table:style-name="TableRow135">
          <table:table-cell table:style-name="TableCell136">
            <text:p text:style-name="P137">Alternatyva „Nekilnojamojo turto objektų remontas“</text:p>
          </table:table-cell>
          <table:table-cell table:style-name="TableCell138">
            <text:p text:style-name="P139">–2 493 886</text:p>
          </table:table-cell>
          <table:table-cell table:style-name="TableCell140">
            <text:p text:style-name="P141">0,88</text:p>
          </table:table-cell>
          <table:table-cell table:style-name="TableCell142">
            <text:p text:style-name="P143">Taip</text:p>
          </table:table-cell>
          <table:table-cell table:style-name="TableCell144">
            <text:p text:style-name="P145">Netinkama alternatyva<text:s/></text:p>
          </table:table-cell>
        </table:table-row>
        <table:table-row table:style-name="TableRow146">
          <table:table-cell table:style-name="TableCell147">
            <text:p text:style-name="P148"><text:span text:style-name="T149">Alternatyva „</text:span><text:span text:style-name="T150">Pastatų ar patalpų<text:s/></text:span><text:span text:style-name="T151">nuoma“</text:span></text:p>
          </table:table-cell>
          <table:table-cell table:style-name="TableCell152">
            <text:p text:style-name="P153">–5 860 696</text:p>
          </table:table-cell>
          <table:table-cell table:style-name="TableCell154">
            <text:p text:style-name="P155">0,77</text:p>
          </table:table-cell>
          <table:table-cell table:style-name="TableCell156">
            <text:p text:style-name="P157">Taip</text:p>
          </table:table-cell>
          <table:table-cell table:style-name="TableCell158">
            <text:p text:style-name="P159">Netinkama alternatyva</text:p>
          </table:table-cell>
        </table:table-row>
        <table:table-row table:style-name="TableRow160">
          <table:table-cell table:style-name="TableCell161">
            <text:p text:style-name="P162"><text:span text:style-name="T163">Alternatyva „</text:span><text:span text:style-name="T164">Naujų pastatų įsigijimas perkant“</text:span></text:p>
          </table:table-cell>
          <table:table-cell table:style-name="TableCell165">
            <text:p text:style-name="P166">4 425 040</text:p>
          </table:table-cell>
          <table:table-cell table:style-name="TableCell167">
            <text:p text:style-name="P168">1,30</text:p>
          </table:table-cell>
          <table:table-cell table:style-name="TableCell169">
            <text:p text:style-name="P170">Taip</text:p>
          </table:table-cell>
          <table:table-cell table:style-name="TableCell171">
            <text:p text:style-name="P172">Netinkama alternatyva</text:p>
          </table:table-cell>
        </table:table-row>
        <table:table-row table:style-name="TableRow173">
          <table:table-cell table:style-name="TableCell174">
            <text:p text:style-name="P175"><text:span text:style-name="T176">Alternatyva<text:s/></text:span><text:span text:style-name="T177">„Naujų pastatų įsigijimas statant“</text:span></text:p>
          </table:table-cell>
          <table:table-cell table:style-name="TableCell178">
            <text:p text:style-name="P179">9 642 212</text:p>
          </table:table-cell>
          <table:table-cell table:style-name="TableCell180">
            <text:p text:style-name="P181">2,02</text:p>
          </table:table-cell>
          <table:table-cell table:style-name="TableCell182">
            <text:p text:style-name="P183">Taip</text:p>
          </table:table-cell>
          <table:table-cell table:style-name="TableCell184">
            <text:p text:style-name="P185"><text:span text:style-name="T186">Netinkama<text:s/></text:span><text:span text:style-name="T187">alternatyva</text:span></text:p>
          </table:table-cell>
        </table:table-row>
        <table:table-row table:style-name="TableRow188">
          <table:table-cell table:style-name="TableCell189">
            <text:p text:style-name="P190"><text:span text:style-name="T191">Alternatyva „</text:span><text:span text:style-name="T192">Mokslo paskirties institutų pastatų, esančių Vilniuje, A. Goštauto g. 11, pritaikymas administracinei paskirčiai“</text:span></text:p>
          </table:table-cell>
          <table:table-cell table:style-name="TableCell193">
            <text:p text:style-name="P194"><text:span text:style-name="T195">11 058 159</text:span></text:p>
          </table:table-cell>
          <table:table-cell table:style-name="TableCell196">
            <text:p text:style-name="P197"><text:span text:style-name="T198">2,23</text:span></text:p>
          </table:table-cell>
          <table:table-cell table:style-name="TableCell199">
            <text:p text:style-name="P200"><text:span text:style-name="T201">Taip</text:span></text:p>
          </table:table-cell>
          <table:table-cell table:style-name="TableCell202">
            <text:p text:style-name="P203">Tinkama alternatyva</text:p>
          </table:table-cell>
        </table:table-row>
      </table:table>
      <text:p text:style-name="P204"><text:span text:style-name="T205">Išanalizavus,<text:s/></text:span><text:span text:style-name="T206">įvertinus ir palyginus visas išvardytas alternatyvas, prieita prie išvados, kad geriausias<text:s/></text:span><text:span text:style-name="T207">administracinės paskirties<text:s/></text:span><text:span text:style-name="T208">valstybės nekilnojamojo turto<text:s/></text:span><text:span text:style-name="T209">atnaujinimo būdas</text:span><text:span text:style-name="T210"><text:s/>–<text:s/></text:span><text:span text:style-name="T211">nenaudojamo kitos paskirties valstybės nekilnojamojo turto<text:s/></text:span><text:span text:style-name="T212">– mokslo</text:span><text:span text:style-name="T213"><text:s/></text:span><text:span text:style-name="T214">paskirties institutų</text:span><text:span text:style-name="T215"><text:s/>pastatų Vilniuje, A. Goštauto g. 11, –<text:s/></text:span><text:span text:style-name="T216">pritaikymas administracinei paskirčiai</text:span><text:span text:style-name="T217">.</text:span></text:p>
      <text:p text:style-name="P218"/>
      <text:p text:style-name="P219"><text:span text:style-name="T220">3</text:span><text:span text:style-name="T221">.</text:span><text:span text:style-name="T222"><text:tab/></text:span><text:span text:style-name="T223">Administracinės paskirties v</text:span><text:span text:style-name="T224">alstybės nekilnojamojo turto atnaujinimo projekto „Mokslo paskirties institutų pastatų, esančių Vilniuje, A. Goštauto g. 11, pritaikymas adm</text:span><text:span text:style-name="T225">inistracinei paskirčiai (toliau – Atnaujinimo projektas) vertė (investicijų dydis)</text:span><text:span text:style-name="T226">:<text:s/></text:span>19 414 523,88<text:span text:style-name="T227"><text:s/></text:span><text:span text:style-name="T228">euro.</text:span></text:p>
      <text:p text:style-name="P229"/>
      <text:p text:style-name="P230"><text:span text:style-name="T231">4</text:span><text:span text:style-name="T232">.</text:span><text:span text:style-name="T233"><text:tab/></text:span><text:span text:style-name="T234">Atnaujinimo projekto įgyvendinimo pradžia ir pabaiga</text:span><text:span text:style-name="T235">:<text:s/></text:span><text:span text:style-name="T236">2023–2026 metai.<text:s/></text:span></text:p>
      <text:p text:style-name="P237"/>
      <text:p text:style-name="P238"><text:span text:style-name="T239">5</text:span><text:span text:style-name="T240">.</text:span><text:span text:style-name="T241"><text:tab/></text:span><text:span text:style-name="T242">Atnaujinimo projekto finansavimo šaltiniai ir jų panaudojimo<text:s/></text:span><text:span text:style-name="T243">duomenys, išdėstyti nuo Atnaujinimo projekto įgyvendinimo pradžios iki jo įgyvendinimo pabaigos, pateikti 2 lentelėje.</text:span></text:p>
      <text:p text:style-name="P244"/>
      <text:p text:style-name="P245"><text:span text:style-name="T246">2 lentelė</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able:number-columns-spanned="5">
            <text:p text:style-name="P260">Panaudojama suma pagal metus, eurais</text:p>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Finansavimo šaltinio pavadinimas</text:p>
          </table:table-cell>
          <table:table-cell table:style-name="TableCell266">
            <text:p text:style-name="P267">2023 metai</text:p>
          </table:table-cell>
          <table:table-cell table:style-name="TableCell268">
            <text:p text:style-name="P269">2024 metai</text:p>
          </table:table-cell>
          <table:table-cell table:style-name="TableCell270">
            <text:p text:style-name="P271">2025 metai</text:p>
          </table:table-cell>
          <table:table-cell table:style-name="TableCell272">
            <text:p text:style-name="P273">2026 metai</text:p>
          </table:table-cell>
          <table:table-cell table:style-name="TableCell274">
            <text:p text:style-name="P275">IŠ VISO:</text:p>
          </table:table-cell>
          <table:table-cell table:style-name="TableCell276">
            <text:p text:style-name="P277">Grąžinimo šaltinis</text:p>
          </table:table-cell>
          <table:table-cell table:style-name="TableCell278">
            <text:p text:style-name="P279">Grąžinimo terminas, data</text:p>
          </table:table-cell>
        </table:table-row>
        <table:table-row table:style-name="TableRow280">
          <table:table-cell table:style-name="TableCell281">
            <text:p text:style-name="P282">Centralizuotai valdomo valstybės turto valdytojo lėšos</text:p>
          </table:table-cell>
          <table:table-cell table:style-name="TableCell283">
            <text:p text:style-name="P284"><text:span text:style-name="T285">179 048,74</text:span></text:p>
          </table:table-cell>
          <table:table-cell table:style-name="TableCell286">
            <text:p text:style-name="P287"><text:span text:style-name="T288">20 951,26</text:span></text:p>
          </table:table-cell>
          <table:table-cell table:style-name="TableCell289">
            <text:p text:style-name="P290"><text:span text:style-name="T291">0,00</text:span></text:p>
          </table:table-cell>
          <table:table-cell table:style-name="TableCell292">
            <text:p text:style-name="P293"><text:span text:style-name="T294">0,00</text:span></text:p>
          </table:table-cell>
          <table:table-cell table:style-name="TableCell295">
            <text:p text:style-name="P296"><text:span text:style-name="T297">200 000,00</text:span></text:p>
          </table:table-cell>
          <table:table-cell table:style-name="TableCell298">
            <text:p text:style-name="P299"><text:span text:style-name="T300">Negrąžinama</text:span></text:p>
          </table:table-cell>
          <table:table-cell table:style-name="TableCell301">
            <text:p text:style-name="P302"><text:span text:style-name="T303">Netaikoma</text:span></text:p>
          </table:table-cell>
        </table:table-row>
        <table:table-row table:style-name="TableRow304">
          <table:table-cell table:style-name="TableCell305">
            <text:p text:style-name="P306">Valstybės skolintos lėšos</text:p>
          </table:table-cell>
          <table:table-cell table:style-name="TableCell307">
            <text:p text:style-name="P308"><text:span text:style-name="T309">0,00</text:span></text:p>
          </table:table-cell>
          <table:table-cell table:style-name="TableCell310">
            <text:p text:style-name="P311"><text:span text:style-name="T312">3 622 783,42</text:span></text:p>
          </table:table-cell>
          <table:table-cell table:style-name="TableCell313">
            <text:p text:style-name="P314"><text:span text:style-name="T315">5 916 316,04</text:span></text:p>
          </table:table-cell>
          <table:table-cell table:style-name="TableCell316">
            <text:p text:style-name="P317"><text:span text:style-name="T318">9 675 424,42</text:span></text:p>
          </table:table-cell>
          <table:table-cell table:style-name="TableCell319">
            <text:p text:style-name="P320"><text:span text:style-name="T321">19 214 523,88</text:span></text:p>
          </table:table-cell>
          <table:table-cell table:style-name="TableCell322">
            <text:p text:style-name="P323">15 880<text:s/>638,57 euro dalis grąžinama lėšomis, kurios gautinos už parduotą turtą, nurodytą šio Atnaujinimo projekto 6 punkto 3 lentelėje</text:p>
            <text:p text:style-name="P324"/>
            <text:p text:style-name="P325"><text:span text:style-name="T326">3 333 885,31 euro dalis gražinama per nuomos mokesčio dedamąją, kurios 20  metų vidurkis – 2,40 Eur/kv. m/mėn.</text:span></text:p>
          </table:table-cell>
          <table:table-cell table:style-name="TableCell327">
            <text:p text:style-name="P328"><text:span text:style-name="T329">2046-12-31</text:span></text:p>
          </table:table-cell>
        </table:table-row>
        <table:table-row table:style-name="TableRow330">
          <table:table-cell table:style-name="TableCell331">
            <text:p text:style-name="P332">Iš<text:s/>viso:</text:p>
          </table:table-cell>
          <table:table-cell table:style-name="TableCell333">
            <text:p text:style-name="P334"><text:span text:style-name="T335">179 048,74</text:span></text:p>
          </table:table-cell>
          <table:table-cell table:style-name="TableCell336">
            <text:p text:style-name="P337"><text:span text:style-name="T338">3 643 734,68</text:span></text:p>
          </table:table-cell>
          <table:table-cell table:style-name="TableCell339">
            <text:p text:style-name="P340"><text:span text:style-name="T341">5 916 316,04</text:span></text:p>
          </table:table-cell>
          <table:table-cell table:style-name="TableCell342">
            <text:p text:style-name="P343"><text:span text:style-name="T344">9 675 424,42</text:span></text:p>
          </table:table-cell>
          <table:table-cell table:style-name="TableCell345">
            <text:p text:style-name="P346"><text:span text:style-name="T347">19 414 523,88</text:span></text:p>
          </table:table-cell>
          <table:table-cell table:style-name="TableCell348">
            <text:p text:style-name="P349"/>
          </table:table-cell>
          <table:table-cell table:style-name="TableCell350">
            <text:p text:style-name="P351"/>
          </table:table-cell>
        </table:table-row>
      </table:table>
      <text:p text:style-name="P352"/>
      <text:p text:style-name="P353"><text:span text:style-name="T354">6</text:span><text:span text:style-name="T355">.</text:span><text:span text:style-name="T356"><text:s/></text:span><text:span text:style-name="T357">Parduodamas valstybės nekilnojamasis turtas, kurio pardavimo pajamos bus naudojamos Atnaujinimo projektui finansuoti, nurodytas 3 lentelėje.</text:span></text:p>
      <text:p text:style-name="P358"/>
      <text:p text:style-name="P359"><text:span text:style-name="T360">3 lentelė</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Atnaujinimo projektui<text:s/>finansuoti planuojamo parduoti valstybės nekilnojamojo turto sąrašas</text:p>
          </table:table-cell>
          <table:table-cell table:style-name="TableCell369">
            <text:p text:style-name="P370">Planuojami valstybės nekilnojamojo turto pardavimo metai</text:p>
          </table:table-cell>
          <table:table-cell table:style-name="TableCell371">
            <text:p text:style-name="P372">Planuojamos valstybės nekilnojamojo turto pardavimo pajamos, eurais</text:p>
          </table:table-cell>
          <table:table-cell table:style-name="TableCell373">
            <text:p text:style-name="P374">Atnaujinimo projektui finansuoti skiriama valstybės nekilnojamojo turto pardavimo pajamų suma, eurais ir dalis procentais</text:p>
          </table:table-cell>
        </table:table-row>
        <table:table-row table:style-name="TableRow375">
          <table:table-cell table:style-name="TableCell376">
            <text:p text:style-name="P377"><text:span text:style-name="T378">Administracinės patalpos Vilniuje, Vilniaus g. 33, (unikalus numeris – 1097-7010-6019:0002)</text:span></text:p>
          </table:table-cell>
          <table:table-cell table:style-name="TableCell379">
            <text:p text:style-name="P380"><text:span text:style-name="T381">2027 m.</text:span></text:p>
          </table:table-cell>
          <table:table-cell table:style-name="TableCell382">
            <text:p text:style-name="P383"><text:span text:style-name="T384">4 320 452,46</text:span></text:p>
          </table:table-cell>
          <table:table-cell table:style-name="TableCell385">
            <text:p text:style-name="P386">4 320 452,46;</text:p>
            <text:p text:style-name="P387"><text:span text:style-name="T388">100<text:s/></text:span></text:p>
          </table:table-cell>
        </table:table-row>
        <table:table-row table:style-name="TableRow389">
          <table:table-cell table:style-name="TableCell390">
            <text:p text:style-name="P391"><text:span text:style-name="T392">Administracinės patalpos su 2,89 kv. metro bendrojo naudojimo<text:s/></text:span><text:span text:style-name="T393">patalpa Vilniuje, Vilniaus g. 16-5, (unikalus numeris – 1098-1012-3018:0001)</text:span></text:p>
          </table:table-cell>
          <table:table-cell table:style-name="TableCell394">
            <text:p text:style-name="P395"><text:span text:style-name="T396">2027 m.</text:span></text:p>
          </table:table-cell>
          <table:table-cell table:style-name="TableCell397">
            <text:p text:style-name="P398"><text:span text:style-name="T399">2 046 147,77</text:span></text:p>
          </table:table-cell>
          <table:table-cell table:style-name="TableCell400">
            <text:p text:style-name="P401">2 046 147,77;</text:p>
            <text:p text:style-name="P402"><text:span text:style-name="T403">100<text:s/></text:span></text:p>
          </table:table-cell>
        </table:table-row>
        <table:table-row table:style-name="TableRow404">
          <table:table-cell table:style-name="TableCell405">
            <text:p text:style-name="P406">Administracinės patalpos Vilniuje, Gedimino pr. 29, (unikalus numeris – 1094-0083-6010:0003)</text:p>
            <text:p text:style-name="P407">Administracinės patalpos Vilniuje, Gedimino<text:s/>pr. 29, (unikalus numeris – 1094-0083-6010:0001)</text:p>
            <text:p text:style-name="P408">Pagalbinės patalpos Vilniuje, Gedimino pr. 29, (unikalus numeris – 1094-0083-6020:0002)</text:p>
            <text:p text:style-name="P409">Administracinės patalpos Vilniuje, Gedimino pr. 31-1, (unikalus numeris – 1097-8005-6010:0002)</text:p>
            <text:p text:style-name="P410"><text:span text:style-name="T411">Garažas (boksas) Vilniuj</text:span><text:span text:style-name="T412">e, Gedimino pr. 29, (unikalus numeris – 1094-0083-6020:0001)</text:span></text:p>
          </table:table-cell>
          <table:table-cell table:style-name="TableCell413">
            <text:p text:style-name="P414"><text:span text:style-name="T415">2027 m.</text:span></text:p>
          </table:table-cell>
          <table:table-cell table:style-name="TableCell416">
            <text:p text:style-name="P417"><text:span text:style-name="T418">13 887 260,64</text:span></text:p>
          </table:table-cell>
          <table:table-cell table:style-name="TableCell419">
            <text:p text:style-name="P420">9 361 745,07;</text:p>
            <text:p text:style-name="P421"><text:span text:style-name="T422">67,41</text:span></text:p>
          </table:table-cell>
        </table:table-row>
        <table:table-row table:style-name="TableRow423">
          <table:table-cell table:style-name="TableCell424">
            <text:p text:style-name="P425"><text:span text:style-name="T426">257,92 kv. metro administracinės patalpos su 69,64 kv. metro priklausiniais Vilniuje, J. Basanavičiaus g. 30-1A, (unikalus numeris –<text:s/></text:span><text:span text:style-name="T427">1095-6004-0013:0054)</text:span></text:p>
          </table:table-cell>
          <table:table-cell table:style-name="TableCell428">
            <text:p text:style-name="P429"><text:span text:style-name="T430">2024 m.</text:span></text:p>
          </table:table-cell>
          <table:table-cell table:style-name="TableCell431">
            <text:p text:style-name="P432"><text:span text:style-name="T433">574 000,00</text:span></text:p>
          </table:table-cell>
          <table:table-cell table:style-name="TableCell434">
            <text:p text:style-name="P435">574 000,00;</text:p>
            <text:p text:style-name="P436"><text:span text:style-name="T437">100<text:s/></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text:span text:style-name="T445">Iš viso:</text:span></text:p>
          </table:table-cell>
          <table:table-cell table:style-name="TableCell446">
            <text:p text:style-name="P447"><text:span text:style-name="T448">16 302 345,30</text:span></text:p>
          </table:table-cell>
        </table:table-row>
      </table:table>
      <text:p text:style-name="P449"/>
      <text:p text:style-name="P450"><text:span text:style-name="T451">7</text:span><text:span text:style-name="T452">.</text:span><text:span text:style-name="T453"><text:s/>Atnaujinimo projekto įgyvendinimo dalyviai</text:span><text:span text:style-name="T454">:</text:span><text:span text:style-name="T455"><text:s/>Turto bankas, Žemės ūkio ministerija, Susisiekimo ministerija ir Sveikatos apsaugos ministerija</text:span><text:span text:style-name="T456">,<text:s/></text:span><text:span text:style-name="T457">kurių atstovai nurodomi</text:span><text:span text:style-name="T458"><text:s/>šių dalyvių Atnaujinimo projekto įgyvendinimo susitarime.</text:span></text:p>
      <text:p text:style-name="P459"/>
      <text:p text:style-name="P460"><text:span text:style-name="T461">8</text:span><text:span text:style-name="T462">.</text:span><text:span text:style-name="T463"><text:s/>Atnaujinamo<text:s/></text:span><text:span text:style-name="T464">administracinės paskirties</text:span><text:span text:style-name="T465"><text:s/></text:span><text:span text:style-name="T466">valstybės nekilnojamojo turto naudotojų atstovai:</text:span><text:span text:style-name="T467"><text:s/></text:span><text:span text:style-name="T468">Žemės ūkio ministerijos kancleris, Susisiekimo ministerijos kancleris ir Sveikatos apsaugos<text:s/></text:span><text:span text:style-name="T469">ministerijos kancleris.</text:span></text:p>
      <text:p text:style-name="P470"><text:span text:style-name="T471">9</text:span><text:span text:style-name="T472">.</text:span><text:span text:style-name="T473"><text:s/>Atnaujinimo projekto veiklų tvarkaraštis pateiktas 4 lentelėje.</text:span></text:p>
      <text:p text:style-name="P474"/>
      <text:p text:style-name="P475">4 lentelė</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2023 metai</text:p>
          </table:table-cell>
          <table:table-cell table:style-name="TableCell484">
            <text:p text:style-name="P485">2024 metai</text:p>
          </table:table-cell>
          <table:table-cell table:style-name="TableCell486">
            <text:p text:style-name="P487">2025 metai</text:p>
          </table:table-cell>
          <table:table-cell table:style-name="TableCell488">
            <text:p text:style-name="P489">2026 metai</text:p>
          </table:table-cell>
        </table:table-row>
        <table:table-row table:style-name="TableRow490">
          <table:table-cell table:style-name="TableCell491">
            <text:p text:style-name="P492">Pastatų Vilniuje, A. Goštauto g. 11, projektinių pasiūlymų parengimas, 2023 m. II–III ketv.</text:p>
          </table:table-cell>
          <table:table-cell table:style-name="TableCell493">
            <text:p text:style-name="P494">Pastatų<text:s/>Vilniuje, A. Goštauto g. 11, projektavimo ir rangos darbų pirkimas, 2024 m. I–IV ketv.</text:p>
          </table:table-cell>
          <table:table-cell table:style-name="TableCell495">
            <text:p text:style-name="P496">Pastatų Vilniuje, A. Goštauto g. 11, projektavimo darbų pabaiga, 2025 m. I–II ketv.</text:p>
          </table:table-cell>
          <table:table-cell table:style-name="TableCell497">
            <text:p text:style-name="P498">Pastatų Vilniuje, A. Goštauto g. 11, rangos darbai, 2026 m. I–II ketv.</text:p>
          </table:table-cell>
        </table:table-row>
        <table:table-row table:style-name="TableRow499">
          <table:table-cell table:style-name="TableCell500">
            <text:p text:style-name="P501"/>
          </table:table-cell>
          <table:table-cell table:style-name="TableCell502">
            <text:p text:style-name="P503">Pastatų<text:s/>Vilniuje, A. Goštauto g. 11, projektavimo darbai, 2024 m. IV ketv.</text:p>
          </table:table-cell>
          <table:table-cell table:style-name="TableCell504">
            <text:p text:style-name="P505">Pastatų Vilniuje, A. Goštauto g. 11, rangos darbai, 2025 m. II– IV ketv.</text:p>
          </table:table-cell>
          <table:table-cell table:style-name="TableCell506">
            <text:p text:style-name="P507">Pastatų Vilniuje, A. Goštauto g. 11, rangos darbų pabaiga, 2026 m. III ketv.</text:p>
          </table:table-cell>
        </table:table-row>
      </table:table>
      <text:p text:style-name="Normal"/>
      <text:p text:style-name="P508"><text:span text:style-name="T509">10</text:span><text:span text:style-name="T510">.</text:span><text:span text:style-name="T511"><text:s/>Atnaujinimo projekto vertės ir Atnaujinimo projekto įgyvendinimo pabaigos termino nuokrypių ribos, kurias viršijus sprendimą dėl<text:s/></text:span><text:span text:style-name="T512">A</text:span><text:span text:style-name="T513">tnaujinimo projekto pakeitimo turėtų priimti Lietuvos Respublikos Vyriausybė Turto banko valdybos siūlymu</text:span><text:span text:style-name="T514">: Atnaujinimo projek</text:span><text:span text:style-name="T515">tui nustatyta 2</text:span><text:span text:style-name="T516">0 procentų vertės nuokrypio riba<text:s/></text:span><text:span text:style-name="T517">(skaičiuojant nuo<text:s/></text:span><text:span text:style-name="T518">19 414 523,88</text:span><text:span text:style-name="T519"><text:s/>euro) ir</text:span><text:span text:style-name="T520"><text:s/></text:span><text:span text:style-name="T521">6 mėnesi</text:span><text:span text:style-name="T522">ų</text:span><text:span text:style-name="T523"><text:s/>Atnaujinimo projekto įgyvendinimo pabaigos termino nuokrypio riba (skaičiuojant nuo 2026-12-31</text:span><text:span text:style-name="T524">).</text:span></text:p>
      <text:p text:style-name="P525"><text:span text:style-name="T526">_______________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9e80bb50abe211ef90b5ee8931e5ce5e" office:target-frame-name="_top" xlink:show="replace"><text:span text:style-name="T538">1003</text:span></text:a><text:span text:style-name="T539">, 2024-11-20, paskelbta TAR 2024-11-26, i. k. 2024-20571</text:span></text:p>
      <text:p text:style-name="P540"><text:span text:style-name="T541">Dėl Lietuvos Respublikos Vyriausybės 2023 m. geguž</text:span><text:span text:style-name="T542">ės 17 d. nutarimo Nr. 372 „Dėl Valstybės nekilnojamojo turto atnaujinimo projekto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9T05:37:00Z</meta:creation-date>
    <dc:date>2024-11-29T05:37:00Z</dc:date>
    <meta:print-date>2017-07-10T05:31:00Z</meta:print-date>
    <meta:template xlink:href="Normal.dotm" xlink:type="simple"/>
    <meta:editing-cycles>2</meta:editing-cycles>
    <meta:editing-duration>PT0S</meta:editing-duration>
    <meta:document-statistic meta:page-count="3" meta:paragraph-count="173" meta:word-count="1425" meta:character-count="11631" meta:row-count="451" meta:non-whitespace-character-count="10379"/>
  </office:meta>
</office:document-meta>
</file>