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-0.0777in" fo:text-indent="0.4722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<text:s/>2014 M. SAUSIO 21 D. SPRENDIMO NR. K-10 „DĖL SOCIALINĖS PAŠALPOS TEIKIMO ALYTAUS RAJONO SAVIVALDYBĖJE TVARKOS APRAŠO PATVIRTINIMO“ PAKEITIMO</text:p>
      <text:p text:style-name="P7"/>
      <text:p text:style-name="P8">2014 m. lapkričio 24 d.<text:s/>Nr. K-320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Lietuvos Respublikos euro įvedimo Lietuvos Respublikoje įstatymo 3 straipsniu, Lietuvos Respublikos Vyriausybės 2013-12-04 nutarimu Nr. 1173 „Dėl naci</text:span><text:span text:style-name="T14">onalinio euro įvedimo plano įgyvendinimo priemonių plano patvirtinimo“, Alytaus rajono savivaldybės taryba n u s p r e n d ž i a:</text:span></text:p>
      <text:p text:style-name="P15"><text:span text:style-name="T16">1</text:span><text:span text:style-name="T17">. Pakeisti Alytaus rajono savivaldybės tarybos 2014 m. sausio 21 d. sprendimu Nr. K-10 „Dėl Socialinės pašalpos teikimo A</text:span><text:span text:style-name="T18">lytaus rajono savivaldybėje tvarkos aprašo patvirtinimo“ <text:s/>patvirtinto Socialinės pašalpos teikimo Alytaus rajono savivaldybėje tvarkos aprašo 33 <text:s/>punktą ir jį išdėstyti <text:s/>taip:</text:span></text:p>
      <text:p text:style-name="P19"><text:span text:style-name="T20">„</text:span><text:span text:style-name="T21">33</text:span><text:span text:style-name="T22">. Jeigu bendrai gyvenantiems asmenims arba vienam gyvenančiam asmeniui apsk</text:span><text:span text:style-name="T23">aičiuota socialinė pašalpa yra mažesnė kaip 1,45 euro, socialinė pašalpa neišmokama.“</text:span></text:p>
      <text:p text:style-name="P24"><text:span text:style-name="T25">2</text:span><text:span text:style-name="T26">. Šis sprendimas <text:s/>įsigalioja <text:s/>2015 m. sausio 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burlinskiene</meta:initial-creator>
    <dc:creator>adlibuser</dc:creator>
    <meta:creation-date>2016-10-24T10:46:00Z</meta:creation-date>
    <dc:date>2016-10-24T10:46:00Z</dc:date>
    <meta:print-date>2014-11-10T14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26" meta:row-count="26" meta:non-whitespace-character-count="1083"/>
  </office:meta>
</office:document-meta>
</file>