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25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951in" fo:text-indent="0.3937in">
        <style:tab-stops/>
      </style:paragraph-properties>
    </style:style>
    <style:style style:name="P66" style:parent-style-name="Normal" style:family="paragraph">
      <style:paragraph-properties fo:text-align="justify" fo:margin-left="-0.2951in" fo:text-indent="0.3937in">
        <style:tab-stops/>
      </style:paragraph-properties>
      <style:text-properties style:font-size-complex="12pt"/>
    </style:style>
    <style:style style:name="P67" style:parent-style-name="Normal" style:family="paragraph">
      <style:paragraph-properties fo:text-align="justify" fo:margin-left="-0.2958in" fo:text-indent="0.3937in">
        <style:tab-stops/>
      </style:paragraph-properties>
      <style:text-properties style:font-size-complex="12pt"/>
    </style:style>
    <style:style style:name="P68" style:parent-style-name="Normal" style:family="paragraph">
      <style:paragraph-properties>
        <style:tab-stops>
          <style:tab-stop style:type="left" style:position="3.21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0" style:parent-style-name="Normal" style:family="paragraph">
      <style:paragraph-properties style:vertical-align="middle" fo:text-indent="3.5437in"/>
      <style:text-properties fo:color="#000000" style:font-size-complex="12pt" style:language-asian="lt" style:country-asian="LT"/>
    </style:style>
    <style:style style:name="P81" style:parent-style-name="Normal" style:family="paragraph">
      <style:paragraph-properties style:vertical-align="middle" fo:text-indent="3.5437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middle" fo:text-indent="3.5437in"/>
      <style:text-properties fo:color="#000000" style:font-size-complex="12pt" style:language-asian="lt" style:country-asian="LT"/>
    </style:style>
    <style:style style:name="P84" style:parent-style-name="Normal" style:family="paragraph">
      <style:paragraph-properties style:vertical-align="middle" fo:text-indent="3.5437in"/>
      <style:text-properties fo:color="#000000" style:font-size-complex="12pt" style:language-asian="lt" style:country-asian="LT"/>
    </style:style>
    <style:style style:name="P85" style:parent-style-name="Normal" style:family="paragraph">
      <style:paragraph-properties style:vertical-align="middle" fo:text-indent="3.5437in"/>
      <style:text-properties fo:color="#000000" style:font-size-complex="12pt" style:language-asian="lt" style:country-asian="LT"/>
    </style:style>
    <style:style style:name="P86" style:parent-style-name="Normal" style:family="paragraph">
      <style:paragraph-properties style:vertical-align="middle" fo:text-indent="3.54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vertical-align="middle" fo:text-indent="3.5437in"/>
      <style:text-properties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7in"/>
        </style:tab-stops>
      </style:paragraph-properties>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5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65in"/>
        </style:tab-stops>
      </style:paragraph-properties>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P133" style:parent-style-name="Normal" style:family="paragraph">
      <style:paragraph-properties fo:widows="0" fo:orphans="0" fo:text-indent="0.3937in"/>
    </style:style>
    <style:style style:name="P134" style:parent-style-name="Normal" style:family="paragraph">
      <style:paragraph-properties fo:widows="0" fo:orphans="0" fo:text-align="center"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5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65in"/>
        </style:tab-stops>
      </style:paragraph-properties>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65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5in"/>
        </style:tab-stops>
      </style:paragraph-properties>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6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fo:text-indent="0.3937in"/>
    </style:style>
    <style:style style:name="P215" style:parent-style-name="Normal" style:family="paragraph">
      <style:paragraph-properties fo:widows="0" fo:orphans="0" fo:text-align="center" fo:text-indent="0.3937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center"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style>
    <style:style style:name="P257" style:parent-style-name="Normal" style:family="paragraph">
      <style:paragraph-properties fo:widows="0" fo:orphans="0" fo:text-align="center" fo:margin-left="0.5in" fo:text-indent="0.3937in">
        <style:tab-stops/>
      </style:paragraph-properties>
    </style:style>
    <style:style style:name="T258" style:parent-style-name="DefaultParagraphFont" style:family="text">
      <style:text-properties fo:font-weight="bold" style:font-weight-asian="bold" fo:letter-spacing="0.0034in" style:font-size-complex="12pt" style:language-asian="lt" style:country-asian="LT"/>
    </style:style>
    <style:style style:name="T259" style:parent-style-name="DefaultParagraphFont" style:family="text">
      <style:text-properties fo:font-weight="bold" style:font-weight-asian="bold" fo:letter-spacing="0.0034in" style:font-size-complex="12pt" style:language-asian="lt" style:country-asian="LT"/>
    </style:style>
    <style:style style:name="P260" style:parent-style-name="Normal" style:family="paragraph">
      <style:paragraph-properties fo:widows="0" fo:orphans="0" fo:text-align="center" fo:text-indent="0.3937in"/>
    </style:style>
    <style:style style:name="T261"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262" style:parent-style-name="DefaultParagraphFont" style:family="text">
      <style:text-properties fo:font-weight="bold" style:font-weight-asian="bold" style:font-weight-complex="bold" fo:letter-spacing="0.0041in" style:font-size-complex="12pt" style:language-asian="lt" style:country-asian="LT"/>
    </style:style>
    <style:style style:name="P263"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7in"/>
        </style:tab-stops>
      </style:paragraph-properties>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55in" style:font-size-complex="12pt"/>
    </style:style>
    <style:style style:name="T324" style:parent-style-name="DefaultParagraphFont" style:family="text">
      <style:text-properties fo:letter-spacing="0.0055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55in" style:font-size-complex="12pt"/>
    </style:style>
    <style:style style:name="T329" style:parent-style-name="DefaultParagraphFont" style:family="text">
      <style:text-properties fo:letter-spacing="0.0055in"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alibri" style:font-name-complex="Consolas" fo:color="#000000" fo:font-size="11pt" style:font-size-asian="11pt"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alibri" style:font-name-complex="Consolas" fo:color="#000000" fo:font-size="11pt" style:font-size-asian="11pt"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55in" style:font-size-complex="12pt"/>
    </style:style>
    <style:style style:name="T376" style:parent-style-name="DefaultParagraphFont" style:family="text">
      <style:text-properties fo:letter-spacing="0.0055in" style:font-size-complex="12pt" fo:language="en" fo:country="US"/>
    </style:style>
    <style:style style:name="T377" style:parent-style-name="DefaultParagraphFont" style:family="text">
      <style:text-properties fo:letter-spacing="0.0055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style:tab-stops>
          <style:tab-stop style:type="left" style:position="0.875in"/>
        </style:tab-stops>
      </style:paragraph-properties>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4" style:parent-style-name="Normal" style:master-page-name="MPF2" style:family="paragraph">
      <style:paragraph-properties fo:break-before="page" style:vertical-align="baseline" fo:margin-left="4.2326in" style:page-number="1">
        <style:tab-stops/>
      </style:paragraph-properties>
      <style:text-properties style:font-name-asian="Calibri" fo:letter-spacing="0.0027in" style:font-size-complex="12pt" style:language-asian="lt" style:country-asian="LT" fo:hyphenate="false"/>
    </style:style>
    <style:style style:name="P410" style:parent-style-name="Normal" style:family="paragraph">
      <style:paragraph-properties style:vertical-align="baseline" fo:margin-left="4.2326in">
        <style:tab-stops/>
      </style:paragraph-properties>
      <style:text-properties fo:hyphenate="false"/>
    </style:style>
    <style:style style:name="T411" style:parent-style-name="DefaultParagraphFont" style:family="text">
      <style:text-properties style:font-name-asian="Calibri" fo:letter-spacing="0.0006in" style:font-size-complex="12pt" style:language-asian="lt" style:country-asian="LT"/>
    </style:style>
    <style:style style:name="T412" style:parent-style-name="DefaultParagraphFont" style:family="text">
      <style:text-properties style:font-name-asian="Calibri" fo:letter-spacing="0.0006in" style:font-size-complex="12pt" style:language-asian="lt" style:country-asian="LT"/>
    </style:style>
    <style:style style:name="P413" style:parent-style-name="Normal" style:family="paragraph">
      <style:paragraph-properties style:vertical-align="baseline" fo:margin-left="4.2333in">
        <style:tab-stops/>
      </style:paragraph-properties>
      <style:text-properties style:font-name-asian="Calibri" style:font-size-complex="11pt" style:language-asian="lt" style:country-asian="LT" fo:hyphenate="false"/>
    </style:style>
    <style:style style:name="P414" style:parent-style-name="Normal" style:family="paragraph">
      <style:text-properties fo:font-size="9pt" style:font-size-asian="9pt" style:font-size-complex="9pt"/>
    </style:style>
    <style:style style:name="P415" style:parent-style-name="Normal" style:family="paragraph">
      <style:paragraph-properties fo:widows="0" fo:orphans="0" style:punctuation-wrap="simple" fo:text-align="center" style:vertical-align="baseline" fo:margin-left="0.1881in" fo:margin-right="0.2479in">
        <style:tab-stops/>
      </style:paragraph-properties>
      <style:text-properties fo:hyphenate="false"/>
    </style:style>
    <style:style style:name="T416" style:parent-style-name="DefaultParagraphFont" style:family="text">
      <style:text-properties style:font-name-asian="Calibri" fo:font-weight="bold" style:font-weight-asian="bold"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style:vertical-align="baseline"/>
      <style:text-properties style:font-name-asian="Calibri" style:font-size-complex="12pt" fo:hyphenate="false"/>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style:vertical-align="baseline"/>
      <style:text-properties style:font-name-asian="Calibri" style:font-size-complex="12pt" fo:hyphenate="false"/>
    </style:style>
    <style:style style:name="P421" style:parent-style-name="Normal" style:family="paragraph">
      <style:paragraph-properties fo:text-align="center" style:vertical-align="baseline"/>
      <style:text-properties style:font-name-asian="Calibri" style:text-position="super 66.6%" style:font-size-complex="12pt" fo:hyphenate="false"/>
    </style:style>
    <style:style style:name="P422" style:parent-style-name="Normal" style:family="paragraph">
      <style:paragraph-properties fo:text-align="center" style:vertical-align="baseline"/>
      <style:text-properties style:font-name-asian="Calibri" style:font-size-complex="12pt" fo:hyphenate="false"/>
    </style:style>
    <style:style style:name="P423" style:parent-style-name="Normal" style:family="paragraph">
      <style:paragraph-properties fo:text-align="center" style:vertical-align="baseline"/>
      <style:text-properties style:font-name-asian="Calibri" style:text-position="super 66.6%" style:font-size-complex="12pt" fo:hyphenate="false"/>
    </style:style>
    <style:style style:name="P424" style:parent-style-name="Normal" style:family="paragraph">
      <style:paragraph-properties fo:text-align="center" style:vertical-align="baseline"/>
      <style:text-properties style:font-name-asian="Calibri" style:font-size-complex="12pt" fo:hyphenate="false"/>
    </style:style>
    <style:style style:name="P425" style:parent-style-name="Normal" style:family="paragraph">
      <style:text-properties fo:font-size="9pt" style:font-size-asian="9pt" style:font-size-complex="9pt"/>
    </style:style>
    <style:style style:name="P426" style:parent-style-name="Normal" style:family="paragraph">
      <style:paragraph-properties fo:keep-with-next="always" fo:text-align="center" style:vertical-align="baseline"/>
      <style:text-properties fo:hyphenate="false"/>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style:vertical-align="baseline"/>
      <style:text-properties style:font-name-asian="Calibri" style:font-size-complex="12pt" fo:hyphenate="false"/>
    </style:style>
    <style:style style:name="P431" style:parent-style-name="Normal" style:family="paragraph">
      <style:paragraph-properties fo:text-align="center" style:vertical-align="baseline"/>
      <style:text-properties style:font-name-asian="Calibri" style:text-position="super 66.6%" style:font-size-complex="12pt" fo:hyphenate="false"/>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center" style:vertical-align="baseline"/>
      <style:text-properties style:font-name-asian="Calibri" style:font-size-complex="12pt" fo:hyphenate="false"/>
    </style:style>
    <style:style style:name="P434" style:parent-style-name="Normal" style:family="paragraph">
      <style:paragraph-properties fo:text-align="center" style:vertical-align="baseline"/>
      <style:text-properties style:font-name-asian="Calibri" style:text-position="super 66.6%" style:font-size-complex="12pt" fo:hyphenate="false"/>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center" style:vertical-align="baseline"/>
      <style:text-properties style:font-name-asian="Calibri" style:font-size-complex="12pt" fo:hyphenate="false"/>
    </style:style>
    <style:style style:name="P437" style:parent-style-name="Normal" style:family="paragraph">
      <style:text-properties fo:font-size="9pt" style:font-size-asian="9pt" style:font-size-complex="9pt"/>
    </style:style>
    <style:style style:name="P438" style:parent-style-name="Normal" style:family="paragraph">
      <style:paragraph-properties fo:text-align="justify" style:vertical-align="baseline" fo:text-indent="0.5in"/>
      <style:text-properties style:font-name-asian="Calibri" style:font-size-complex="12pt" fo:hyphenate="false"/>
    </style:style>
    <style:style style:name="P439" style:parent-style-name="Normal" style:family="paragraph">
      <style:paragraph-properties style:vertical-align="baseline" fo:text-indent="1.593in"/>
      <style:text-properties style:font-name-asian="Calibri" style:text-position="super 66.6%" style:font-size-complex="12pt" fo:hyphenate="false"/>
    </style:style>
    <style:style style:name="P440" style:parent-style-name="Normal" style:family="paragraph">
      <style:paragraph-properties fo:text-align="justify" style:vertical-align="baseline" fo:text-indent="0.5in"/>
      <style:text-properties style:font-name-asian="Calibri" style:font-size-complex="12pt" fo:hyphenate="false"/>
    </style:style>
    <style:style style:name="P441" style:parent-style-name="Normal" style:family="paragraph">
      <style:paragraph-properties style:vertical-align="baseline" fo:text-indent="7.5777in"/>
      <style:text-properties style:font-name-asian="Calibri" style:text-position="super 66.6%" style:font-size-complex="12pt" fo:hyphenate="false"/>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justify" style:vertical-align="baseline" fo:text-indent="0.4923in"/>
      <style:text-properties style:font-name-asian="Calibri" style:font-size-complex="12pt" fo:hyphenate="false"/>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justify" style:vertical-align="baseline" fo:text-indent="0.4923in"/>
      <style:text-properties style:font-name-asian="Calibri" style:font-size-complex="12pt"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style:vertical-align="baseline" fo:text-indent="0.5in"/>
      <style:text-properties style:font-name-asian="Calibri" style:font-size-complex="12pt" fo:hyphenate="false"/>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style:vertical-align="baseline" fo:text-indent="0.5in"/>
      <style:text-properties style:font-name-asian="Calibri" style:font-size-complex="12pt" fo:hyphenate="false"/>
    </style:style>
    <style:style style:name="P505" style:parent-style-name="Normal" style:family="paragraph">
      <style:text-properties fo:font-size="9pt" style:font-size-asian="9pt" style:font-size-complex="9pt"/>
    </style:style>
    <style:style style:name="TableColumn507" style:family="table-column">
      <style:table-column-properties style:column-width="2.2576in"/>
    </style:style>
    <style:style style:name="TableColumn508" style:family="table-column">
      <style:table-column-properties style:column-width="2.0187in"/>
    </style:style>
    <style:style style:name="TableColumn509" style:family="table-column">
      <style:table-column-properties style:column-width="2.5666in"/>
    </style:style>
    <style:style style:name="Table506" style:family="table">
      <style:table-properties style:width="6.843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vertical-align="baseline"/>
      <style:text-properties style:font-name-asian="Calibri" style:font-size-complex="12pt" fo:hyphenate="false"/>
    </style:style>
    <style:style style:name="P513" style:parent-style-name="Normal" style:family="paragraph">
      <style:paragraph-properties fo:text-align="justify" style:vertical-align="baseline"/>
      <style:text-properties style:font-name-asian="Calibri" style:text-position="super 66.6%" style:font-size-complex="12pt" fo:hyphenate="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vertical-align="baseline"/>
      <style:text-properties style:font-name-asian="Calibri" style:font-size-complex="12pt" fo:hyphenate="false"/>
    </style:style>
    <style:style style:name="P516" style:parent-style-name="Normal" style:family="paragraph">
      <style:paragraph-properties fo:text-align="justify" style:vertical-align="baseline" fo:text-indent="0.4986in"/>
      <style:text-properties style:font-name-asian="Calibri" style:text-position="super 66.6%" style:font-size-complex="12pt" fo:hyphenate="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vertical-align="baseline"/>
      <style:text-properties style:font-name-asian="Calibri" style:font-size-complex="12pt" fo:hyphenate="false"/>
    </style:style>
    <style:style style:name="P519" style:parent-style-name="Normal" style:family="paragraph">
      <style:paragraph-properties fo:text-align="justify" style:vertical-align="baseline" fo:text-indent="0.7444in"/>
      <style:text-properties style:font-name-asian="Calibri" style:text-position="super 66.6%" style:font-size-complex="12pt" fo:hyphenate="false"/>
    </style:style>
    <style:style style:name="P5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1" style:parent-style-name="Normal" style:master-page-name="MPF3" style:family="paragraph">
      <style:paragraph-properties fo:break-before="page" style:vertical-align="baseline" fo:margin-left="4.2326in" style:page-number="1">
        <style:tab-stops/>
      </style:paragraph-properties>
      <style:text-properties fo:hyphenate="false"/>
    </style:style>
    <style:style style:name="T527" style:parent-style-name="DefaultParagraphFont" style:family="text">
      <style:text-properties style:font-name-asian="Calibri" fo:letter-spacing="0.0027in" style:font-size-complex="12pt" style:language-asian="lt" style:country-asian="LT"/>
    </style:style>
    <style:style style:name="T528" style:parent-style-name="DefaultParagraphFont" style:family="text">
      <style:text-properties style:font-name-asian="Calibri" fo:letter-spacing="0.0006in" style:font-size-complex="12pt" style:language-asian="lt" style:country-asian="LT"/>
    </style:style>
    <style:style style:name="P529" style:parent-style-name="Normal" style:family="paragraph">
      <style:paragraph-properties style:vertical-align="baseline" fo:margin-left="4.2326in">
        <style:tab-stops/>
      </style:paragraph-properties>
      <style:text-properties fo:hyphenate="false"/>
    </style:style>
    <style:style style:name="T530" style:parent-style-name="DefaultParagraphFont" style:family="text">
      <style:text-properties style:font-name-asian="Calibri" fo:letter-spacing="0.0006in" style:font-size-complex="12pt" style:language-asian="lt" style:country-asian="LT"/>
    </style:style>
    <style:style style:name="T531" style:parent-style-name="DefaultParagraphFont" style:family="text">
      <style:text-properties style:font-name-asian="Calibri" fo:letter-spacing="0.0006in" style:font-size-complex="12pt" style:language-asian="lt" style:country-asian="LT"/>
    </style:style>
    <style:style style:name="P532" style:parent-style-name="Normal" style:family="paragraph">
      <style:paragraph-properties style:vertical-align="baseline" fo:margin-left="4.2333in">
        <style:tab-stops/>
      </style:paragraph-properties>
      <style:text-properties style:font-name-asian="Calibri" style:font-size-complex="11pt" style:language-asian="lt" style:country-asian="LT" fo:hyphenate="false"/>
    </style:style>
    <style:style style:name="P533" style:parent-style-name="Normal" style:family="paragraph">
      <style:text-properties fo:font-size="9pt" style:font-size-asian="9pt" style:font-size-complex="9pt"/>
    </style:style>
    <style:style style:name="P534" style:parent-style-name="Normal" style:family="paragraph">
      <style:paragraph-properties fo:widows="0" fo:orphans="0" style:punctuation-wrap="simple" fo:text-align="center" style:vertical-align="baseline" fo:margin-left="0.1881in" fo:margin-right="0.2479in">
        <style:tab-stops/>
      </style:paragraph-properties>
      <style:text-properties fo:hyphenate="false"/>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style:vertical-align="baseline"/>
      <style:text-properties style:font-name-asian="Calibri" style:font-size-complex="12pt" fo:hyphenate="false"/>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center" style:vertical-align="baseline"/>
      <style:text-properties style:font-name-asian="Calibri" style:font-size-complex="12pt" fo:hyphenate="false"/>
    </style:style>
    <style:style style:name="P540" style:parent-style-name="Normal" style:family="paragraph">
      <style:paragraph-properties fo:text-align="center" style:vertical-align="baseline"/>
      <style:text-properties style:font-name-asian="Calibri" style:text-position="super 66.6%" style:font-size-complex="12pt" fo:hyphenate="false"/>
    </style:style>
    <style:style style:name="P541" style:parent-style-name="Normal" style:family="paragraph">
      <style:paragraph-properties fo:text-align="center" style:vertical-align="baseline"/>
      <style:text-properties style:font-name-asian="Calibri" style:font-size-complex="12pt" fo:hyphenate="false"/>
    </style:style>
    <style:style style:name="P542" style:parent-style-name="Normal" style:family="paragraph">
      <style:paragraph-properties fo:text-align="center" style:vertical-align="baseline"/>
      <style:text-properties style:font-name-asian="Calibri" style:text-position="super 66.6%" style:font-size-complex="12pt" fo:hyphenate="false"/>
    </style:style>
    <style:style style:name="P543" style:parent-style-name="Normal" style:family="paragraph">
      <style:paragraph-properties fo:text-align="center" style:vertical-align="baseline"/>
      <style:text-properties style:font-name-asian="Calibri" style:font-size-complex="12pt" fo:hyphenate="false"/>
    </style:style>
    <style:style style:name="P544" style:parent-style-name="Normal" style:family="paragraph">
      <style:text-properties fo:font-size="9pt" style:font-size-asian="9pt" style:font-size-complex="9pt"/>
    </style:style>
    <style:style style:name="P545" style:parent-style-name="Normal" style:family="paragraph">
      <style:paragraph-properties fo:keep-with-next="always" fo:text-align="center" style:vertical-align="baseline"/>
      <style:text-properties fo:hyphenate="false"/>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style:vertical-align="baseline"/>
      <style:text-properties style:font-name-asian="Calibri" style:font-size-complex="12pt" fo:hyphenate="false"/>
    </style:style>
    <style:style style:name="P549" style:parent-style-name="Normal" style:family="paragraph">
      <style:paragraph-properties fo:text-align="center" style:vertical-align="baseline"/>
      <style:text-properties style:font-name-asian="Calibri" style:text-position="super 66.6%" style:font-size-complex="12pt" fo:hyphenate="false"/>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center" style:vertical-align="baseline"/>
      <style:text-properties style:font-name-asian="Calibri" style:font-size-complex="12pt" fo:hyphenate="false"/>
    </style:style>
    <style:style style:name="P552" style:parent-style-name="Normal" style:family="paragraph">
      <style:paragraph-properties fo:text-align="center" style:vertical-align="baseline"/>
      <style:text-properties style:font-name-asian="Calibri" style:text-position="super 66.6%" style:font-size-complex="12pt" fo:hyphenate="false"/>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style:vertical-align="baseline"/>
      <style:text-properties style:font-name-asian="Calibri" style:font-size-complex="12pt" fo:hyphenate="false"/>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style:vertical-align="baseline" fo:text-indent="0.5in"/>
      <style:text-properties style:font-name-asian="Calibri" style:font-size-complex="12pt" fo:hyphenate="false"/>
    </style:style>
    <style:style style:name="P557" style:parent-style-name="Normal" style:family="paragraph">
      <style:paragraph-properties fo:text-align="justify" style:vertical-align="baseline" fo:text-indent="1.8194in"/>
      <style:text-properties style:font-name-asian="Calibri" fo:font-size="8pt" style:font-size-asian="8pt" style:font-size-complex="8pt" fo:hyphenate="false"/>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style:vertical-align="baseline" fo:text-indent="0.5in"/>
      <style:text-properties style:font-name-asian="Calibri" style:font-size-complex="12pt" fo:hyphenate="false"/>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text-indent="0.5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style:vertical-align="baseline" fo:text-indent="0.5in"/>
      <style:text-properties style:font-name-asian="Calibri" style:font-size-complex="12pt" fo:hyphenate="false"/>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style:vertical-align="baseline" fo:text-indent="0.5in"/>
      <style:text-properties style:font-name-asian="Calibri" style:font-size-complex="12pt" fo:hyphenate="false"/>
    </style:style>
    <style:style style:name="P602" style:parent-style-name="Normal" style:family="paragraph">
      <style:text-properties fo:font-size="9pt" style:font-size-asian="9pt" style:font-size-complex="9pt"/>
    </style:style>
    <style:style style:name="TableColumn604" style:family="table-column">
      <style:table-column-properties style:column-width="2.2576in"/>
    </style:style>
    <style:style style:name="TableColumn605" style:family="table-column">
      <style:table-column-properties style:column-width="2.0187in"/>
    </style:style>
    <style:style style:name="TableColumn606" style:family="table-column">
      <style:table-column-properties style:column-width="2.5666in"/>
    </style:style>
    <style:style style:name="Table603" style:family="table">
      <style:table-properties style:width="6.843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vertical-align="baseline"/>
      <style:text-properties style:font-name-asian="Calibri" style:font-size-complex="12pt"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vertical-align="baseline"/>
      <style:text-properties style:font-name-asian="Calibri" style:font-size-complex="12pt" fo:hyphenate="false"/>
    </style:style>
    <style:style style:name="P612" style:parent-style-name="Normal" style:family="paragraph">
      <style:paragraph-properties fo:text-align="justify" style:vertical-align="baseline" fo:text-indent="0.4986in"/>
      <style:text-properties style:font-name-asian="Calibri" style:text-position="super 66.6%" style:font-size-complex="12pt" fo:hyphenate="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vertical-align="baseline"/>
      <style:text-properties style:font-name-asian="Calibri" style:font-size-complex="12pt" fo:hyphenate="false"/>
    </style:style>
    <style:style style:name="P615" style:parent-style-name="Normal" style:family="paragraph">
      <style:paragraph-properties fo:text-align="justify" style:vertical-align="baseline" fo:text-indent="0.7444in"/>
      <style:text-properties style:font-name-asian="Calibri" style:text-position="super 66.6%" style:font-size-complex="12pt" fo:hyphenate="false"/>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2 iki 2025-01-10</text:span></text:p>
      <text:p text:style-name="P8"/>
      <text:p text:style-name="P9"><text:span text:style-name="T10">Įsakymas paskelbtas: TAR 2020-01-08, i. k. 2020-00207</text:span></text:p>
      <text:p text:style-name="P11"/>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GAVĖJŲ PARAMOS INTEGRACIJAI KLAUSIMŲ KOMISIJOS SUDARYMO IR JOS DARBO REGLAMENTO PATVIRTINIMO<text:s/></text:p>
      <text:p text:style-name="P22"/>
      <text:p text:style-name="P23">2020 m. sausio 7 d. Nr. A1-24</text:p>
      <text:p text:style-name="P24">Vilnius</text:p>
      <text:p text:style-name="P25"/>
      <text:p text:style-name="P26"/>
      <text:p text:style-name="P27"><text:span text:style-name="T28">Vadovaudamasis Valstybės paramos prieglobsčio gavėjų integracijai teikimo tvarkos aprašo, patvirtinto<text:s/></text:span><text:span text:style-name="T29">Lietuvos Respublikos Vyriausybės 2016 m. spalio 5 d. nutarimu Nr. 998 „Dėl Valstybės paramos prieglobsčio gavėjų integracijai teikimo tvarkos aprašo patvirtinimo“, 5 punktu ir Valstybės paramos perkeliamųjų asmenų integracijai teikimo ir perkėlimo į Lietuv</text:span><text:span text:style-name="T30">os Respubliką išlaidų atlyginimo valstybei tvarkos aprašo, patvirtinto Lietuvos Respublikos Vyriausybės 2019 m. liepos 17 d. nutarimu Nr. 755 „Dėl Lietuvos Respublikos asmenų perkėlimo į Lietuvos Respubliką įstatymo įgyvendinimo“, 29 punktu:</text:span></text:p>
      <text:p text:style-name="P31"><text:span text:style-name="T32">1</text:span><text:span text:style-name="T33">. S u d a</text:span><text:span text:style-name="T34"><text:s/>r a u šios sudėties Prieglobsčio gavėjų paramos integracijai klausimų komisiją (toliau – komisija):</text:span></text:p>
      <text:p text:style-name="P35">Alvydas Masiulis – Socialinių paslaugų priežiūros departamento prie Socialinės apsaugos ir darbo ministerijos direktorius (komisijos pirmininkas);</text:p>
      <text:p text:style-name="P36"><text:span text:style-name="T37">Aistė Ge</text:span><text:span text:style-name="T38">rikaitė-Šukienė –<text:s/></text:span>Lietuvos Respublikos socialinės apsaugos ir darbo ministerijos Užsieniečių integracijos grupės vyresnioji patarėja (komisijos pirmininko pavaduotoja);</text:p>
      <text:p text:style-name="P39">Deimantė Radzišauskienė – Pabėgėlių priėmimo centro vyriausioji socialinė darbuotoja (komisijos sekretorė);</text:p>
      <text:p text:style-name="P40">Aurelija Balandė – Socialinės apsaugos ir darbo ministerijos Piniginės paramos grupės vyriausioji specialistė;</text:p>
      <text:p text:style-name="P41">Beatričė Bernotienė – Pabėgėlių priėmimo centro direktorė;</text:p>
      <text:p text:style-name="P42">Gražina Genė – Socialinės apsaugos ir darbo ministerijos Užsieniečių integracijos grupės vyriausioji specialistė;</text:p>
      <text:p text:style-name="P43">Vilma Karosienė<text:s/><text:span text:style-name="T44">– Socialinės apsaugos ir darbo ministerijos Tikslinės pagalbos grupės patarėja;</text:span></text:p>
      <text:p text:style-name="P45">Lina Kisevičienė – viešosios įstaigos „Diversity Development Group“ direktorė;</text:p>
      <text:p text:style-name="P46">Živilė Šukytė-Kraskauskienė – Socialinių paslaugų priežiūros departamento prie Socialinės apsaugos ir darbo ministerijos Socialinių programų administravimo skyriaus vedėja;</text:p>
      <text:p text:style-name="P47">Monika Žitkė – Pabėgėlių priėmimo centro Integracijos koordinavimo skyriaus vadovė.</text:p>
      <text:p text:style-name="P48">Punkto pakeitimai:</text:p>
      <text:p text:style-name="P49"><text:span text:style-name="T50">Nr.<text:s/></text:span><text:a xlink:href="https://www.e-tar.lt/portal/legalAct.html?documentId=04d8b2e0da6311eb9f09e7df20500045" office:target-frame-name="_top" xlink:show="replace"><text:span text:style-name="T51">A1-481</text:span></text:a><text:span text:style-name="T52">, 2021-07-01, paskelbta TAR 2021-07-01, i. k. 2021-15033</text:span></text:p>
      <text:p text:style-name="P53"><text:span text:style-name="T54">Nr.<text:s/></text:span><text:a xlink:href="https://www.e-tar.lt/portal/legalAct.html?documentId=a3088440098811edb4cae1b158f98ea5" office:target-frame-name="_top" xlink:show="replace"><text:span text:style-name="T55">A1-488</text:span></text:a><text:span text:style-name="T56">, 2022-07-22, paskelbta TAR 2022-07-22, i. k. 2022-15994</text:span></text:p>
      <text:p text:style-name="P57"><text:span text:style-name="T58">Nr.<text:s/></text:span><text:a xlink:href="https://www.e-tar.lt/portal/legalAct.html?documentId=9c03a100697f11edbc04912defe897d1" office:target-frame-name="_top" xlink:show="replace"><text:span text:style-name="T59">A1-765</text:span></text:a><text:span text:style-name="T60">, 2022-11-21, paskelbta TAR 2022-11-21, i. k. 2022-23380</text:span></text:p>
      <text:p text:style-name="Normal"/>
      <text:p text:style-name="P61"><text:span text:style-name="T62">2</text:span><text:span text:style-name="T63">. T v i r t i n u</text:span><text:span text:style-name="T64"><text:s/>Prieglobsčio gavėjų paramos integracijai klausimų komisijos darbo reglamentą (pridedama).</text:span></text:p>
      <text:p text:style-name="P65"/>
      <text:p text:style-name="P66"/>
      <text:p text:style-name="P67"/>
      <text:p text:style-name="P68"><text:span text:style-name="T69">Socialinės apsaugos ir darbo ministras</text:span><text:span text:style-name="T70"><text:tab/></text:span><text:span text:style-name="T71"><text:tab/></text:span><text:span text:style-name="T72"><text:tab/></text:span><text:span text:style-name="T73"><text:tab/>Linas Kukuraitis</text:span></text:p>
      <text:p text:style-name="P74">PATVIRTINTA</text:p>
      <text:p text:style-name="P80">Lietuvos Respublikos<text:s/>socialinės</text:p>
      <text:p text:style-name="P81"><text:span text:style-name="T82">apsaugos ir darbo ministro<text:s/></text:span></text:p>
      <text:p text:style-name="P83">2020 m. sausio 7 d. įsakymu Nr. A1-24</text:p>
      <text:p text:style-name="P84">(Lietuvos Respublikos socialinės</text:p>
      <text:p text:style-name="P85">apsaugos ir darbo ministro<text:s/></text:p>
      <text:p text:style-name="P86"><text:span text:style-name="T87">2021 m.<text:s/></text:span><text:span text:style-name="T88">rugpjūčio</text:span><text:span text:style-name="T89"><text:s/>16</text:span><text:span text:style-name="T90"><text:s/>d. įsakymo Nr.<text:s/></text:span><text:span text:style-name="T91">A1-590</text:span></text:p>
      <text:p text:style-name="P92">redakcija)</text:p>
      <text:p text:style-name="P93"/>
      <text:p text:style-name="P94"/>
      <text:p text:style-name="P95"><text:span text:style-name="T96">PRIEGLOBSČIO GAVĖJŲ PARAMOS INTEGRACIJAI KLAUSIMŲ KOMISIJOS<text:s/></text:span><text:span text:style-name="T97">DARB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rieglobsčio gavėjų paramos integracijai klausimų komisijos darbo reglamentas (toliau – darbo reglamentas</text:span><text:span text:style-name="T108">) nustato Prieglobsčio gavėjų paramos integracijai klausimų komisijos (toliau –<text:s/></text:span><text:span text:style-name="T109">komisija)</text:span><text:span text:style-name="T110"><text:s/>uždavinius, funkcijas, teises, pareigas ir darbo organizavimo tvarką.</text:span></text:p>
      <text:p text:style-name="P111"><text:span text:style-name="T112">2</text:span><text:span text:style-name="T113">. Komisija savo darbe vadovaujasi Lietuvos Respublikos įstatymu „Dėl užsieniečių teisinės padėties“</text:span><text:span text:style-name="T114">, Lietuvos Respublikos asmenų perkėlimo į Lietuvos Respubliką įstatymu, Valstybės</text:span><text:span text:style-name="T115"><text:s/>paramos prieglobsčio gavėjų integracijai teikimo tvarkos aprašu, patvirtintu Lietuvos Respublikos Vyriausybės 2016 m. spalio 5 d. nutarimu Nr. 998 „Dėl Valstybės paramos prieglobsčio gavėjų integracijai teikimo tvarkos aprašo patvirtinimo“ (toliau – Apraš</text:span><text:span text:style-name="T116">as)</text:span><text:span text:style-name="T117">,<text:s/></text:span><text:span text:style-name="T118">Lietuvos Respublikos Vyriausybės</text:span><text:span text:style-name="T119"><text:s/>2015 m. liepos 29 d. nutarimu Nr. 773 „</text:span><text:span text:style-name="T120">Dėl Lietuvos Respublikos piliečių, lietuvių kilmės asmenų ir jų šeimos narių, gyvenančių Ukrainos Krymo Autonominėje Respublikoje, Sevastopolio mieste, Donecko ir Luhansko srityse</text:span><text:span text:style-name="T121">, perkėlimo į Lietuvos Respubliką ir valstybės paramos jų integracijai“ (toliau – Nutarimas Nr. 773)</text:span><text:span text:style-name="T122">, Valstybės paramos perkeliamųjų asmenų integracijai teikimo ir perkėlimo į Lietuvos Respubliką išlaidų atlyginimo valstybei tvarkos aprašu, patvirtintu<text:s/></text:span><text:span text:style-name="T123">Lietuvos Respublikos Vyriausybės 2019 m. liepos 17 d. nutarimu Nr. 755 „Dėl Lietuvos Respublikos asmenų perkėlimo į Lietuvos Respubliką įstatymo įgyvendinimo“ (toliau – Nutarimas Nr. 755), 2016 m. balandžio 27 d. Europos Parlamento ir Tarybos reglamentu (E</text:span><text:span text:style-name="T124">S) 2016/679 dėl fizinių asmenų apsaugos tvarkant asmens duomenis ir dėl laisvo tokių duomenų judėjimo ir kuriuo panaikinama Direktyva 95/46/EB (Bendrasis duomenų apsaugos reglamentas) (toliau ‒ Reglamentas), kitais te</text:span><text:span text:style-name="T125">isės aktais ir darbo reglamentu.</text:span></text:p>
      <text:p text:style-name="P126"><text:span text:style-name="T127">3</text:span><text:span text:style-name="T128">.</text:span><text:span text:style-name="T129"><text:s/>Darbo reglamente vartojamos sąvokos atitinka sąvokas, apibrėžtas Lietuvos Respublikos įstatyme<text:s/></text:span><text:span text:style-name="T130">„Dėl užsieniečių teisinės padėties“,<text:s/></text:span><text:span text:style-name="T131">Lietuvos Respublikos asmenų perkėlimo į Lietuvos Respubliką įstatyme</text:span><text:span text:style-name="T132"><text:s/>ir Apraše.</text:span></text:p>
      <text:p text:style-name="P133"/>
      <text:p text:style-name="P134"><text:span text:style-name="T135">II</text:span><text:span text:style-name="T136"><text:s/>SKYRIUS</text:span></text:p>
      <text:p text:style-name="P137"><text:span text:style-name="T138">KOMISIJOS UŽDAVINIAI IR F</text:span><text:span text:style-name="T139">UNKCIJOS</text:span></text:p>
      <text:p text:style-name="P140"/>
      <text:p text:style-name="P141"><text:span text:style-name="T142">4</text:span><text:span text:style-name="T143">. Komisijos uždaviniai:</text:span></text:p>
      <text:p text:style-name="P144"><text:span text:style-name="T145">4.1</text:span><text:span text:style-name="T146">. spręsti klausimus dėl valstybės paramos prieglobsčio gavėjų ir asmenų, perkeltų vadovaujantis Nutarimu Nr. 773, integracijai<text:s/></text:span><text:span text:style-name="T147">teikimo savivaldybės teritorijoje iš karto, kai užsieniečiui suteikiamas prieglobstis</text:span><text:span text:style-name="T148">;</text:span></text:p>
      <text:p text:style-name="P149"><text:span text:style-name="T150">4.2</text:span><text:span text:style-name="T151">. spręsti klausimus dėl paramos</text:span><text:span text:style-name="T152"><text:s/>prieglobsčio gavėjų ir asmenų, perkeltų vadovaujantis Nutarimu Nr. 773 ir Nutarimu Nr. 755,</text:span><text:span text:style-name="T153"><text:s/>integracijai teikimo laikotarpio pratęsimo, nutraukimo, atnaujinimo ir papildomų paramos integracijai priemonių skyrimo.</text:span></text:p>
      <text:p text:style-name="P154"><text:span text:style-name="T155">5</text:span><text:span text:style-name="T156">. Komisija, įgyvendindama savo uždavinius, vykdo šias funkcijas:</text:span></text:p>
      <text:p text:style-name="P157"><text:span text:style-name="T158">5.1</text:span><text:span text:style-name="T159">. priima sprendimus dėl paramos integracijai teikimo savivaldybės teritorijoje iš karto, kai užsieniečiui suteikiamas prieglobstis, vadovaudamasi Aprašo 5 punktu;</text:span></text:p>
      <text:p text:style-name="P160"><text:span text:style-name="T161">5.2</text:span><text:span text:style-name="T162">. priima sp</text:span><text:span text:style-name="T163">rendimus dėl:</text:span></text:p>
      <text:p text:style-name="P164"><text:span text:style-name="T165">5.2.1</text:span><text:span text:style-name="T166">.<text:s/></text:span><text:span text:style-name="T167">paramos<text:s/></text:span><text:span text:style-name="T168">prieglobsčio gavėjų ir asmenų, perkeltų vadovaujantis Nutarimu Nr. 773,<text:s/></text:span><text:span text:style-name="T169">integracijai teikimo savivaldybės teritorijoje laikotarpio pratęsimo, nutraukimo ir atnaujinimo;</text:span></text:p>
      <text:p text:style-name="P170"><text:span text:style-name="T171">5.2.2</text:span><text:span text:style-name="T172">. papildomų paramos prieglobsčio gavėjų ir asmenų, perkeltų vadovaujantis Nutarimu Nr. 773, integracijai priemonių skyrimo, išskyrus prieglobsčio gavėjus, kurie,<text:s/></text:span><text:span text:style-name="T173">vadovaujantis Lietuvos Respublikos Vyriausybės 2015 m. birželio 22 d. nutarimu Nr. 628 „Dėl už</text:span><text:span text:style-name="T174">sieniečių perkėlimo į Lietuvos Respublikos teritoriją“, yra perkelti į Lietuvos Respublikos teritoriją iš trečiosios šalies arba iš kitos Europos Sąjungos valstybės narės</text:span><text:span text:style-name="T175"><text:s/>ir kuriems skirtos papildomos paramos integracijai priemonės finansuojamos Prieglobsč</text:span><text:span text:style-name="T176">io, migracijos ir integracijos fondo lėšomis</text:span><text:span text:style-name="T177">;</text:span></text:p>
      <text:p text:style-name="P178"><text:span text:style-name="T179">5.3</text:span><text:span text:style-name="T180">. teikia rekomendacijas valstybės paramos perkeliamųjų asmenų integracijai operatoriui (toliau – integracijos operatorius) dėl sutarčių dėl valstybės paramos perkeliamųjų asmenų integracijai teikimo (t</text:span><text:span text:style-name="T181">oliau – sutartis) keitimo, nutraukimo ir jų vykdymo sustabdymo ar atnaujinimo;</text:span></text:p>
      <text:p text:style-name="P182"><text:span text:style-name="T183">5.4</text:span><text:span text:style-name="T184">. teikia rekomendacijas Pabėgėlių priėmimo centro (toliau – Centras) direktoriui:</text:span></text:p>
      <text:p text:style-name="P185"><text:span text:style-name="T186">5.4.1</text:span><text:span text:style-name="T187">. dėl atsakymų<text:s/></text:span><text:span text:style-name="T188">prieglobsčio gavėjų integraciją įgyvendinančioms institucijoms (toliau –<text:s/></text:span><text:span text:style-name="T189">integraciją įgyvendinanti institucija)</text:span><text:span text:style-name="T190"><text:s/>dėl<text:s/></text:span><text:span text:style-name="T191">paramos integracijai teikimo savivaldybės teritorijoje laikotarpio pratęsimo, paramos integracijai apimties ir<text:s/></text:span><text:span text:style-name="T192">papildomo lėšų skyrimo rengim</text:span><text:span text:style-name="T193">o;</text:span></text:p>
      <text:p text:style-name="P194"><text:span text:style-name="T195">5.4.2</text:span><text:span text:style-name="T196">. dėl lėšų skyrimo papildomoms paramos prieglobsčio gavėjų, taip pat<text:s/></text:span><text:span text:style-name="T197">asmenų, perkeltų vadovaujantis Nutarimu Nr. 773,<text:s/></text:span><text:span text:style-name="T198">integracijai</text:span><text:span text:style-name="T199"><text:s/></text:span><text:span text:style-name="T200">priemonėms įgyvendinti</text:span><text:span text:style-name="T201">;</text:span></text:p>
      <text:p text:style-name="P202"><text:span text:style-name="T203">5.4.3</text:span><text:span text:style-name="T204">. kitais klausimais, susijusiais su valstybės teikiama parama integracijai.</text:span></text:p>
      <text:p text:style-name="P205"><text:span text:style-name="T206">6</text:span><text:span text:style-name="T207">. Priimdama sprendimą dėl paramos integracijai teikimo savivaldybės<text:s/></text:span><text:span text:style-name="T208">teritorijoje laikotarpio pratęsimo, dydžio, nutraukimo, atnaujinimo ir papildomų paramos integracijai priemonių skyrimo</text:span><text:span text:style-name="T209"><text:s/>ar teikdama rekomendacijas integracijos operatoriui dėl sutarti</text:span><text:span text:style-name="T210">es keitimo, nutraukimo ir jos vykdymo sustabdymo ar atnaujinimo,<text:s/></text:span><text:span text:style-name="T211">komisija, vadovaudamasi savo patvirtintu tikrintinų dokumentų sąrašu, įvertina prieglobsčio gavėjų ir (ar) perkeliamojo asmens šeiminę ir materialinę padėtį, kiekvieno prieglobsčio gavėjo ir<text:s/></text:span><text:span text:style-name="T212">(ar) perkeliamojo asmens šeimos nario priklausymą pažeidžiamų asmenų kategorijai, paramos poreikį</text:span><text:span text:style-name="T213"><text:s/>ir atsižvelgia į šiems veiksmams atlikti skiriamą finansavimą bei integraciją įgyvendinančios institucijos pateiktus pasiūlymus ir išvadas.</text:span></text:p>
      <text:p text:style-name="P214"/>
      <text:p text:style-name="P215"><text:span text:style-name="T216">III</text:span><text:span text:style-name="T217"><text:s/>SKYRIUS</text:span></text:p>
      <text:p text:style-name="P218"><text:span text:style-name="T219">KOMISIJOS TEISĖS IR PAREIGOS</text:span></text:p>
      <text:p text:style-name="P220"/>
      <text:p text:style-name="P221"><text:span text:style-name="T222">7</text:span><text:span text:style-name="T223">. Komisija, vykdydama savo funkcijas ir organizuodama veiklą, turi teisę:</text:span></text:p>
      <text:p text:style-name="P224"><text:span text:style-name="T225">7.1</text:span><text:span text:style-name="T226">. gauti iš integraciją įgyvendinančių institucijų, pasirašiusių sutartis su Centru dėl paramos integracijai teikimo, pasiūlymus dėl paramos p</text:span><text:span text:style-name="T227">rieglobsčio gavėjų ir (ar) asmenų, perkeltų vadovaujantis Nutarimu Nr. 773, integracijai teikimo laikotarpio pratęsimo, nutraukimo, atnaujinimo ir papildomų paramos integracijai priemonių skyrimo, kitais paramos integracijai klausimais;</text:span></text:p>
      <text:p text:style-name="P228"><text:span text:style-name="T229">7.2</text:span><text:span text:style-name="T230">. gauti iš i</text:span><text:span text:style-name="T231">ntegracijos operatoriaus išvadas dėl valstybės paramos asmenų, perkeltų vadovaujantis Nutarimu Nr. 755, integracijai teikimo laikotarpio pratęsimo, nutraukimo ar atnaujinimo;</text:span></text:p>
      <text:p text:style-name="P232"><text:span text:style-name="T233">7.3</text:span><text:span text:style-name="T234">. prireikus gauti iš integraciją įgyvendinančių institucijų, pasirašiusių<text:s/></text:span><text:span text:style-name="T235">sutartis su Centru dėl paramos integracijai teikimo, integracijos operatoriaus paramai integracijai skirtų lėšų panaudojimo ataskaitų kopijas bei informaciją apie prieglobsčio gavėjų ir (ar) asmenų, perkeltų vadovaujantis Nutarimu Nr. 773 ir (ar) Nutarimu<text:s/></text:span><text:span text:style-name="T236">Nr. 755, integracijos eigą (darbovietės, lankomos švietimo įstaigos pavadinimas, lietuvių kalbos mokymosi rezultatai);</text:span></text:p>
      <text:p text:style-name="P237"><text:span text:style-name="T238">7.4</text:span><text:span text:style-name="T239">. teikti pasiūlymus ir rekomendacijas Lietuvos Respublikos Vyriausybei, valstybės ir savivaldybių institucijoms bei įstaigoms, tar</text:span><text:span text:style-name="T240">ptautinėms ir nevyriausybinėms organizacijoms dėl valstybės paramos prieglobsčio gavėjų ir (ar) asmenų, perkeltų vadovaujantis Nutarimu Nr. 773, integracijai teikimo ir teisinio reguliavimo tobulinimo;<text:s/></text:span></text:p>
      <text:p text:style-name="P241"><text:span text:style-name="T242">7.5</text:span><text:span text:style-name="T243">. kviesti į komisijos posėdžius užimtumo, svei</text:span><text:span text:style-name="T244">katos apsaugos bei kitų sričių, susijusių su paramos integracijai teikimu, specialistus;</text:span></text:p>
      <text:p text:style-name="P245"><text:span text:style-name="T246">7.6</text:span><text:span text:style-name="T247">. kviesti į komisijos posėdžius integraciją įgyvendinančių institucijų, pasirašiusių sutartis su Centru dėl paramos integracijai teikimo, darbuotojus, integraci</text:span><text:span text:style-name="T248">jos operatorių bei kitų organizacijų kviestinius asmenis;</text:span></text:p>
      <text:p text:style-name="P249"><text:span text:style-name="T250">7.7</text:span><text:span text:style-name="T251">. teikti pasiūlymus Lietuvos Respublikos socialinės apsaugos ir darbo ministrui dėl komisijos sudėties, darbo reglamento pakeitimo.</text:span></text:p>
      <text:p text:style-name="P252"><text:span text:style-name="T253">8</text:span><text:span text:style-name="T254">. Komisija vykdo darbo reglamente ir kituose Lietuvo</text:span><text:span text:style-name="T255">s Respublikos teisės aktuose jai nustatytas funkcijas.</text:span></text:p>
      <text:p text:style-name="P256"/>
      <text:p text:style-name="P257"><text:span text:style-name="T258">IV</text:span><text:span text:style-name="T259"><text:s/>SKYRIUS</text:span></text:p>
      <text:p text:style-name="P260"><text:span text:style-name="T261">KOMISIJOS sudėtis ir DARBO</text:span><text:span text:style-name="T262"><text:s/>ORGANIZAVIMO TVARKA</text:span></text:p>
      <text:p text:style-name="P263"/>
      <text:p text:style-name="P264"><text:span text:style-name="T265">9</text:span><text:span text:style-name="T266">. Komisija sudaroma iš Socialinių paslaugų priežiūros departamento prie Socialinės apsaugos ir darbo ministerijos (toliau – Socialinių paslaugų priežiūros departamentas), Centro,<text:s/></text:span><text:span text:style-name="T267">Pagalbos pabėgėlių integracijai organizacijų tinklo, veikiančio pagal 2020 m.</text:span><text:span text:style-name="T268"><text:s/>sausio 23 d. jungtinės veiklos sutartį Nr. NSII_JVS/20200123_1</text:span><text:span text:style-name="T269">,</text:span><text:span text:style-name="T270"><text:s/>ir Socialinės apsaugos ir darbo ministerijos atstovų. Komisijos pirmininku skiriamas Socialinių paslaugų priežiūros departamento direktorius arba jo įgaliotas atstovas, komisijos pirmininko p</text:span><text:span text:style-name="T271">avaduotoju skiriamas Socialinės apsaugos ir darbo ministerijos Europos Sąjungos investicijų skyriaus atstovas.</text:span></text:p>
      <text:p text:style-name="P272"><text:span text:style-name="T273">10</text:span><text:span text:style-name="T274">. Komisija veikia visuomeniniais pagrindais.<text:s/></text:span></text:p>
      <text:p text:style-name="P275"><text:span text:style-name="T276">11</text:span><text:span text:style-name="T277">. Komisijai vadovauja komisijos pirmininkas, jo nesant – komisijos pirmininko pavaduoto</text:span><text:span text:style-name="T278">jas.</text:span></text:p>
      <text:p text:style-name="P279"><text:span text:style-name="T280">12</text:span><text:span text:style-name="T281">. Komisijos pirmininkas:</text:span></text:p>
      <text:p text:style-name="P282"><text:span text:style-name="T283">12.1</text:span><text:span text:style-name="T284">. organizuoja komisijos darbą ir atsako už jai pavestų uždavinių įgyvendinimą ir funkcijų vykdymą;</text:span></text:p>
      <text:p text:style-name="P285"><text:span text:style-name="T286">12.2</text:span><text:span text:style-name="T287">. prireikus duoda pavedimus komisijos nariams;</text:span></text:p>
      <text:p text:style-name="P288"><text:span text:style-name="T289">12.3</text:span><text:span text:style-name="T290">. pasirašo komisijos posėdžių protokolus.</text:span></text:p>
      <text:p text:style-name="P291"><text:span text:style-name="T292">13</text:span><text:span text:style-name="T293">.<text:s/></text:span><text:span text:style-name="T294">Komisiją techniškai aptarnauja Centras.<text:s/></text:span><text:span text:style-name="T295">Dokumentus komisijos posėdžiui parengia ir komisijos sekretoriaus funkcijas vykdo komisijos sekretorius.</text:span></text:p>
      <text:p text:style-name="P296"><text:span text:style-name="T297">14</text:span><text:span text:style-name="T298">. Komisijos sekretorius:</text:span></text:p>
      <text:p text:style-name="P299"><text:span text:style-name="T300">14.1</text:span><text:span text:style-name="T301">. likus ne mažiau kaip 5 darbo dienoms iki komisijos posėdžio, elektronini</text:span><text:span text:style-name="T302">u būdu praneša komisijos nariams ir kitiems į komisijos posėdį kviečiamiems asmenims apie komisijos posėdžio laiką ir vietą;</text:span></text:p>
      <text:p text:style-name="P303"><text:span text:style-name="T304">14.2</text:span><text:span text:style-name="T305">. rašo komisijos posėdžių protokolus;</text:span></text:p>
      <text:p text:style-name="P306"><text:span text:style-name="T307">14.3</text:span><text:span text:style-name="T308">. tvarko, kaupia ir sistemina dokumentus, susijusius su komisijos darbu;<text:s/></text:span></text:p>
      <text:p text:style-name="P309"><text:span text:style-name="T310">14.4</text:span><text:span text:style-name="T311">. vykdo kitus komisijos pirmininko nurodymus.</text:span></text:p>
      <text:p text:style-name="P312"><text:span text:style-name="T313">15</text:span><text:span text:style-name="T314">. Pagrindinė komisijos darbo forma – posėdžiai. Prireikus<text:s/></text:span><text:span text:style-name="T315">svarstyti klausimus skubos tvarka ar nesant galimybės surengti komisijos posėdžio, komisija klausimus gali svarstyti ir sprendimus priimti</text:span><text:span text:style-name="T316"><text:s/>nuotoliniu būdu arba komisijos narių apklausos būdu elektroninio ryšio priemonėmis.</text:span><text:span text:style-name="T317"><text:s/></text:span></text:p>
      <text:p text:style-name="P318"><text:span text:style-name="T319">16</text:span><text:span text:style-name="T320">. Komisijos posėdžius pagal poreikį inicijuoja komisijos pirmininkas arba komisijos nariai, juos šaukia ir jiems pirmininkauja komisijos pirmininkas</text:span><text:span text:style-name="T321">.<text:s/></text:span></text:p>
      <text:p text:style-name="P322"><text:span text:style-name="T323">17</text:span><text:span text:style-name="T324">.<text:s/></text:span><text:span text:style-name="T325">Komis</text:span><text:span text:style-name="T326">ijos posėdis laikomas teisėtu, jeigu jame dalyvauja ne mažiau kaip 1/2 komisijos narių.</text:span></text:p>
      <text:p text:style-name="P327"><text:span text:style-name="T328">18</text:span><text:span text:style-name="T329">.<text:s/></text:span><text:span text:style-name="T330">Komisijos posėdyje prireikus dalyvauja prašymus dėl paramos integracijai teikimo laikotarpio pratęsimo, nutraukimo, atnaujinimo ir papildomų paramos integracija</text:span><text:span text:style-name="T331">i priemonių skyrimo pateikusių integraciją įgyvendinančių institucijų atstovai, kurie pristato komisijai pateiktus prašymus, taip pat integracijos operatorius, pateikęs išvadas dėl valstybės paramos perkeliamųjų asmenų integracijai teikimo laikotarpio prat</text:span><text:span text:style-name="T332">ęsimo, nutraukimo ar atnaujinimo.<text:s/></text:span></text:p>
      <text:p text:style-name="P333"><text:span text:style-name="T334">19</text:span><text:span text:style-name="T335">. Komisijos sprendimai priimami bendru sutarimu. Jei bendro sutarimo nėra, sprendimas laikomas priimtu, jei už jį balsavo dauguma posėdyje dalyvavusių komisijos narių. Balsams pasiskirsčius po lygiai, lemiamas yra k</text:span><text:span text:style-name="T336">omisijos pirmininko balsas. Komisijos nariai, nesutinkantys su komisijos priimtu sprendimu, gali raštu pareikšti atskirąją nuomonę, kuri pridedama prie komisijos posėdžio protokolo.</text:span></text:p>
      <text:p text:style-name="P337"><text:span text:style-name="T338">20</text:span><text:span text:style-name="T339">. Prieš gaudami bet kokią su komisijos posėdyje svarstomais<text:s/></text:span><text:span text:style-name="T340">klausimais susijusią informaciją, komisijos nariai privalo pasirašyti Konfidencialumo ir nešališkumo pasižadėjimą (darbo reglamento 1 priedas), o Komisijos posėdyje dalyvaujantys darbo reglamento 7.5, 7.6 papunkčiuose ir 18 punkte nurodyti asmenys – Konfid</text:span><text:span text:style-name="T341">encialumo pasižadėjimą (darbo reglamento 2 priedas).</text:span></text:p>
      <text:p text:style-name="P342"><text:span text:style-name="T343">21</text:span><text:span text:style-name="T344">. Jeigu yra aplinkybių, galinčių turėti įtakos komisijai priimant sprendimą, komisijos narys, prieš pradedant nagrinėti konkretų komisijos darbotvarkės klausimą (-us), turi nusišalinti nuo dalyvavi</text:span><text:span text:style-name="T345">mo sprendžiant tą (tuos) darbotvarkės klausimą (-us), apie tai raštu arba elektroniniu paštu pranešęs komisijos pirmininkui. Jeigu komisijos narys nenusišalina, o vėliau dėl to kyla interesų konfliktas, jo balsas laikomas negaliojančiu. Komisija tą (tuos)<text:s/></text:span><text:span text:style-name="T346">darbotvarkės klausimą (-us) sprendžia iš naujo ir balsuoja. Nenusišalinusio komisijos nario balsas, komisijai pakartotinai priimant sprendimą (-us), į bendrą balsų skaičių neįskaičiuojamas.</text:span></text:p>
      <text:p text:style-name="P347"><text:span text:style-name="T348">22</text:span><text:span text:style-name="T349">. Komisijos narys gali būti nušalintas nuo darbo komisijoje</text:span><text:span text:style-name="T350"><text:s/></text:span><text:span text:style-name="T351">komisijos pirmininko sprendimu</text:span><text:span text:style-name="T352">, jeigu yra objektyvių duomenų ar įrodymų dėl galimo konfidencialumo ir nešališkumo reikalavimų pažeidimo (pvz.: jis yra įdarbinęs užsienietį; artimas asmuo gautų naudos, jei būtų teikiamos konkrečios paslaugos užsieniečiui, d</text:span><text:span text:style-name="T353">irbančiam konkrečioje įmonėje).</text:span><text:span text:style-name="T354"><text:s/></text:span><text:span text:style-name="T355">Komisijos pirmininkas nuo darbo komisijoje nušalinamas komisijos narių balsų dauguma.</text:span></text:p>
      <text:p text:style-name="P356"><text:span text:style-name="T357">23</text:span><text:span text:style-name="T358">. Sprendimas dėl komisijos nario ar komisijos pirmininko nušalinimo įforminamas komisijos posėdžio protokolu, nurodant nušalinimo laikotarpį ir nušalinimo priežastį (-is).<text:s/></text:span></text:p>
      <text:p text:style-name="P359"><text:span text:style-name="T360">24</text:span><text:span text:style-name="T361">. Jei nušalinamas ar nusišalina komisijos pirmininkas, jo funkcijas vykdo ir<text:s/></text:span><text:span text:style-name="T362">komisijos posėdžio protokolą pasirašo komisijos pirmininko pavaduotojas.<text:s/></text:span></text:p>
      <text:p text:style-name="P363"><text:span text:style-name="T364">25</text:span><text:span text:style-name="T365">. Prašymus dėl paramos integracijai teikimo savivaldybės teritorijoje iš karto, kai užsieniečiui suteikiamas prieglobstis, laikotarpio pratęsimo, nutraukimo, atnaujinimo ir pap</text:span><text:span text:style-name="T366">ildomų paramos integracijai priemonių skyrimo komisija svarsto visą paramos prieglobsčio gavėjų, taip pat<text:s/></text:span><text:span text:style-name="T367">asmenų, perkeltų vadovaujantis Nutarimu Nr. 773, ir asmenų, perkeltų vadovaujantis Nutarimu Nr. 755,</text:span><text:span text:style-name="T368"><text:s/>integracijai laikotarpį, tačiau, komisijai priėmu</text:span><text:span text:style-name="T369">s sprendimą dėl paramos integracijai teikimo laikotarpio pratęsimo, nutraukimo, atnaujinimo ir papildomų paramos integracijai priemonių skyrimo ar pateikus rekomendaciją<text:s/></text:span><text:span text:style-name="T370">integracijos operatoriui dėl sutarčių keitimo, nutraukimo ir jų vykdymo sustabdymo ar<text:s/></text:span><text:span text:style-name="T371">atnaujinimo</text:span><text:span text:style-name="T372">, pakartotinis užsieniečio prašymas ar integracijos operatoriaus pateikta išvada gali būti svarstomi tik tuo atveju, jei užsienietis savo pakartotiniame prašyme ar integracijos operatorius savo išvadoje dėl to paties klausimo pateikia naujų esmi</text:span><text:span text:style-name="T373">nių faktų ir (ar) jei komisija buvo priėmusi sprendimą, kad prašymas dėl komisijos posėdyje svarstytų objektyvių aplinkybių turi būti tikslinamas, papildomas ar kad sprendimui priimti ar rekomendacijai pateikti būtini papildomi dokumentai.</text:span></text:p>
      <text:p text:style-name="P374"><text:span text:style-name="T375">2</text:span><text:span text:style-name="T376">6</text:span><text:span text:style-name="T377">.<text:s/></text:span><text:span text:style-name="T378">Komisijo</text:span><text:span text:style-name="T379">s sprendimai įforminami komisijos posėdžio protokolu</text:span><text:span text:style-name="T380">, kuris<text:s/></text:span><text:span text:style-name="T381">turi būti parengtas,<text:s/></text:span><text:span text:style-name="T382">elektroninių ryšio priemonėmis<text:s/></text:span><text:span text:style-name="T383">suderintas<text:s/></text:span><text:span text:style-name="T384">su komisijos posėdyje dalyvavusiais komisijos nariais</text:span><text:span text:style-name="T385"><text:s/>ir komisijos pirmininko bei komisijos sekretoriaus pasirašytas ne vėliau kaip p</text:span><text:span text:style-name="T386">er 10 darbo dienų po komisijos posėdžio.<text:s/></text:span><text:span text:style-name="T387">Komisijos posėdžio protokolo projektas komisijos posėdyje dalyvavusiems nariams pateikiamas derinti ne vėliau kaip per 5 darbo dienas po įvykusio komisijos posėdžio.</text:span><text:span text:style-name="T388"><text:s/></text:span></text:p>
      <text:p text:style-name="P389"/>
      <text:p text:style-name="P390"><text:span text:style-name="T391">V</text:span><text:span text:style-name="T392"><text:s/>SKYRIUS</text:span></text:p>
      <text:p text:style-name="P393"><text:span text:style-name="T394">BAIGIAMOSIOS NUOSTATOS</text:span></text:p>
      <text:p text:style-name="P395"/>
      <text:p text:style-name="P396">27<text:span text:style-name="T397">.</text:span><text:span text:style-name="T398"><text:s/>Komisijos posėdžių protokolai ir d</text:span>okumentai (įskaitant dokumentus, kuriuose yra asmens duomenų) saugomi Lietuvos Respublikos dokumentų ir archyvų įstatymo nustatyta tvarka Lietuvos vyriausiojo archyvaro nustatytais terminais. Duomenų subjektų teisės įgyvendinamos Reglamento ir duomenų valdytojo, į kurį kreipiamasi dėl duomenų subjekto teisių įgyvendinimo, nustatyta tvarka.<text:span text:style-name="T399"><text:s/></text:span></text:p>
      <text:p text:style-name="P400"/>
      <text:p text:style-name="P401"><text:span text:style-name="T402">____________________</text:span></text:p>
      <text:p text:style-name="Normal"/>
      <text:p text:style-name="P403"/>
      <text:p text:style-name="P404">Prieglobsčio gavėjų paramos integracijai klausimų komisijos darbo reglamento<text:s/></text:p>
      <text:p text:style-name="P410"><text:span text:style-name="T411">1</text:span><text:span text:style-name="T412"><text:s/>priedas</text:span></text:p>
      <text:p text:style-name="P413"/>
      <text:p text:style-name="P414"/>
      <text:p text:style-name="P415"><text:span text:style-name="T416">(Konfidencialumo ir nešališkumo pasižadėjimo forma)</text:span></text:p>
      <text:p text:style-name="P417"/>
      <text:p text:style-name="P418"/>
      <text:p text:style-name="P419"/>
      <text:p text:style-name="P420">____________________________________________________</text:p>
      <text:p text:style-name="P421">(vardas, pavardė)</text:p>
      <text:p text:style-name="P422">____________________________________</text:p>
      <text:p text:style-name="P423">(atstovaujamos įstaigos pavadinimas, pareigos)</text:p>
      <text:p text:style-name="P424"/>
      <text:p text:style-name="P425"/>
      <text:p text:style-name="P426"><text:span text:style-name="T427">KONFIDENCIALUMO IR NEŠALIŠKUMO<text:s/></text:span><text:span text:style-name="T428">PASIŽADĖJIMAS</text:span></text:p>
      <text:p text:style-name="P429"/>
      <text:p text:style-name="P430">___________</text:p>
      <text:p text:style-name="P431">(data)</text:p>
      <text:p text:style-name="P432"/>
      <text:p text:style-name="P433">___________________</text:p>
      <text:p text:style-name="P434">(vieta)</text:p>
      <text:p text:style-name="P435"/>
      <text:p text:style-name="P436"/>
      <text:p text:style-name="P437"/>
      <text:p text:style-name="P438">Aš, _________________________________ , būdamas Prieglobsčio gavėjų paramos<text:s/></text:p>
      <text:p text:style-name="P439">(vardas, pavardė)</text:p>
      <text:p text:style-name="P440">integracijai klausimų komisijos (toliau – komisija) ______________________________ :</text:p>
      <text:p text:style-name="P441">(pareigos komisijoje)</text:p>
      <text:p text:style-name="P442"><text:span text:style-name="T443">1</text:span><text:span text:style-name="T444">. Pasižadu:</text:span></text:p>
      <text:p text:style-name="P445"/>
      <text:p text:style-name="P446"><text:span text:style-name="T447">1.1</text:span><text:span text:style-name="T448">. neatskleisti kitų asmenų asmens duomenų, kurie man taps žinomi vykdant savo funkcijas komisijoje;</text:span></text:p>
      <text:p text:style-name="Normal"/>
      <text:p text:style-name="P449"><text:span text:style-name="T450">1.2</text:span><text:span text:style-name="T451">. saugoti ir tik Lietuvos Respublikos teisės aktų nustatyta tvarka naudoti konfidencialią informaciją,<text:s/></text:span><text:span text:style-name="T452">kuri man taps žinoma vykdant savo funkcijas komisijoje;</text:span></text:p>
      <text:p text:style-name="Normal"/>
      <text:p text:style-name="P453"><text:span text:style-name="T454">1.3</text:span><text:span text:style-name="T455">. man patikėtus dokumentus, kuriuose yra konfidencialios informacijos, saugoti taip, kad kiti asmenys neturėtų galimybės su jais susipažinti ir (ar) jais pasinaudoti;</text:span></text:p>
      <text:p text:style-name="Normal"/>
      <text:p text:style-name="P456"><text:span text:style-name="T457">1.4</text:span><text:span text:style-name="T458">. savo ir (ar) ma</text:span><text:span text:style-name="T459">n artimų asmenų privačių interesų naudai nesinaudoti ir neleisti kitiems naudotis informacija, kurią sužinosiu vykdydamas (-a) savo funkcijas komisijoje;</text:span></text:p>
      <text:p text:style-name="Normal"/>
      <text:p text:style-name="P460"><text:span text:style-name="T461">1.5</text:span><text:span text:style-name="T462">. savo pareigas atlikti objektyviai, dalykiškai, be išankstinio nusistatymo, vadovaudamasis (-</text:span><text:span text:style-name="T463">si) įstatymų viršenybės, skaidrumo, nešališkumo, teisėtumo, sąžiningumo principais.</text:span></text:p>
      <text:p text:style-name="P464"/>
      <text:p text:style-name="P465"/>
      <text:p text:style-name="P466"/>
      <text:p text:style-name="P467"/>
      <text:p text:style-name="Normal"/>
      <text:p text:style-name="P468"><text:span text:style-name="T469">2</text:span><text:span text:style-name="T470">. Man išaiškinta, kad konfidenciali informacija:</text:span></text:p>
      <text:p text:style-name="P471"/>
      <text:p text:style-name="P472"><text:span text:style-name="T473">2.1</text:span><text:span text:style-name="T474">. komisijos posėdyje nagrinėjamo prieglobsčio gavėjo ar perkeliamojo asmens pateikto prašymo dėl paramos<text:s/></text:span><text:span text:style-name="T475">integracijai savivaldybės teritorijoje turinys ir jo svarstymas (</text:span><text:span text:style-name="T476">pavyzdžiui, komisijos narių pasisakymai atskleidžiant jų tapatybę</text:span><text:span text:style-name="T477">);</text:span></text:p>
      <text:p text:style-name="Normal"/>
      <text:p text:style-name="P478"><text:span text:style-name="T479">2.2</text:span><text:span text:style-name="T480">. prieglobsčio gavėjo ar perkeliamojo asmens duomenys;</text:span></text:p>
      <text:p text:style-name="Normal"/>
      <text:p text:style-name="P481"><text:span text:style-name="T482">2.3</text:span><text:span text:style-name="T483">. informacija, kuri man buvo pateikta ir (ar) atskle</text:span><text:span text:style-name="T484">ista nurodant, kad ji turi būti laikoma konfidencialia;<text:s/></text:span></text:p>
      <text:p text:style-name="Normal"/>
      <text:p text:style-name="P485"><text:span text:style-name="T486">2.4</text:span><text:span text:style-name="T487">. kita informacija, susijusi su prašymo<text:s/></text:span><text:span text:style-name="T488">dėl paramos integracijai savivaldybės teritorijoje</text:span><text:span text:style-name="T489"><text:s/>svarstymu, jeigu jos atskleidimas prieštarauja Lietuvos Respublikos įstatymams ir kitiems teisės akt</text:span><text:span text:style-name="T490">ams.</text:span></text:p>
      <text:p text:style-name="Normal"/>
      <text:p text:style-name="P491"><text:span text:style-name="T492">3</text:span><text:span text:style-name="T493">. Esu įspėtas (-a), kad, pažeidęs (-usi) šį pasižadėjimą, turėsiu atlyginti prieglobsčio gavėjo ar perkeliamojo asmens, kurių prašymai dėl paramos integracijai savivaldybės teritorijoje nagrinėjami komisijoje, ir (ar) kitų asmenų nuostolius, p</text:span><text:span text:style-name="T494">atirtus dėl mano neteisėtų veiksmų.</text:span></text:p>
      <text:p text:style-name="Normal"/>
      <text:p text:style-name="P495"><text:span text:style-name="T496">4</text:span><text:span text:style-name="T497">. Paaiškėjus, kad komisijoje svarstomas prašymas<text:s/></text:span><text:span text:style-name="T498">dėl paramos integracijai savivaldybės teritorijoje</text:span><text:span text:style-name="T499"><text:s/>asmens, susijusio su manimi artimos giminystės ar svainystės ryšiais, įsipareigoju raštu pranešti apie tai komisij</text:span><text:span text:style-name="T500">os pirmininkui ir nusišalinti.</text:span></text:p>
      <text:p text:style-name="P501"/>
      <text:p text:style-name="P5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3"/>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____</text:p>
            <text:p text:style-name="P513">(pareigos komisijoje)</text:p>
          </table:table-cell>
          <table:table-cell table:style-name="TableCell514">
            <text:p text:style-name="P515">________________</text:p>
            <text:p text:style-name="P516">(parašas)</text:p>
          </table:table-cell>
          <table:table-cell table:style-name="TableCell517">
            <text:p text:style-name="P518">_____________________________</text:p>
            <text:p text:style-name="P519">(vardas, pavardė)</text:p>
          </table:table-cell>
        </table:table-row>
      </table:table>
      <text:p text:style-name="Normal"/>
      <text:p text:style-name="P520"/>
      <text:p text:style-name="P521"><text:span text:style-name="T527">Prieglobsčio gavėjų paramos integracijai klausimų komisijos darbo reglamento</text:span><text:span text:style-name="T528"><text:s/></text:span></text:p>
      <text:p text:style-name="P529"><text:span text:style-name="T530">2</text:span><text:span text:style-name="T531"><text:s/>priedas</text:span></text:p>
      <text:p text:style-name="P532"/>
      <text:p text:style-name="P533"/>
      <text:p text:style-name="P534"><text:span text:style-name="T535">(Konfidencialumo pasižadėjimo forma)</text:span></text:p>
      <text:p text:style-name="P536"/>
      <text:p text:style-name="P537"/>
      <text:p text:style-name="P538"/>
      <text:p text:style-name="P539">____________________________________________________</text:p>
      <text:p text:style-name="P540">(vardas, pavardė)</text:p>
      <text:p text:style-name="P541">____________________________________</text:p>
      <text:p text:style-name="P542">(atstovaujamos įstaigos pavadinimas, pareigos)</text:p>
      <text:p text:style-name="P543"/>
      <text:p text:style-name="P544"/>
      <text:p text:style-name="P545"><text:span text:style-name="T546">KONFIDENCIALUMO PASIŽADĖJIMAS</text:span></text:p>
      <text:p text:style-name="P547"/>
      <text:p text:style-name="P548">___________</text:p>
      <text:p text:style-name="P549">(data)</text:p>
      <text:p text:style-name="P550"/>
      <text:p text:style-name="P551">___________________</text:p>
      <text:p text:style-name="P552">(vieta)</text:p>
      <text:p text:style-name="P553"/>
      <text:p text:style-name="P554"/>
      <text:p text:style-name="P555"/>
      <text:p text:style-name="P556">Aš,<text:s/>______________________________________ , dalyvaudamas (-a) Prieglobsčio gavėjų</text:p>
      <text:p text:style-name="P557">(vardas, pavardė)</text:p>
      <text:p text:style-name="P558"/>
      <text:p text:style-name="P559">paramos integracijai klausimų komisijos (toliau – komisija) posėdyje:</text:p>
      <text:p text:style-name="P560"/>
      <text:p text:style-name="P561"><text:span text:style-name="T562">1</text:span><text:span text:style-name="T563">. Pasižadu:</text:span></text:p>
      <text:p text:style-name="P564"/>
      <text:p text:style-name="P565"><text:span text:style-name="T566">1.1</text:span><text:span text:style-name="T567">. neatskleisti kitų asmenų asmens duomenų, kurie man taps žinomi d</text:span><text:span text:style-name="T568">alyvaujant komisijos posėdyje;</text:span></text:p>
      <text:p text:style-name="Normal"/>
      <text:p text:style-name="P569"><text:span text:style-name="T570">1.2</text:span><text:span text:style-name="T571">. savo ir (ar) man artimų asmenų privačių interesų naudai nesinaudoti ir neleisti kitiems naudotis informacija, kurią sužinosiu dalyvaudamas (-a) komisijos posėdyje.</text:span></text:p>
      <text:p text:style-name="Normal"/>
      <text:p text:style-name="P572"><text:span text:style-name="T573">2</text:span><text:span text:style-name="T574">. Man išaiškinta, kad konfidenciali<text:s/></text:span><text:span text:style-name="T575">informacija:</text:span></text:p>
      <text:p text:style-name="P576"/>
      <text:p text:style-name="P577"><text:span text:style-name="T578">2.1</text:span><text:span text:style-name="T579">. komisijos posėdyje nagrinėjamo prieglobsčio gavėjo ar perkeliamojo asmens pateikto prašymo dėl paramos integracijai savivaldybės teritorijoje turinys ir jo svarstymas (</text:span><text:span text:style-name="T580">pavyzdžiui, komisijos narių pasisakymai atskleidžiant jų tapatybę</text:span><text:span text:style-name="T581">);</text:span></text:p>
      <text:p text:style-name="Normal"/>
      <text:p text:style-name="P582"><text:span text:style-name="T583">2.2</text:span><text:span text:style-name="T584">. prieglobsčio gavėjo ar perkeliamojo asmens asmens duomenys;</text:span></text:p>
      <text:p text:style-name="Normal"/>
      <text:p text:style-name="P585"><text:span text:style-name="T586">2.3</text:span><text:span text:style-name="T587">. informacija, kuri man buvo pateikta ir (ar) atskleista nurodant, kad ji turi būti laikoma konfidencialia;<text:s/></text:span></text:p>
      <text:p text:style-name="Normal"/>
      <text:p text:style-name="P588"><text:span text:style-name="T589">2.4</text:span><text:span text:style-name="T590">. kita informacija, susijusi su prašymo<text:s/></text:span><text:span text:style-name="T591">dėl paramos integrac</text:span><text:span text:style-name="T592">ijai savivaldybės teritorijoje</text:span><text:span text:style-name="T593"><text:s/>svarstymu, jeigu jos atskleidimas prieštarauja Lietuvos Respublikos įstatymams ir kitiems teisės aktams.</text:span></text:p>
      <text:p text:style-name="Normal"/>
      <text:p text:style-name="P594"><text:span text:style-name="T595">3</text:span><text:span text:style-name="T596">. Esu įspėtas (-a), kad, pažeidęs (-usi) šį pasižadėjimą, turėsiu atlyginti prieglobsčio gavėjo ar perkeliamojo<text:s/></text:span><text:span text:style-name="T597">asmens, kurių prašymai dėl paramos integracijai savivaldybės teritorijoje nagrinėjami komisijoje, ir (ar) kitų asmenų nuostolius, patirtus dėl mano neteisėtų veiksmų.</text:span></text:p>
      <text:p text:style-name="P598"/>
      <text:p text:style-name="P599">Man išaiškinta, kad man artimi asmenys yra artimieji giminaičiai bei svainystės ryšiais<text:s/>susiję asmenys, kaip jie apibrėžti Lietuvos Respublikos civilinio kodekso 3.135 ir 3.136 straipsniuose, taip pat sutuoktinis, sugyventinis ar partneris, sutuoktinio, sugyventinio ar partnerio vaikai (įvaikiai), tėvai (įtėviai), broliai (įbroliai), seserys<text:s/>(įseserės) bei mano įtėviai, įvaikiai, įbroliai, įseserės.</text:p>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Komisijos posėdžio dalyvis</text:p>
          </table:table-cell>
          <table:table-cell table:style-name="TableCell610">
            <text:p text:style-name="P611">________________</text:p>
            <text:p text:style-name="P612">(parašas)</text:p>
          </table:table-cell>
          <table:table-cell table:style-name="TableCell613">
            <text:p text:style-name="P614">_____________________________</text:p>
            <text:p text:style-name="P615">(vardas, pavardė)</text:p>
          </table:table-cell>
        </table:table-row>
      </table:table>
      <text:p text:style-name="Normal"/>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ocialinės apsaugos ir darbo ministerija,<text:s/></text:span><text:span text:style-name="T626">Įsakymas</text:span></text:p>
      <text:p text:style-name="P627"><text:span text:style-name="T628">Nr.<text:s/></text:span><text:a xlink:href="https://www.e-tar.lt/portal/legalAct.html?documentId=04d8b2e0da6311eb9f09e7df20500045" office:target-frame-name="_top" xlink:show="replace"><text:span text:style-name="T629">A1-481</text:span></text:a><text:span text:style-name="T630">, 2021-07-01, paskelbta TAR 2021-07-01, i. k. 2021-15033</text:span></text:p>
      <text:p text:style-name="P631"><text:span text:style-name="T632">Dėl socialinės apsaugos ir darbo ministro 2020 m. sausio 7 d. įsakymo Nr. A1-24 „D</text:span><text:span text:style-name="T633">ėl Prieglobsčio gavėjų paramos integracijai klausimų komisijos sudarymo ir jos darbo reglamento patvirtinimo“ pakeitimo</text:span></text:p>
      <text:p text:style-name="P634"/>
      <text:p text:style-name="P635"><text:span text:style-name="T636">2.</text:span></text:p>
      <text:p text:style-name="P637"><text:span text:style-name="T638">Lietuvos Respublikos socialinės apsaugos ir darbo ministerija, Įsakymas</text:span></text:p>
      <text:p text:style-name="P639"><text:span text:style-name="T640">Nr.<text:s/></text:span><text:a xlink:href="https://www.e-tar.lt/portal/legalAct.html?documentId=f26a66e0fe6a11eb9f09e7df20500045" office:target-frame-name="_top" xlink:show="replace"><text:span text:style-name="T641">A1-590</text:span></text:a><text:span text:style-name="T642">, 2021-08-16, paskelbta TAR 2021-08-16, i. k. 2021-17570</text:span></text:p>
      <text:p text:style-name="P643"><text:span text:style-name="T644">Dėl socialinės apsaugos ir darbo ministro 2020 m. sausio 7 d. įsakymo Nr. A1-24 „Dėl Prieglobsčio gavėjų paramos integracijai klausimų komisijos sudary</text:span><text:span text:style-name="T645">mo ir jos darbo reglamento patvirtinimo“ pakeitimo</text:span></text:p>
      <text:p text:style-name="P646"/>
      <text:p text:style-name="P647"><text:span text:style-name="T648">3.</text:span></text:p>
      <text:p text:style-name="P649"><text:span text:style-name="T650">Lietuvos Respublikos socialinės apsaugos ir darbo ministerija, Įsakymas</text:span></text:p>
      <text:p text:style-name="P651"><text:span text:style-name="T652">Nr.<text:s/></text:span><text:a xlink:href="https://www.e-tar.lt/portal/legalAct.html?documentId=a3088440098811edb4cae1b158f98ea5" office:target-frame-name="_top" xlink:show="replace"><text:span text:style-name="T653">A1-488</text:span></text:a><text:span text:style-name="T654">, 2022-07-22,<text:s/></text:span><text:span text:style-name="T655">paskelbta TAR 2022-07-22, i. k. 2022-15994</text:span></text:p>
      <text:p text:style-name="P656"><text:span text:style-name="T657">Dėl socialinės apsaugos ir darbo ministro 2020 m. sausio 7 d. įsakymo Nr. A1-24 „Dėl Prieglobsčio gavėjų paramos integracijai klausimų komisijos sudarymo ir jos darbo reglamento patvirtinimo“ pakeitimo</text:span></text:p>
      <text:p text:style-name="P658"/>
      <text:p text:style-name="P659"><text:span text:style-name="T660">4.</text:span></text:p>
      <text:p text:style-name="P661"><text:span text:style-name="T662">Lietuvos Respublikos socialinės apsaugos ir darbo ministerija, Įsakymas</text:span></text:p>
      <text:p text:style-name="P663"><text:span text:style-name="T664">Nr.<text:s/></text:span><text:a xlink:href="https://www.e-tar.lt/portal/legalAct.html?documentId=9c03a100697f11edbc04912defe897d1" office:target-frame-name="_top" xlink:show="replace"><text:span text:style-name="T665">A1-765</text:span></text:a><text:span text:style-name="T666">, 2022-11-21, paskelbta TAR 2022-11-21, i. k. 2022-23380</text:span></text:p>
      <text:p text:style-name="P667"><text:span text:style-name="T668">Dėl Lietuvos Respub</text:span><text:span text:style-name="T669">likos socialinės apsaugos ir darbo ministro 2020 m. sausio 7 d. įsakymo Nr. A1-24 „Dėl Prieglobsčio gavėjų paramos integracijai klausimų komisijos sudarymo ir jos darbo reglament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406" style:parent-style-name="DefaultParagraphFont" style:family="text">
      <style:text-properties fo:font-size="11pt" style:font-size-asian="11pt" style:font-size-complex="12pt" style:language-asian="lt" style:country-asian="LT"/>
    </style:style>
    <style:style style:name="P407"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523" style:parent-style-name="DefaultParagraphFont" style:family="text">
      <style:text-properties fo:font-size="11pt" style:font-size-asian="11pt" style:font-size-complex="12pt" style:language-asian="lt" style:country-asian="LT"/>
    </style:style>
    <style:style style:name="P52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05"><text:span text:style-name="T406"><text:page-number text:fixed="false">2</text:page-number></text:span></text:p>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522"><text:span text:style-name="T523"><text:page-number text:fixed="false">2</text:page-number></text:span></text:p>
      </style:header>
      <style:footer>
        <text:p text:style-name="P524"/>
      </style:footer>
    </style:master-page>
    <style:master-page style:next-style-name="MP3" style:name="MPF3" style:page-layout-name="PL3">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raprovas</meta:initial-creator>
    <dc:creator>adlibuser</dc:creator>
    <meta:creation-date>2025-01-13T11:50:00Z</meta:creation-date>
    <dc:date>2025-01-13T11:50:00Z</dc:date>
    <meta:print-date>2019-11-14T11:27:00Z</meta:print-date>
    <meta:template xlink:href="Normal.dotm" xlink:type="simple"/>
    <meta:editing-cycles>2</meta:editing-cycles>
    <meta:editing-duration>PT0S</meta:editing-duration>
    <meta:user-defined meta:name="_NewReviewCycle"/>
    <meta:user-defined meta:name="_EmailSubject">Dėl įsakymo pakeitimo</meta:user-defined>
    <meta:user-defined meta:name="_AuthorEmail">Lina.Kovalcuk@socmin.lt</meta:user-defined>
    <meta:user-defined meta:name="_AuthorEmailDisplayName">Lina Kovalčuk</meta:user-defined>
    <meta:user-defined meta:name="_ReviewingToolsShownOnce"/>
    <meta:document-statistic meta:page-count="3" meta:paragraph-count="310" meta:word-count="3863" meta:character-count="24568" meta:row-count="525" meta:non-whitespace-character-count="21015"/>
  </office:meta>
</office:document-meta>
</file>