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fo:text-indent="0.25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2pt" fo:language="en" fo:country="US"/>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3937in"/>
      <style:text-properties style:font-size-complex="12pt"/>
    </style:style>
    <style:style style:name="P26" style:parent-style-name="Normal" style:family="paragraph">
      <style:paragraph-properties fo:line-height="115%" fo:text-indent="0.3937in"/>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ext-properties style:font-size-complex="12pt"/>
    </style:style>
    <style:style style:name="P40" style:parent-style-name="Normal" style:family="paragraph">
      <style:paragraph-properties fo:text-align="justify" fo:line-height="115%" fo:text-indent="0.3937in"/>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text-properties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2951in" fo:text-indent="0.3937in">
        <style:tab-stops/>
      </style:paragraph-properties>
    </style:style>
    <style:style style:name="P63" style:parent-style-name="Normal" style:family="paragraph">
      <style:paragraph-properties fo:text-align="justify" fo:line-height="115%" fo:margin-left="-0.2951in" fo:text-indent="0.3937in">
        <style:tab-stops/>
      </style:paragraph-properties>
      <style:text-properties style:font-size-complex="12pt"/>
    </style:style>
    <style:style style:name="P64" style:parent-style-name="Normal" style:family="paragraph">
      <style:paragraph-properties fo:text-align="justify" fo:line-height="115%" fo:margin-left="-0.2958in" fo:text-indent="0.3937in">
        <style:tab-stops/>
      </style:paragraph-properties>
      <style:text-properties style:font-size-complex="12pt"/>
    </style:style>
    <style:style style:name="P65" style:parent-style-name="Normal" style:family="paragraph">
      <style:paragraph-properties fo:line-height="115%">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line-height="115%" fo:margin-left="2.7006in" fo:text-indent="0.6465in" style:page-number="1">
        <style:tab-stops/>
      </style:paragraph-properties>
      <style:text-properties style:font-size-complex="12pt" style:language-asian="lt" style:country-asian="LT"/>
    </style:style>
    <style:style style:name="P77" style:parent-style-name="Normal" style:family="paragraph">
      <style:paragraph-properties fo:widows="0" fo:orphans="0" fo:line-height="115%" fo:margin-left="2.9534in" fo:text-indent="0.3937in">
        <style:tab-stops/>
      </style:paragraph-properties>
      <style:text-properties fo:letter-spacing="0.0013in" style:font-size-complex="12pt" style:language-asian="lt" style:country-asian="LT"/>
    </style:style>
    <style:style style:name="P78" style:parent-style-name="Normal" style:family="paragraph">
      <style:paragraph-properties fo:widows="0" fo:orphans="0" fo:line-height="115%" fo:margin-left="2.9534in" fo:text-indent="0.3937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81"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82" style:parent-style-name="Normal" style:family="paragraph">
      <style:paragraph-properties fo:widows="0" fo:orphans="0" fo:text-align="justify" fo:line-height="115%" fo:text-indent="0.3937in"/>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fo:line-height="115%"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line-height="115%" fo:text-indent="0.3937in"/>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fo:line-height="115%"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115%"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55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P119" style:parent-style-name="Normal" style:family="paragraph">
      <style:paragraph-properties fo:widows="0" fo:orphans="0" fo:line-height="115%" fo:text-indent="0.3937in"/>
    </style:style>
    <style:style style:name="P120" style:parent-style-name="Normal" style:family="paragraph">
      <style:paragraph-properties fo:widows="0" fo:orphans="0" fo:text-align="center" fo:line-height="115%"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line-height="115%"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widows="0" fo:orphans="0" fo:text-align="justify" fo:line-height="115%" fo:text-indent="0.3937in"/>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widows="0" fo:orphans="0" fo:text-align="justify" fo:line-height="115%" fo:text-indent="0.3937in"/>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in" style:font-size-complex="12pt" style:language-asian="lt" style:country-asian="LT"/>
    </style:style>
    <style:style style:name="T203" style:parent-style-name="DefaultParagraphFont" style:family="text">
      <style:text-properties fo:letter-spacing="0.002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fo:line-height="115%" fo:text-indent="0.3937in"/>
    </style:style>
    <style:style style:name="P206" style:parent-style-name="Normal" style:family="paragraph">
      <style:paragraph-properties fo:widows="0" fo:orphans="0" fo:text-align="center" fo:line-height="115%"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line-height="115%"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line-height="115%"/>
    </style:style>
    <style:style style:name="P250" style:parent-style-name="Normal" style:family="paragraph">
      <style:paragraph-properties fo:widows="0" fo:orphans="0" fo:text-align="center" fo:line-height="115%" fo:margin-left="0.5in" fo:text-indent="0.3937in">
        <style:tab-stops/>
      </style:paragraph-properties>
    </style:style>
    <style:style style:name="T251" style:parent-style-name="DefaultParagraphFont" style:family="text">
      <style:text-properties fo:font-weight="bold" style:font-weight-asian="bold" fo:letter-spacing="0.0034in" style:font-size-complex="12pt" style:language-asian="lt" style:country-asian="LT"/>
    </style:style>
    <style:style style:name="T252" style:parent-style-name="DefaultParagraphFont" style:family="text">
      <style:text-properties fo:font-weight="bold" style:font-weight-asian="bold" fo:letter-spacing="0.0034in" style:font-size-complex="12pt" style:language-asian="lt" style:country-asian="LT"/>
    </style:style>
    <style:style style:name="P253" style:parent-style-name="Normal" style:family="paragraph">
      <style:paragraph-properties fo:widows="0" fo:orphans="0" fo:text-align="center" fo:line-height="115%" fo:text-indent="0.3937in"/>
    </style:style>
    <style:style style:name="T254"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55" style:parent-style-name="DefaultParagraphFont" style:family="text">
      <style:text-properties fo:font-weight="bold" style:font-weight-asian="bold" style:font-weight-complex="bold" fo:letter-spacing="0.0041in" style:font-size-complex="12pt" style:language-asian="lt" style:country-asian="LT"/>
    </style:style>
    <style:style style:name="P256" style:parent-style-name="Normal" style:family="paragraph">
      <style:paragraph-properties fo:widows="0" fo:orphans="0" fo:text-align="center" fo:line-height="115%" fo:text-indent="0.3937in"/>
      <style:text-properties fo:font-weight="bold" style:font-weight-asian="bold" style:font-weight-complex="bold" fo:letter-spacing="0.0041in" style:font-size-complex="12pt" style:language-asian="lt" style:country-asian="LT"/>
    </style:style>
    <style:style style:name="P257" style:parent-style-name="Normal" style:family="paragraph">
      <style:paragraph-properties fo:widows="0" fo:orphans="0" fo:text-align="justify" fo:line-height="115%" fo:text-indent="0.3937in">
        <style:tab-stops>
          <style:tab-stop style:type="left" style:position="0.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P281" style:parent-style-name="Normal" style:family="paragraph">
      <style:paragraph-properties fo:widows="0" fo:orphans="0" fo:text-align="justify" fo:line-height="115%" fo:text-indent="0.3937in"/>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widows="0" fo:orphans="0" fo:text-align="justify" fo:line-height="115%" fo:text-indent="0.3937in"/>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fo:letter-spacing="0.0055in" style:font-size-complex="12pt"/>
    </style:style>
    <style:style style:name="T317" style:parent-style-name="DefaultParagraphFont" style:family="text">
      <style:text-properties fo:letter-spacing="0.0055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fo:letter-spacing="0.0055in" style:font-size-complex="12pt"/>
    </style:style>
    <style:style style:name="T321" style:parent-style-name="DefaultParagraphFont" style:family="text">
      <style:text-properties fo:letter-spacing="0.0055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letter-spacing="0.0055in" style:font-size-complex="12pt"/>
    </style:style>
    <style:style style:name="T343" style:parent-style-name="DefaultParagraphFont" style:family="text">
      <style:text-properties fo:letter-spacing="0.0055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letter-spacing="0.0055in" style:font-size-complex="12pt"/>
    </style:style>
    <style:style style:name="T348" style:parent-style-name="DefaultParagraphFont" style:family="text">
      <style:text-properties fo:letter-spacing="0.0055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229in"/>
    </style:style>
    <style:style style:name="P356" style:parent-style-name="Normal" style:family="paragraph">
      <style:paragraph-properties fo:text-align="center" fo:line-height="115%">
        <style:tab-stops>
          <style:tab-stop style:type="left" style:position="4.3312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2 iki 2021-08-16</text:span></text:p>
      <text:p text:style-name="P8"/>
      <text:p text:style-name="P9"><text:span text:style-name="T10">Įsakymas paskelbtas: TAR 2020-01-08, i. k. 2020-00207</text:span></text:p>
      <text:p text:style-name="P11"/>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GAVĖJŲ PARAMOS INTEGRACIJAI KLAUSIMŲ KOMISIJOS SUDARYMO IR JOS DARBO REGLAMENTO PATVIRTINIMO<text:s/></text:p>
      <text:p text:style-name="P22"/>
      <text:p text:style-name="P23">2020 m. sausio 7 d. Nr. A1-24</text:p>
      <text:p text:style-name="P24">Vilnius</text:p>
      <text:p text:style-name="P25"/>
      <text:p text:style-name="P26"/>
      <text:p text:style-name="P27"><text:span text:style-name="T28">Vadovaudamasis Valstybės paramos prieglobsčio gavėjų integracijai teikimo tvarkos aprašo, patvirtinto<text:s/></text:span><text:span text:style-name="T29">Lietuvos Respublikos Vyriausybės 2016 m. spalio 5 d. nutarimu Nr. 998 „Dėl Valstybės paramos prieglobsčio gavėjų integracijai teikimo tvarkos aprašo patvirtinimo“, 5 punktu ir Valstybės paramos perkeliamųjų asmenų integracijai teikimo ir perkėlimo į Lietuv</text:span><text:span text:style-name="T30">os Respubliką išlaidų atlyginimo valstybei tvarkos aprašo, patvirtinto Lietuvos Respublikos Vyriausybės 2019 m. liepos 17 d. nutarimu Nr. 755 „Dėl Lietuvos Respublikos asmenų perkėlimo į Lietuvos Respubliką įstatymo įgyvendinimo“, 29 punktu:</text:span></text:p>
      <text:p text:style-name="P31"><text:span text:style-name="T32">1</text:span><text:span text:style-name="T33">. S u d a</text:span><text:span text:style-name="T34"><text:s/>r a u <text:s/>šios sudėties Prieglobsčio gavėjų paramos integracijai klausimų komisiją (toliau – komisija):</text:span></text:p>
      <text:p text:style-name="P35">Alvydas Masiulis – Socialinių paslaugų priežiūros departamento prie Socialinės apsaugos ir darbo ministerijos direktorius (komisijos pirmininkas);</text:p>
      <text:p text:style-name="P36"><text:span text:style-name="T37">Aistė G</text:span><text:span text:style-name="T38">erikaitė-Šukienė –<text:s/></text:span>Lietuvos Respublikos socialinės apsaugos ir darbo ministerijos Europos Sąjungos investicijų skyriaus patarėja (komisijos pirmininko pavaduotoja);</text:p>
      <text:p text:style-name="P39">Deimantė Radzišauskienė – Pabėgėlių priėmimo centro vyriausioji socialinė darbuotoja (komisijos sekretorė);</text:p>
      <text:p text:style-name="P40">Beatričė Bernotienė – Pabėgėlių priėmimo centro direktorė;</text:p>
      <text:p text:style-name="P41">Aldona Dobrovolskienė<text:s/><text:span text:style-name="T42">– Socialinės apsaugos ir darbo ministerijos Piniginės paramos ir būsto skyriaus vyriausioji specialistė;<text:s/></text:span></text:p>
      <text:p text:style-name="P43"><text:span text:style-name="T44">Neringa Gaučienė – Pabėgėlių priėmimo centro direkto</text:span><text:span text:style-name="T45">riaus patarėja</text:span><text:span text:style-name="T46">;</text:span></text:p>
      <text:p text:style-name="P47">Vilma Karosienė<text:s/><text:span text:style-name="T48">– Socialinės apsaugos ir darbo ministerijos Tikslinės pagalbos skyriaus patarėja;</text:span></text:p>
      <text:p text:style-name="P49">Lina Kisevičienė – viešosios įstaigos „Diversity Development Group“ direktorė;</text:p>
      <text:p text:style-name="P50"><text:span text:style-name="T51">Inga Rancova –<text:s/></text:span>viešosios įstaigos „Nacionalinis socialinės integracijos institutas“ Žmogaus teisių ugdymo programos vadovė;</text:p>
      <text:soft-page-break/>
      <text:p text:style-name="P52">Živilė Šukytė-Kraskauskienė – Socialinių paslaugų priežiūros departamento prie Socialinės apsaugos ir darbo ministerijos Socialinių programų valdymo skyriaus vedėja.<text:s/></text:p>
      <text:p text:style-name="P53">Punkto pakeitimai:</text:p>
      <text:p text:style-name="P54"><text:span text:style-name="T55">Nr.<text:s/></text:span><text:a xlink:href="https://www.e-tar.lt/portal/legalAct.html?documentId=04d8b2e0da6311eb9f09e7df20500045" office:target-frame-name="_top" xlink:show="replace"><text:span text:style-name="T56">A1-481</text:span></text:a><text:span text:style-name="T57">, 2021-07-01, paskelbta TAR 2021-07-01, i. k. 2021-15033</text:span></text:p>
      <text:p text:style-name="Normal"/>
      <text:p text:style-name="P58"><text:span text:style-name="T59">2</text:span><text:span text:style-name="T60">. T v i r t i n u Prieglobsčio gavėjų paramos integracijai klausimų komisijos darbo reglame</text:span><text:span text:style-name="T61">ntą (pridedama).</text:span></text:p>
      <text:p text:style-name="P62"/>
      <text:p text:style-name="P63"/>
      <text:p text:style-name="P64"/>
      <text:p text:style-name="P65"><text:span text:style-name="T66">Socialinės apsaugos ir darbo ministras</text:span><text:span text:style-name="T67"><text:tab/></text:span><text:span text:style-name="T68"><text:tab/></text:span><text:span text:style-name="T69"><text:tab/></text:span><text:span text:style-name="T70"><text:tab/>Linas Kukuraitis</text:span></text:p>
      <text:soft-page-break/>
      <text:p text:style-name="P71">PATVIRTINTA</text:p>
      <text:p text:style-name="P77">Lietuvos Respublikos socialinės<text:s/></text:p>
      <text:p text:style-name="P78"><text:span text:style-name="T79">apsaugos ir darbo ministro</text:span></text:p>
      <text:p text:style-name="P80">2020 m. sausio 7 d. įsakymu Nr. A1-24</text:p>
      <text:p text:style-name="P81"/>
      <text:p text:style-name="P82"/>
      <text:p text:style-name="P83"><text:span text:style-name="T84">PRIEGLOBSČIO GAVĖJŲ PARAMOS INTEGRACIJAI KLAUSIMŲ KOMISIJOS DARBO REGLAMEN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ieglobsčio gavėjų paramos integracijai klausimų komisijos darbo reglamentas (toliau – darbo reglamentas</text:span><text:span text:style-name="T95">) nustato Prieglobsčio gavėjų paramos integracijai klausimų komisijos (toliau –<text:s/></text:span><text:span text:style-name="T96">komisija) uždavinius, funkcijas, teises, pareigas ir darbo organizavimo tvarką.</text:span></text:p>
      <text:p text:style-name="P97"><text:span text:style-name="T98">2</text:span><text:span text:style-name="T99">. Komisija savo darbe vadovaujasi Lietuvos Respublikos įstatymu „Dėl užsieniečių teisinės p</text:span><text:span text:style-name="T100">adėties“</text:span><text:span text:style-name="T101">, Lietuvos Respublikos asmenų perkėlimo į Lietuvos Respubliką įstatymu, Valstybės paramos prieglobsčio gavėjų integracijai teikimo tvarkos aprašu, patvirtintu Lietuvos Respublikos Vyriausybės 2016 m. spalio 5 d. nutarimu Nr. 998 „Dėl Valstybės para</text:span><text:span text:style-name="T102">mos prieglobsčio gavėjų integracijai teikimo tvarkos aprašo patvirtinimo“ (toliau – Tvarkos aprašas)</text:span><text:span text:style-name="T103">,<text:s/></text:span><text:span text:style-name="T104">Lietuvos Respublikos Vyriausybės</text:span><text:span text:style-name="T105"><text:s/>2015 m. liepos 29 d. nutarimu Nr. 773 „</text:span><text:span text:style-name="T106">Dėl Lietuvos Respublikos piliečių, lietuvių kilmės asmenų ir jų šeimos narių, gyve</text:span><text:span text:style-name="T107">nančių Ukrainos Krymo Autonominėje Respublikoje, Sevastopolio mieste, Donecko ir Luhansko srityse, perkėlimo į Lietuvos Respubliką ir valstybės paramos jų integracijai“ (toliau – Nutarimas Nr. 773)</text:span><text:span text:style-name="T108">, Valstybės paramos perkeliamųjų asmenų integracijai teikim</text:span><text:span text:style-name="T109">o ir perkėlimo į Lietuvos Respubliką išlaidų atlyginimo valstybei tvarkos aprašu, patvirtintu Lietuvos Respublikos Vyriausybės 2019 m. liepos 17 d. nutarimu Nr. 755 „Dėl Lietuvos Respublikos asmenų perkėlimo į Lietuvos Respubliką įstatymo įgyvendinimo“ (to</text:span><text:span text:style-name="T110">liau – Nutarimas Nr. 755), kitais te</text:span><text:span text:style-name="T111">isės aktais ir darbo reglamentu.</text:span></text:p>
      <text:p text:style-name="P112"><text:span text:style-name="T113">3</text:span><text:span text:style-name="T114">. Darbo reglamente vartojamos sąvokos atitinka sąvokas, apibrėžtas Lietuvos Respublikos įstatyme<text:s/></text:span><text:span text:style-name="T115">„Dėl užsieniečių teisinės padėties“,<text:s/></text:span><text:span text:style-name="T116">Lietuvos Respublikos asmenų perkėlimo į Lietuvos</text:span><text:span text:style-name="T117"><text:s/>Respubliką įstatyme</text:span><text:span text:style-name="T118"><text:s/>ir Tvarkos apraše.</text:span></text:p>
      <text:p text:style-name="P119"/>
      <text:p text:style-name="P120"><text:span text:style-name="T121">II</text:span><text:span text:style-name="T122"><text:s/>SKYRIUS</text:span></text:p>
      <text:p text:style-name="P123"><text:span text:style-name="T124">KOMISIJOS UŽDAVINIAI IR FUNKCIJOS</text:span></text:p>
      <text:p text:style-name="P125"/>
      <text:p text:style-name="P126"><text:span text:style-name="T127">4</text:span><text:span text:style-name="T128">. Komisijos uždaviniai:</text:span></text:p>
      <text:p text:style-name="P129"><text:span text:style-name="T130">4.1</text:span><text:span text:style-name="T131">. spręsti klausimus dėl valstybės paramos prieglobsčio gavėjų ir asmenų, perkeltų vadovaujantis Nutarimu Nr. 773, integracijai<text:s/></text:span><text:span text:style-name="T132">te</text:span><text:span text:style-name="T133">ikimo savivaldybės teritorijoje iš karto, kai užsieniečiui suteikiamas prieglobstis;</text:span></text:p>
      <text:p text:style-name="P134"><text:span text:style-name="T135">4.2</text:span><text:span text:style-name="T136">. spręsti klausimus dėl paramos</text:span><text:span text:style-name="T137"><text:s/>prieglobsčio gavėjų ir asmenų, perkeltų vadovaujantis Nutarimu Nr. 773 ir Nutarimu Nr. 755,</text:span><text:span text:style-name="T138"><text:s/>integracijai teikimo laikotarpio pratęsimo, nutraukimo, atnaujinimo ir papildomų paramos integracijai priemonių skyrimo.</text:span></text:p>
      <text:p text:style-name="P139"><text:span text:style-name="T140">5</text:span><text:span text:style-name="T141">. Komisija, įgyvendindama uždavinius, vykdo šias funkcijas:</text:span></text:p>
      <text:p text:style-name="P142"><text:span text:style-name="T143">5.1</text:span><text:span text:style-name="T144">. priima sprendimus dėl paramos integracijai teikimo savivaldy</text:span><text:span text:style-name="T145">bės teritorijoje iš karto, kai<text:s/></text:span><text:soft-page-break/><text:span text:style-name="T146">užsieniečiui suteikiamas prieglobstis, jeigu prieglobsčio gavėjas atitinka bent vieną iš Tvarkos aprašo 5 punkte nurodytų sąlygų;</text:span></text:p>
      <text:p text:style-name="P147"><text:span text:style-name="T148">5.2</text:span><text:span text:style-name="T149">. sprendžia klausimus ir priima sprendimus dėl:</text:span></text:p>
      <text:p text:style-name="P150"><text:span text:style-name="T151">5.2.1</text:span><text:span text:style-name="T152">.<text:s/></text:span><text:span text:style-name="T153">paramos<text:s/></text:span><text:span text:style-name="T154">prieglobsčio gavėjų ir<text:s/></text:span><text:span text:style-name="T155">asmenų, perkeltų vadovaujantis Nutarimu Nr. 773,<text:s/></text:span><text:span text:style-name="T156">integracijai teikimo savivaldybės teritorijoje laikotarpio pratęsimo, nutraukimo ir atnaujinimo;</text:span></text:p>
      <text:p text:style-name="P157"><text:span text:style-name="T158">5.2.2</text:span><text:span text:style-name="T159">. papildomų paramos prieglobsčio gavėjų ir asmenų, perkeltų vadovaujantis Nutarimu Nr. 773, integraci</text:span><text:span text:style-name="T160">jai priemonių skyrimo, išskyrus prieglobsčio gavėjus, kurie,<text:s/></text:span><text:span text:style-name="T161">vadovaujantis 2015 m. rugsėjo 14 d. Europos Sąjungos Tarybos sprendimu Nr. 2015/1523, kuriuo Italijos ir Graikijos labui nustatomos laikinosios priemonės tarptautinės apsaugos srityje (OL 2015 L<text:s/></text:span><text:span text:style-name="T162">239, p. 146), 2015 m. rugsėjo 22 d. Europos Sąjungos Tarybos sprendimu Nr. 2015/1601, kuriuo Italijos ir Graikijos labui nustatomos laikinosios priemonės tarptautinės apsaugos srityje (OL 2015 L 248, p. 80), 2015 m. liepos 22 d. Europos Sąjungos Taryboje p</text:span><text:span text:style-name="T163">osėdžiavusių valstybių narių vyriausybių atstovų išvadomis dėl 20 000 asmenų, kuriems akivaizdžiai reikia tarptautinės apsaugos, perkėlimo į ES taikant daugiašales ir nacionalines programas, bei Lietuvos Respublikos Vyriausybės 2015 m. birželio 22 d. nutar</text:span><text:span text:style-name="T164">imu Nr. 628 „Dėl užsieniečių perkėlimo į Lietuvos Respublikos teritoriją“ ir atsižvelgiant į 2015 m. birželio 8 d. Europos Komisijos rekomendaciją (ES) Nr. 2015/914 dėl Perkėlimo į ES programos (OL 2015 L 148, p. 32), iš trečiosios šalies yra perkelti į Li</text:span><text:span text:style-name="T165">etuvos Respublikos teritoriją</text:span><text:span text:style-name="T166"><text:s/>ir kuriems skirtos papildomos paramos integracijai priemonės yra finansuojamos Prieglobsčio, migracijos ir integracijos fondo lėšomis</text:span><text:span text:style-name="T167">;</text:span></text:p>
      <text:p text:style-name="P168"><text:span text:style-name="T169">5.3</text:span><text:span text:style-name="T170">. teikia rekomendacijas valstybės paramos perkeliamųjų asmenų integracijai operato</text:span><text:span text:style-name="T171">riui (toliau – integracijos operatorius) dėl sutarčių dėl valstybės paramos perkeliamųjų asmenų integracijai teikimo (toliau – sutartis) keitimo, nutraukimo ir jų vykdymo sustabdymo ar atnaujinimo;</text:span></text:p>
      <text:p text:style-name="P172"><text:span text:style-name="T173">5.4</text:span><text:span text:style-name="T174">. teikia rekomendacijas Pabėgėlių priėmimo centro (</text:span><text:span text:style-name="T175">toliau – Centras) direktoriui dėl:</text:span></text:p>
      <text:p text:style-name="P176"><text:span text:style-name="T177">5.4.1</text:span><text:span text:style-name="T178">. atsakymų<text:s/></text:span><text:span text:style-name="T179">prieglobsčio gavėjų integraciją įgyvendinančioms institucijoms (toliau –<text:s/></text:span><text:span text:style-name="T180">integraciją įgyvendinanti institucija)</text:span><text:span text:style-name="T181"><text:s/>dėl<text:s/></text:span><text:span text:style-name="T182">paramos integracijai teikimo savivaldybės teritorijoje laikotarpio pratęsimo, paramos integracijai apimties ir<text:s/></text:span><text:span text:style-name="T183">papildomo lėšų skyrimo rengimo;</text:span></text:p>
      <text:p text:style-name="P184"><text:span text:style-name="T185">5.4.2</text:span><text:span text:style-name="T186">. lėšų skyrimo papildomoms paramos prieglobsčio gavėjų, taip pat<text:s/></text:span><text:span text:style-name="T187">asmenų, perkeltų vadovaujantis Nutarimu</text:span><text:span text:style-name="T188"><text:s/>Nr. 773,<text:s/></text:span><text:span text:style-name="T189">integracijai</text:span><text:span text:style-name="T190"><text:s/></text:span><text:span text:style-name="T191">priemonėms</text:span><text:span text:style-name="T192">;</text:span></text:p>
      <text:p text:style-name="P193"><text:span text:style-name="T194">5.4.3</text:span><text:span text:style-name="T195">. kitų klausimų, susijusių su valstybės teikiama parama integracijai.</text:span></text:p>
      <text:p text:style-name="P196"><text:span text:style-name="T197">6</text:span><text:span text:style-name="T198">. Priimdama sprendimą dėl paramos integracijai teikimo savivaldybės<text:s/></text:span><text:span text:style-name="T199">teritorijoje laikotarpio pratęsimo, nutraukimo, atnaujinimo ir<text:s/></text:span><text:span text:style-name="T200">papildomų paramos integracijai priemonių skyrimo</text:span><text:span text:style-name="T201"><text:s/>ar teikdama rekomendacijas integracijos operatoriui dėl sutarties keitimo, nutraukimo ir jos vykdymo sustabdymo ar atnaujinimo,<text:s/></text:span><text:span text:style-name="T202">komisija įvertina prieglobsčio gavėjų ir (ar) perkeliamojo asmens šeiminę ir ma</text:span><text:span text:style-name="T203">terialinę padėtį, kiekvieno šeimos nario priklausymą pažeidžiamų asmenų kategorijai, paramos poreikį</text:span><text:span text:style-name="T204"><text:s/>ir atsižvelgia į šiems tikslams skiriamą finansavimą bei integraciją įgyvendinančios institucijos pateiktus pasiūlymus ir išvadas.</text:span></text:p>
      <text:p text:style-name="P205"/>
      <text:p text:style-name="P206"><text:span text:style-name="T207">III</text:span><text:span text:style-name="T208"><text:s/>SKYRIUS</text:span></text:p>
      <text:p text:style-name="P209"><text:span text:style-name="T210">KOMIS</text:span><text:span text:style-name="T211">IJOS TEISĖS IR PAREIGOS</text:span></text:p>
      <text:p text:style-name="P212"/>
      <text:p text:style-name="P213"><text:span text:style-name="T214">7</text:span><text:span text:style-name="T215">. Komisija savo funkcijoms vykdyti ir veiklai organizuoti turi teisę:</text:span></text:p>
      <text:p text:style-name="P216"><text:span text:style-name="T217">7.1</text:span><text:span text:style-name="T218">. gauti iš savivaldybių, integraciją įgyvendinančių institucijų, pasirašiusių sutartis su Centru dėl paramos integracijai teikimo, pasiūlymus dėl param</text:span><text:span text:style-name="T219">os prieglobsčio gavėjų ir (ar)<text:s/></text:span><text:soft-page-break/><text:span text:style-name="T220">asmenų, perkeltų vadovaujantis Nutarimu Nr. 773, integracijai teikimo laikotarpio pratęsimo, nutraukimo, atnaujinimo ir papildomų paramos integracijai priemonių skyrimo bei kitais paramos integracijai klausimais;</text:span></text:p>
      <text:p text:style-name="P221"><text:span text:style-name="T222">7.2</text:span><text:span text:style-name="T223">. gau</text:span><text:span text:style-name="T224">ti iš integracijos operatoriaus išvadas dėl valstybės paramos asmenų, perkeltų vadovaujantis Nutarimu Nr. 755, integracijai teikimo laikotarpio pratęsimo, nutraukimo ar atnaujinimo ir kitą rekomendacijai pateikti reikalingą informaciją;</text:span></text:p>
      <text:p text:style-name="P225"><text:span text:style-name="T226">7.3</text:span><text:span text:style-name="T227">. prireikus<text:s/></text:span><text:span text:style-name="T228">gauti iš savivaldybių, integraciją įgyvendinančių institucijų, pasirašiusių sutartis su Centru dėl paramos integracijai teikimo, integracijos operatoriaus paramai integracijai skirtų lėšų panaudojimo ataskaitas bei informaciją apie prieglobsčio gavėjų ir (</text:span><text:span text:style-name="T229">ar) asmenų, perkeltų vadovaujantis Nutarimu Nr. 773 ir (ar) Nutarimu Nr. 755, integracijos eigą;</text:span></text:p>
      <text:p text:style-name="P230"><text:span text:style-name="T231">7.4</text:span><text:span text:style-name="T232">. teikti pasiūlymus ir rekomendacijas Lietuvos Respublikos Vyriausybei, valstybės ir savivaldybių institucijoms bei įstaigoms, tarptautinėms ir nevyriau</text:span><text:span text:style-name="T233">sybinėms organizacijoms dėl valstybės paramos prieglobsčio gavėjų ir (ar) asmenų, perkeltų vadovaujantis Nutarimu Nr. 773, integracijai teikimo ir teisinio reguliavimo tobulinimo;<text:s/></text:span></text:p>
      <text:p text:style-name="P234"><text:span text:style-name="T235">7.5</text:span><text:span text:style-name="T236">. kviesti į komisijos posėdžius užimtumo, sveikatos apsaugos bei kit</text:span><text:span text:style-name="T237">ų sričių, susijusių su paramos integracijai teikimu, specialistus;</text:span></text:p>
      <text:p text:style-name="P238"><text:span text:style-name="T239">7.6</text:span><text:span text:style-name="T240">. kviesti į komisijos posėdžius integraciją įgyvendinančių institucijų, pasirašiusių sutartis su Centru dėl paramos integracijai teikimo, darbuotojus, integracijos operatorių bei kit</text:span><text:span text:style-name="T241">ų organizacijų kviestinius asmenis;</text:span></text:p>
      <text:p text:style-name="P242"><text:span text:style-name="T243">7.7</text:span><text:span text:style-name="T244">. teikti pasiūlymus Lietuvos Respublikos socialinės apsaugos ir darbo ministerijai (toliau – Socialinės apsaugos ir darbo ministerija) dėl komisijos sudėties pakeitimo ir papildymo.</text:span></text:p>
      <text:p text:style-name="P245"><text:span text:style-name="T246">8</text:span><text:span text:style-name="T247">. Komisija privalo<text:s/></text:span><text:span text:style-name="T248">vykdyti darbo reglamente ir kituose paramą integracijai reglamentuojančiuose teisės aktuose nustatytas komisijos funkcijas.</text:span></text:p>
      <text:p text:style-name="P249"/>
      <text:p text:style-name="P250"><text:span text:style-name="T251">IV</text:span><text:span text:style-name="T252"><text:s/>SKYRIUS</text:span></text:p>
      <text:p text:style-name="P253"><text:span text:style-name="T254">KOMISIJOS sudėtis ir DARBO</text:span><text:span text:style-name="T255"><text:s/>ORGANIZAVIMO TVARKA</text:span></text:p>
      <text:p text:style-name="P256"/>
      <text:p text:style-name="P257"><text:span text:style-name="T258">9</text:span><text:span text:style-name="T259">. Komisija sudaroma iš Socialinių paslaugų priežiūros<text:s/></text:span><text:span text:style-name="T260">departamento prie Socialinės apsaugos ir darbo ministerijos (toliau – Socialinių paslaugų priežiūros departamentas), Centro bei Socialinės apsaugos ir darbo ministerijos atstovų. Komisijos pirmininku skiriamas Socialinių paslaugų priežiūros departamento di</text:span><text:span text:style-name="T261">rektorius arba jo įgaliotas atstovas, komisijos pirmininko pavaduotoju skiriamas Socialinės apsaugos ir darbo ministerijos Lygių galimybių, moterų ir vyrų lygybės skyriaus atstovas.</text:span></text:p>
      <text:p text:style-name="P262"><text:span text:style-name="T263">10</text:span><text:span text:style-name="T264">. Komisija veikia visuomeniniais pagrindais.<text:s/></text:span></text:p>
      <text:p text:style-name="P265"><text:span text:style-name="T266">11</text:span><text:span text:style-name="T267">. Komisijai vado</text:span><text:span text:style-name="T268">vauja komisijos pirmininkas, o kai jo nėra, – komisijos pirmininko pavaduotojas arba kitas komisijos pirmininko paskirtas komisijos narys.</text:span></text:p>
      <text:p text:style-name="P269"><text:span text:style-name="T270">12</text:span><text:span text:style-name="T271">. Komisijos pirmininkas,<text:s/></text:span><text:span text:style-name="T272">o kai jo nėra, – komisijos pirmininko pavaduotojas arba kitas komisijos pirmininko pas</text:span><text:span text:style-name="T273">kirtas komisijos narys</text:span><text:span text:style-name="T274">:</text:span></text:p>
      <text:p text:style-name="P275"><text:span text:style-name="T276">12.1</text:span><text:span text:style-name="T277">. organizuoja komisijos darbą ir atsako už jai pavestų uždavinių ir funkcijų vykdymą;</text:span></text:p>
      <text:p text:style-name="P278"><text:span text:style-name="T279">12.2</text:span><text:span text:style-name="T280">. prireikus duoda pavedimus komisijos nariams;</text:span></text:p>
      <text:p text:style-name="P281"><text:span text:style-name="T282">12.3</text:span><text:span text:style-name="T283">. pasirašo komisijos protokolus, rekomendacijas integracijos operatoriui ir<text:s/></text:span><text:span text:style-name="T284">kitus dokumentus, susijusius su komisijos veikla.</text:span></text:p>
      <text:p text:style-name="P285"><text:span text:style-name="T286">13</text:span><text:span text:style-name="T287">.<text:s/></text:span><text:span text:style-name="T288">Dokumentus komisijos posėdžiui teikia ir komisijos sekretoriaus funkcijas vykdo komisijos pirmininko paskirtas komisijos narys (toliau – komisijos sekretorius).</text:span></text:p>
      <text:p text:style-name="P289"><text:span text:style-name="T290">14</text:span><text:span text:style-name="T291">. Komisijos sekretorius:</text:span></text:p>
      <text:p text:style-name="P292"><text:span text:style-name="T293">14.1</text:span><text:span text:style-name="T294">. likus ne mažiau kaip 5 darbo dienoms iki komisijos posėdžio, praneša komisijos nariams ir kitiems į posėdį kviečiamiems asmenims apie komisijos posėdžio laiką ir vietą;</text:span></text:p>
      <text:p text:style-name="P295"><text:span text:style-name="T296">14.2</text:span><text:span text:style-name="T297">. rašo komisijos posėdžių protokolus;</text:span></text:p>
      <text:p text:style-name="P298"><text:span text:style-name="T299">14.3</text:span><text:span text:style-name="T300">. tvarko dokumentus, susijusi</text:span><text:span text:style-name="T301">us su komisijos darbu, kaupia ir sistemina surinktą medžiagą;</text:span></text:p>
      <text:p text:style-name="P302"><text:span text:style-name="T303">14.4.</text:span><text:span text:style-name="T304"><text:s/>vykdo kitus komisijos pirmininko nurodymus ir pan.</text:span></text:p>
      <text:p text:style-name="P305"><text:span text:style-name="T306">15</text:span><text:span text:style-name="T307">. Pagrindinė komisijos darbo forma – posėdžiai. Prireikus galimos ir kitos komisijos darbo organizavimo formos, reikalingos k</text:span><text:span text:style-name="T308">omisijos funkcijoms vykdyti.</text:span></text:p>
      <text:p text:style-name="P309"><text:span text:style-name="T310">16</text:span><text:span text:style-name="T311">. Komisijos posėdžius pagal poreikį inicijuoja komisijos pirmininkas arba komisijos nariai, juos šaukia ir jiems pirmininkauja komisijos pirmininkas,</text:span><text:span text:style-name="T312"><text:s/>o kai jo nėra, – komisijos pirmininko pavaduotojas arba kitas komisijos</text:span><text:span text:style-name="T313"><text:s/>pirmininko paskirtas komisijos narys</text:span><text:span text:style-name="T314">.</text:span></text:p>
      <text:p text:style-name="P315"><text:span text:style-name="T316">17</text:span><text:span text:style-name="T317">.<text:s/></text:span><text:span text:style-name="T318">Komisijos posėdis laikomas teisėtu, jeigu jame dalyvauja ne mažiau kaip 1/2 komisijos narių.</text:span></text:p>
      <text:p text:style-name="P319"><text:span text:style-name="T320">18</text:span><text:span text:style-name="T321">.<text:s/></text:span><text:span text:style-name="T322">Komisijos posėdyje prireikus dalyvauja prašymus dėl paramos integracijai teikimo laikotarpio pratęsimo, nutr</text:span><text:span text:style-name="T323">aukimo, atnaujinimo ir papildomų paramos integracijai priemonių skyrimo pateikusių integraciją įgyvendinančių institucijų atstovai, kurie pristato komisijai pateiktus prašymus, taip pat integracijos operatorius, pateikęs išvadas dėl valstybės paramos perke</text:span><text:span text:style-name="T324">liamųjų asmenų integracijai teikimo laikotarpio pratęsimo, nutraukimo ar atnaujinimo.<text:s/></text:span></text:p>
      <text:p text:style-name="P325"><text:span text:style-name="T326">19</text:span><text:span text:style-name="T327">. Komisijos sprendimai priimami bendru sutarimu. Jei bendro sutarimo nėra, sprendimas laikomas priimtu, jei už jį balsavo dauguma dalyvavusiųjų posėdyje. Balsams<text:s/></text:span><text:span text:style-name="T328">pasiskirsčius po lygiai, lemiamas yra komisijos pirmininko, o kai jo nėra, – komisijos pirmininko pavaduotojo arba kito komisijos pirmininko paskirto komisijos nario balsas. Komisijos nariai, nesutinkantys su priimtu sprendimu, gali raštu pareikšti atskirą</text:span><text:span text:style-name="T329">ją nuomonę, kuri pridedama prie posėdžio protokolo.</text:span></text:p>
      <text:p text:style-name="P330"><text:span text:style-name="T331">20</text:span><text:span text:style-name="T332">. Prašymus dėl paramos integracijai teikimo savivaldybės teritorijoje iš karto, kai užsieniečiui suteikiamas prieglobstis, laikotarpio pratęsimo, nutraukimo, atnaujinimo ir papildomų paramos integra</text:span><text:span text:style-name="T333">cijai priemonių skyrimo komisija svarsto visą paramos prieglobsčio gavėjų, taip pat<text:s/></text:span><text:span text:style-name="T334">asmenų, perkeltų vadovaujantis Nutarimu Nr. 773, ir asmenų, perkeltų vadovaujantis Nutarimu Nr. 755,</text:span><text:span text:style-name="T335"><text:s/>integracijai laikotarpį, tačiau, komisijai priėmus sprendimą dėl paramo</text:span><text:span text:style-name="T336">s integracijai teikimo laikotarpio pratęsimo, nutraukimo, atnaujinimo ir papildomų paramos integracijai priemonių skyrimo ar pateikus rekomendaciją<text:s/></text:span><text:span text:style-name="T337">integracijos operatoriui dėl sutarčių keitimo, nutraukimo ir jų vykdymo sustabdymo ar atnaujinimo</text:span><text:span text:style-name="T338">, pakartoti</text:span><text:span text:style-name="T339">nis užsieniečio prašymas ar integracijos operatoriaus pateikta išvada gali būti svarstomi tik tuo atveju, jeigu užsienietis savo pakartotiniame prašyme ar integracijos operatorius savo išvadoje dėl to paties klausimo pateikia naujus ir esminius faktus ir (</text:span><text:span text:style-name="T340">ar) jei komisija buvo priėmusi sprendimą, kad prašymas dėl komisijos posėdyje svarstytų objektyvių aplinkybių turi būti tikslinamas, papildomas ar kad sprendimui priimti ar rekomendacijai pateikti būtini papildomi dokumentai.</text:span></text:p>
      <text:p text:style-name="P341"><text:span text:style-name="T342">21</text:span><text:span text:style-name="T343">.<text:s/></text:span><text:span text:style-name="T344">Prireikus svarstyti kl</text:span><text:span text:style-name="T345">ausimus skubos tvarka, nesant galimybės surengti komisijos posėdžio, komisijos sprendimai gali būti priimami elektroninės komisijos narių apklausos būdu.</text:span></text:p>
      <text:p text:style-name="P346"><text:span text:style-name="T347">22</text:span><text:span text:style-name="T348">.<text:s/></text:span><text:span text:style-name="T349">Komisijos sprendimai įforminami komisijos posėdžio protokolais. Protokolas</text:span><text:span text:style-name="T350"><text:s/>turi būti parengtas ne vėliau kaip per 10 darbo dienų po posėdžio. Protokolą pasirašo komisijos pirmininkas ir komisijos sekretorius. Komisijos protokolai ir dokumentai, susiję su posėdžiuose svarstytais klausimais, arba jų nuorašai saugomi Centre Lietuvo</text:span><text:span text:style-name="T351">s Respublikos dokumentų ir archyvų įstatymo nustatyta tvarka.</text:span></text:p>
      <text:p text:style-name="P352"><text:span text:style-name="T353">23</text:span><text:span text:style-name="T354">. Komisiją techniškai aptarnauja Centras. <text:s/></text:span></text:p>
      <text:p text:style-name="P355"/>
      <text:p text:style-name="P356"><text:span text:style-name="T357">––––––––––––––––––––</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04d8b2e0da6311eb9f09e7df20500045" office:target-frame-name="_top" xlink:show="replace"><text:span text:style-name="T369">A1-481</text:span></text:a><text:span text:style-name="T370">, 2021-07-01, paskelbta TAR 2021-07-01, i. k. 2021-15033</text:span></text:p>
      <text:p text:style-name="P371"><text:span text:style-name="T372">Dėl socialinės apsaugos ir darbo ministro 2020 m. sausio 7 d. įsakymo Nr. A1-24 „Dėl Prieglobsčio gavėjų paramos inte</text:span><text:span text:style-name="T373">gracijai klausimų komisijos sudarymo ir jos darbo reglament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21-08-17T06:07:00Z</meta:creation-date>
    <dc:date>2021-08-17T06:07:00Z</dc:date>
    <meta:print-date>2019-11-14T11:27:00Z</meta:print-date>
    <meta:template xlink:href="Normal.dotm" xlink:type="simple"/>
    <meta:editing-cycles>2</meta:editing-cycles>
    <meta:editing-duration>PT0S</meta:editing-duration>
    <meta:user-defined meta:name="_NewReviewCycle"/>
    <meta:user-defined meta:name="_EmailSubject">Dėl įsakymo pakeitimo</meta:user-defined>
    <meta:user-defined meta:name="_AuthorEmail">Lina.Kovalcuk@socmin.lt</meta:user-defined>
    <meta:user-defined meta:name="_AuthorEmailDisplayName">Lina Kovalčuk</meta:user-defined>
    <meta:user-defined meta:name="_ReviewingToolsShownOnce"/>
    <meta:document-statistic meta:page-count="7" meta:paragraph-count="130" meta:word-count="1901" meta:character-count="16011" meta:row-count="445" meta:non-whitespace-character-count="14240"/>
  </office:meta>
</office:document-meta>
</file>