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2060"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2060"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9-09-30 ĮSAKYMO NR. 30-2492/19 „DĖL DOKUMENTŲ FORMŲ TVIRTINIMO“ PAKEITIMO</text:span></text:p>
      <text:p text:style-name="P17"/>
      <text:p text:style-name="P18"><text:span text:style-name="T19">2020 m. gegužės<text:s/></text:span><text:span text:style-name="T20">15</text:span><text:span text:style-name="T21"><text:s/>d. Nr.<text:s/></text:span>30-1098/20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vietos savivaldos įstatymo 18 straipsnio 1 dalimi,</text:span></text:p>
      <text:p text:style-name="P28"><text:span text:style-name="T29">k e i č i u <text:s/>Vilniaus miesto savivaldybės administracijos direktoriaus 2019 m. rugsėjo 30 d. įsakymo Nr. 30-2492/19 „Dėl dokumentų formų tvirtinimo“ 1.1–1.4 papunkčiais patvirtintas formas ir</text:span><text:span text:style-name="T30"><text:s/>išdėstau jas nauja redakcija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07:00Z</meta:creation-date>
    <dc:date>2023-11-23T07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73" meta:character-count="591" meta:row-count="33" meta:non-whitespace-character-count="534"/>
  </office:meta>
</office:document-meta>
</file>