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widows="0" fo:orphans="0" style:snap-to-layout-grid="false"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widows="0" fo:orphans="0" style:snap-to-layout-grid="false"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text-properties style:font-size-complex="12pt" style:language-asian="lt" style:country-asian="LT"/>
    </style:style>
    <style:style style:name="P45" style:parent-style-name="Normal" style:family="paragraph">
      <style:paragraph-properties fo:widows="0" fo:orphans="0" fo:text-align="justify"/>
    </style:style>
    <style:style style:name="P46" style:parent-style-name="Normal" style:family="paragraph">
      <style:paragraph-properties fo:text-align="justify"/>
    </style:style>
    <style:style style:name="T47" style:parent-style-name="DefaultParagraphFont" style:family="text">
      <style:text-properties style:font-name-complex="Arial"/>
    </style:style>
    <style:style style:name="P48" style:parent-style-name="Normal" style:family="paragraph">
      <style:paragraph-properties fo:text-align="justify"/>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complex="Arial"/>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language-asian="ar" style:country-asian="SA"/>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margin-left="3.3472in">
        <style:tab-stops/>
      </style:paragraph-properties>
      <style:text-properties style:language-asian="lt" style:country-asian="LT"/>
    </style:style>
    <style:style style:name="P76" style:parent-style-name="Normal" style:family="paragraph">
      <style:paragraph-properties fo:text-align="center" fo:line-height="115%">
        <style:tab-stops>
          <style:tab-stop style:type="left" style:position="0.9in"/>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15%" fo:text-indent="0.5in"/>
      <style:text-properties style:font-size-complex="12pt"/>
    </style:style>
    <style:style style:name="P85" style:parent-style-name="Normal" style:family="paragraph">
      <style:paragraph-properties fo:text-align="justify" fo:line-height="115%"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15%" fo:text-indent="0.5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text-align="justify" fo:line-height="115%" fo:text-indent="0.0208in"/>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791in" fo:text-indent="0.4923in"/>
    </style:style>
    <style:style style:name="T120" style:parent-style-name="DefaultParagraphFont" style:family="text">
      <style:text-properties style:font-name-complex="Arial" style:font-style-complex="italic" style:font-size-complex="12pt"/>
    </style:style>
    <style:style style:name="T121" style:parent-style-name="DefaultParagraphFont" style:family="text">
      <style:text-properties style:font-name-complex="Arial" style:font-style-complex="italic" style:font-size-complex="12pt"/>
    </style:style>
    <style:style style:name="T122" style:parent-style-name="DefaultParagraphFont" style:family="text">
      <style:text-properties style:font-name-complex="Arial" style:font-style-complex="italic" style:font-size-complex="12pt"/>
    </style:style>
    <style:style style:name="T123" style:parent-style-name="DefaultParagraphFont" style:family="text">
      <style:text-properties style:font-name-complex="Arial" style:font-style-complex="italic" style:font-size-complex="12pt"/>
    </style:style>
    <style:style style:name="P124" style:parent-style-name="Normal" style:family="paragraph">
      <style:paragraph-properties fo:text-align="justify" fo:margin-right="0.0187in" fo:text-indent="0.4923in"/>
    </style:style>
    <style:style style:name="T125" style:parent-style-name="DefaultParagraphFont" style:family="text">
      <style:text-properties style:font-name-complex="Arial" style:font-style-complex="italic" style:font-size-complex="12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187in" fo:text-indent="0.4923in"/>
    </style:style>
    <style:style style:name="T132" style:parent-style-name="DefaultParagraphFont" style:family="text">
      <style:text-properties style:font-name-complex="Arial" style:font-style-complex="italic" style:font-size-complex="12pt"/>
    </style:style>
    <style:style style:name="T133" style:parent-style-name="DefaultParagraphFont" style:family="text">
      <style:text-properties style:font-name-complex="Arial" style:font-style-complex="italic" style:font-size-complex="12pt"/>
    </style:style>
    <style:style style:name="T134" style:parent-style-name="DefaultParagraphFont" style:family="text">
      <style:text-properties style:font-name-complex="Arial" style:font-style-complex="italic" style:font-size-complex="12pt"/>
    </style:style>
    <style:style style:name="P135" style:parent-style-name="Normal" style:family="paragraph">
      <style:paragraph-properties fo:text-align="justify" fo:margin-right="0.0187in" fo:text-indent="0.4923in"/>
    </style:style>
    <style:style style:name="T136" style:parent-style-name="DefaultParagraphFont" style:family="text">
      <style:text-properties style:font-name-complex="Arial" style:font-style-complex="italic" style:font-size-complex="12pt"/>
    </style:style>
    <style:style style:name="T137" style:parent-style-name="DefaultParagraphFont" style:family="text">
      <style:text-properties style:font-name-complex="Arial" style:font-style-complex="italic" style:text-position="super 66.6%" style:font-size-complex="12pt"/>
    </style:style>
    <style:style style:name="T138" style:parent-style-name="DefaultParagraphFont" style:family="text">
      <style:text-properties style:font-name-complex="Arial" style:font-style-complex="italic" style:font-size-complex="12pt"/>
    </style:style>
    <style:style style:name="T139" style:parent-style-name="DefaultParagraphFont" style:family="text">
      <style:text-properties style:font-name-complex="Arial" style:font-style-complex="italic" style:font-size-complex="12pt"/>
    </style:style>
    <style:style style:name="T140" style:parent-style-name="DefaultParagraphFont" style:family="text">
      <style:text-properties style:font-name-complex="Arial" style:font-style-complex="italic" style:font-size-complex="12pt"/>
    </style:style>
    <style:style style:name="P141" style:parent-style-name="Normal" style:family="paragraph">
      <style:paragraph-properties fo:text-align="justify" fo:margin-right="0.0187in" fo:text-indent="0.4923in"/>
    </style:style>
    <style:style style:name="T142" style:parent-style-name="DefaultParagraphFont" style:family="text">
      <style:text-properties style:font-name-complex="Arial" style:font-style-complex="italic" style:font-size-complex="12pt"/>
    </style:style>
    <style:style style:name="T143" style:parent-style-name="DefaultParagraphFont" style:family="text">
      <style:text-properties style:font-name-complex="Arial" style:font-style-complex="italic" style:text-position="super 66.6%" style:font-size-complex="12pt"/>
    </style:style>
    <style:style style:name="T144" style:parent-style-name="DefaultParagraphFont" style:family="text">
      <style:text-properties style:font-name-complex="Arial" style:font-style-complex="italic" style:font-size-complex="12pt"/>
    </style:style>
    <style:style style:name="T145" style:parent-style-name="DefaultParagraphFont" style:family="text">
      <style:text-properties style:font-name-complex="Arial" style:font-style-complex="italic" style:font-size-complex="12pt"/>
    </style:style>
    <style:style style:name="T146" style:parent-style-name="DefaultParagraphFont" style:family="text">
      <style:text-properties style:font-name-complex="Arial" style:font-style-complex="italic" style:text-position="super 66.6%" style:font-size-complex="12pt"/>
    </style:style>
    <style:style style:name="T147" style:parent-style-name="DefaultParagraphFont" style:family="text">
      <style:text-properties style:font-name-complex="Arial" style:font-style-complex="italic" style:font-size-complex="12pt"/>
    </style:style>
    <style:style style:name="P148" style:parent-style-name="Normal" style:family="paragraph">
      <style:paragraph-properties fo:text-align="justify" fo:margin-right="0.0187in" fo:text-indent="0.4923in"/>
    </style:style>
    <style:style style:name="T149" style:parent-style-name="DefaultParagraphFont" style:family="text">
      <style:text-properties style:font-name-complex="Arial" style:font-style-complex="italic" style:font-size-complex="12pt"/>
    </style:style>
    <style:style style:name="T150" style:parent-style-name="DefaultParagraphFont" style:family="text">
      <style:text-properties style:font-name-complex="Arial" style:font-style-complex="italic"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187in" fo:text-indent="0.4923in"/>
    </style:style>
    <style:style style:name="T163" style:parent-style-name="DefaultParagraphFont" style:family="text">
      <style:text-properties style:font-name-complex="Arial" style:font-style-complex="italic" style:font-size-complex="12pt"/>
    </style:style>
    <style:style style:name="T164" style:parent-style-name="DefaultParagraphFont" style:family="text">
      <style:text-properties style:font-name-complex="Arial" style:font-style-complex="italic" style:font-size-complex="12pt"/>
    </style:style>
    <style:style style:name="T165" style:parent-style-name="DefaultParagraphFont" style:family="text">
      <style:text-properties style:font-name-complex="Arial" style:font-style-complex="italic" style:text-position="super 66.6%" style:font-size-complex="12pt"/>
    </style:style>
    <style:style style:name="T166" style:parent-style-name="DefaultParagraphFont" style:family="text">
      <style:text-properties style:font-name-complex="Arial" style:font-style-complex="italic" style:font-size-complex="12pt"/>
    </style:style>
    <style:style style:name="T167" style:parent-style-name="DefaultParagraphFont" style:family="text">
      <style:text-properties style:font-name-complex="Arial" style:font-style-complex="italic" style:font-size-complex="12pt"/>
    </style:style>
    <style:style style:name="P168" style:parent-style-name="Normal" style:family="paragraph">
      <style:paragraph-properties fo:text-align="justify" fo:margin-right="0.0187in" fo:text-indent="0.4923in"/>
    </style:style>
    <style:style style:name="T169" style:parent-style-name="DefaultParagraphFont" style:family="text">
      <style:text-properties style:font-name-complex="Arial" style:font-style-complex="italic" style:font-size-complex="12pt"/>
    </style:style>
    <style:style style:name="T170" style:parent-style-name="DefaultParagraphFont" style:family="text">
      <style:text-properties style:font-name-complex="Arial" style:font-style-complex="italic"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P182" style:parent-style-name="Normal" style:family="paragraph">
      <style:paragraph-properties fo:text-align="center" fo:line-height="115%">
        <style:tab-stops>
          <style:tab-stop style:type="left" style:position="0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15%">
        <style:tab-stops>
          <style:tab-stop style:type="left" style:position="0in"/>
        </style:tab-stops>
      </style:paragraph-properties>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fo:line-height="115%" fo:text-indent="0.5in">
        <style:tab-stops>
          <style:tab-stop style:type="left" style:position="0in"/>
        </style:tab-stops>
      </style:paragraph-properties>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style>
    <style:style style:name="P203" style:parent-style-name="Normal" style:family="paragraph">
      <style:paragraph-properties fo:text-align="justify" fo:margin-right="0.0187in" fo:text-indent="0.4923in"/>
    </style:style>
    <style:style style:name="T204" style:parent-style-name="DefaultParagraphFont" style:family="text">
      <style:text-properties style:font-name-complex="Arial" style:font-style-complex="italic" style:font-size-complex="12pt"/>
    </style:style>
    <style:style style:name="T205" style:parent-style-name="DefaultParagraphFont" style:family="text">
      <style:text-properties style:font-name-complex="Arial" style:font-style-complex="italic" style:font-size-complex="12pt"/>
    </style:style>
    <style:style style:name="T206" style:parent-style-name="DefaultParagraphFont" style:family="text">
      <style:text-properties style:font-name-complex="Arial" style:font-style-complex="italic" style:text-position="super 66.6%" style:font-size-complex="12pt"/>
    </style:style>
    <style:style style:name="T207" style:parent-style-name="DefaultParagraphFont" style:family="text">
      <style:text-properties style:font-name-complex="Arial" style:font-style-complex="italic" style:font-size-complex="12pt"/>
    </style:style>
    <style:style style:name="T208" style:parent-style-name="DefaultParagraphFont" style:family="text">
      <style:text-properties style:font-name-complex="Arial" style:font-style-complex="italic" style:font-size-complex="12pt"/>
    </style:style>
    <style:style style:name="T209" style:parent-style-name="DefaultParagraphFont" style:family="text">
      <style:text-properties style:font-name-complex="Arial" style:font-style-complex="italic" style:text-position="super 66.6%" style:font-size-complex="12pt"/>
    </style:style>
    <style:style style:name="T210" style:parent-style-name="DefaultParagraphFont" style:family="text">
      <style:text-properties style:font-name-complex="Arial" style:font-style-complex="italic" style:font-size-complex="12pt"/>
    </style:style>
    <style:style style:name="T211" style:parent-style-name="DefaultParagraphFont" style:family="text">
      <style:text-properties style:font-name-complex="Arial" style:font-style-complex="italic" style:text-position="super 66.6%" style:font-size-complex="12pt"/>
    </style:style>
    <style:style style:name="T212" style:parent-style-name="DefaultParagraphFont" style:family="text">
      <style:text-properties style:font-name-complex="Arial" style:font-style-complex="italic" style:font-size-complex="12pt"/>
    </style:style>
    <style:style style:name="T213" style:parent-style-name="DefaultParagraphFont" style:family="text">
      <style:text-properties style:font-name-complex="Arial" style:font-style-complex="italic" style:font-size-complex="12pt"/>
    </style:style>
    <style:style style:name="T214" style:parent-style-name="DefaultParagraphFont" style:family="text">
      <style:text-properties style:font-name-complex="Arial" style:font-style-complex="italic" style:text-position="super 66.6%" style:font-size-complex="12pt"/>
    </style:style>
    <style:style style:name="T215" style:parent-style-name="DefaultParagraphFont" style:family="text">
      <style:text-properties style:font-name-complex="Arial" style:font-style-complex="italic" style:font-size-complex="12pt"/>
    </style:style>
    <style:style style:name="T216" style:parent-style-name="DefaultParagraphFont" style:family="text">
      <style:text-properties style:font-name-complex="Arial" style:font-style-complex="italic" style:font-size-complex="12pt"/>
    </style:style>
    <style:style style:name="P217" style:parent-style-name="Normal" style:family="paragraph">
      <style:paragraph-properties fo:text-align="justify" fo:margin-right="0.0187in" fo:text-indent="0.4923in"/>
    </style:style>
    <style:style style:name="T218" style:parent-style-name="DefaultParagraphFont" style:family="text">
      <style:text-properties style:font-name-complex="Arial" style:font-style-complex="italic" style:font-size-complex="12p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margin-right="0.0187in" fo:text-indent="0.4923in"/>
    </style:style>
    <style:style style:name="T225" style:parent-style-name="DefaultParagraphFont" style:family="text">
      <style:text-properties style:font-name-complex="Arial" style:font-style-complex="italic" style:font-size-complex="12pt"/>
    </style:style>
    <style:style style:name="T226" style:parent-style-name="DefaultParagraphFont" style:family="text">
      <style:text-properties style:font-name-complex="Arial" style:font-style-complex="italic" style:font-size-complex="12pt"/>
    </style:style>
    <style:style style:name="T227" style:parent-style-name="DefaultParagraphFont" style:family="text">
      <style:text-properties style:font-name-complex="Arial" style:font-style-complex="italic" style:font-size-complex="12pt"/>
    </style:style>
    <style:style style:name="P228" style:parent-style-name="Normal" style:family="paragraph">
      <style:paragraph-properties fo:text-align="justify" fo:margin-right="0.0187in" fo:text-indent="0.4923in"/>
    </style:style>
    <style:style style:name="T229" style:parent-style-name="DefaultParagraphFont" style:family="text">
      <style:text-properties style:font-name-complex="Arial" style:font-style-complex="italic" style:font-size-complex="12pt"/>
    </style:style>
    <style:style style:name="T230" style:parent-style-name="DefaultParagraphFont" style:family="text">
      <style:text-properties style:font-name-complex="Arial" style:font-style-complex="italic" style:text-position="super 66.6%" style:font-size-complex="12pt"/>
    </style:style>
    <style:style style:name="T231" style:parent-style-name="DefaultParagraphFont" style:family="text">
      <style:text-properties style:font-name-complex="Arial" style:font-style-complex="italic" style:font-size-complex="12pt"/>
    </style:style>
    <style:style style:name="T232" style:parent-style-name="DefaultParagraphFont" style:family="text">
      <style:text-properties style:font-name-complex="Arial" style:font-style-complex="italic" style:font-size-complex="12pt"/>
    </style:style>
    <style:style style:name="T233" style:parent-style-name="DefaultParagraphFont" style:family="text">
      <style:text-properties style:font-name-complex="Arial" style:font-style-complex="italic" style:text-position="super 66.6%" style:font-size-complex="12pt"/>
    </style:style>
    <style:style style:name="T234" style:parent-style-name="DefaultParagraphFont" style:family="text">
      <style:text-properties style:font-name-complex="Arial" style:font-style-complex="italic" style:font-size-complex="12pt"/>
    </style:style>
    <style:style style:name="P235" style:parent-style-name="Normal" style:family="paragraph">
      <style:paragraph-properties fo:text-align="justify" fo:margin-right="0.0187in" fo:text-indent="0.4923in"/>
    </style:style>
    <style:style style:name="T236" style:parent-style-name="DefaultParagraphFont" style:family="text">
      <style:text-properties style:font-name-complex="Arial" style:font-style-complex="italic" style:font-size-complex="12pt"/>
    </style:style>
    <style:style style:name="T237" style:parent-style-name="DefaultParagraphFont" style:family="text">
      <style:text-properties style:font-name-complex="Arial" style:font-style-complex="italic" style:font-size-complex="12pt"/>
    </style:style>
    <style:style style:name="T238" style:parent-style-name="DefaultParagraphFont" style:family="text">
      <style:text-properties style:font-name-complex="Arial" style:font-style-complex="italic" style:text-position="super 66.6%" style:font-size-complex="12pt"/>
    </style:style>
    <style:style style:name="T239" style:parent-style-name="DefaultParagraphFont" style:family="text">
      <style:text-properties style:font-name-complex="Arial" style:font-style-complex="italic" style:font-size-complex="12pt"/>
    </style:style>
    <style:style style:name="T240" style:parent-style-name="DefaultParagraphFont" style:family="text">
      <style:text-properties style:font-name-complex="Arial" style:font-style-complex="italic" style:font-size-complex="12pt"/>
    </style:style>
    <style:style style:name="T241" style:parent-style-name="DefaultParagraphFont" style:family="text">
      <style:text-properties style:font-name-complex="Arial" style:font-style-complex="italic" style:text-position="super 66.6%" style:font-size-complex="12pt"/>
    </style:style>
    <style:style style:name="T242" style:parent-style-name="DefaultParagraphFont" style:family="text">
      <style:text-properties style:font-name-complex="Arial" style:font-style-complex="italic" style:font-size-complex="12pt"/>
    </style:style>
    <style:style style:name="P243" style:parent-style-name="Normal" style:family="paragraph">
      <style:paragraph-properties fo:text-align="justify" fo:margin-right="0.0187in" fo:text-indent="0.4923in"/>
    </style:style>
    <style:style style:name="T244" style:parent-style-name="DefaultParagraphFont" style:family="text">
      <style:text-properties style:font-name-complex="Arial" style:font-style-complex="italic" style:font-size-complex="12pt"/>
    </style:style>
    <style:style style:name="T245" style:parent-style-name="DefaultParagraphFont" style:family="text">
      <style:text-properties style:font-name-complex="Arial" style:font-style-complex="italic"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margin-right="0.0187in" fo:text-indent="0.4923in"/>
    </style:style>
    <style:style style:name="T253" style:parent-style-name="DefaultParagraphFont" style:family="text">
      <style:text-properties style:font-name-complex="Arial" style:font-style-complex="italic" style:font-size-complex="12pt"/>
    </style:style>
    <style:style style:name="T254" style:parent-style-name="DefaultParagraphFont" style:family="text">
      <style:text-properties style:font-name-complex="Arial" style:font-style-complex="italic" style:font-size-complex="12pt"/>
    </style:style>
    <style:style style:name="T255" style:parent-style-name="DefaultParagraphFont" style:family="text">
      <style:text-properties style:font-name-complex="Arial" style:font-style-complex="italic" style:text-position="super 66.6%" style:font-size-complex="12pt"/>
    </style:style>
    <style:style style:name="T256" style:parent-style-name="DefaultParagraphFont" style:family="text">
      <style:text-properties style:font-name-complex="Arial" style:font-style-complex="italic" style:font-size-complex="12pt"/>
    </style:style>
    <style:style style:name="T257" style:parent-style-name="DefaultParagraphFont" style:family="text">
      <style:text-properties style:font-name-complex="Arial" style:font-style-complex="italic" style:text-position="super 66.6%" style:font-size-complex="12pt"/>
    </style:style>
    <style:style style:name="T258" style:parent-style-name="DefaultParagraphFont" style:family="text">
      <style:text-properties style:font-name-complex="Arial" style:font-style-complex="italic" style:font-size-complex="12pt"/>
    </style:style>
    <style:style style:name="T259" style:parent-style-name="DefaultParagraphFont" style:family="text">
      <style:text-properties style:font-name-complex="Arial" style:font-style-complex="italic" style:font-size-complex="12pt"/>
    </style:style>
    <style:style style:name="P260" style:parent-style-name="Normal" style:family="paragraph">
      <style:paragraph-properties fo:text-align="justify" fo:margin-right="0.0187in" fo:text-indent="0.4923in"/>
    </style:style>
    <style:style style:name="T261" style:parent-style-name="DefaultParagraphFont" style:family="text">
      <style:text-properties style:font-name-complex="Arial" style:font-style-complex="italic" style:font-size-complex="12pt"/>
    </style:style>
    <style:style style:name="T262" style:parent-style-name="DefaultParagraphFont" style:family="text">
      <style:text-properties style:font-name-complex="Arial" style:font-style-complex="italic" style:font-size-complex="12p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margin-right="0.0187in" fo:text-indent="0.4923in"/>
    </style:style>
    <style:style style:name="T269" style:parent-style-name="DefaultParagraphFont" style:family="text">
      <style:text-properties style:font-name-complex="Arial" style:font-style-complex="italic" style:font-size-complex="12pt"/>
    </style:style>
    <style:style style:name="T270" style:parent-style-name="DefaultParagraphFont" style:family="text">
      <style:text-properties style:font-name-complex="Arial" style:font-style-complex="italic" style:font-size-complex="12pt"/>
    </style:style>
    <style:style style:name="T271" style:parent-style-name="DefaultParagraphFont" style:family="text">
      <style:text-properties style:font-name-complex="Arial" style:font-style-complex="italic" style:font-size-complex="12pt"/>
    </style:style>
    <style:style style:name="T272" style:parent-style-name="DefaultParagraphFont" style:family="text">
      <style:text-properties style:font-name-complex="Arial" style:font-style-complex="italic" style:font-size-complex="12pt"/>
    </style:style>
    <style:style style:name="P273" style:parent-style-name="Normal" style:family="paragraph">
      <style:paragraph-properties fo:text-align="justify" fo:margin-right="0.0187in" fo:text-indent="0.4923in"/>
    </style:style>
    <style:style style:name="T274" style:parent-style-name="DefaultParagraphFont" style:family="text">
      <style:text-properties style:font-name-complex="Arial" style:font-style-complex="italic"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in">
        <style:tab-stops>
          <style:tab-stop style:type="left" style:position="0in"/>
        </style:tab-stops>
      </style:paragraph-properties>
    </style:style>
    <style:style style:name="P300" style:parent-style-name="Normal" style:family="paragraph">
      <style:paragraph-properties fo:text-align="center" fo:line-height="115%"/>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P303" style:parent-style-name="Normal" style:family="paragraph">
      <style:paragraph-properties fo:text-align="justify"/>
      <style:text-properties style:font-name="Arial" fo:font-weight="bold" style:font-weight-asian="bold" fo:font-size="10pt" style:font-size-asian="10pt"/>
    </style:style>
    <style:style style:name="P304" style:parent-style-name="Normal" style:family="paragraph">
      <style:paragraph-properties fo:text-align="justify"/>
      <style:text-properties style:font-name="Arial"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weight="bold" style:font-weight-asian="bold" fo:font-size="10pt" style:font-size-asian="10pt"/>
    </style:style>
    <style:style style:name="T307" style:parent-style-name="DefaultParagraphFont" style:family="text">
      <style:text-properties style:font-name="Arial" fo:font-weight="bold" style:font-weight-asian="bold" fo:font-size="10pt" style:font-size-asian="10pt"/>
    </style:style>
    <style:style style:name="P308" style:parent-style-name="Normal" style:family="paragraph">
      <style:paragraph-properties fo:text-align="justify"/>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4-17</text:span></text:p>
      <text:p text:style-name="P10"/>
      <text:p text:style-name="P11"><text:span text:style-name="T12">Įsakymas paskelbtas: TAR 2023-10-12, i. k. 2023-20118</text:span></text:p>
      <text:p text:style-name="P13"/>
      <text:p text:style-name="P14"/>
      <text:p text:style-name="P15"><text:span text:style-name="T16"><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NARKOTIKŲ, TABAKO IR ALKOHOLIO KONTROLĖS DEPARTAMENTO</text:p>
      <text:p text:style-name="P19">DIREKTORIUS</text:p>
      <text:p text:style-name="P20"/>
      <text:p text:style-name="P21">ĮSAKYMAS</text:p>
      <text:p text:style-name="P22"><text:span text:style-name="T23">DĖL Tabako gaminių ir su jais susijusių gaminių gamintojų ir (AR) importuotojų pateiktų PRANEŠIMŲ vertinimo TVARKOS APRAŠO<text:s/></text:span></text:p>
      <text:p text:style-name="P24"><text:span text:style-name="T25">PATVIRTINIMO</text:span></text:p>
      <text:p text:style-name="P26"/>
      <text:p text:style-name="P27">2023 m. spalio 12 d. Nr. T1-87</text:p>
      <text:p text:style-name="P28">Vilnius</text:p>
      <text:p text:style-name="Normal"/>
      <text:p text:style-name="P29"><text:span text:style-name="T30">Vadovaudamasi Narkotikų, tabako ir alkoholio kontrolės departamento</text:span><text:span text:style-name="T31"><text:s/>nuostatais, patvirtintais Lietuvos Respublikos Vyriausybės 2011 m. vasario 23 d. nutarimu Nr. 244 „Dėl Narkotikų, tabako ir alkoholio kontrolės departamento nuostatų patvirtinimo“ bei Lietuvos Respublikos tabako, tabako gaminių ir su jais susijusių gamini</text:span><text:span text:style-name="T32">ų kontrolės įstatymo 9 str., 9</text:span><text:span text:style-name="T33">3</text:span><text:span text:style-name="T34"><text:s/>str., 9</text:span><text:span text:style-name="T35">10</text:span><text:span text:style-name="T36"><text:s/>str., 9</text:span><text:span text:style-name="T37">11</text:span><text:span text:style-name="T38"><text:s/>str.,</text:span></text:p>
      <text:p text:style-name="P39"><text:span text:style-name="T40">tvirtinu</text:span><text:span text:style-name="T41"><text:s/>Tabako gaminių ir su jais susijusių gaminių gamintojų ir (ar) importuotojų pateiktų pranešimų</text:span><text:span text:style-name="T42"><text:s/></text:span><text:span text:style-name="T43">vertinimo tvarkos aprašą (pridedama).</text:span></text:p>
      <text:p text:style-name="Normal"/>
      <text:p text:style-name="P44"/>
      <text:p text:style-name="P45"/>
      <text:p text:style-name="P46"><text:span text:style-name="T47">Direktoriaus pavaduotoja,</text:span></text:p>
      <text:p text:style-name="P48"><text:span text:style-name="T49">atliekanti direktoriaus<text:s/></text:span><text:span text:style-name="T50">funkcij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Gražina Belian</text:span></text:p>
      <text:p text:style-name="P59"/>
      <text:soft-page-break/>
      <text:p text:style-name="P60">PATVIRTINTA</text:p>
      <text:p text:style-name="P68"><text:span text:style-name="T69">Narkotikų, tabako ir alkoholio kontrolės</text:span><text:span text:style-name="T70"><text:s/></text:span></text:p>
      <text:p text:style-name="P71">departamento direktoriaus 2023 m. spalio 12 d.</text:p>
      <text:p text:style-name="P72"><text:span text:style-name="T73">įsakymu Nr. T1-87</text:span></text:p>
      <text:p text:style-name="P74"/>
      <text:p text:style-name="P75"/>
      <text:p text:style-name="P76"><text:span text:style-name="T77">Tabako gaminių ir su jais susijusių gaminių gamintojų ir (AR) importuotojų pateiktų PRANEŠIMŲ vertinimo TVARKOS APRAŠAS<text: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abako gaminių ir su jais susijusių gaminių gamintojų ir (ar) importuotojų pateiktų<text:s/></text:span><text:span text:style-name="T88">pranešimų (toliau – pateikėjai)</text:span><text:span text:style-name="T89"><text:s/></text:span><text:span text:style-name="T90">vertinimo tvarkos aprašas (toliau – Aprašas) nustato Europos Komisijos bendru elektroniniu registravimo portalu EU-CEG (toliau – EU-CEG) pateiktos informacijos apie tabako gaminius ir su jais susijusius gaminius vertinimo Na</text:span><text:span text:style-name="T91">rkotikų, tabako ir alkoholio kontrolės departamente (toliau – Departamentas) tvarką.</text:span></text:p>
      <text:p text:style-name="P92"><text:span text:style-name="T93">2</text:span><text:span text:style-name="T94">. Apraše vartojamos sąvokos atitinka Lietuvos Respublikos tabako, tabako gaminių ir su jais susijusių gaminių kontrolės įstatyme (toliau – Įstatymas) apibrėžtas ir va</text:span><text:span text:style-name="T95">rtojamas sąvokas.</text:span></text:p>
      <text:p text:style-name="P96"/>
      <text:p text:style-name="P97"><text:span text:style-name="T98">II</text:span><text:span text:style-name="T99"><text:s/>SKYRIUS</text:span></text:p>
      <text:p text:style-name="P100"><text:span text:style-name="T101">PRANEŠIMŲ APIE TABAKO GAMINIus ir naujoviškus tabako gaminius VERTINIMAS</text:span></text:p>
      <text:p text:style-name="P102"/>
      <text:p text:style-name="P103"><text:span text:style-name="T104">3</text:span><text:span text:style-name="T105">. Departamentas pranešimus, numatytus Įstatymo 9 straipsnio 1 dalyje, pateiktus pagal Europos Komisijos 2015 m. lapkričio 25 d. įgyvendinimo<text:s/></text:span><text:span text:style-name="T106">sprendimo (ES) 2015/2186 (OL 2015 L 312, p. 5) priede nustatytą pranešimo formą, gauna naudodamasis</text:span><text:s/>EU-CEG.</text:p>
      <text:p text:style-name="P107"><text:span text:style-name="T108">4</text:span><text:span text:style-name="T109">. Departamentas pranešimus, numatytus Įstatymo 9</text:span><text:span text:style-name="T110">11</text:span><text:span text:style-name="T111"><text:s/>straipsnio 1 dalyje, pateiktus pagal 2015 m. lapkričio 24 d. Europos Komisijos įgyvendinimo<text:s/></text:span><text:span text:style-name="T112">sprendimo (ES) 2015/2186 (OL 2015 L 312, p. 5) priede nustatytą pranešimo formą, gauna naudodamasis</text:span><text:s/>EU-CEG.</text:p>
      <text:p text:style-name="P113"><text:span text:style-name="T114">5</text:span><text:span text:style-name="T115">. Departamentas Aprašo 3 ir 4 punktuose pateiktus pranešimus vertina, ar gaminiai atitinka Įstatymo 4 straipsnio 2 dalies ir 4</text:span><text:span text:style-name="T116">1</text:span><text:span text:style-name="T117"><text:s/>straipsnio 3 da</text:span><text:span text:style-name="T118">lies nuostatas.</text:span></text:p>
      <text:p text:style-name="P119"><text:span text:style-name="T120">6</text:span><text:span text:style-name="T121">. Departamentas, nustatęs, kad tam tikras gaminys neatitinka Įstatymo 4 straipsnio 2 dalies reikalavimų, pateikėjui el. paštu, nurodytu EU-CEG pateikėjų sąraše, siunčia Departamento direktoriaus pavaduotojo, o jam nesant Licencijavimo<text:s/></text:span><text:span text:style-name="T122">skyriaus vedėjo pasirašytą pranešimą, kuriame nurodomas Įstatymo 4 straipsnio 2 dalies reikalavimų neatitinkančio produkto EU-CEG ID numeris ir prašoma per 10 darbo dienų, jei įsivėlusi klaida - pranešimą ištaisyti, o jei gaminys neatitinka reikalavimų, pr</text:span><text:span text:style-name="T123">anešimą iš EU-CEG pašalinti.</text:span></text:p>
      <text:p text:style-name="P124"><text:span text:style-name="T125">Jei pateikėjas per nustatytą terminą neatlieka Departamento nurodytų veiksmų, Departamentas gaminį pažymi EU-CEG kaip netinkamą ir pranešimą perkelia į neaktyvų Lietuvos rinkai skirtų gaminių sąrašą.</text:span></text:p>
      <text:p text:style-name="P126">Punkto pakeitimai:</text:p>
      <text:p text:style-name="P127"><text:span text:style-name="T128">Nr.<text:s/></text:span><text:a xlink:href="https://www.e-tar.lt/portal/legalAct.html?documentId=363fa5d0fbb411eeb884ddd8796e2c7b" office:target-frame-name="_top" xlink:show="replace"><text:span text:style-name="T129">T1-23</text:span></text:a><text:span text:style-name="T130">, 2024-04-11, paskelbta TAR 2024-04-16, i. k. 2024-06981</text:span></text:p>
      <text:p text:style-name="Normal"/>
      <text:p text:style-name="P131"><text:span text:style-name="T132">7</text:span><text:span text:style-name="T133">. Departamentas, vertindamas, ar gaminiuose nėra draudžiamų priedų, vadovaujasi tabako gaminių</text:span><text:span text:style-name="T134"><text:s/>sudėties ir kokybės priežiūrą atliekančių valstybės institucijų rekomenduojamais draudžiamų naudoti priedų sąrašais.</text:span></text:p>
      <text:p text:style-name="P135"><text:span text:style-name="T136">Departamentas, nustatęs, kad tam tikras gaminys galimai neatitinka Įstatymo 4</text:span><text:span text:style-name="T137">1</text:span><text:span text:style-name="T138"><text:s/>straipsnio 3 dalies reikalavimų, parengia medžiagą ir patei</text:span><text:span text:style-name="T139">kia Lietuvos Respublikos Vyriausybės 2004 m. vasario 23 d. nutarimo Nr. 200 „Dėl įgaliojimų suteikimo įgyvendinant Lietuvos Respublikos tabako, tabako gaminių ir su jais susijusių gaminių kontrolės įstatymą“ 1 punkte įgaliotai institucijai (toliau – Instit</text:span><text:span text:style-name="T140">ucija) įvertinti atitiktį teisės aktų reikalavimams.</text:span></text:p>
      <text:p text:style-name="P141"><text:span text:style-name="T142">Departamentas, gavęs Institucijos įvertinimą, kad gaminys neatitinka Įstatymo 4</text:span><text:span text:style-name="T143">1</text:span><text:span text:style-name="T144"><text:s/>straipsnio 3 dalies reikalavimų, pateikėjui el. paštu, nurodytu EU-CEG pateikėjų sąraše, siunčia Departamento direktoriaus</text:span><text:span text:style-name="T145"><text:s/>pavaduotojo, o jam nesant Licencijavimo skyriaus vedėjo pasirašytą pranešimą, kuriame nurodomas Įstatymo 4</text:span><text:span text:style-name="T146">1</text:span><text:span text:style-name="T147"><text:s/>straipsnio 3 dalies reikalavimų neatitinkančio produkto EU-CEG ID numeris ir prašo per 10 darbo dienų pranešimą iš EU-CEG pašalinti.</text:span></text:p>
      <text:p text:style-name="P148"><text:span text:style-name="T149">Jei pateikėjas</text:span><text:span text:style-name="T150"><text:s/>per nustatytą terminą pranešimo nepašalina, Departamentas EU-CEG pažymi gaminį kaip netinkamą ir perkelia pranešimą į neaktyvų Lietuvos rinkai skirtų gaminių sąrašą.</text:span></text:p>
      <text:p text:style-name="P151">Punkto pakeitimai:</text:p>
      <text:p text:style-name="P152"><text:span text:style-name="T153">Nr.<text:s/></text:span><text:a xlink:href="https://www.e-tar.lt/portal/legalAct.html?documentId=363fa5d0fbb411eeb884ddd8796e2c7b" office:target-frame-name="_top" xlink:show="replace"><text:span text:style-name="T154">T1-23</text:span></text:a><text:span text:style-name="T155">, 2024-04-11, paskelbta TAR 2024-04-16, i. k. 2024-06981</text:span></text:p>
      <text:p text:style-name="Normal"/>
      <text:p text:style-name="P156"><text:span text:style-name="T157">8</text:span><text:span text:style-name="T158">. Departamentas EU-CEG pateiktų pranešimų vertinimą pagal Įstatymo 4</text:span><text:span text:style-name="T159">1</text:span><text:span text:style-name="T160"><text:s/>straipsnio 1 dalies nuostatas atlieka, gavęs informaciją iš gaminių sudėties ir kokybė</text:span><text:span text:style-name="T161">s priežiūrą atliekančių Lietuvos Respublikos valstybės institucijų ar užsienio šalių ekspertų.</text:span></text:p>
      <text:p text:style-name="P162"><text:span text:style-name="T163">9</text:span><text:span text:style-name="T164">. Departamentas, nustatęs, kad pateikėjo pranešimas apie gaminį neatitinka atitinkamai 9 ar 9</text:span><text:span text:style-name="T165">11</text:span><text:span text:style-name="T166"><text:s/>straipsniuose nustatytų reikalavimų, siunčia pateikėjui Depa</text:span><text:span text:style-name="T167">rtamento direktoriaus pavaduotojo, o jam nesant Licencijavimo skyriaus vedėjo pasirašytą pranešimą, kuriame prašo per 10 darbo dienų pranešimą patikslinti.</text:span></text:p>
      <text:p text:style-name="P168"><text:span text:style-name="T169">Jei pateikėjas per nustatytą terminą neatlieka Departamento nurodytų veiksmų, Departamentas gaminį E</text:span><text:span text:style-name="T170">U-CEG pažymi kaip netinkamą ir pranešimą perkelia į neaktyvų Lietuvos rinkai skirtų gaminių sąrašą.</text:span></text:p>
      <text:p text:style-name="P171">Punkto pakeitimai:</text:p>
      <text:p text:style-name="P172"><text:span text:style-name="T173">Nr.<text:s/></text:span><text:a xlink:href="https://www.e-tar.lt/portal/legalAct.html?documentId=363fa5d0fbb411eeb884ddd8796e2c7b" office:target-frame-name="_top" xlink:show="replace"><text:span text:style-name="T174">T1-23</text:span></text:a><text:span text:style-name="T175">, 2024-04-11, paskelbta TAR 20</text:span><text:span text:style-name="T176">24-04-16, i. k. 2024-06981</text:span></text:p>
      <text:p text:style-name="Normal"/>
      <text:p text:style-name="P177"><text:span text:style-name="T178">10</text:span><text:span text:style-name="T179">. Departamentas iki einamojo mėnesio 10 d. Departamento interneto svetainėje skelbia atnaujintą Tabako gaminių, naujoviškų tabako gaminių ir rūkomųjų žolinių gaminių, skirtų Lietuvos rinkai, sąrašą. Departamentas, skelbdam</text:span><text:span text:style-name="T180">as šią informaciją, užtikrina komercinės (gamybinės) paslapties apsaugą.</text:span></text:p>
      <text:p text:style-name="P181"/>
      <text:p text:style-name="P182"><text:span text:style-name="T183">III</text:span><text:span text:style-name="T184"><text:s/>SKYRIUS</text:span></text:p>
      <text:p text:style-name="P185"><text:span text:style-name="T186">PRANEŠIMŲ APIE su tabako gaminiais susijusius gaminius VERTINIMAS</text:span></text:p>
      <text:p text:style-name="P187"/>
      <text:p text:style-name="P188"><text:span text:style-name="T189">11</text:span><text:span text:style-name="T190">. Departamentas pranešimus, nurodytus Įstatymo 9</text:span><text:span text:style-name="T191">3</text:span><text:span text:style-name="T192"><text:s/>straipsnio 1 dalyje, pateiktus pagal 2015 m. lapkričio 24 d. Europos Komisijos įgyvendinimo sprendimo (ES) 2015/2183 (OL 2015 L 309, p. 15) priede nustatytą pranešimo formą, gauna naudodamasis</text:span><text:s/>EU-CEG.</text:p>
      <text:p text:style-name="P193"><text:span text:style-name="T194">12</text:span><text:span text:style-name="T195">. Departamentas pranešimus, nurodytus Įstatymo 9</text:span><text:span text:style-name="T196">10</text:span><text:span text:style-name="T197"><text:s/>straipsnio 1 dalyje, pateiktus pagal 2015 m. lapkričio 24 d. Europos Komisijos įgyvendinimo sprendimo (ES) 2015/2186 (OL 2015 L 312, p. 5) priede nustatytą pranešimo formą, gauna naudodamasis</text:span><text:s/>EU-CEG.</text:p>
      <text:p text:style-name="P198">13. Departamentas Aprašo 11 ir 12 punktuose numatytus pranešimus vertina, ar gaminiai atitinka Įstatymo<text:s/><text:span text:style-name="T199">9</text:span><text:span text:style-name="T200">2</text:span><text:span text:style-name="T201"><text:s/>straipsnio 2 dalies 1, 2 punktų ir 4 d</text:span>alies bei 9<text:span text:style-name="T202">4</text:span><text:s/>straipsnio 3 dalies 2, 3 punktų nuostatas.</text:p>
      <text:p text:style-name="P203"><text:span text:style-name="T204">14</text:span><text:span text:style-name="T205">. Departamentas, nustatęs, kad tam tikras gaminys neatitinka Įstatymo 9</text:span><text:span text:style-name="T206">2</text:span><text:span text:style-name="T207"><text:s/>straipsnio 2 dalies 1, 2<text:s/></text:span><text:span text:style-name="T208">punktų ar 9</text:span><text:span text:style-name="T209">4</text:span><text:span text:style-name="T210"><text:s/>straipsnio 3 dalies 2, 3 punktų reikalavimų, pateikėjui el. paštu, nurodytu EU-CEG pateikėjų sąraše, siunčia Departamento direktoriaus pavaduotojo, o jam nesant Licencijavimo skyriaus vedėjo pasirašytą pranešimą, kuriame nurodomas Įstatymo 9</text:span><text:span text:style-name="T211">2</text:span><text:span text:style-name="T212"><text:s/></text:span><text:span text:style-name="T213">straipsnio 2 dalies 1, 2 punktų ar 9</text:span><text:span text:style-name="T214">4</text:span><text:span text:style-name="T215"><text:s/>straipsnio 3 dalies 2, 3 punktų reikalavimų neatitinkančio produkto EU-CEG ID numeris ir prašoma per 10 darbo dienų, jei įsivėlusi klaida - pranešimą ištaisyti, jei gaminys neatitinka reikalavimų - <text:s/>pranešimą iš EU-CEG</text:span><text:span text:style-name="T216"><text:s/>pašalinti.<text:s/></text:span></text:p>
      <text:p text:style-name="P217"><text:span text:style-name="T218">Jei pateikėjas, per nustatytą terminą neatlieka Departamento nurodytų veiksmų, Departamentas gaminį EU-CEG pažymi kaip netinkamą ir pranešimą perkelia į neaktyvų Lietuvos rinkai skirtų gaminių sąrašą.</text:span></text:p>
      <text:p text:style-name="P219">Punkto pakeitimai:</text:p>
      <text:p text:style-name="P220"><text:span text:style-name="T221">Nr.<text:s/></text:span><text:a xlink:href="https://www.e-tar.lt/portal/legalAct.html?documentId=363fa5d0fbb411eeb884ddd8796e2c7b" office:target-frame-name="_top" xlink:show="replace"><text:span text:style-name="T222">T1-23</text:span></text:a><text:span text:style-name="T223">, 2024-04-11, paskelbta TAR 2024-04-16, i. k. 2024-06981</text:span></text:p>
      <text:p text:style-name="Normal"/>
      <text:p text:style-name="P224"><text:span text:style-name="T225">15</text:span><text:span text:style-name="T226">. Departamentas, vertindamas, ar elektroniniuose skysčiuose nėra draudžiamų priedų, vadovaujasi elektroninių</text:span><text:span text:style-name="T227"><text:s/>cigarečių ir jų pildyklių sudėties ir kokybės priežiūrą atliekančių valstybės institucijų rekomenduojamais draudžiamų ir leidžiamų naudoti priedų sąrašais.</text:span></text:p>
      <text:p text:style-name="P228"><text:span text:style-name="T229">Departamentas, nustatęs, kad tam tikras gaminys galimai neatitinka Įstatymo 9</text:span><text:span text:style-name="T230">2</text:span><text:span text:style-name="T231"><text:s/>straipsnio 4 dalies<text:s/></text:span><text:span text:style-name="T232">reikalavimų, parengia medžiagą ir, vadovaudamasis Įstatymo 9</text:span><text:span text:style-name="T233">7</text:span><text:span text:style-name="T234"><text:s/>straipsnio 1 dalimi, pateikia Valstybinei vartotojų teisių apsaugos tarnybai (toliau – VVTAT) įvertinti ženklinimo, sudėties ir kokybės atitiktį teisės aktų reikalavimams.</text:span></text:p>
      <text:p text:style-name="P235"><text:span text:style-name="T236">Departamentas, gavęs V</text:span><text:span text:style-name="T237">VTAT įvertinimą, kad gaminys neatitinka Įstatymo 9</text:span><text:span text:style-name="T238">2</text:span><text:span text:style-name="T239"><text:s/>straipsnio 4 dalies reikalavimų, pateikėjui el. paštu, nurodytu EU-CEG pateikėjų sąraše, siunčia Departamento direktoriaus pavaduotojo, o jam nesant Licencijavimo skyriaus vedėjo pasirašytą pranešimą, kur</text:span><text:span text:style-name="T240">iame nurodomas Įstatymo 9</text:span><text:span text:style-name="T241">2</text:span><text:span text:style-name="T242"><text:s/>straipsnio 4 dalies reikalavimų neatitinkančio produkto EU-CEG ID numeris ir prašoma per 10 darbo dienas pranešimą iš EU-CEG pašalinti.</text:span></text:p>
      <text:p text:style-name="P243"><text:span text:style-name="T244">Jei pateikėjas per nustatytą terminą pranešimo iš EU-CEG nepašalina, Departamentas gaminį EU-</text:span><text:span text:style-name="T245">CEG pažymi kaip netinkamą ir pranešimą perkelia į neaktyvų Lietuvos rinkai skirtų gaminių sąrašą.</text:span></text:p>
      <text:p text:style-name="P246">Punkto pakeitimai:</text:p>
      <text:p text:style-name="P247"><text:span text:style-name="T248">Nr.<text:s/></text:span><text:a xlink:href="https://www.e-tar.lt/portal/legalAct.html?documentId=363fa5d0fbb411eeb884ddd8796e2c7b" office:target-frame-name="_top" xlink:show="replace"><text:span text:style-name="T249">T1-23</text:span></text:a><text:span text:style-name="T250">, 2024-04-11, paskelbta TAR 2024</text:span><text:span text:style-name="T251">-04-16, i. k. 2024-06981</text:span></text:p>
      <text:p text:style-name="Normal"/>
      <text:p text:style-name="P252"><text:span text:style-name="T253">16</text:span><text:span text:style-name="T254">. Departamentas, nustatęs, kad pranešimas apie gaminį neatitinka atitinkamai Įstatymo 9</text:span><text:span text:style-name="T255">3</text:span><text:span text:style-name="T256"><text:s/>ar 9</text:span><text:span text:style-name="T257">10</text:span><text:span text:style-name="T258"><text:s/>straipsniuose nustatytų reikalavimų, siunčia Departamento direktoriaus pavaduotojo, o jam nesant Licencijavimo skyriaus vedėjo p</text:span><text:span text:style-name="T259">asirašytą pranešimą, kuriame pateikėjo prašo per 10 darbo dienų pranešimą patikslinti.</text:span></text:p>
      <text:p text:style-name="P260"><text:span text:style-name="T261">Jei pateikėjas per nustatytą terminą pranešimo nepatikslina, Departamentas gaminį pažymi kaip netinkamą ir pranešimą perkelia į neaktyvų Lietuvos rinkai skirtų gaminių s</text:span><text:span text:style-name="T262">ąrašą.</text:span></text:p>
      <text:p text:style-name="P263">Punkto pakeitimai:</text:p>
      <text:p text:style-name="P264"><text:span text:style-name="T265">Nr.<text:s/></text:span><text:a xlink:href="https://www.e-tar.lt/portal/legalAct.html?documentId=363fa5d0fbb411eeb884ddd8796e2c7b" office:target-frame-name="_top" xlink:show="replace"><text:span text:style-name="T266">T1-23</text:span></text:a><text:span text:style-name="T267">, 2024-04-11, paskelbta TAR 2024-04-16, i. k. 2024-06981</text:span></text:p>
      <text:p text:style-name="Normal"/>
      <text:p text:style-name="P268"><text:span text:style-name="T269">17</text:span><text:span text:style-name="T270">. Departamentas, nustatęs, kad į EU-CEG pateikta<text:s/></text:span><text:span text:style-name="T271">informacija apie gaminį, kuris nepriskiriamas su tabako gaminiais susijusiems gaminiams, siunčia pateikėjui Departamento direktoriaus pavaduotojo, o jam nesant Licencijavimo skyriaus vedėjo pasirašytą pranešimą, kuriame prašo pateikėjo per 10 darbo dienų p</text:span><text:span text:style-name="T272">ranešimą iš EU-CEG pašalinti.</text:span></text:p>
      <text:p text:style-name="P273"><text:span text:style-name="T274">Jei pateikėjas per nustatytą laiką pranešimo iš EU-CEG nepašalina, Departamentas gaminį pažymi kaip netinkamą ir pranešimą perkelia į neaktyvų Lietuvos rinkai skirtų gaminių sąrašą.</text:span></text:p>
      <text:p text:style-name="P275">Punkto pakeitimai:</text:p>
      <text:p text:style-name="P276"><text:span text:style-name="T277">Nr.<text:s/></text:span><text:a xlink:href="https://www.e-tar.lt/portal/legalAct.html?documentId=363fa5d0fbb411eeb884ddd8796e2c7b" office:target-frame-name="_top" xlink:show="replace"><text:span text:style-name="T278">T1-23</text:span></text:a><text:span text:style-name="T279">, 2024-04-11, paskelbta TAR 2024-04-16, i. k. 2024-06981</text:span></text:p>
      <text:p text:style-name="Normal"/>
      <text:p text:style-name="P280"><text:span text:style-name="T281">18</text:span><text:span text:style-name="T282">. Departamentas, nustatęs, kad gaminys neatitinka<text:s/></text:span>Įstatymo<text:s/><text:span text:style-name="T283">9</text:span><text:span text:style-name="T284">2</text:span><text:span text:style-name="T285"><text:s/>straipsnio 2 dalies 1, 2 punk</text:span><text:span text:style-name="T286">tų, 4 d</text:span>alies, 9<text:span text:style-name="T287">4</text:span><text:s/>straipsnio 3 dalies 2, 3 punktų nuostatų ar pranešimas apie gaminį neatitinka<text:s/><text:span text:style-name="T288">9</text:span><text:span text:style-name="T289">3</text:span><text:span text:style-name="T290"><text:s/>straipsnio 2 dalies 2 punkto arba 9</text:span><text:span text:style-name="T291">10</text:span><text:span text:style-name="T292"><text:s/>straipsnio 1 dalies reikalavimų, ir pateikėjas apie šiuos Įstatymo reikalavimus jau buvo informuotas ankstesniu Departam</text:span><text:span text:style-name="T293">ento pranešimu, pakartotinio pranešimo nesiunčia, gaminį pažymi kaip netinkamą ir</text:span><text:s/><text:span text:style-name="T294">pateikėjo pranešimą perkelia į neaktyvų Lietuvos rinkai skirtų gaminių sąrašą.</text:span></text:p>
      <text:p text:style-name="P295"><text:span text:style-name="T296">19</text:span><text:span text:style-name="T297">. Departamentas iki einamojo mėnesio 10 dienos Departamento interneto svetainėje skelbia<text:s/></text:span><text:span text:style-name="T298">atnaujintą Elektroninių cigarečių ir jų pildyklių, skirtų Lietuvos rinkai, sąrašą. Departamentas, skelbdamas šią informaciją, užtikrina pranešimų teikėjo komercinės (gamybinės) paslapties apsaugą.</text:span></text:p>
      <text:p text:style-name="P299"/>
      <text:p text:style-name="P300"><text:span text:style-name="T301">___________________________________________</text:span></text:p>
      <text:p text:style-name="P302"/>
      <text:p text:style-name="P303"/>
      <text:p text:style-name="P304"/>
      <text:p text:style-name="P305"><text:span text:style-name="T306">Pakei</text:span><text:span text:style-name="T307">timai:</text:span></text:p>
      <text:p text:style-name="P308"/>
      <text:p text:style-name="P309"><text:span text:style-name="T310">1.</text:span></text:p>
      <text:p text:style-name="P311"><text:span text:style-name="T312">Narkotikų, tabako ir alkoholio kontrolės departamentas, Įsakymas</text:span></text:p>
      <text:p text:style-name="P313"><text:span text:style-name="T314">Nr.<text:s/></text:span><text:a xlink:href="https://www.e-tar.lt/portal/legalAct.html?documentId=363fa5d0fbb411eeb884ddd8796e2c7b" office:target-frame-name="_top" xlink:show="replace"><text:span text:style-name="T315">T1-23</text:span></text:a><text:span text:style-name="T316">, 2024-04-11, paskelbta TAR 2024-04-16, i. k. 2024-06981</text:span></text:p>
      <text:p text:style-name="P317"><text:span text:style-name="T318">Dėl Narkotikų,<text:s/></text:span><text:span text:style-name="T319">tabako ir alkoholio kontrolės departamento direktoriaus 2023 m. spalio 12 d. įsakymo Nr. T1-87 „Dėl Tabako gaminių ir su jais susijusių gaminių gamintojų ir (ar) importuotojų pateiktų pranešimų vertini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ËL</dc:title>
    <meta:initial-creator>Elena</meta:initial-creator>
    <dc:creator>adlibuser</dc:creator>
    <meta:creation-date>2024-04-17T06:40:00Z</meta:creation-date>
    <dc:date>2024-04-17T06:40:00Z</dc:date>
    <meta:print-date>2020-07-17T11:49:00Z</meta:print-date>
    <meta:template xlink:href="Normal.dotm" xlink:type="simple"/>
    <meta:editing-cycles>2</meta:editing-cycles>
    <meta:editing-duration>PT0S</meta:editing-duration>
    <meta:user-defined meta:name="DISC_AdditionalMakersMail">viktorija.jezepcik@ntakd.lt</meta:user-defined>
    <meta:user-defined meta:name="DISC_Consignor"/>
    <meta:user-defined meta:name="DIScgiUrl">http://edvs.epaslaugos.lt/cs/idcplg</meta:user-defined>
    <meta:user-defined meta:name="DISC_MainMakerMail">viktorija.jezepcik@ntakd.lt</meta:user-defined>
    <meta:user-defined meta:name="DISdDocName">11635259</meta:user-defined>
    <meta:user-defined meta:name="DISTaskPaneUrl">http://edvs.epaslaugos.lt/cs/idcplg?ClientControlled=DocMan&amp;coreContentOnly=1&amp;WebdavRequest=1&amp;IdcService=DOC_INFO&amp;dID=1937028</meta:user-defined>
    <meta:user-defined meta:name="DISC_Title">DĖL TABAKO GAMINIŲ IR SU JAIS SUSIJUSIŲ GAMINIŲ GAMINTOJŲ IR (AR) IMPORTUOTOJŲ PATEIKTŲ PRANEŠIMŲ VERTINIMO TVARKOS APRAŠO 
PATVIRTINIMO</meta:user-defined>
    <meta:user-defined meta:name="DISC_AdditionalMakers">Viktorija Jezepčik</meta:user-defined>
    <meta:user-defined meta:name="DISC_AdditionalTutors"/>
    <meta:user-defined meta:name="DISC_SignersGroup">Gražina Belian</meta:user-defined>
    <meta:user-defined meta:name="DISC_OrgApprovers"/>
    <meta:user-defined meta:name="DISC_Signer"/>
    <meta:user-defined meta:name="DISC_AdditionalApproversMail">jolita.ignataviciene@ntakd.lt, violeta.verseckiene@ntakd.lt, dalia.skucait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jolita</meta:user-defined>
    <meta:user-defined meta:name="DISC_AdditionalApprovers">Jolita Ignatavičienė, Violeta Verseckienė, Dalia Skučaitė</meta:user-defined>
    <meta:user-defined meta:name="DISdID">1937028</meta:user-defined>
    <meta:user-defined meta:name="DISC_MainMaker">Viktorija Jezepčik</meta:user-defined>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OrgAuthor">Narkotikų, tabako ir alkoholio kontrolės departamentas</meta:user-defined>
    <meta:document-statistic meta:page-count="3" meta:paragraph-count="103" meta:word-count="1530" meta:character-count="12184" meta:row-count="398" meta:non-whitespace-character-count="10757"/>
  </office:meta>
</office:document-meta>
</file>