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20-10-08 iki 2020-11-06</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8 straipsniu, 9 straipsnio 19 dalimi, 15 straipsnio 2 dalies 1 ir 4 punktais, Lietuvos Respubl</text:span><text:span text:style-name="T36">ikos Vyriausybės 2020 m. vasario 26 d. nutarimu Nr. 152 „Dėl valstybės lygio ekstremaliosios situacijos paskelbimo“, Valstybiniu ekstremaliųjų situacijų valdymo planu, patvirtintu Lietuvos Respublikos Vyriausybės 2010 m. spalio 20 d. nutarimu Nr. 1503 „Dėl</text:span><text:span text:style-name="T37"><text:s/>Valstybinio ekstremaliųjų situacijų valdymo plano patvirtinimo“, Lietuvos Respublikos Ministro Pirmininko 2020 m. vasario 27 d. potvarkiu Nr. 43 „Dėl valstybės lygio ekstremaliosios situacijos valstybės operacijų vadovo paskyrimo“ ir atsižvelgdamas į Pasa</text:span><text:span text:style-name="T38">ulio sveikatos organizacijos rekomendacijas, nusprendžiu:</text:span></text:p>
      <text:p text:style-name="P39"><text:span text:style-name="T40">1</text:span><text:span text:style-name="T41">. Įpareigoti valstybės ir savivaldybių institucijų, įstaigų, valstybės ir savivaldybių valdomų įmonių (toliau – įstaigų) vadovus:</text:span></text:p>
      <text:p text:style-name="P42"><text:span text:style-name="T43">1.1</text:span><text:span text:style-name="T44">. Užtikrinti, kad įstaigose dirbtų darbuotojai, neturintys</text:span><text:span text:style-name="T45"><text:s/>ūmių viršutinių kvėpavimo takų infekcijų požymių (pvz., karščiavimas, kosulys, pasunkėjęs kvėpavimas ir pan.):</text:span></text:p>
      <text:p text:style-name="P46"><text:span text:style-name="T47">1.1.1</text:span><text:span text:style-name="T48">. darbuotojai, kuriems pasireiškia ūmių viršutinių kvėpavimo takų infekcijų požymiai (pvz., karščiavimas, kosulys, pasunkėjęs kvėpavimas<text:s/></text:span><text:span text:style-name="T49">ir pan.), nedelsiant būtų atskirti nuo kitų darbuotojų ir vyktų namo, jiems rekomenduoti konsultuotis Karštąja koronaviruso linija tel. 1808 arba susisiekti su savo šeimos gydytoju konsultacijai;</text:span></text:p>
      <text:p text:style-name="P50"><text:span text:style-name="T51">1.1.2</text:span><text:span text:style-name="T52">. darbuotojui sužinojus apie jam nustatytą COVID-19</text:span><text:span text:style-name="T53"><text:s/>ligą (koronaviruso infekciją) arba įstaigos administracijai iš darbuotojo gavus informaciją apie jam nustatytą COVID-19 ligą (koronaviruso infekciją), apie tai informuoti Nacionalinį visuomenės sveikatos centrą prie Sveikatos apsaugos ministerijos (toliau</text:span><text:span text:style-name="T54"><text:s/>– NVSC), bendradarbiauti su NVSC nustatant sąlytį turėjusius asmenis ir jiems taikant 14 dienų izoliaciją.</text:span></text:p>
      <text:p text:style-name="P55"><text:span text:style-name="T56">1.2</text:span><text:span text:style-name="T57">. Organizuoti darbą, valdant darbuotojų srautus:</text:span></text:p>
      <text:p text:style-name="P58"><text:span text:style-name="T59">1.2.1</text:span><text:span text:style-name="T60">. pagal galimybes organizuoti darbą pamainomis, brigadomis, grupėmis, kurių darbuot</text:span><text:span text:style-name="T61">ojai nesikeičia ir nesimaišo;</text:span></text:p>
      <text:p text:style-name="P62"><text:span text:style-name="T63">1.2.2</text:span><text:span text:style-name="T64">. pagal galimybes skirtingiems darbuotojų srautams taikyti skirtingą darbo pradžios, pabaigos ir pietų pertraukos laiką;</text:span></text:p>
      <text:p text:style-name="P65"><text:span text:style-name="T66">1.2.3</text:span><text:span text:style-name="T67">. pagal galimybes užtikrinti, kad skirtingų pamainų, brigadų, grupių asmenys neturėtų k</text:span><text:span text:style-name="T68">ontaktų bendro naudojimo patalpose (pvz. poilsio, valgymo, rūkymo vietose);</text:span></text:p>
      <text:p text:style-name="P69"><text:span text:style-name="T70">1.2.4</text:span><text:span text:style-name="T71">. posėdžius, pasitarimus, susirinkimus organizuoti nuotoliniu būdu. Jei posėdžiai, pasitarimai, susirinkimai organizuojami gyvai, jų metu dėvėti<text:s/></text:span><text:span text:style-name="T72">nosį ir burną dengiančias<text:s/></text:span><text:span text:style-name="T73">apsaugos priemones (veido kaukes, respiratorius ar kitas priemones);</text:span></text:p>
      <text:p text:style-name="P74"><text:span text:style-name="T75">1.2.5</text:span><text:span text:style-name="T76">. jei darbuotojai vežami į ar iš darbo, transporto priemonėse neturi būti asmenų iš skirtingų pamainų, brigadų, grupių.<text:s/></text:span></text:p>
      <text:p text:style-name="P77"><text:span text:style-name="T78">1.3</text:span><text:span text:style-name="T79">. Užtikrinti darbuotojų ir lankytojų saugos reikalavimus:<text:s/></text:span></text:p>
      <text:p text:style-name="P80"><text:span text:style-name="T81">1.3.1</text:span><text:span text:style-name="T82">. darbo vietos ir darbo vietų aplinka turi atitikti darbuotojų saugos ir sveikatos norminių teisės aktų reikalavimus;</text:span></text:p>
      <text:p text:style-name="P83"><text:span text:style-name="T84">1.3.2</text:span><text:span text:style-name="T85">. nedirbti ir drausti įstaigoje dirbti darbuotojams, kuriems pr</text:span><text:span text:style-name="T86">ivaloma izoliacija, izoliacijos laikotarpiu, išskyrus darbuotojus, dirbančius nuotoliniu būdu arba gavus NVSC leidimą;</text:span></text:p>
      <text:p text:style-name="P87"><text:span text:style-name="T88">1.3.3</text:span><text:span text:style-name="T89">. įstaigos lankytojus aptarnauti užtikrinant saugos priemones:</text:span></text:p>
      <text:p text:style-name="P90"><text:span text:style-name="T91">1.3.3.1</text:span><text:span text:style-name="T92">. apriboti darbuotojų fizinį kontaktą su lankytojais, išlaikant ne mažesnį nei 1 metro atstumą<text:s/></text:span><text:span text:style-name="T93">arba atskiriant darbo vietą nuo lankytojo pertvaromis;</text:span></text:p>
      <text:p text:style-name="P94"><text:span text:style-name="T95">1.3.3.2</text:span><text:span text:style-name="T96">.<text:s/></text:span><text:span text:style-name="T97">užtikrinti, kad darbuotojai, aptarnaujantys įstaigos lankytojus, ir vyresni nei 6 metų amžiau</text:span><text:span text:style-name="T98">s lankytojai</text:span><text:span text:style-name="T99"><text:s/></text:span><text:span text:style-name="T100">dėvėtų nosį ir burną dengiančias apsaugos priemones (veido kaukes, respiratorius ar kitas priemones).<text:s/></text:span><text:span text:style-name="T101">Nosį ir burną dengiančių apsaugos priemonių (veido kaukių, respiratorių ar kitų priemonių) leidžiama nedėvėti neįgalumą turintiems asmenims,<text:s/></text:span><text:span text:style-name="T102">kurie dėl savo sveikatos būklės nosį ir burną dengiančių apsaugos priemonių (veido kaukių, respiratorių ar kitų priemonių) dėvėti negali ar jų dėvėjimas gali pakenkti asmens sveikatos būklei.</text:span><text:s/></text:p>
      <text:p text:style-name="P103"><text:span text:style-name="T104">1.4</text:span><text:span text:style-name="T105">. Prie įėjimo į įstaigą pateikti informaciją:</text:span></text:p>
      <text:p text:style-name="P106"><text:span text:style-name="T107">1.4.1</text:span><text:span text:style-name="T108">. apie lankytojų asmens higienos laikymosi būtinybę (rankų higiena, kosėjimo, čiaudėjimo etiketas ir kt.);</text:span></text:p>
      <text:p text:style-name="P109"><text:span text:style-name="T110">1.4.2</text:span><text:span text:style-name="T111">. kad įstaigoje neaptarnaujami lankytojai, turintys ūmių viršutinių kvėpavimo takų infekcijų požymių (pvz., karščiavimas, kosulys, pasunkėj</text:span><text:span text:style-name="T112">ęs kvėpavimas ir pan.);</text:span></text:p>
      <text:p text:style-name="P113"><text:span text:style-name="T114">1.4.3</text:span><text:span text:style-name="T115">. apie būtinybę vyresniems nei<text:s/></text:span><text:span text:style-name="T116">6 metų amžiaus lankytojams dėvėti<text:s/></text:span><text:span text:style-name="T117">nosį ir burną dengiančias apsaugos priemones (veido kaukes, respiratorius ar kitas priemones).</text:span><text:s/></text:p>
      <text:p text:style-name="P118"><text:span text:style-name="T119">1.5</text:span><text:span text:style-name="T120">. Sudaryti galimybę tinkamai darbuotojų ir lankytojų<text:s/></text:span><text:span text:style-name="T121">rankų higienai ir (ar) dezinfekcijai – prie įėjimo į įstaigą ir sanitarinį mazgą gerai matomoje vietoje pakabinti darbuotojų ir lankytojų rankų dezinfekcijai skirtą priemonę, rankų plovimo ir (ar) dezinfekcijos vaizdines rekomendacijas.</text:span></text:p>
      <text:p text:style-name="P122"><text:span text:style-name="T123">1.6</text:span><text:span text:style-name="T124">. Vėdinti da</text:span><text:span text:style-name="T125">rbo patalpas ne rečiau kaip 1 kartą per valandą.</text:span></text:p>
      <text:p text:style-name="P126"><text:span text:style-name="T127">1.7</text:span><text:span text:style-name="T128">. Dažnai liečiamus paviršius (durų rankenos, elektros jungikliai, kėdžių atramos ir kt.) valyti paviršiams valyti skirtu valikliu kaip galima dažniau, bet ne rečiau kaip 2 kartus per dieną.</text:span></text:p>
      <text:p text:style-name="P129"><text:span text:style-name="T130">1.8</text:span><text:span text:style-name="T131">. K</text:span><text:span text:style-name="T132">itą aplinkos valymą ir dezinfekciją atlikti vadovaujantis Rekomendacijomis dezinfekcijai sveikatos priežiūros įstaigose ir ne sveikatos priežiūros patalpose (ne sveikatos priežiūros sektorius, įtarus ar patvirtinus COVID-19 atvejį) (</text:span><text:span text:style-name="T133">https://sam.lrv.lt/uplo</text:span><text:span text:style-name="T134">ads/sam/documents/files/REKOMENDACIJOS%20dezinfekcijai%2020200327%20(1).pdf</text:span><text:span text:style-name="T135">).</text:span></text:p>
      <text:p text:style-name="P136"><text:span text:style-name="T137">2</text:span><text:span text:style-name="T138">. Įpareigoti vyresnius nei 6 metų amžiaus įstaigos (įskaitant Lietuvos Respublikos Seimo rinkimų apylinkių) lankytojus dėvėti nosį ir burną dengiančias apsaugos priemones<text:s/></text:span><text:span text:style-name="T139">(veido kaukes, respiratorius ar kitas priemones). Nosį ir burną dengiančių apsaugos priemonių (veido kaukių, respiratorių ar kitų priemonių) leidžiama nedėvėti neįgalumą turintiems asmenims, kurie dėl savo sveikatos būklės nosį ir burną dengiančių apsaugos</text:span><text:span text:style-name="T140"><text:s/>priemonių (veido kaukių, respiratorių ar kitų priemonių) dėvėti negali ar jų dėvėjimas gali pakenkti asmens sveikatos būklei (rekomenduojama dėvėti veido skydelį).</text:span><text:s/></text:p>
      <text:p text:style-name="P141">Punkto pakeitimai:</text:p>
      <text:p text:style-name="P142"><text:span text:style-name="T143">Nr.<text:s/></text:span><text:a xlink:href="https://www.e-tar.lt/portal/legalAct.html?documentId=b230036008a111ebb74de75171d26d52" office:target-frame-name="_top" xlink:show="replace"><text:span text:style-name="T144">V-2206</text:span></text:a><text:span text:style-name="T145">, 2020-10-07, paskelbta TAR 2020-10-07, i. k. 2020-20912</text:span></text:p>
      <text:p text:style-name="Normal"/>
      <text:p text:style-name="P146"><text:span text:style-name="T147">3</text:span><text:span text:style-name="T148">. Rekomenduoti privačiajam sektoriui dirbti tokia pat darbo organizavimo forma, kaip nurodyta viešajam sektoriui šio sprendimo 1 punkte</text:span><text:span text:style-name="T149">.</text:span><text:s/></text:p>
      <text:p text:style-name="P150"/>
      <text:p text:style-name="P151"/>
      <text:p text:style-name="P152"/>
      <text:p text:style-name="P153"><text:span text:style-name="T154">Sveikatos aps</text:span><text:span text:style-name="T155">augos ministras<text:s/></text:span><text:span text:style-name="T156">_</text:span><text:span text:style-name="T157"><text:s/>valstybės lygio</text:span></text:p>
      <text:p text:style-name="P158"><text:span text:style-name="T159">ekstremaliosios situacijos valstybės operacijų vadovas</text:span><text:span text:style-name="T160"><text:tab/></text:span><text:span text:style-name="T161"><text:tab/></text:span><text:span text:style-name="T162"><text:tab/></text:span><text:span text:style-name="T163"><text:tab/>Aurelijus Veryga</text:span></text:p>
      <text:p text:style-name="Normal"/>
      <text:p text:style-name="P164"/>
      <text:p text:style-name="P165"/>
      <text:p text:style-name="P166"><text:span text:style-name="T167">Pakeitimai:</text:span></text:p>
      <text:p text:style-name="P168"/>
      <text:soft-page-break/>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ccdc58a0d2f311eaabd5b5599dd4eebe" office:target-frame-name="_top" xlink:show="replace"><text:span text:style-name="T175">V-1726</text:span></text:a><text:span text:style-name="T176">, 2020-07-30, paskelbta TAR 2020-07-31, i. k. 2020-16675</text:span></text:p>
      <text:p text:style-name="P177"><text:span text:style-name="T178">Dėl Lietuvos Respublikos sveikatos apsaugos ministro – valstybės lygio ekstremaliosios situacijos</text:span><text:span text:style-name="T179"><text:s/>valstybės operacijų vadovo 2020 m. birželio 16 d. sprendimo Nr. V-1471 „Dėl valstybės ir savivaldybių institucijų, įstaigų, valstybės ir savivaldybių valdomų įmonių darbo vietoms būtinų sąlygų“ pakeitimo</text:span></text:p>
      <text:p text:style-name="P180"/>
      <text:p text:style-name="P181"><text:span text:style-name="T182">2.</text:span></text:p>
      <text:p text:style-name="P183"><text:span text:style-name="T184">Lietuvos Respublikos sveikatos apsaugos ministe</text:span><text:span text:style-name="T185">rija, Sprendimas</text:span></text:p>
      <text:p text:style-name="P186"><text:span text:style-name="T187">Nr.<text:s/></text:span><text:a xlink:href="https://www.e-tar.lt/portal/legalAct.html?documentId=fc9c7660d87f11eaabd5b5599dd4eebe" office:target-frame-name="_top" xlink:show="replace"><text:span text:style-name="T188">V-1795</text:span></text:a><text:span text:style-name="T189">, 2020-08-07, paskelbta TAR 2020-08-07, i. k. 2020-17091</text:span></text:p>
      <text:p text:style-name="P190"><text:span text:style-name="T191">Dėl Lietuvos Respublikos sveikatos apsaugos ministro – valstybės lygio eks</text:span><text:span text:style-name="T192">tremaliosios situacijos valstybės operacijų vadovo 2020 m. birželio 16 d. sprendimo Nr. V-1471 „Dėl valstybės ir savivaldybių institucijų, įstaigų, valstybės ir savivaldybių valdomų įmonių darbo vietoms būtinų sąlygų“ pakeitimo</text:span></text:p>
      <text:p text:style-name="P193"/>
      <text:p text:style-name="P194"><text:span text:style-name="T195">3.</text:span></text:p>
      <text:p text:style-name="P196"><text:span text:style-name="T197">Lietuvos Respublikos sve</text:span><text:span text:style-name="T198">ikatos apsaugos ministerija, Sprendimas</text:span></text:p>
      <text:p text:style-name="P199"><text:span text:style-name="T200">Nr.<text:s/></text:span><text:a xlink:href="https://www.e-tar.lt/portal/legalAct.html?documentId=fd340ca0eb7111eaa12ad7c04a383ca0" office:target-frame-name="_top" xlink:show="replace"><text:span text:style-name="T201">V-1942</text:span></text:a><text:span text:style-name="T202">, 2020-08-31, paskelbta TAR 2020-08-31, i. k. 2020-18232</text:span></text:p>
      <text:p text:style-name="P203"><text:span text:style-name="T204">Dėl Lietuvos Respublikos sveikatos apsaugos ministr</text:span><text:span text:style-name="T205">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06"/>
      <text:p text:style-name="P207"><text:span text:style-name="T208">4.</text:span></text:p>
      <text:p text:style-name="P209"><text:span text:style-name="T210">L</text:span><text:span text:style-name="T211">ietuvos Respublikos sveikatos apsaugos ministerija, Sprendimas</text:span></text:p>
      <text:p text:style-name="P212"><text:span text:style-name="T213">Nr.<text:s/></text:span><text:a xlink:href="https://www.e-tar.lt/portal/legalAct.html?documentId=b230036008a111ebb74de75171d26d52" office:target-frame-name="_top" xlink:show="replace"><text:span text:style-name="T214">V-2206</text:span></text:a><text:span text:style-name="T215">, 2020-10-07, paskelbta TAR 2020-10-07, i. k. 2020-20912</text:span></text:p>
      <text:p text:style-name="P216"><text:span text:style-name="T217">Dėl Lietuvos Respublikos sve</text:span><text:span text:style-name="T218">ikatos apsaugos ministro – valstybės lygio ekstremaliosios situacijos valstybės operacijų vadovo 2020 m. birželio 16 d. sprendimo Nr. V-1471 „Dėl valstybės ir savivaldybių institucijų, įstaigų, valstybės ir savivaldybių valdomų įmonių darbo vietoms būtinų<text:s/></text:span><text:span text:style-name="T219">sąlygų“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10T06:42:00Z</meta:creation-date>
    <dc:date>2020-11-10T06:42: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97" meta:word-count="1078" meta:character-count="8975" meta:row-count="307" meta:non-whitespace-character-count="7994"/>
  </office:meta>
</office:document-meta>
</file>