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fo:font-weight="bold" style:font-weight-asian="bold" style:font-weight-complex="bold" style:font-size-complex="12pt" fo:background-color="#FFFFFF"/>
    </style:style>
    <style:style style:name="P25" style:parent-style-name="Normal" style:family="paragraph">
      <style:paragraph-properties fo:text-align="center"/>
      <style:text-properties fo:font-weight="bold" style:font-weight-asian="bold" style:font-weight-complex="bold" style:font-size-complex="12pt"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fo:background-color="#FFFFFF"/>
    </style:style>
    <style:style style:name="T29" style:parent-style-name="DefaultParagraphFont" style:family="text">
      <style:text-properties fo:font-weight="bold" style:font-weight-asian="bold" style:font-size-complex="12pt" fo:background-color="#FFFFFF"/>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fo:color="#000000" style:font-size-complex="12pt" style:language-asian="zh" style:country-asian="CN"/>
    </style:style>
    <style:style style:name="P35" style:parent-style-name="Normal" style:family="paragraph">
      <style:paragraph-properties fo:text-align="center"/>
      <style:text-properties fo:color="#000000" style:font-size-complex="12pt" style:language-asian="zh" style:country-asian="C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font-size-complex="12pt" style:language-asian="zh" style:country-asian="C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fo:background-color="#FFFFFF" style:language-asian="zh" style:country-asian="CN"/>
    </style:style>
    <style:style style:name="T115" style:parent-style-name="DefaultParagraphFont" style:family="text">
      <style:text-properties fo:color="#000000" style:font-size-complex="12pt" fo:background-color="#FFFFFF"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color="#000000" style:font-size-complex="12pt" fo:background-color="#FFFFFF" style:language-asian="zh" style:country-asian="CN"/>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fo:background-color="#FFFFFF" style:language-asian="zh" style:country-asian="CN"/>
    </style:style>
    <style:style style:name="T124" style:parent-style-name="DefaultParagraphFont" style:family="text">
      <style:text-properties fo:color="#000000" style:font-size-complex="12pt" fo:background-color="#FFFFFF"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9">Suvestinė redakcija nuo 2021-02-13 iki 2021-05-14</text:span></text:p>
      <text:p text:style-name="P10"/>
      <text:p text:style-name="P11"><text:span text:style-name="T12">Sprendimas paskelbtas: TAR 2020-06-16, i. k. 2020-13095</text:span></text:p>
      <text:p text:style-name="P13"/>
      <text:p text:style-name="P14">Nauja redakcija nuo 2020-12-09:</text:p>
      <text:p text:style-name="Normal"><text:span text:style-name="T15">Nr.<text:s/></text:span><text:a xlink:href="https://www.e-tar.lt/portal/legalAct.html?documentId=ef364540396a11eb8d9fe110e148c770" office:target-frame-name="_top" xlink:show="replace"><text:span text:style-name="T16">V-2862</text:span></text:a><text:span text:style-name="T17">,<text:s/></text:span><text:span text:style-name="T18">2020-12-08, paskelbta TAR 2020-12-08, i. k. 2020-26594</text:span></text:p>
      <text:p text:style-name="P19"/>
      <text:p text:style-name="P20"><text:span text:style-name="T21">LIETUVOS RESPUBLIKOS SVEIKATOS APSAUGOS MINISTRAS<text:s/></text:span><text:span text:style-name="T22">–</text:span></text:p>
      <text:p text:style-name="P23">VALSTYBĖS LYGIO EKSTREMALIOSIOS SITUACIJOS VALSTYBĖS OPERACIJŲ VADOVAS</text:p>
      <text:p text:style-name="P24"/>
      <text:p text:style-name="P25">SPRENDIMAS</text:p>
      <text:p text:style-name="P26"><text:span text:style-name="T27">DĖL<text:s/></text:span><text:span text:style-name="T28">VALSTYBĖS IR SAVIVALDYBIŲ INSTITUCIJŲ, ĮSTAIGŲ, VALSTYBĖS IR<text:s/></text:span><text:span text:style-name="T29">SAVIVALDYBIŲ VALDOMŲ ĮMONIŲ BEI PRIVATAUS SEKTORIAUS DARBO ORGANIZAVIMO</text:span><text:span text:style-name="T30"><text:s/>BŪTINŲ SĄLYGŲ</text:span></text:p>
      <text:p text:style-name="P31"/>
      <text:p text:style-name="P32"><text:span text:style-name="T33">2020 m. birželio 16 d. Nr. V-1471</text:span></text:p>
      <text:p text:style-name="P34">Vilnius</text:p>
      <text:p text:style-name="P35"/>
      <text:p text:style-name="P36"><text:span text:style-name="T37">Vadovaudamasis Lietuvos Respublikos civilinės saugos įstatymo 15 straipsnio 2 dalies 1 ir 4 punktais,<text:s/></text:span><text:span text:style-name="T38">Lietuvos Respublikos žmonių užkrečiamųjų ligų profilaktikos ir kontrolės įstatymo 37 straipsnio 2 dalies 1 punktu,<text:s/></text:span><text:span text:style-name="T39">Lietuvos Respublikos Vyriausybės 2020 m. vasario 26 d. nutarimu Nr. 152 „Dėl valstybės lygio ekstremaliosios situacijos paskelbimo“, Valstybi</text:span><text:span text:style-name="T40">niu ekstremaliųjų situacijų valdymo planu, patvirtintu Lietuvos Respublikos Vyriausybės 2010 m. spalio 20 d. nutarimu Nr. 1503 „Dėl Valstybinio ekstremaliųjų situacijų valdymo plano patvirtinimo“, Lietuvos Respublikos Ministro Pirmininko 2020 m. vasario 27</text:span><text:span text:style-name="T41"><text:s/>d. potvarkiu Nr. 43 „Dėl valstybės lygio ekstremaliosios situacijos valstybės operacijų vadovo paskyrimo“,<text:s/></text:span><text:span text:style-name="T42">Lietuvos Respublikos Vyriausybės 2020 m. lapkričio 4 d. nutarimo Nr. 1226 „Dėl karantino Lietuvos Respublikos teritorijoje paskelbimo“ 2.2.1 papunkč</text:span><text:span text:style-name="T43">iu</text:span><text:span text:style-name="T44"><text:s/>ir atsižvelgdamas į Pasaulio sveikatos organizacijos rekomendacijas, nusprendžiu:</text:span><text:s/></text:p>
      <text:p text:style-name="P45"><text:span text:style-name="T46">1</text:span><text:span text:style-name="T47">. Įpareigoti<text:s/></text:span><text:span text:style-name="T48">valstybės ir savivaldybių institucijų, įstaigų, valstybės ir savivaldybių valdomų įmonių bei privataus sektoriaus įmonių</text:span><text:span text:style-name="T49"><text:s/>(toliau – įstaigos ir įmonės) v</text:span><text:span text:style-name="T50">adovus:</text:span></text:p>
      <text:p text:style-name="P51"><text:span text:style-name="T52">1.1</text:span><text:span text:style-name="T53">. Užtikrinti, kad įstaigose ir įmonėse dirbtų darbuotojai, neturintys ūmių viršutinių kvėpavimo takų infekcijų požymių (pvz., karščiavimas, kosulys, pasunkėjęs kvėpavimas ir pan.):</text:span></text:p>
      <text:p text:style-name="P54"><text:span text:style-name="T55">1.1.1</text:span><text:span text:style-name="T56">. darbuotojai, kuriems pasireiškia ūmių viršutinių kvėp</text:span><text:span text:style-name="T57">avimo takų infekcijų požymiai (pvz., karščiavimas, kosulys, pasunkėjęs kvėpavimas ir pan.), nedelsiant būtų atskirti nuo kitų darbuotojų ir vyktų namo, jiems rekomenduoti konsultuotis Karštąja koronaviruso linija tel. 1808 arba susisiekti su savo šeimos gy</text:span><text:span text:style-name="T58">dytoju konsultacijai;</text:span></text:p>
      <text:p text:style-name="P59"><text:span text:style-name="T60">1.1.2</text:span><text:span text:style-name="T61">. darbuotojui sužinojus apie jam nustatytą COVID-19 ligą (koronaviruso infekciją) arba įstaigos ir įmonės administracijai iš darbuotojo gavus informaciją apie jam nustatytą COVID-19 ligą (koronaviruso infekciją), apie tai inf</text:span><text:span text:style-name="T62">ormuoti Nacionalinį visuomenės sveikatos centrą prie Sveikatos apsaugos ministerijos (toliau – NVSC), bendradarbiauti su NVSC nustatant sąlytį turėjusius asmenis ir jiems taikant 14 dienų izoliaciją.</text:span></text:p>
      <text:p text:style-name="P63"><text:span text:style-name="T64">1.2</text:span><text:span text:style-name="T65">. Organizuoti darbą ir klientus aptarnauti nuot</text:span><text:span text:style-name="T66">oliniu būdu,</text:span><text:span text:style-name="T67"><text:s/>išskyrus atvejus, kai atitinkamas funkcijas (darbą) būtina atlikti darbo vietoje.</text:span><text:s/></text:p>
      <text:p text:style-name="P68"><text:span text:style-name="T69">1.3</text:span><text:span text:style-name="T70">. Kai funkcijos (darbas) atliekamos darbo vietoje, organizuoti darbą, valdant darbuotojų srautus:</text:span><text:s/></text:p>
      <text:p text:style-name="P71"><text:span text:style-name="T72">1.3.1</text:span><text:span text:style-name="T73">. pagal galimybes organizuoti darbą pamainomis,</text:span><text:span text:style-name="T74"><text:s/>brigadomis, grupėmis, kurių darbuotojai nesikeičia ir nesimaišo;</text:span></text:p>
      <text:p text:style-name="P75"><text:span text:style-name="T76">1.3.2</text:span><text:span text:style-name="T77">. pagal galimybes skirtingiems darbuotojų srautams taikyti skirtingą darbo pradžios, pabaigos ir pietų pertraukos laiką;</text:span></text:p>
      <text:p text:style-name="P78"><text:span text:style-name="T79">1.3.3</text:span><text:span text:style-name="T80">. pagal galimybes užtikrinti, kad skirtingų pamainų</text:span><text:span text:style-name="T81">, brigadų, grupių asmenys neturėtų kontaktų bendro naudojimo patalpose (pvz. poilsio, valgymo, rūkymo vietose);</text:span></text:p>
      <text:p text:style-name="P82"><text:span text:style-name="T83">1.3.4</text:span><text:span text:style-name="T84">. posėdžius, pasitarimus, susirinkimus organizuoti nuotoliniu būdu. Jei posėdžiai, pasitarimai, susirinkimai organizuojami gyvai, jų metu dėvėti<text:s/></text:span><text:span text:style-name="T85">nosį ir burną dengiančias apsaugos priemones (veido kaukes, respiratorius ar kitas priemones);</text:span></text:p>
      <text:p text:style-name="P86"><text:span text:style-name="T87">1.3.5</text:span><text:span text:style-name="T88">. jei d</text:span><text:span text:style-name="T89">arbuotojai vežami į ar iš darbo, transporto priemonėse neturi būti asmenų iš skirtingų pamainų, brigadų, grupių;<text:s/></text:span></text:p>
      <text:p text:style-name="P90"><text:span text:style-name="T91">1.3.6</text:span><text:span text:style-name="T92">. jei darbas susijęs su darbuotojų išvyka į kitus objektus (pvz., patikrinimus), užtikrinti, kad objekte (pvz., patikrinime)<text:s/></text:span><text:span text:style-name="T93">dalyvaujantys darbuotojai dėvėtų nosį ir burną dengiančias apsaugos priemones (veido kaukes, respiratorius ar kitas priemones), laikytųsi ne mažesnio kaip 2 metrų atstumo nuo kitų asmenų, vengtų tiesioginio fizinio kontakto su kitais asmenimis, laikytųsi a</text:span><text:span text:style-name="T94">smens higienos reikalavimų.</text:span><text:s/></text:p>
      <text:p text:style-name="P95"><text:span text:style-name="T96">1.4</text:span><text:span text:style-name="T97">. Užtikrinti darbuotojų ir lankytojų saugos reikalavimus:<text:s/></text:span></text:p>
      <text:p text:style-name="P98"><text:span text:style-name="T99">1.4.1</text:span><text:span text:style-name="T100">. darbo vietos ir darbo vietų aplinka turi atitikti darbuotojų saugos ir sveikatos norminių teisės aktų reikalavimus;</text:span></text:p>
      <text:p text:style-name="P101"><text:span text:style-name="T102">1.4.2</text:span><text:span text:style-name="T103">. drausti įstaigoje ir įm</text:span><text:span text:style-name="T104">onėje dirbti darbuotojams, kuriems privaloma izoliacija, izoliacijos laikotarpiu, išskyrus darbuotojus, dirbančius nuotoliniu būdu arba gavus NVSC leidimą;</text:span></text:p>
      <text:p text:style-name="P105"><text:span text:style-name="T106">1.4.3</text:span><text:span text:style-name="T107">. įstaigos ir įmonės lankytojus aptarnauti užtikrinant saugos priemones:</text:span></text:p>
      <text:p text:style-name="P108"><text:span text:style-name="T109">1.4.3.1</text:span><text:span text:style-name="T110">. apribot</text:span><text:span text:style-name="T111">i darbuotojų fizinį kontaktą su lankytojais, išlaikant ne mažesnį nei 2 metrų atstumą<text:s/></text:span><text:span text:style-name="T112">arba atskiriant darbo vietą nuo lankytojo pertvaromis;</text:span><text:s/></text:p>
      <text:p text:style-name="P113"><text:span text:style-name="T114">1.4.3.2</text:span><text:span text:style-name="T115">.<text:s/></text:span><text:span text:style-name="T116">užtikrinti, kad darbuotojai, aptarnaujantys įstaigos ir įmonės lankytojus, ir vyresni nei 6 metų amži</text:span><text:span text:style-name="T117">aus lankytojai</text:span><text:span text:style-name="T118"><text:s/></text:span><text:span text:style-name="T119">dėvėtų nosį ir burną dengiančias apsaugos priemones (veido kaukes, respiratorius ar kitas priemones).<text:s/></text:span><text:span text:style-name="T120">Nosį ir burną dengiančių apsaugos priemonių (veido kaukių, respiratorių ar kitų priemonių) leidžiama nedėvėti neįgalumą turintiems asmenims</text:span><text:span text:style-name="T121">, kurie dėl savo sveikatos būklės nosį ir burną dengiančių apsaugos priemonių (veido kaukių, respiratorių ar kitų priemonių) dėvėti negali ar jų dėvėjimas gali pakenkti asmens sveikatos būklei;</text:span><text:s/></text:p>
      <text:p text:style-name="P122"><text:span text:style-name="T123">1.4.3.3</text:span><text:span text:style-name="T124">.<text:s/></text:span><text:span text:style-name="T125">užtikrinti, kad darbuotojai, bendro naudojimo pa</text:span><text:span text:style-name="T126">talpose ir darbo vietose (kabinetuose ar kt. patalpose), kuriose dirba daugiau nei po vieną darbuotoją,<text:s/></text:span><text:span text:style-name="T127">dėvėtų nosį ir burną dengiančias apsaugos priemones (veido kaukes, respiratorius ar kitas priemones).<text:s/></text:span><text:span text:style-name="T128">Nosį ir burną dengiančių apsaugos priemonių (veido</text:span><text:span text:style-name="T129"><text:s/>kaukių, respiratorių ar kitų priemonių) leidžiama nedėvėti asmenims, kurie negali jų dėvėti pagal darbo pobūdį, ir neįgalumą turintiems asmenims, kurie dėl savo sveikatos būklės nosį ir burną dengiančių apsaugos priemonių (veido kaukių, respiratorių ar ki</text:span><text:span text:style-name="T130">tų priemonių) dėvėti negali ar jų dėvėjimas gali pakenkti asmens sveikatos būklei.</text:span><text:s/></text:p>
      <text:p text:style-name="P131">1.4.4. užtikrinti, kad į darbo vietas nebūtų įleidžiami asmenys, užsiimantys prekyba ir teikiantys paslaugas, kai tai nesusiję su darbo funkcijų vykdymu.<text:s/></text:p>
      <text:p text:style-name="P132">Papildyta papunkčiu:</text:p>
      <text:p text:style-name="P133"><text:span text:style-name="T134">Nr.<text:s/></text:span><text:a xlink:href="https://www.e-tar.lt/portal/legalAct.html?documentId=70e0b6a06d4811eb9601893677bfd7d8" office:target-frame-name="_top" xlink:show="replace"><text:span text:style-name="T135">V-295</text:span></text:a><text:span text:style-name="T136">, 2021-02-12, paskelbta TAR 2021-02-12, i. k. 2021-02777</text:span></text:p>
      <text:p text:style-name="Normal"/>
      <text:p text:style-name="P137"><text:span text:style-name="T138">1.5</text:span><text:span text:style-name="T139">. Prie įėjimo į įstaigą ir įmonę pateikti informaciją:</text:span></text:p>
      <text:p text:style-name="P140"><text:span text:style-name="T141">1.5.1</text:span><text:span text:style-name="T142">. apie<text:s/></text:span><text:span text:style-name="T143">lankytojų asmens higienos laikymosi būtinybę (rankų higiena, kosėjimo, čiaudėjimo etiketas ir kt.);</text:span></text:p>
      <text:p text:style-name="P144"><text:span text:style-name="T145">1.5.2</text:span><text:span text:style-name="T146">. kad įstaigoje ir įmonėje neaptarnaujami lankytojai, turintys ūmių viršutinių kvėpavimo takų infekcijų požymių (pvz., karščiavimas, kosulys, pasun</text:span><text:span text:style-name="T147">kėjęs kvėpavimas ir pan.);</text:span></text:p>
      <text:p text:style-name="P148"><text:span text:style-name="T149">1.5.3</text:span><text:span text:style-name="T150">. apie būtinybę vyresniems nei<text:s/></text:span><text:span text:style-name="T151">6 metų amžiaus lankytojams dėvėti<text:s/></text:span><text:span text:style-name="T152">nosį ir burną dengiančias apsaugos priemones (veido kaukes, respiratorius ar kitas priemones).</text:span><text:s/></text:p>
      <text:p text:style-name="P153"><text:span text:style-name="T154">1.6</text:span><text:span text:style-name="T155">. Sudaryti galimybę tinkamai darbuotojų ir lankyto</text:span><text:span text:style-name="T156">jų rankų higienai ir (ar) dezinfekcijai – prie įėjimo į įstaigą ir įmonę ir sanitarinį mazgą gerai matomoje vietoje pakabinti darbuotojų ir lankytojų rankų dezinfekcijai skirtą priemonę, rankų plovimo ir (ar) dezinfekcijos vaizdines rekomendacijas.</text:span></text:p>
      <text:p text:style-name="P157"><text:span text:style-name="T158">1.7</text:span><text:span text:style-name="T159">. Vėdinti darbo patalpas ne rečiau kaip 1 kartą per valandą.</text:span></text:p>
      <text:p text:style-name="P160"><text:span text:style-name="T161">1.8</text:span><text:span text:style-name="T162">. Dažnai liečiamus paviršius (durų rankenos, elektros jungikliai, kėdžių atramos ir kt.) valyti paviršiams valyti skirtu valikliu kaip galima dažniau, bet ne rečiau kaip 2 kartus per dieną</text:span><text:span text:style-name="T163">.</text:span></text:p>
      <text:p text:style-name="P164"><text:span text:style-name="T165">1.9</text:span><text:span text:style-name="T166">. Kitą aplinkos valymą ir dezinfekciją atlikti vadovaujantis Rekomendacijomis dezinfekcijai sveikatos priežiūros įstaigose ir ne sveikatos priežiūros patalpose (ne sveikatos priežiūros sektorius, įtarus ar patvirtinus COVID-19 atvejį)<text:s/></text:span><text:soft-page-break/><text:span text:style-name="T167">(</text:span><text:span text:style-name="T168">https://sam</text:span><text:span text:style-name="T169">.lrv.lt/uploads/sam/documents/files/REKOMENDACIJOS%20dezinfekcijai%2020200327%20(1).pdf</text:span><text:span text:style-name="T170">).</text:span></text:p>
      <text:p text:style-name="P171"><text:span text:style-name="T172">2</text:span><text:span text:style-name="T173">. Įpareigoti vyresnius nei 6 metų amžiaus įstaigos (įskaitant Lietuvos Respublikos Seimo rinkimų apylinkių) ir įmonės lankytojus dėvėti nosį ir burną dengianči</text:span><text:span text:style-name="T174">as apsaugos priemones (veido kaukes, respiratorius ar kitas priemones). Nosį ir burną dengiančių apsaugos priemonių (veido kaukių, respiratorių ar kitų priemonių) leidžiama nedėvėti neįgalumą turintiems asmenims, kurie dėl savo sveikatos būklės nosį ir bur</text:span><text:span text:style-name="T175">ną dengiančių apsaugos priemonių (veido kaukių, respiratorių ar kitų priemonių) dėvėti negali ar jų dėvėjimas gali pakenkti asmens sveikatos būklei (rekomenduojama dėvėti veido skydelį).</text:span><text:s/></text:p>
      <text:p text:style-name="P176"/>
      <text:p text:style-name="P177"/>
      <text:p text:style-name="P178"/>
      <text:p text:style-name="P179"><text:span text:style-name="T180">Sveikatos apsaugos ministras<text:s/></text:span><text:span text:style-name="T181">_</text:span><text:span text:style-name="T182"><text:s/>valstybės lygio</text:span></text:p>
      <text:p text:style-name="P183"><text:span text:style-name="T184">ekstremaliosios<text:s/></text:span><text:span text:style-name="T185">situacijos valstybės operacijų vadovas</text:span><text:span text:style-name="T186"><text:tab/></text:span><text:span text:style-name="T187"><text:tab/></text:span><text:span text:style-name="T188"><text:tab/></text:span><text:span text:style-name="T189"><text:tab/>Aurelijus Veryga</text:span></text:p>
      <text:p text:style-name="Normal"/>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sveikatos apsaugos ministerija, Sprendimas</text:span></text:p>
      <text:p text:style-name="P199"><text:span text:style-name="T200">Nr.<text:s/></text:span><text:a xlink:href="https://www.e-tar.lt/portal/legalAct.html?documentId=ccdc58a0d2f311eaabd5b5599dd4eebe" office:target-frame-name="_top" xlink:show="replace"><text:span text:style-name="T201">V-1726</text:span></text:a><text:span text:style-name="T202">, 20</text:span><text:span text:style-name="T203">20-07-30, paskelbta TAR 2020-07-31, i. k. 2020-16675</text:span></text:p>
      <text:p text:style-name="P204"><text:span text:style-name="T205">Dėl Lietuvos Respublikos sveikatos apsaugos ministro – valstybės lygio ekstremaliosios situacijos valstybės operacijų vadovo 2020 m. birželio 16 d. sprendimo Nr. V-1471 „Dėl valstybės ir savivaldybių ins</text:span><text:span text:style-name="T206">titucijų, įstaigų, valstybės ir savivaldybių valdomų įmonių darbo vietoms būtinų sąlygų“ pakeitimo</text:span></text:p>
      <text:p text:style-name="P207"/>
      <text:p text:style-name="P208"><text:span text:style-name="T209">2.</text:span></text:p>
      <text:p text:style-name="P210"><text:span text:style-name="T211">Lietuvos Respublikos sveikatos apsaugos ministerija, Sprendimas</text:span></text:p>
      <text:p text:style-name="P212"><text:span text:style-name="T213">Nr.<text:s/></text:span><text:a xlink:href="https://www.e-tar.lt/portal/legalAct.html?documentId=fc9c7660d87f11eaabd5b5599dd4eebe" office:target-frame-name="_top" xlink:show="replace"><text:span text:style-name="T214">V-1795</text:span></text:a><text:span text:style-name="T215">, 2020-08-07, paskelbta TAR 2020-08-07, i. k. 2020-17091</text:span></text:p>
      <text:p text:style-name="P216"><text:span text:style-name="T217">Dėl Lietuvos Respublikos sveikatos apsaugos ministro – valstybės lygio ekstremaliosios situacijos valstybės operacijų vadovo 2020 m. birželio 16 d. sprendimo Nr. V-1471 „Dėl valsty</text:span><text:span text:style-name="T218">bės ir savivaldybių institucijų, įstaigų, valstybės ir savivaldybių valdomų įmonių darbo vietoms būtinų sąlygų“ pakeitimo</text:span></text:p>
      <text:p text:style-name="P219"/>
      <text:p text:style-name="P220"><text:span text:style-name="T221">3.</text:span></text:p>
      <text:p text:style-name="P222"><text:span text:style-name="T223">Lietuvos Respublikos sveikatos apsaugos ministerija, Sprendimas</text:span></text:p>
      <text:p text:style-name="P224"><text:span text:style-name="T225">Nr.<text:s/></text:span><text:a xlink:href="https://www.e-tar.lt/portal/legalAct.html?documentId=fd340ca0eb7111eaa12ad7c04a383ca0" office:target-frame-name="_top" xlink:show="replace"><text:span text:style-name="T226">V-1942</text:span></text:a><text:span text:style-name="T227">, 2020-08-31, paskelbta TAR 2020-08-31, i. k. 2020-18232</text:span></text:p>
      <text:p text:style-name="P228"><text:span text:style-name="T229">Dėl Lietuvos Respublikos sveikatos apsaugos ministro – valstybės lygio ekstremaliosios situacijos valstybės operacijų vadovo 2020 m. birželio 16 d. sprendimo</text:span><text:span text:style-name="T230"><text:s/>Nr. V-1471 „Dėl valstybės ir savivaldybių institucijų, įstaigų, valstybės ir savivaldybių valdomų įmonių darbo vietoms būtinų sąlygų“ pakeitimo</text:span></text:p>
      <text:p text:style-name="P231"/>
      <text:p text:style-name="P232"><text:span text:style-name="T233">4.</text:span></text:p>
      <text:p text:style-name="P234"><text:span text:style-name="T235">Lietuvos Respublikos sveikatos apsaugos ministerija, Sprendimas</text:span></text:p>
      <text:p text:style-name="P236"><text:span text:style-name="T237">Nr.<text:s/></text:span><text:a xlink:href="https://www.e-tar.lt/portal/legalAct.html?documentId=b230036008a111ebb74de75171d26d52" office:target-frame-name="_top" xlink:show="replace"><text:span text:style-name="T238">V-2206</text:span></text:a><text:span text:style-name="T239">, 2020-10-07, paskelbta TAR 2020-10-07, i. k. 2020-20912</text:span></text:p>
      <text:p text:style-name="P240"><text:span text:style-name="T241">Dėl Lietuvos Respublikos sveikatos apsaugos ministro – valstybės lygio ekstremaliosios situacijos</text:span><text:span text:style-name="T242"><text:s/>valstybės operacijų vadovo 2020 m. birželio 16 d. sprendimo Nr. V-1471 „Dėl valstybės ir savivaldybių institucijų, įstaigų, valstybės ir savivaldybių valdomų įmonių darbo vietoms būtinų sąlygų“ pakeitimo</text:span></text:p>
      <text:p text:style-name="P243"/>
      <text:p text:style-name="P244"><text:span text:style-name="T245">5.</text:span></text:p>
      <text:p text:style-name="P246"><text:span text:style-name="T247">Lietuvos Respublikos sveikatos apsaugos<text:s/></text:span><text:span text:style-name="T248">ministerija, Sprendimas</text:span></text:p>
      <text:p text:style-name="P249"><text:span text:style-name="T250">Nr.<text:s/></text:span><text:a xlink:href="https://www.e-tar.lt/portal/legalAct.html?documentId=983d44c0204011ebb0038a8cd8ff585f" office:target-frame-name="_top" xlink:show="replace"><text:span text:style-name="T251">V-2550</text:span></text:a><text:span text:style-name="T252">, 2020-11-06, paskelbta TAR 2020-11-06, i. k. 2020-23421</text:span></text:p>
      <text:p text:style-name="P253"><text:span text:style-name="T254">Dėl Lietuvos Respublikos sveikatos apsaugos ministro – valstybės ly</text:span><text:span text:style-name="T255">gio ekstremaliosios situacijos valstybės operacijų vadovo 2020 m. birželio 16 d. sprendimo Nr. V-1471 „Dėl valstybės ir savivaldybių institucijų, įstaigų, valstybės ir savivaldybių valdomų įmonių darbo vietoms būtinų sąlygų“ pakeitimo</text:span></text:p>
      <text:p text:style-name="P256"/>
      <text:p text:style-name="P257"><text:span text:style-name="T258">6.</text:span></text:p>
      <text:p text:style-name="P259"><text:span text:style-name="T260">Lietuvos Respubli</text:span><text:span text:style-name="T261">kos sveikatos apsaugos ministerija, Sprendimas</text:span></text:p>
      <text:p text:style-name="P262"><text:span text:style-name="T263">Nr.<text:s/></text:span><text:a xlink:href="https://www.e-tar.lt/portal/legalAct.html?documentId=adfc1b70243111eb932eb1ed7f923910" office:target-frame-name="_top" xlink:show="replace"><text:span text:style-name="T264">V-2594</text:span></text:a><text:span text:style-name="T265">, 2020-11-11, paskelbta TAR 2020-11-11, i. k. 2020-23713</text:span></text:p>
      <text:p text:style-name="P266"><text:span text:style-name="T267">Dėl Lietuvos Respublikos sveikatos apsaugos<text:s/></text:span><text:span text:style-name="T268">ministro – valstybės lygio ekstremaliosios situacijos valstybės operacijų vadovo 2020 m. birželio 16 d. sprendimo Nr. V-1471 „Dėl valstybės ir savivaldybių institucijų, įstaigų, valstybės ir savivaldybių valdomų įmonių darbo vietoms būtinų sąlygų“ pakeitim</text:span><text:span text:style-name="T269">o</text:span></text:p>
      <text:p text:style-name="P270"/>
      <text:p text:style-name="P271"><text:span text:style-name="T272">7.</text:span></text:p>
      <text:p text:style-name="P273"><text:span text:style-name="T274">Lietuvos Respublikos sveikatos apsaugos ministerija, Sprendimas</text:span></text:p>
      <text:p text:style-name="P275"><text:span text:style-name="T276">Nr.<text:s/></text:span><text:a xlink:href="https://www.e-tar.lt/portal/legalAct.html?documentId=94f92e90363f11eb8d9fe110e148c770" office:target-frame-name="_top" xlink:show="replace"><text:span text:style-name="T277">V-2821</text:span></text:a><text:span text:style-name="T278">, 2020-12-04, paskelbta TAR 2020-12-04, i. k. 2020-26313</text:span></text:p>
      <text:p text:style-name="P279"><text:span text:style-name="T280">Dėl Lietuvos Respubli</text:span><text:span text:style-name="T281">kos sveikatos apsaugos ministro – valstybės lygio ekstremaliosios situacijos valstybės operacijų vadovo 2020 m. birželio 16 d. sprendimo Nr. V-1471 „Dėl valstybės ir savivaldybių institucijų, įstaigų, valstybės ir savivaldybių valdomų įmonių darbo vietoms<text:s/></text:span><text:span text:style-name="T282">būtinų sąlygų“ pakeitimo</text:span></text:p>
      <text:p text:style-name="P283"/>
      <text:p text:style-name="P284"><text:span text:style-name="T285">8.</text:span></text:p>
      <text:p text:style-name="P286"><text:span text:style-name="T287">Lietuvos Respublikos sveikatos apsaugos ministerija, Sprendimas</text:span></text:p>
      <text:p text:style-name="P288"><text:span text:style-name="T289">Nr.<text:s/></text:span><text:a xlink:href="https://www.e-tar.lt/portal/legalAct.html?documentId=46ceeba0387f11eb8d9fe110e148c770" office:target-frame-name="_top" xlink:show="replace"><text:span text:style-name="T290">V-2835</text:span></text:a><text:span text:style-name="T291">, 2020-12-07, paskelbta TAR 2020-12-07, i. k. 2020-2641</text:span><text:span text:style-name="T292">6</text:span></text:p>
      <text:p text:style-name="P293"><text:span text:style-name="T294">Dėl Lietuvos Respublikos sveikatos apsaugos ministro – valstybės lygio ekstremaliosios situacijos valstybės operacijų vadovo 2020 m. birželio 16 d. sprendimo Nr. V-1471 „Dėl Valstybės ir savivaldybių institucijų, įstaigų, valstybės ir savivaldybių valdom</text:span><text:span text:style-name="T295">ų įmonių darbo vietoms būtinų sąlygų“ pakeitimo</text:span></text:p>
      <text:p text:style-name="P296"/>
      <text:p text:style-name="P297"><text:span text:style-name="T298">9.</text:span></text:p>
      <text:p text:style-name="P299"><text:span text:style-name="T300">Lietuvos Respublikos sveikatos apsaugos ministerija, Sprendimas</text:span></text:p>
      <text:p text:style-name="P301"><text:span text:style-name="T302">Nr.<text:s/></text:span><text:a xlink:href="https://www.e-tar.lt/portal/legalAct.html?documentId=ef364540396a11eb8d9fe110e148c770" office:target-frame-name="_top" xlink:show="replace"><text:span text:style-name="T303">V-2862</text:span></text:a><text:span text:style-name="T304">, 2020-12-08, paskelbta TAR 2020</text:span><text:span text:style-name="T305">-12-08, i. k. 2020-26594</text:span></text:p>
      <text:p text:style-name="P306"><text:span text:style-name="T307">Dėl Lietuvos Respublikos sveikatos apsaugos ministro – valstybės lygio ekstremaliosios situacijos valstybės operacijų vadovo 2020 m. birželio 16 d. sprendimo Nr. V-1471 „Dėl valstybės ir savivaldybių institucijų, įstaigų, valstybės</text:span><text:span text:style-name="T308"><text:s/>ir savivaldybių valdomų įmonių darbo vietoms būtinų sąlygų“ pakeitimo</text:span></text:p>
      <text:p text:style-name="P309"/>
      <text:p text:style-name="P310"><text:span text:style-name="T311">10.</text:span></text:p>
      <text:p text:style-name="P312"><text:span text:style-name="T313">Lietuvos Respublikos sveikatos apsaugos ministerija, Sprendimas</text:span></text:p>
      <text:p text:style-name="P314"><text:span text:style-name="T315">Nr.<text:s/></text:span><text:a xlink:href="https://www.e-tar.lt/portal/legalAct.html?documentId=70e0b6a06d4811eb9601893677bfd7d8" office:target-frame-name="_top" xlink:show="replace"><text:span text:style-name="T316">V-295</text:span></text:a><text:span text:style-name="T317">,<text:s/></text:span><text:span text:style-name="T318">2021-02-12, paskelbta TAR 2021-02-12, i. k. 2021-02777</text:span></text:p>
      <text:p text:style-name="P319"><text:span text:style-name="T320">Dėl Lietuvos Respublikos sveikatos apsaugos ministro, valstybės lygio ekstremaliosios situacijos valstybės operacijų vadovo 2020 m. birželio 16 d. sprendimo Nr. V-1471 „Dėl valstybės ir savivaldybių in</text:span><text:span text:style-name="T321">stitucijų, įstaigų, valstybės ir savivaldybių valdomų įmonių bei privataus sektoriaus darbo organizavimo būtinų sąlygų“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5-17T10:18:00Z</meta:creation-date>
    <dc:date>2021-05-17T10:18:00Z</dc:date>
    <meta:print-date>2020-06-15T14:46:00Z</meta:print-date>
    <meta:template xlink:href="Normal.dotm" xlink:type="simple"/>
    <meta:editing-cycles>2</meta:editing-cycles>
    <meta:editing-duration>PT60S</meta:editing-duration>
    <meta:user-defined meta:name="ContentTypeId">0x010100F89C1DC913ECD6498C4DE29D0DDCDF9B</meta:user-defined>
    <meta:document-statistic meta:page-count="4" meta:paragraph-count="27" meta:word-count="2087" meta:character-count="13962" meta:row-count="99" meta:non-whitespace-character-count="11902"/>
  </office:meta>
</office:document-meta>
</file>