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color="#000000" style:font-size-complex="12pt" style:language-asian="zh" style:country-asian="CN"/>
    </style:style>
    <style:style style:name="P35" style:parent-style-name="Normal" style:family="paragraph">
      <style:paragraph-properties fo:text-align="center"/>
      <style:text-properties fo:color="#000000"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fo:background-color="#FFFFFF" style:language-asian="zh" style:country-asian="CN"/>
    </style:style>
    <style:style style:name="T121" style:parent-style-name="DefaultParagraphFont" style:family="text">
      <style:text-properties fo:color="#000000" style:font-size-complex="12pt" fo:background-color="#FFFFFF"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color="#000000" style:font-size-complex="12pt" fo:background-color="#FFFFFF"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fo:background-color="#FFFFFF" style:language-asian="zh" style:country-asian="CN"/>
    </style:style>
    <style:style style:name="T129" style:parent-style-name="DefaultParagraphFont" style:family="text">
      <style:text-properties fo:color="#000000" style:font-size-complex="12pt" fo:background-color="#FFFFFF"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21-05-15 iki 2021-05-23</text:span></text:p>
      <text:p text:style-name="P10"/>
      <text:p text:style-name="P11"><text:span text:style-name="T12">Sprendimas paskelbtas: TAR 2020-06-16, i. k. 2020-13095</text:span></text:p>
      <text:p text:style-name="P13"/>
      <text:p text:style-name="P14">Nauja redakcija nuo 2020-12-09:</text:p>
      <text:p text:style-name="Normal"><text:span text:style-name="T15">Nr.<text:s/></text:span><text:a xlink:href="https://www.e-tar.lt/portal/legalAct.html?documentId=ef364540396a11eb8d9fe110e148c770" office:target-frame-name="_top" xlink:show="replace"><text:span text:style-name="T16">V-2862</text:span></text:a><text:span text:style-name="T17">,<text:s/></text:span><text:span text:style-name="T18">2020-12-08, paskelbta TAR 2020-12-08, i. k. 2020-26594</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text:s/></text:span><text:span text:style-name="T28">VALSTYBĖS IR SAVIVALDYBIŲ INSTITUCIJŲ, ĮSTAIGŲ, VALSTYBĖS IR<text:s/></text:span><text:span text:style-name="T29">SAVIVALDYBIŲ VALDOMŲ ĮMONIŲ BEI PRIVATAUS SEKTORIAUS DARBO ORGANIZAVIMO</text:span><text:span text:style-name="T30"><text:s/>BŪTINŲ SĄLYGŲ</text:span></text:p>
      <text:p text:style-name="P31"/>
      <text:p text:style-name="P32"><text:span text:style-name="T33">2020 m. birželio 16 d. Nr. V-147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9">ųjų situacijų valdymo plano patvirtinimo“,<text:s/></text:span><text:span text:style-name="T40">Lietuvos Respublikos Vyriausybės 2020 m. gruodžio 16 d. nutarimu Nr. 1419 „Dėl valstybės lygio ekstremaliosios situacijos valstybės operacijų vadovo paskyrimo“</text:span><text:span text:style-name="T41">, Lietuvos Respublikos Vyriausybės 2020 m. lapkričio 4</text:span><text:span text:style-name="T42"><text:s/>d. nutarimo Nr. 1226 „Dėl karantino Lietuvos Respublikos teritorijoje paskelbimo“<text:s/></text:span><text:span text:style-name="T43">(toliau – Nutarimas)</text:span><text:span text:style-name="T44"><text:s/>2.2.1 papunkčiu ir atsižvelgdamas į Pasaulio sveikatos organizacijos rekomendacijas, n u s p r e n d ž i u:</text:span><text:s/></text:p>
      <text:p text:style-name="P45">Preambulės pakeitimai:</text:p>
      <text:p text:style-name="P46"><text:span text:style-name="T47">Nr.<text:s/></text:span><text:a xlink:href="https://www.e-tar.lt/portal/legalAct.html?documentId=5f7f19d0b4a911eb8371ea260d59d64b" office:target-frame-name="_top" xlink:show="replace"><text:span text:style-name="T48">V-1101</text:span></text:a><text:span text:style-name="T49">, 2021-05-14, paskelbta TAR 2021-05-14, i. k. 2021-10807</text:span></text:p>
      <text:p text:style-name="Normal"/>
      <text:p text:style-name="P50"><text:span text:style-name="T51">1</text:span><text:span text:style-name="T52">. Įpareigoti<text:s/></text:span><text:span text:style-name="T53">valstybės ir savivaldybių institucijų, įstaigų, valstybės ir savivaldybių valdomų įmonių bei</text:span><text:span text:style-name="T54"><text:s/>privataus sektoriaus įmonių</text:span><text:span text:style-name="T55"><text:s/>(toliau – įstaigos ir įmonės) vadovus:</text:span></text:p>
      <text:p text:style-name="P56"><text:span text:style-name="T57">1.1</text:span><text:span text:style-name="T58">. Užtikrinti, kad įstaigose ir įmonėse dirbtų darbuotojai, neturintys ūmių viršutinių kvėpavimo takų infekcijų požymių (pvz., karščiavimas, kosulys, pasunkėjęs kvėpavimas ir pan.):</text:span></text:p>
      <text:p text:style-name="P59"><text:span text:style-name="T60">1.</text:span><text:span text:style-name="T61">1.1</text:span><text:span text:style-name="T62">. darbuotojai, kuriems pasireiškia ūmių viršutinių kvėpavimo takų infekcijų požymiai (pvz., karščiavimas, kosulys, pasunkėjęs kvėpavimas ir pan.), nedelsiant būtų atskirti nuo kitų darbuotojų ir vyktų namo, jiems rekomenduoti konsultuotis Karštąja kor</text:span><text:span text:style-name="T63">onaviruso linija tel. 1808 arba susisiekti su savo šeimos gydytoju konsultacijai;</text:span></text:p>
      <text:p text:style-name="P64"><text:span text:style-name="T65">1.1.2</text:span><text:span text:style-name="T66">. darbuotojui sužinojus apie jam nustatytą COVID-19 ligą (koronaviruso infekciją) arba įstaigos ir įmonės administracijai iš darbuotojo gavus informaciją apie jam nu</text:span><text:span text:style-name="T67">statytą COVID-19 ligą (koronaviruso infekciją), apie tai informuoti Nacionalinį visuomenės sveikatos centrą prie Sveikatos apsaugos ministerijos (toliau – NVSC), bendradarbiauti su NVSC nustatant sąlytį turėjusius asmenis ir jiems taikant 14 dienų izoliaci</text:span><text:span text:style-name="T68">ją.</text:span></text:p>
      <text:p text:style-name="P69"><text:span text:style-name="T70">1.2</text:span><text:span text:style-name="T71">. Organizuoti darbą ir klientus aptarnauti nuotoliniu būdu,</text:span><text:span text:style-name="T72"><text:s/>išskyrus atvejus, kai atitinkamas funkcijas (darbą) būtina atlikti darbo vietoje.</text:span><text:s/></text:p>
      <text:p text:style-name="P73"><text:span text:style-name="T74">1.3</text:span><text:span text:style-name="T75">. Kai funkcijos (darbas) atliekamos darbo vietoje, organizuoti darbą, valdant darbuotojų<text:s/></text:span><text:span text:style-name="T76">srautus:</text:span><text:s/></text:p>
      <text:p text:style-name="P77"><text:span text:style-name="T78">1.3.1</text:span><text:span text:style-name="T79">. pagal galimybes organizuoti darbą pamainomis, brigadomis, grupėmis, kurių darbuotojai nesikeičia ir nesimaišo;</text:span></text:p>
      <text:p text:style-name="P80"><text:span text:style-name="T81">1.3.2</text:span><text:span text:style-name="T82">. pagal galimybes skirtingiems darbuotojų srautams taikyti skirtingą darbo pradžios, pabaigos ir pietų pertraukos<text:s/></text:span><text:span text:style-name="T83">laiką;</text:span></text:p>
      <text:p text:style-name="P84"><text:span text:style-name="T85">1.3.3</text:span><text:span text:style-name="T86">. pagal galimybes užtikrinti, kad skirtingų pamainų, brigadų, grupių asmenys neturėtų kontaktų bendro naudojimo patalpose (pvz. poilsio, valgymo, rūkymo vietose);</text:span></text:p>
      <text:p text:style-name="P87"><text:span text:style-name="T88">1.3.4</text:span><text:span text:style-name="T89">. posėdžius, pasitarimus, susirinkimus organizuoti nuotoliniu būdu.<text:s/></text:span><text:span text:style-name="T90">Jei posėdžiai, pasitarimai, susirinkimai organizuojami gyvai, jų metu dėvėti<text:s/></text:span><text:span text:style-name="T91">nosį ir burną dengiančias apsaugos priemones (veido kaukes, respiratorius ar kitas priemones);</text:span></text:p>
      <text:p text:style-name="P92"><text:span text:style-name="T93">1.3.5</text:span><text:span text:style-name="T94">. jei darbuotojai vežami į ar iš darbo, transporto priemonėse neturi būti a</text:span><text:span text:style-name="T95">smenų iš skirtingų pamainų, brigadų, grupių;<text:s/></text:span></text:p>
      <text:p text:style-name="P96"><text:span text:style-name="T97">1.3.6</text:span><text:span text:style-name="T98">. jei darbas susijęs su darbuotojų išvyka į kitus objektus (pvz., patikrinimus), užtikrinti, kad objekte (pvz., patikrinime) dalyvaujantys darbuotojai dėvėtų nosį ir burną dengiančias apsaugos priemone</text:span><text:span text:style-name="T99">s (veido kaukes, respiratorius ar kitas priemones), laikytųsi ne mažesnio kaip 2 metrų atstumo nuo kitų asmenų, vengtų tiesioginio fizinio kontakto su kitais asmenimis, laikytųsi asmens higienos reikalavimų.</text:span><text:s/></text:p>
      <text:p text:style-name="P100"><text:span text:style-name="T101">1.4</text:span><text:span text:style-name="T102">. Užtikrinti darbuotojų ir lankytojų s</text:span><text:span text:style-name="T103">augos reikalavimus:<text:s/></text:span></text:p>
      <text:p text:style-name="P104"><text:span text:style-name="T105">1.4.1</text:span><text:span text:style-name="T106">. darbo vietos ir darbo vietų aplinka turi atitikti darbuotojų saugos ir sveikatos norminių teisės aktų reikalavimus;</text:span></text:p>
      <text:p text:style-name="P107"><text:span text:style-name="T108">1.4.2</text:span><text:span text:style-name="T109">. drausti įstaigoje ir įmonėje dirbti darbuotojams, kuriems privaloma izoliacija, izoliacijos laikota</text:span><text:span text:style-name="T110">rpiu, išskyrus darbuotojus, dirbančius nuotoliniu būdu arba gavus NVSC leidimą;</text:span></text:p>
      <text:p text:style-name="P111"><text:span text:style-name="T112">1.4.3</text:span><text:span text:style-name="T113">. įstaigos ir įmonės lankytojus aptarnauti užtikrinant saugos priemones:</text:span></text:p>
      <text:p text:style-name="P114"><text:span text:style-name="T115">1.4.3.1</text:span><text:span text:style-name="T116">. apriboti darbuotojų fizinį kontaktą su lankytojais, išlaikant ne mažesnį nei 2 metr</text:span><text:span text:style-name="T117">ų atstumą<text:s/></text:span><text:span text:style-name="T118">arba atskiriant darbo vietą nuo lankytojo pertvaromis;</text:span><text:s/></text:p>
      <text:p text:style-name="P119"><text:span text:style-name="T120">1.4.3.2</text:span><text:span text:style-name="T121">.<text:s/></text:span><text:span text:style-name="T122">užtikrinti, kad darbuotojai, aptarnaujantys įstaigos ir įmonės lankytojus, ir vyresni nei 6 metų amžiaus lankytojai</text:span><text:span text:style-name="T123"><text:s/></text:span><text:span text:style-name="T124">dėvėtų nosį ir burną dengiančias apsaugos priemones (veido kaukes, respiratorius ar kitas priemones).<text:s/></text:span><text:span text:style-name="T125">Nosį ir burną dengiančių apsaugos priemonių (veido kaukių, respiratorių ar kitų priemonių) leidžiama nedėvėti neįgalumą turintiems asmenims, kurie dėl sav</text:span><text:span text:style-name="T126">o sveikatos būklės nosį ir burną dengiančių apsaugos priemonių (veido kaukių, respiratorių ar kitų priemonių) dėvėti negali ar jų dėvėjimas gali pakenkti asmens sveikatos būklei;</text:span><text:s/></text:p>
      <text:p text:style-name="P127"><text:span text:style-name="T128">1.4.3.3</text:span><text:span text:style-name="T129">.<text:s/></text:span><text:span text:style-name="T130">užtikrinti, kad darbuotojai, bendro naudojimo patalpose ir darb</text:span><text:span text:style-name="T131">o vietose (kabinetuose ar kt. patalpose), kuriose dirba daugiau nei po vieną darbuotoją,<text:s/></text:span><text:span text:style-name="T132">dėvėtų nosį ir burną dengiančias apsaugos priemones (veido kaukes, respiratorius ar kitas priemones).<text:s/></text:span><text:span text:style-name="T133">Nosį ir burną dengiančių apsaugos priemonių (veido kaukių, respir</text:span><text:span text:style-name="T134">atorių ar kitų priemonių) leidžiama nedėvėti asmenims, kurie negali jų dėvėti pagal darbo pobūdį, ir neįgalumą turintiems asmenims, kurie dėl savo sveikatos būklės nosį ir burną dengiančių apsaugos priemonių (veido kaukių, respiratorių ar kitų priemonių) d</text:span><text:span text:style-name="T135">ėvėti negali ar jų dėvėjimas gali pakenkti asmens sveikatos būklei.</text:span><text:s/></text:p>
      <text:p text:style-name="P136">1.4.4. užtikrinti, kad į darbo vietas nebūtų įleidžiami asmenys, užsiimantys prekyba ir teikiantys paslaugas, kai tai nesusiję su darbo funkcijų vykdymu.<text:s/></text:p>
      <text:p text:style-name="P137">Papildyta papunkčiu:</text:p>
      <text:p text:style-name="P138"><text:span text:style-name="T139">Nr.<text:s/></text:span><text:a xlink:href="https://www.e-tar.lt/portal/legalAct.html?documentId=70e0b6a06d4811eb9601893677bfd7d8" office:target-frame-name="_top" xlink:show="replace"><text:span text:style-name="T140">V-295</text:span></text:a><text:span text:style-name="T141">, 2021-02-12, paskelbta TAR 2021-02-12, i. k. 2021-02777</text:span></text:p>
      <text:p text:style-name="Normal"/>
      <text:p text:style-name="P142"><text:span text:style-name="T143">1.5</text:span><text:span text:style-name="T144">. Prie įėjimo į įstaigą ir įmonę pateikti informaciją:</text:span></text:p>
      <text:p text:style-name="P145"><text:span text:style-name="T146">1.5.1</text:span><text:span text:style-name="T147">. apie lankytojų asmens h</text:span><text:span text:style-name="T148">igienos laikymosi būtinybę (rankų higiena, kosėjimo, čiaudėjimo etiketas ir kt.);</text:span></text:p>
      <text:p text:style-name="P149"><text:span text:style-name="T150">1.5.2</text:span><text:span text:style-name="T151">. kad įstaigoje ir įmonėje neaptarnaujami lankytojai, turintys ūmių viršutinių kvėpavimo takų infekcijų požymių (pvz., karščiavimas, kosulys, pasunkėjęs kvėpavimas i</text:span><text:span text:style-name="T152">r pan.);</text:span></text:p>
      <text:p text:style-name="P153"><text:span text:style-name="T154">1.5.3</text:span><text:span text:style-name="T155">. apie būtinybę vyresniems nei<text:s/></text:span><text:span text:style-name="T156">6 metų amžiaus lankytojams dėvėti<text:s/></text:span><text:span text:style-name="T157">nosį ir burną dengiančias apsaugos priemones (veido kaukes, respiratorius ar kitas priemones).</text:span><text:s/></text:p>
      <text:p text:style-name="P158"><text:span text:style-name="T159">1.6</text:span><text:span text:style-name="T160">. Sudaryti galimybę tinkamai darbuotojų ir lankytojų rankų higienai<text:s/></text:span><text:span text:style-name="T161">ir (ar) dezinfekcijai – prie įėjimo į įstaigą ir įmonę ir sanitarinį mazgą gerai matomoje vietoje pakabinti darbuotojų ir lankytojų rankų dezinfekcijai skirtą priemonę, rankų plovimo ir (ar) dezinfekcijos vaizdines rekomendacijas.</text:span></text:p>
      <text:p text:style-name="P162"><text:span text:style-name="T163">1.7</text:span><text:span text:style-name="T164">. Vėdinti darbo pa</text:span><text:span text:style-name="T165">talpas ne rečiau kaip 1 kartą per valandą.</text:span></text:p>
      <text:p text:style-name="P166"><text:span text:style-name="T167">1.8</text:span><text:span text:style-name="T168">. Dažnai liečiamus paviršius (durų rankenos, elektros jungikliai, kėdžių atramos ir kt.) valyti paviršiams valyti skirtu valikliu kaip galima dažniau, bet ne rečiau kaip 2 kartus per dieną.</text:span></text:p>
      <text:p text:style-name="P169"><text:span text:style-name="T170">1.9</text:span><text:span text:style-name="T171">. Kitą ap</text:span><text:span text:style-name="T172">linkos valymą ir dezinfekciją atlikti vadovaujantis Rekomendacijomis dezinfekcijai sveikatos priežiūros įstaigose ir ne sveikatos priežiūros patalpose (ne sveikatos priežiūros sektorius, įtarus ar patvirtinus COVID-19 atvejį) (</text:span><text:span text:style-name="T173">https://sam.lrv.lt/uploads/sa</text:span><text:span text:style-name="T174">m/documents/files/REKOMENDACIJOS%20dezinfekcijai%2020200327%20(1).pdf</text:span><text:span text:style-name="T175">).</text:span></text:p>
      <text:p text:style-name="P176"><text:span text:style-name="T177">2</text:span><text:span text:style-name="T178">. Įpareigoti vyresnius nei 6 metų amžiaus įstaigos (įskaitant Lietuvos Respublikos Seimo rinkimų apylinkių) ir įmonės lankytojus dėvėti nosį ir burną dengiančias apsaugos priemo</text:span><text:span text:style-name="T179">nes (veido kaukes, respiratorius ar kitas priemones). Nosį ir burną dengiančių apsaugos priemonių (veido kaukių, respiratorių ar kitų priemonių) leidžiama nedėvėti neįgalumą turintiems asmenims, kurie dėl savo sveikatos būklės nosį ir burną dengiančių apsa</text:span><text:span text:style-name="T180">ugos priemonių (veido kaukių, respiratorių ar kitų priemonių) dėvėti negali ar jų dėvėjimas gali pakenkti asmens sveikatos būklei (rekomenduojama dėvėti veido skydelį).</text:span><text:s/></text:p>
      <text:p text:style-name="P181"/>
      <text:p text:style-name="P182"/>
      <text:p text:style-name="P183"/>
      <text:p text:style-name="P184"><text:span text:style-name="T185">Sveikatos apsaugos ministras<text:s/></text:span><text:span text:style-name="T186">_</text:span><text:span text:style-name="T187"><text:s/>valstybės lygio</text:span></text:p>
      <text:p text:style-name="P188"><text:span text:style-name="T189">ekstremaliosios situacijos<text:s/></text:span><text:span text:style-name="T190">valstybės operacijų vadovas</text:span><text:span text:style-name="T191"><text:tab/></text:span><text:span text:style-name="T192"><text:tab/></text:span><text:span text:style-name="T193"><text:tab/></text:span><text:span text:style-name="T194"><text:tab/>Aurelijus Veryga</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Sprendimas</text:span></text:p>
      <text:p text:style-name="P204"><text:span text:style-name="T205">Nr.<text:s/></text:span><text:a xlink:href="https://www.e-tar.lt/portal/legalAct.html?documentId=ccdc58a0d2f311eaabd5b5599dd4eebe" office:target-frame-name="_top" xlink:show="replace"><text:span text:style-name="T206">V-1726</text:span></text:a><text:span text:style-name="T207">, 2020-07-30, p</text:span><text:span text:style-name="T208">askelbta TAR 2020-07-31, i. k. 2020-16675</text:span></text:p>
      <text:p text:style-name="P209"><text:span text:style-name="T210">Dėl Lietuvos Respublikos sveikatos apsaugos ministro – valstybės lygio ekstremaliosios situacijos valstybės operacijų vadovo 2020 m. birželio 16 d. sprendimo Nr. V-1471 „Dėl valstybės ir savivaldybių institucijų,<text:s/></text:span><text:span text:style-name="T211">įstaigų, valstybės ir savivaldybių valdomų įmonių darbo vietoms būtinų sąlygų“ pakeitimo</text:span></text:p>
      <text:p text:style-name="P212"/>
      <text:p text:style-name="P213"><text:span text:style-name="T214">2.</text:span></text:p>
      <text:p text:style-name="P215"><text:span text:style-name="T216">Lietuvos Respublikos sveikatos apsaugos ministerija, Sprendimas</text:span></text:p>
      <text:p text:style-name="P217"><text:span text:style-name="T218">Nr.<text:s/></text:span><text:a xlink:href="https://www.e-tar.lt/portal/legalAct.html?documentId=fc9c7660d87f11eaabd5b5599dd4eebe" office:target-frame-name="_top" xlink:show="replace"><text:span text:style-name="T219">V-1795</text:span></text:a><text:span text:style-name="T220">, 2020-08-07, paskelbta TAR 2020-08-07, i. k. 2020-17091</text:span></text:p>
      <text:p text:style-name="P221"><text:span text:style-name="T222">Dėl Lietuvos Respublikos sveikatos apsaugos ministro – valstybės lygio ekstremaliosios situacijos valstybės operacijų vadovo 2020 m. birželio 16 d. sprendimo Nr. V-1471 „Dėl valstybės ir sav</text:span><text:span text:style-name="T223">ivaldybių institucijų, įstaigų, valstybės ir savivaldybių valdomų įmonių darbo vietoms būtinų sąlygų“ pakeitimo</text:span></text:p>
      <text:p text:style-name="P224"/>
      <text:p text:style-name="P225"><text:span text:style-name="T226">3.</text:span></text:p>
      <text:p text:style-name="P227"><text:span text:style-name="T228">Lietuvos Respublikos sveikatos apsaugos ministerija, Sprendimas</text:span></text:p>
      <text:p text:style-name="P229"><text:span text:style-name="T230">Nr.<text:s/></text:span><text:a xlink:href="https://www.e-tar.lt/portal/legalAct.html?documentId=fd340ca0eb7111eaa12ad7c04a383ca0" office:target-frame-name="_top" xlink:show="replace"><text:span text:style-name="T231">V-1942</text:span></text:a><text:span text:style-name="T232">, 2020-08-31, paskelbta TAR 2020-08-31, i. k. 2020-18232</text:span></text:p>
      <text:p text:style-name="P233"><text:span text:style-name="T234">Dėl Lietuvos Respublikos sveikatos apsaugos ministro – valstybės lygio ekstremaliosios situacijos valstybės operacijų vadovo 2020 m. birželio 16 d. sprendimo Nr. V-147</text:span><text:span text:style-name="T235">1 „Dėl valstybės ir savivaldybių institucijų, įstaigų, valstybės ir savivaldybių valdomų įmonių darbo vietoms būtinų sąlygų“ pakeitimo</text:span></text:p>
      <text:p text:style-name="P236"/>
      <text:p text:style-name="P237"><text:span text:style-name="T238">4.</text:span></text:p>
      <text:p text:style-name="P239"><text:span text:style-name="T240">Lietuvos Respublikos sveikatos apsaugos ministerija, Sprendimas</text:span></text:p>
      <text:p text:style-name="P241"><text:span text:style-name="T242">Nr.<text:s/></text:span><text:a xlink:href="https://www.e-tar.lt/portal/legalAct.html?documentId=b230036008a111ebb74de75171d26d52" office:target-frame-name="_top" xlink:show="replace"><text:span text:style-name="T243">V-2206</text:span></text:a><text:span text:style-name="T244">, 2020-10-07, paskelbta TAR 2020-10-07, i. k. 2020-20912</text:span></text:p>
      <text:p text:style-name="P245"><text:span text:style-name="T246">Dėl Lietuvos Respublikos sveikatos apsaugos ministro – valstybės lygio ekstremaliosios situacijos valstybės operacijų vadovo 2020 m. birželio 16</text:span><text:span text:style-name="T247"><text:s/>d. sprendimo Nr. V-1471 „Dėl valstybės ir savivaldybių institucijų, įstaigų, valstybės ir savivaldybių valdomų įmonių darbo vietoms būtinų sąlygų“ pakeitimo</text:span></text:p>
      <text:p text:style-name="P248"/>
      <text:p text:style-name="P249"><text:span text:style-name="T250">5.</text:span></text:p>
      <text:p text:style-name="P251"><text:span text:style-name="T252">Lietuvos Respublikos sveikatos apsaugos ministerija, Sprendimas</text:span></text:p>
      <text:p text:style-name="P253"><text:span text:style-name="T254">Nr.<text:s/></text:span><text:a xlink:href="https://www.e-tar.lt/portal/legalAct.html?documentId=983d44c0204011ebb0038a8cd8ff585f" office:target-frame-name="_top" xlink:show="replace"><text:span text:style-name="T255">V-2550</text:span></text:a><text:span text:style-name="T256">, 2020-11-06, paskelbta TAR 2020-11-06, i. k. 2020-23421</text:span></text:p>
      <text:p text:style-name="P257"><text:span text:style-name="T258">Dėl Lietuvos Respublikos sveikatos apsaugos ministro – valstybės lygio ekstremaliosios situacijos valstybės operacijų vad</text:span><text:span text:style-name="T259">ovo 2020 m. birželio 16 d. sprendimo Nr. V-1471 „Dėl valstybės ir savivaldybių institucijų, įstaigų, valstybės ir savivaldybių valdomų įmonių darbo vietoms būtinų sąlygų“ pakeitimo</text:span></text:p>
      <text:p text:style-name="P260"/>
      <text:p text:style-name="P261"><text:span text:style-name="T262">6.</text:span></text:p>
      <text:p text:style-name="P263"><text:span text:style-name="T264">Lietuvos Respublikos sveikatos apsaugos ministerija, Sprendimas</text:span></text:p>
      <text:soft-page-break/>
      <text:p text:style-name="P265"><text:span text:style-name="T266">Nr.<text:s/></text:span><text:a xlink:href="https://www.e-tar.lt/portal/legalAct.html?documentId=adfc1b70243111eb932eb1ed7f923910" office:target-frame-name="_top" xlink:show="replace"><text:span text:style-name="T267">V-2594</text:span></text:a><text:span text:style-name="T268">, 2020-11-11, paskelbta TAR 2020-11-11, i. k. 2020-23713</text:span></text:p>
      <text:p text:style-name="P269"><text:span text:style-name="T270">Dėl Lietuvos Respublikos sveikatos apsaugos ministro – valstybės lygio ekstremaliosios situacijos<text:s/></text:span><text:span text:style-name="T271">valstybės operacijų vadovo 2020 m. birželio 16 d. sprendimo Nr. V-1471 „Dėl valstybės ir savivaldybių institucijų, įstaigų, valstybės ir savivaldybių valdomų įmonių darbo vietoms būtinų sąlygų“ pakeitimo</text:span></text:p>
      <text:p text:style-name="P272"/>
      <text:p text:style-name="P273"><text:span text:style-name="T274">7.</text:span></text:p>
      <text:p text:style-name="P275"><text:span text:style-name="T276">Lietuvos Respublikos sveikatos apsaugos minister</text:span><text:span text:style-name="T277">ija, Sprendimas</text:span></text:p>
      <text:p text:style-name="P278"><text:span text:style-name="T279">Nr.<text:s/></text:span><text:a xlink:href="https://www.e-tar.lt/portal/legalAct.html?documentId=94f92e90363f11eb8d9fe110e148c770" office:target-frame-name="_top" xlink:show="replace"><text:span text:style-name="T280">V-2821</text:span></text:a><text:span text:style-name="T281">, 2020-12-04, paskelbta TAR 2020-12-04, i. k. 2020-26313</text:span></text:p>
      <text:p text:style-name="P282"><text:span text:style-name="T283">Dėl Lietuvos Respublikos sveikatos apsaugos ministro – valstybės lygio<text:s/></text:span><text:span text:style-name="T284">ekstremaliosios situacijos valstybės operacijų vadovo 2020 m. birželio 16 d. sprendimo Nr. V-1471 „Dėl valstybės ir savivaldybių institucijų, įstaigų, valstybės ir savivaldybių valdomų įmonių darbo vietoms būtinų sąlygų“ pakeitimo</text:span></text:p>
      <text:p text:style-name="P285"/>
      <text:p text:style-name="P286"><text:span text:style-name="T287">8.</text:span></text:p>
      <text:p text:style-name="P288"><text:span text:style-name="T289">Lietuvos Respublikos<text:s/></text:span><text:span text:style-name="T290">sveikatos apsaugos ministerija, Sprendimas</text:span></text:p>
      <text:p text:style-name="P291"><text:span text:style-name="T292">Nr.<text:s/></text:span><text:a xlink:href="https://www.e-tar.lt/portal/legalAct.html?documentId=46ceeba0387f11eb8d9fe110e148c770" office:target-frame-name="_top" xlink:show="replace"><text:span text:style-name="T293">V-2835</text:span></text:a><text:span text:style-name="T294">, 2020-12-07, paskelbta TAR 2020-12-07, i. k. 2020-26416</text:span></text:p>
      <text:p text:style-name="P295"><text:span text:style-name="T296">Dėl Lietuvos Respublikos sveikatos apsaugos mini</text:span><text:span text:style-name="T297">str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98"/>
      <text:p text:style-name="P299"><text:span text:style-name="T300">9</text:span><text:span text:style-name="T301">.</text:span></text:p>
      <text:p text:style-name="P302"><text:span text:style-name="T303">Lietuvos Respublikos sveikatos apsaugos ministerija, Sprendimas</text:span></text:p>
      <text:p text:style-name="P304"><text:span text:style-name="T305">Nr.<text:s/></text:span><text:a xlink:href="https://www.e-tar.lt/portal/legalAct.html?documentId=ef364540396a11eb8d9fe110e148c770" office:target-frame-name="_top" xlink:show="replace"><text:span text:style-name="T306">V-2862</text:span></text:a><text:span text:style-name="T307">, 2020-12-08, paskelbta TAR 2020-12-08, i. k. 2020-26594</text:span></text:p>
      <text:p text:style-name="P308"><text:span text:style-name="T309">Dėl Lietuvos Respublikos<text:s/></text:span><text:span text:style-name="T310">sveikatos apsaugos ministro – valstybės lygio ekstremaliosios situacijos valstybės operacijų vadovo 2020 m. birželio 16 d. sprendimo Nr. V-1471 „Dėl valstybės ir savivaldybių institucijų, įstaigų, valstybės ir savivaldybių valdomų įmonių darbo vietoms būti</text:span><text:span text:style-name="T311">nų sąlygų“ pakeitimo</text:span></text:p>
      <text:p text:style-name="P312"/>
      <text:p text:style-name="P313"><text:span text:style-name="T314">10.</text:span></text:p>
      <text:p text:style-name="P315"><text:span text:style-name="T316">Lietuvos Respublikos sveikatos apsaugos ministerija, Sprendimas</text:span></text:p>
      <text:p text:style-name="P317"><text:span text:style-name="T318">Nr.<text:s/></text:span><text:a xlink:href="https://www.e-tar.lt/portal/legalAct.html?documentId=70e0b6a06d4811eb9601893677bfd7d8" office:target-frame-name="_top" xlink:show="replace"><text:span text:style-name="T319">V-295</text:span></text:a><text:span text:style-name="T320">, 2021-02-12, paskelbta TAR 2021-02-12, i. k. 2021-02777</text:span></text:p>
      <text:p text:style-name="P321"><text:span text:style-name="T322">Dėl Lietuvos Respublikos sveikatos apsaugos ministro, valstybės lygio ekstremaliosios situacijos valstybės operacijų vadovo 2020 m. birželio 16 d. sprendimo Nr. V-1471 „Dėl valstybės ir savivaldybių institucijų, įstaigų, valstybės ir savivaldybių valdomų į</text:span><text:span text:style-name="T323">monių bei privataus sektoriaus darbo organizavimo būtinų sąlygų“ pakeitimo</text:span></text:p>
      <text:p text:style-name="P324"/>
      <text:p text:style-name="P325"><text:span text:style-name="T326">11.</text:span></text:p>
      <text:p text:style-name="P327"><text:span text:style-name="T328">Lietuvos Respublikos sveikatos apsaugos ministerija, Sprendimas</text:span></text:p>
      <text:p text:style-name="P329"><text:span text:style-name="T330">Nr.<text:s/></text:span><text:a xlink:href="https://www.e-tar.lt/portal/legalAct.html?documentId=5f7f19d0b4a911eb8371ea260d59d64b" office:target-frame-name="_top" xlink:show="replace"><text:span text:style-name="T331">V-1101</text:span></text:a><text:span text:style-name="T332">, 20</text:span><text:span text:style-name="T333">21-05-14, paskelbta TAR 2021-05-14, i. k. 2021-10807</text:span></text:p>
      <text:p text:style-name="P334"><text:span text:style-name="T335">Dėl Lietuvos Respublikos sveikatos apsaugos ministro – valstybės lygio ekstremaliosios situacijos valstybės operacijų vadovo 2020 m. birželio 16 d. sprendimo Nr. V-1471 „Dėl valstybės ir savivaldybių ins</text:span><text:span text:style-name="T336">titucijų, įstaigų, valstybės ir savivaldybių valdomų įmonių bei privataus sektoriaus darbo organizavimo būtinų sąlygų“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5-17T10:17:00Z</meta:creation-date>
    <dc:date>2021-05-17T10:17: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31" meta:word-count="1801" meta:character-count="14638" meta:row-count="381" meta:non-whitespace-character-count="12968"/>
  </office:meta>
</office:document-meta>
</file>