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right="-0.0006in" fo:text-indent="0.7875in">
        <style:tab-stops>
          <style:tab-stop style:type="left" style:position="1.409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margin-right="0.1958in"/>
      <style:text-properties style:font-size-complex="12pt"/>
    </style:style>
    <style:style style:name="P47" style:parent-style-name="Normal" style:family="paragraph">
      <style:paragraph-properties fo:text-align="justify" fo:margin-right="0.1958in"/>
      <style:text-properties style:font-size-complex="12pt"/>
    </style:style>
    <style:style style:name="P48" style:parent-style-name="Normal" style:family="paragraph">
      <style:paragraph-properties fo:text-align="justify" fo:margin-right="0.1958in" fo:text-indent="0.0416in"/>
    </style:style>
    <style:style style:name="P49" style:parent-style-name="Normal" style:family="paragraph">
      <style:paragraph-properties fo:margin-right="-0.1979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margin-right="-0.0013in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Dėl DRUSKININKŲ SAVIVALDYBĖS ADMINISTRACIJOS DIREKTORIAUS 2023 M. VASARIO 15 D. ĮSAKYMO NR. v35-139 „DĖL 2023 mETŲ<text:s/>DRUSKININKŲ Savivaldybės biudžeto KETVIRČIAIS PASKIRSTYTO PAJAMŲ IR PROGRAMŲ FINANSAVIMO PLANO PATVIRTINIMO“ PAKEITIMO</text:p>
      <text:p text:style-name="P24"/>
      <text:p text:style-name="P25">2023 m. kovo 31 d. Nr. V35-285</text:p>
      <text:p text:style-name="P26">Druskininkai</text:p>
      <text:p text:style-name="P27"/>
      <text:p text:style-name="P28"/>
      <text:p text:style-name="P29"><text:span text:style-name="T30">Vadovaudamasi Lietuvos Respublikos vietos savivaldos įstatymo 18 straipsnio 1 dalimi,</text:span></text:p>
      <text:p text:style-name="P31"><text:span text:style-name="T32">p<text:s/></text:span><text:span text:style-name="T33">a k e i č i u Druskininkų savivaldybės administracijos direktoriaus 2023 m. vasario 15 d. įsakymą Nr. V35-139 „</text:span><text:span text:style-name="T34">Dėl 2023 metų Druskininkų savivaldybės biudžeto ketvirčiais <text:s/>paskirstyto pajamų ir programų finansavimo plano patvirtinimo</text:span><text:span text:style-name="T35">“:<text:s/></text:span></text:p>
      <text:p text:style-name="P36"><text:span text:style-name="T37">1</text:span><text:span text:style-name="T38">. Pakeičiu 202</text:span><text:span text:style-name="T39">3 metų Druskininkų savivaldybės biudžeto ketvirčiais paskirstytą pajamų planą ir jį išdėstau nauja redakcija (pridedama).</text:span></text:p>
      <text:p text:style-name="P40"><text:span text:style-name="T41">2</text:span><text:span text:style-name="T42">. Pakeičiu 2023 metų Druskininkų savivaldybės biudžeto ketvirčiais paskirstytą programų finansavimo planą ir jį išdėstau nauja re</text:span><text:span text:style-name="T43">dakcija (pridedama).</text:span></text:p>
      <text:p text:style-name="P44"><text:span text:style-name="T45">Šis įsakymas gali būti skundžiamas Lietuvos Respublikos administracinių bylų teisenos įstatymo nustatyta tvarka</text:span></text:p>
      <text:p text:style-name="P46"/>
      <text:p text:style-name="P47"/>
      <text:p text:style-name="P48"/>
      <text:p text:style-name="P49"><text:span text:style-name="T50">Savivaldybės administracijos direktoriaus pavaduotoja,</text:span></text:p>
      <text:p text:style-name="P51"><text:span text:style-name="T52">pavaduojanti savivaldybės administracijos direktorių</text:span><text:span text:style-name="T53"><text:tab/></text:span><text:span text:style-name="T54">Violeta<text:s/></text:span><text:span text:style-name="T55">Grigorienė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emenaite</meta:initial-creator>
    <dc:creator>adlibuser</dc:creator>
    <meta:creation-date>2023-07-04T11:01:00Z</meta:creation-date>
    <dc:date>2023-07-04T11:01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7" meta:character-count="1213" meta:row-count="33" meta:non-whitespace-character-count="1074"/>
  </office:meta>
</office:document-meta>
</file>