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24"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25" style:parent-style-name="DefaultParagraphFont" style:family="text">
      <style:text-properties fo:font-size="10pt" style:font-size-asian="10pt" fo:language="en" fo:country="GB"/>
    </style:style>
    <style:style style:name="P26"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27"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style>
    <style:style style:name="T28"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29" style:parent-style-name="Normal" style:family="paragraph">
      <style:paragraph-properties fo:text-align="center" fo:text-indent="0.3541in"/>
      <style:text-properties fo:font-weight="bold" style:font-weight-asian="bold" style:font-size-complex="12pt"/>
    </style:style>
    <style:style style:name="P30" style:parent-style-name="Normal" style:family="paragraph">
      <style:paragraph-properties fo:text-align="center" fo:text-indent="0.3541in"/>
      <style:text-properties fo:font-weight="bold" style:font-weight-asian="bold" style:font-size-complex="12pt"/>
    </style:style>
    <style:style style:name="P31" style:parent-style-name="Normal" style:family="paragraph">
      <style:paragraph-properties fo:text-align="center" fo:text-indent="0.3541in"/>
      <style:text-properties fo:font-weight="bold" style:font-weight-asian="bold" style:font-size-complex="12pt"/>
    </style:style>
    <style:style style:name="P32" style:parent-style-name="Normal" style:family="paragraph">
      <style:paragraph-properties fo:keep-together="always" fo:widows="0" fo:orphans="0" fo:text-align="center" style:vertical-align="middle" fo:line-height="120%" fo:margin-left="0.5902in" fo:text-indent="0.3541in">
        <style:tab-stops/>
      </style:paragraph-properties>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vertical-align="middle" fo:line-height="123%" fo:text-indent="0.3541in"/>
      <style:text-properties fo:color="#000000" style:font-size-complex="12pt"/>
    </style:style>
    <style:style style:name="P34" style:parent-style-name="Normal" style:family="paragraph">
      <style:paragraph-properties fo:keep-together="always" fo:widows="0" fo:orphans="0" fo:text-align="center" style:vertical-align="middle" fo:line-height="110%" fo:text-indent="0.3541in"/>
      <style:text-properties fo:color="#000000" style:font-size-complex="12pt"/>
    </style:style>
    <style:style style:name="P35" style:parent-style-name="Normal" style:family="paragraph">
      <style:paragraph-properties fo:keep-together="always" fo:widows="0" fo:orphans="0" fo:text-align="center" style:vertical-align="middle" fo:line-height="110%" fo:text-indent="0.3541in"/>
      <style:text-properties fo:color="#000000" style:font-size-complex="12pt"/>
    </style:style>
    <style:style style:name="P36" style:parent-style-name="Normal" style:family="paragraph">
      <style:paragraph-properties fo:widows="0" fo:orphans="0" fo:text-align="center" style:vertical-align="middle" fo:line-height="110%" fo:text-indent="0.4631in"/>
      <style:text-properties fo:color="#000000" style:font-size-complex="12pt"/>
    </style:style>
    <style:style style:name="P37" style:parent-style-name="Normal" style:family="paragraph">
      <style:paragraph-properties fo:widows="0" fo:orphans="0" fo:text-align="justify" style:vertical-align="middle" fo:line-height="110%" fo:text-indent="0.4631in"/>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787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787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middle" fo:line-height="123%"/>
    </style:style>
    <style:style style:name="P114" style:parent-style-name="Normal" style:family="paragraph">
      <style:paragraph-properties fo:widows="0" fo:orphans="0" fo:text-align="justify" style:vertical-align="middle" fo:line-height="123%"/>
    </style:style>
    <style:style style:name="P115" style:parent-style-name="Normal" style:family="paragraph">
      <style:paragraph-properties fo:widows="0" fo:orphans="0" fo:text-align="justify" style:vertical-align="middle" fo:line-height="123%"/>
      <style:text-properties fo:color="#000000" style:font-size-complex="12pt"/>
    </style:style>
    <style:style style:name="P116" style:parent-style-name="Normal" style:family="paragraph">
      <style:paragraph-properties fo:text-align="justify" fo:text-indent="0.3541in"/>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9-01-01:</text:span></text:p>
      <text:p text:style-name="P7"><text:span text:style-name="T8">Civilinės aviacijos administracija, Įsakymas</text:span></text:p>
      <text:p text:style-name="P9"><text:span text:style-name="T10">Nr.<text:s/></text:span><text:a xlink:href="https://www.e-tar.lt/portal/legalAct.html?documentId=6fd8ed7004b511e9a5eaf2cd290f1944" office:target-frame-name="_top" xlink:show="replace"><text:span text:style-name="T11">4R-179</text:span></text:a><text:span text:style-name="T12">, 2018-12-19, paskelbta TAR 2018-12-21, i. k. 2018-21237</text:span></text:p>
      <text:p text:style-name="P13"><text:span text:style-name="T14">Dėl Civilinės aviacijos administracijos direktoriaus įsakymų pripažinimo netekusiais galios</text:span></text:p>
      <text:p text:style-name="P15"/>
      <text:p text:style-name="P16"><text:span text:style-name="T17">Suvestinė redakcija nuo 2014-06-10 iki 2018-12-31</text:span></text:p>
      <text:p text:style-name="P18"/>
      <text:p text:style-name="P19"><text:span text:style-name="T20">Įsakymas paskelbtas: TAR 2014-03-05, i. k. 2014-0</text:span><text:span text:style-name="T21">2706</text:span></text:p>
      <text:p text:style-name="P22"/>
      <text:p text:style-name="P23"/>
      <text:p text:style-name="P24"><text:span text:style-name="T25"><draw:frame draw:z-index="0" draw:id="id0" draw:style-name="a0" draw:name="Object 1" text:anchor-type="as-char" svg:x="0in" svg:y="0in" svg:width="1.09583in" svg:height="0.53889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26"/>
      <text:p text:style-name="P27"><text:span text:style-name="T28">CIVILINĖS AVIACIJOS ADMINISTRACIJOS</text:span></text:p>
      <text:p text:style-name="P29">DIREKTORIUS</text:p>
      <text:p text:style-name="P30"/>
      <text:p text:style-name="P31">ĮSAKYMAS</text:p>
      <text:p text:style-name="P32">DĖL 2012 M. SPALIO 5 D. KOMISIJOS REGLAMENTo (ES) NR. 965/2012 ĮGYVENDINIMO UŽTIKRINIMO</text:p>
      <text:p text:style-name="P33"/>
      <text:p text:style-name="P34">2014 m. kovo 3 d. Nr. 4R-36</text:p>
      <text:p text:style-name="P35">Vilnius</text:p>
      <text:p text:style-name="P36"/>
      <text:p text:style-name="P37"/>
      <text:p text:style-name="P38"><text:span text:style-name="T39">Atsižvelgdamas į tai, kad<text:s/></text:span><text:span text:style-name="T40">civilinės aviacijos vežėjo pažymėjimai</text:span><text:span text:style-name="T41">, kuriuos Civilinės aviacijos administracija (toliau – CAA) išdavė pagal<text:s/></text:span><text:span text:style-name="T42">Europos Parlamento ir Tarybos reglamentą (EEB) Nr. 3922/91 dėl bendrųjų techninių reikalavimų ir administracinės tvarkos, taikomų komerciniam vež</text:span><text:span text:style-name="T43">imui orlaiviais</text:span><text:span text:style-name="T44">, galioja iki 2014 m. spalio 27 d.<text:s/></text:span><text:span text:style-name="T45">bei siekdamas užtikrinti 2012 m. spalio 5 d. Komisijos reglamento (ES) Nr. 965/2012, kuriuo pagal Europos Parlamento ir Tarybos reglamentą (EB) Nr. 216/2008 nustatomi su orlaivių naudojimu skrydžiams susiję</text:span><text:span text:style-name="T46"><text:s/>techniniai reikalavimai ir administracinės procedūros (toliau - EASA-OPS), 7 straipsnio 1 dalies įgyvendinimą ir vadovaudamasis Lietuvos Respublikos aviacijos įstatymo 6 straipsnio 2 dalimi:</text:span></text:p>
      <text:p text:style-name="P47"><text:span text:style-name="T48">1</text:span><text:span text:style-name="T49">. N u s t a t a u, kad kiekvienas CAA išduotą civilinės avi</text:span><text:span text:style-name="T50">acijos vežėjo pažymėjimą turintis ūkio subjektas (toliau – vežėjas), siekiantis iki 2014 m. spalio 28 d. gauti vežėjo pažymėjimą pagal EASA-OPS reikalavimus, privalo:</text:span></text:p>
      <text:p text:style-name="P51"><text:span text:style-name="T52">1.1</text:span><text:span text:style-name="T53">. iki 2014 m. kovo 17 d. parengti, patvirtinti ir CAA pateikti derinti vežėjo veiksm</text:span><text:span text:style-name="T54">ų planą, nustatantį EASA-OPS reikalavimų įgyvendinimo priemones (būdus), terminus bei atsakingus asmenis. Plane turi būti aprašyti konkretūs veiksmai, skirti įgyvendinti atitinkamus EASA-OPS reikalavimus, tokius, kaip vidaus valdymo sistemos sukūrimas, apr</text:span><text:span text:style-name="T55">ašymas ir įdiegimas, pakeitimai skrydžių vykdymo vadove ar kitose vidinėse procedūrose bei programose, darbuotojų mokymai, atitinkamų dokumentų CAA pateikimo terminai, nurodyti šių veiksmų įvykdymo terminai bei identifikuoti už jų įgyvendinimą atsakingi as</text:span><text:span text:style-name="T56">menys (nurodant jų pareigas, atsakomybės sritį bei kontaktinius duomenis);</text:span></text:p>
      <text:p text:style-name="P57"><text:span text:style-name="T58">1.2</text:span><text:span text:style-name="T59">. iki 2014 m. liepos 15 d. pagal EASA-OPS reikalavimus sukurti, aprašyti ir pasirengti CAA pristatyti vidaus valdymo sistemas, CAA įvertinimui raštu pateikti valdymo sistemos</text:span><text:span text:style-name="T60"><text:s/>veikimą aprašančius dokumentus (sistemos aprašą, atitinkamas skrydžių vykdymo vadovo dalis, atskiras procedūras) bei užpildyti ir CAA pateikti vežėjo saugos valdymo sistemos (SMS) įvertinimo lapus su nuorodomis į vežėjo vidaus dokumentu.<text:s/></text:span></text:p>
      <text:p text:style-name="P61">Punkto pakeitimai:</text:p>
      <text:p text:style-name="P62"><text:span text:style-name="T63">Nr.<text:s/></text:span><text:a xlink:href="https://www.e-tar.lt/portal/legalAct.html?documentId=5c59f750ef3211e3bb22becb572235f5" office:target-frame-name="_top" xlink:show="replace"><text:span text:style-name="T64">4R-80</text:span></text:a><text:span text:style-name="T65">, 2014-06-06, paskelbta TAR 2014-06-09, i. k. 2014-07311</text:span></text:p>
      <text:p text:style-name="Normal"/>
      <text:p text:style-name="P66"><text:span text:style-name="T67">1.3</text:span><text:span text:style-name="T68">. <text:s/>iki 2014 m. rugsėjo 1 d. pagal EASA-OPS reikalavimus pakeisti ir pateikti CAA<text:s/></text:span><text:span text:style-name="T69">įvertinti vidinius vežėjo dokumentus (skrydžių vykdymo vadovą, mokymo programas, vidaus valdymo sistemos dokumentus), elektroniniu formatu užpildyti ir pateikti CAA atitikties EASA-OPS reikalavimams patikros lapus su nuorodomis į vežėjo vidaus dokumentus.</text:span><text:s/></text:p>
      <text:p text:style-name="P70">Punkto pakeitimai:</text:p>
      <text:p text:style-name="P71"><text:span text:style-name="T72">Nr.<text:s/></text:span><text:a xlink:href="https://www.e-tar.lt/portal/legalAct.html?documentId=5c59f750ef3211e3bb22becb572235f5" office:target-frame-name="_top" xlink:show="replace"><text:span text:style-name="T73">4R-80</text:span></text:a><text:span text:style-name="T74">, 2014-06-06, paskelbta TAR 2014-06-09, i. k. 2014-07311</text:span></text:p>
      <text:p text:style-name="Normal"/>
      <text:p text:style-name="P75"><text:span text:style-name="T76">1.4</text:span><text:span text:style-name="T77">. <text:s/>iki 2014 m. birželio 25 d. raštu pateikti CAA informaciją apie asmenis, paskirtus ar planuojamus skirti eiti vežėjo saugos vadovo ir atitikties stebėsenos vadovo pareigas bei juos pavaduojančius asmenis. Kartu su šių asmenų vardais, pavardėmis, būtina n</text:span><text:span text:style-name="T78">urodyti jų paskyrimo eiti pareigas datas (arba planuojamas paskyrimo datas), darbo santykių su jais pobūdį (darbo sutartis, darbo jėgos nuomos sutartis, paslaugų teikimo sutartis), asmenų kontaktinius duomenis (telefono numerį, elektroninio pašto adresą) b</text:span><text:span text:style-name="T79">ei pateikti jų gyvenimo aprašymus kartu su jų kvalifikaciją eiti minėtas pareigas patvirtinančių dokumentų (pažymėjimų, atestatų, licencijų ir t.t.) tinkamai patvirtintomis kopijomis.</text:span><text:s/></text:p>
      <text:p text:style-name="P80">Papildyta punktu:</text:p>
      <text:p text:style-name="P81"><text:span text:style-name="T82">Nr.<text:s/></text:span><text:a xlink:href="https://www.e-tar.lt/portal/legalAct.html?documentId=5c59f750ef3211e3bb22becb572235f5" office:target-frame-name="_top" xlink:show="replace"><text:span text:style-name="T83">4R-80</text:span></text:a><text:span text:style-name="T84">, 2014-06-06, paskelbta TAR 2014-06-09, i. k. 2014-07311</text:span></text:p>
      <text:p text:style-name="Normal"/>
      <text:p text:style-name="P85"><text:span text:style-name="T86">2</text:span><text:span text:style-name="T87">. P a v e d u, nuolatinei civilinės aviacijos vežėjų sertifikavimo komisijai:</text:span></text:p>
      <text:p text:style-name="P88"><text:span text:style-name="T89">2.1</text:span><text:span text:style-name="T90">. kontroliuoti, kaip vežėjai laikosi šio įsakymo 1 punkt</text:span><text:span text:style-name="T91">o reikalavimų, vertinti vežėjų pateiktus įrodymus dėl jų atitikties EASA-OPS reikalavimams;</text:span></text:p>
      <text:p text:style-name="P92"><text:span text:style-name="T93">2.2</text:span><text:span text:style-name="T94">. iki 2014 m. spalio 1 d. pateikti išvadas dėl vežėjų atitikties EASA-OPS reikalavimams.</text:span></text:p>
      <text:p text:style-name="P95"><text:span text:style-name="T96">3</text:span><text:span text:style-name="T97">. R e k o m e n d u o j u :</text:span></text:p>
      <text:p text:style-name="P98"><text:span text:style-name="T99">3.1</text:span><text:span text:style-name="T100">. ūkio subjektams, siekianti</text:span><text:span text:style-name="T101">ems gauti vežėjo pažymėjimą pagal Civilinės aviacijos vežėjo pažymėjimo išdavimo tvarkos aprašo, patvirtinto Lietuvos Respublikos susisiekimo ministro 2009 m. gruodžio 29 d. įsakymu Nr. 3-643 „Dėl Civilinės aviacijos vežėjo pažymėjimo išdavimo tvarkos apra</text:span><text:span text:style-name="T102">šo patvirtinimo“, nuostatas, rengiant paraišką bei kartu su ja teikiamus dokumentus, vadovautis EASA-OPS III, IV, V prieduose nustatytais reikalavimais;</text:span></text:p>
      <text:p text:style-name="P103"><text:span text:style-name="T104">3.2</text:span><text:span text:style-name="T105">. vežėjams, planuojantiems ir įgyvendinantiems šio įsakymo 1 punkte nurodytus veiksmus, vadovaut</text:span><text:span text:style-name="T106">is CAA parengtomis rekomendacijomis, vežėjo saugos valdymo sistemos (SMS) įvertinimo lapų formomis, skrydžių vykdymo vadovo atitikties EASA-OPS reikalavimams patikros lapų formomis, tipiniais skrydžių vykdymo vadovo titulinio lapo, preambulės ir A dalies s</text:span><text:span text:style-name="T107">kyriaus „Skrydžių vykdymo vadovo administravimo ir kontrolės“ pavyzdžiais bei EASA priimtomis atitikimo priemonėmis bei metodine medžiaga, kurios skelbiamos CAA interneto tinklapyje adresu http://www.caa.lt/index.php?1981002248.</text:span></text:p>
      <text:p text:style-name="P108">Punkto pakeitimai:</text:p>
      <text:p text:style-name="P109"><text:span text:style-name="T110">Nr.<text:s/></text:span><text:a xlink:href="https://www.e-tar.lt/portal/legalAct.html?documentId=5c59f750ef3211e3bb22becb572235f5" office:target-frame-name="_top" xlink:show="replace"><text:span text:style-name="T111">4R-80</text:span></text:a><text:span text:style-name="T112">, 2014-06-06, paskelbta TAR 2014-06-09, i. k. 2014-07311</text:span></text:p>
      <text:p text:style-name="Normal"/>
      <text:p text:style-name="P113"/>
      <text:p text:style-name="P114"/>
      <text:p text:style-name="P115">Direktorius<text:tab/><text:tab/><text:tab/><text:tab/><text:tab/><text:tab/><text:tab/>Kęstutis Auryla</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Civilinės aviacijos administracija,<text:s/></text:span><text:span text:style-name="T126">Įsakymas</text:span></text:p>
      <text:p text:style-name="P127"><text:span text:style-name="T128">Nr.<text:s/></text:span><text:a xlink:href="https://www.e-tar.lt/portal/legalAct.html?documentId=5c59f750ef3211e3bb22becb572235f5" office:target-frame-name="_top" xlink:show="replace"><text:span text:style-name="T129">4R-80</text:span></text:a><text:span text:style-name="T130">, 2014-06-06, paskelbta TAR 2014-06-09, i. k. 2014-07311</text:span></text:p>
      <text:p text:style-name="P131"><text:span text:style-name="T132">Dėl Civilinės aviacijos administracijos direktoriaus 2014 m. kovo 3 d. įsakymo Nr.<text:s/></text:span><text:span text:style-name="T133">4R-36 „Dėl 2012 m. spalio 5 d. komisijos reglamento (ES) Nr. 965/2012 įgyvendinimo užtikr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12-28T09:15:00Z</meta:creation-date>
    <dc:date>2018-12-28T09:15:00Z</dc:date>
    <meta:print-date>2014-01-17T06:51:00Z</meta:print-date>
    <meta:template xlink:href="Normal.dotm" xlink:type="simple"/>
    <meta:editing-cycles>2</meta:editing-cycles>
    <meta:editing-duration>PT0S</meta:editing-duration>
    <meta:document-statistic meta:page-count="2" meta:paragraph-count="124" meta:word-count="859" meta:character-count="6245" meta:row-count="220" meta:non-whitespace-character-count="5510"/>
  </office:meta>
</office:document-meta>
</file>