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="Arial" fo:font-size="11pt" style:font-size-asian="11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="Arial" fo:font-size="11pt" style:font-size-asian="11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Arial" fo:font-size="11pt" style:font-size-asian="11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="Arial" fo:font-size="11pt" style:font-size-asian="11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="Arial" fo:font-size="11pt" style:font-size-asian="11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="Arial" fo:font-size="11pt" style:font-size-asian="11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432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8-29:</text:span></text:p>
      <text:p text:style-name="P3"><text:span text:style-name="T4">Marijampolės savivaldybės taryba, Sprendimas</text:span></text:p>
      <text:p text:style-name="P5"><text:span text:style-name="T6">Nr.<text:s/></text:span><text:a xlink:href="https://www.e-tar.lt/portal/legalAct.html?documentId=cce56d30650e11efafbb8694c098bac5" office:target-frame-name="_top" xlink:show="replace"><text:span text:style-name="T7">1-274</text:span></text:a><text:span text:style-name="T8">, 2024-08-26, paskelbta TAR 2024-08-28, i. k. 2024-14931</text:span></text:p>
      <text:p text:style-name="P9"><text:span text:style-name="T10">Dėl kai kurių Marijampolės savivaldybės tarybos sprendimų pripažinimo netekusiais galios</text:span></text:p>
      <text:p text:style-name="P11"/>
      <text:p text:style-name="P12"><text:span text:style-name="T13">Suvestinė redakcija nuo 2023-09-01 iki 2024-08-28</text:span></text:p>
      <text:p text:style-name="P14"/>
      <text:p text:style-name="P15"><text:span text:style-name="T16">Sprendimas paskelbtas: TAR 2016-01-27, i. k. 2016-016</text:span><text:span text:style-name="T17">53</text:span></text:p>
      <text:p text:style-name="P18"/>
      <text:p text:style-name="P19"><text:span text:style-name="T2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1">MARIJAMPOLĖS SAVIVALDYBĖS TARYBA</text:p>
      <text:p text:style-name="P22"/>
      <text:p text:style-name="P23">SPRENDIMAS</text:p>
      <text:p text:style-name="P24">DĖL MOKESČIO UŽ UGDYMĄ DAILĖS MOKYKLOJE NUSTATYMO</text:p>
      <text:p text:style-name="P25"/>
      <text:p text:style-name="P26">2016 m sausio 25 d. Nr. 1-17</text:p>
      <text:p text:style-name="P27">Marijampolė</text:p>
      <text:p text:style-name="P28"/>
      <text:p text:style-name="P29"/>
      <text:p text:style-name="P30"><text:span text:style-name="T31">Vadovaudamasi Lietuvos Respublikos vietos savivaldos įstatymo 16 straipsnio 2 dalies 37 punktu, 18 straipsnio 1 dalimi, Lietuvos Respublikos švietimo įstatymo 15 straipsnio 2 dalimi, 70 straipsnio 9 dalimi ir Lietuvos Respublikos Vyriausybės 1999 m. gruodž</text:span><text:span text:style-name="T32">io 31<text:s/></text:span><text:soft-page-break/><text:span text:style-name="T33">d. nutarimu Nr. 1526 „Dėl užmokesčio už vaikų papildomą ugdymą“ ir atsižvelgdama į Marijampolės dailės mokyklos 2015-11-24 raštą Nr. 2-126 „Dėl mokesčio už mokslą perskaičiavimo Dailės mokykloje“, Marijampolės savivaldybės taryba<text:s/></text:span><text:span text:style-name="T34">nusprendžia:</text:span></text:p>
      <text:p text:style-name="P35"><text:span text:style-name="T36">1.</text:span><text:span text:style-name="T37"><text:s/>Ne</text:span><text:span text:style-name="T38">teko galios nuo 2016-09-01</text:span></text:p>
      <text:p text:style-name="P39">Punkto naikinimas:</text:p>
      <text:p text:style-name="P40"><text:span text:style-name="T41">Nr.<text:s/></text:span><text:a xlink:href="https://www.e-tar.lt/portal/legalAct.html?documentId=f3c7b2c027df11e6acf89da936cb7409" office:target-frame-name="_top" xlink:show="replace"><text:span text:style-name="T42">1-180</text:span></text:a><text:span text:style-name="T43">, 2016-05-30, paskelbta TAR 2016-06-01, i. k. 2016-14540</text:span></text:p>
      <text:p text:style-name="Normal"/>
      <text:p text:style-name="P44"><text:span text:style-name="T45">2.</text:span><text:span text:style-name="T46"><text:s/>Neteko galios nuo 2016-09-01</text:span></text:p>
      <text:p text:style-name="P47">Punkto naikinimas:</text:p>
      <text:p text:style-name="P48"><text:span text:style-name="T49">Nr.<text:s/></text:span><text:a xlink:href="https://www.e-tar.lt/portal/legalAct.html?documentId=f3c7b2c027df11e6acf89da936cb7409" office:target-frame-name="_top" xlink:show="replace"><text:span text:style-name="T50">1-180</text:span></text:a><text:span text:style-name="T51">, 2016-05-30, paskelbta TAR 2016-06-01, i. k. 2016-14540</text:span></text:p>
      <text:p text:style-name="Normal"/>
      <text:p text:style-name="P52"><text:span text:style-name="T53">3.</text:span><text:span text:style-name="T54"><text:s/>Neteko galios nuo 2016-09-01</text:span></text:p>
      <text:p text:style-name="P55">Punkto naikinimas:</text:p>
      <text:p text:style-name="P56"><text:span text:style-name="T57">Nr.<text:s/></text:span><text:a xlink:href="https://www.e-tar.lt/portal/legalAct.html?documentId=f3c7b2c027df11e6acf89da936cb7409" office:target-frame-name="_top" xlink:show="replace"><text:span text:style-name="T58">1-180</text:span></text:a><text:span text:style-name="T59">, 2016-05-30, paskelbta TAR 2016-06-01, i. k. 2016-14540</text:span></text:p>
      <text:p text:style-name="Normal"/>
      <text:p text:style-name="P60"><text:span text:style-name="T61">4.</text:span><text:span text:style-name="T62"><text:s/>Neteko galios nuo 2016-09-01</text:span></text:p>
      <text:p text:style-name="P63">Punkto naikinimas:</text:p>
      <text:p text:style-name="P64"><text:span text:style-name="T65">Nr.<text:s/></text:span><text:a xlink:href="https://www.e-tar.lt/portal/legalAct.html?documentId=f3c7b2c027df11e6acf89da936cb7409" office:target-frame-name="_top" xlink:show="replace"><text:span text:style-name="T66">1-180</text:span></text:a><text:span text:style-name="T67">, 2016-05-30, paskelbta TAR 2016-06-01, i. k. 2016-14540</text:span></text:p>
      <text:p text:style-name="Normal"/>
      <text:p text:style-name="P68"><text:span text:style-name="T69">5.</text:span><text:span text:style-name="T70"><text:s/>Neteko galios nuo 2016-09-01</text:span></text:p>
      <text:p text:style-name="P71">Punkto naikinimas:</text:p>
      <text:p text:style-name="P72"><text:span text:style-name="T73">Nr.<text:s/></text:span><text:a xlink:href="https://www.e-tar.lt/portal/legalAct.html?documentId=f3c7b2c027df11e6acf89da936cb7409" office:target-frame-name="_top" xlink:show="replace"><text:span text:style-name="T74">1-180</text:span></text:a><text:span text:style-name="T75">, 2016-05-30, paskelbta TAR 2016-06-01, i. k. 2016-14540</text:span></text:p>
      <text:p text:style-name="Normal"/>
      <text:p text:style-name="P76"><text:span text:style-name="T77">6</text:span><text:span text:style-name="T78">. Pripažinti netekusiais galios:</text:span></text:p>
      <text:p text:style-name="P79"><text:span text:style-name="T80">6.1</text:span><text:span text:style-name="T81">. Marijampolės savivaldybės tarybos 2009 m. birželio 29 d. sprendimo Nr. 1-881 „Dėl<text:s/></text:span><text:span text:style-name="T82">neformaliojo švietimo mokesčio nustatymo“ 1.1. punktą;</text:span></text:p>
      <text:p text:style-name="P83"><text:span text:style-name="T84">6.2.</text:span><text:span text:style-name="T85"><text:s/>Neteko galios nuo 2023-09-01</text:span></text:p>
      <text:p text:style-name="P86">Punkto naikinimas:</text:p>
      <text:p text:style-name="P87"><text:span text:style-name="T88">Nr.<text:s/></text:span><text:a xlink:href="https://www.e-tar.lt/portal/legalAct.html?documentId=a89a2af0167311ee9f7ec2ffce8b47bc" office:target-frame-name="_top" xlink:show="replace"><text:span text:style-name="T89">1-208</text:span></text:a><text:span text:style-name="T90">, 2023-06-26, paskelbta TAR 2023-06-29,</text:span><text:span text:style-name="T91"><text:s/>i. k. 2023-13128</text:span></text:p>
      <text:p text:style-name="Normal"/>
      <text:p text:style-name="P92"><text:span text:style-name="T93">7</text:span><text:span text:style-name="T94">. Sprendimas įsigalioja nuo 2016 m. vasario 1 d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Vidmantas Brazy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Marijampolės savivaldybės taryba, Sprendimas</text:span></text:p>
      <text:p text:style-name="P110"><text:span text:style-name="T111">Nr.<text:s/></text:span><text:a xlink:href="https://www.e-tar.lt/portal/legalAct.html?documentId=f3c7b2c027df11e6acf89da936cb7409" office:target-frame-name="_top" xlink:show="replace"><text:span text:style-name="T112">1-180</text:span></text:a><text:span text:style-name="T113">, 2016-05-30, paskelbta TAR 2016-06-01, i. k. 2016-14540</text:span></text:p>
      <text:p text:style-name="P114"><text:span text:style-name="T115">Dėl mokesčio už ugdymą Marijampolės meno mokykloje nustatymo</text:span></text:p>
      <text:p text:style-name="P116"/>
      <text:p text:style-name="P117"><text:span text:style-name="T118">2.</text:span></text:p>
      <text:p text:style-name="P119"><text:span text:style-name="T120">Marijampolės savivaldybės taryba,</text:span><text:span text:style-name="T121"><text:s/>Sprendimas</text:span></text:p>
      <text:p text:style-name="P122"><text:span text:style-name="T123">Nr.<text:s/></text:span><text:a xlink:href="https://www.e-tar.lt/portal/legalAct.html?documentId=a89a2af0167311ee9f7ec2ffce8b47bc" office:target-frame-name="_top" xlink:show="replace"><text:span text:style-name="T124">1-208</text:span></text:a><text:span text:style-name="T125">, 2023-06-26, paskelbta TAR 2023-06-29, i. k. 2023-13128</text:span></text:p>
      <text:p text:style-name="P126"><text:span text:style-name="T127">Dėl ugdymo ir kitų teikiamų paslaugų įkainių nustatymo Marijampolės meno mokyklo</text:span><text:span text:style-name="T128">je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8-29T14:25:00Z</meta:creation-date>
    <dc:date>2024-08-29T14:25:00Z</dc:date>
    <meta:print-date>2016-01-12T09:25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413" meta:character-count="3230" meta:row-count="150" meta:non-whitespace-character-count="2857"/>
  </office:meta>
</office:document-meta>
</file>