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TimesLT" style:font-name-complex="TimesLT" fo:font-size="10pt" style:font-size-asian="10pt" fo:language="en" fo:country="US"/>
    </style:style>
    <style:style style:name="P20" style:parent-style-name="Normal" style:family="paragraph">
      <style:paragraph-properties fo:text-align="center"/>
      <style:text-properties style:font-name="TimesLT" style:font-name-complex="TimesLT" fo:font-size="10pt" style:font-size-asian="10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style:font-name-complex="Times New Roman Bold" fo:font-weight="bold" style:font-weight-asian="bold" style:font-weight-complex="bold" style:font-size-complex="12pt"/>
    </style:style>
    <style:style style:name="T26"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27" style:parent-style-name="Normal" style:family="paragraph">
      <style:paragraph-properties fo:text-align="center"/>
      <style:text-properties style:font-name="TimesLT" style:font-name-complex="TimesLT"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center"/>
      <style:text-properties style:font-name="TimesLT" style:font-name-complex="TimesLT" style:font-size-complex="12pt"/>
    </style:style>
    <style:style style:name="P31" style:parent-style-name="Normal" style:family="paragraph">
      <style:paragraph-properties fo:text-align="center"/>
      <style:text-properties style:font-name="TimesLT" style:font-name-complex="TimesLT" style:font-size-complex="12pt"/>
    </style:style>
    <style:style style:name="P32" style:parent-style-name="Normal" style:family="paragraph">
      <style:paragraph-properties fo:text-align="justify" fo:text-indent="0.5in">
        <style:tab-stops>
          <style:tab-stop style:type="left" style:position="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236in">
        <style:tab-stops>
          <style:tab-stop style:type="left" style:position="0.4375in"/>
          <style:tab-stop style:type="left" style:position="2.95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4458in" style:page-number="1">
        <style:tab-stops/>
      </style:paragraph-properties>
    </style:style>
    <style:style style:name="T59" style:parent-style-name="DefaultParagraphFont" style:family="text">
      <style:text-properties style:font-name-asian="Cambria" style:font-weight-complex="bold" style:font-style-complex="italic" fo:letter-spacing="0.0138in" style:font-size-complex="12pt"/>
    </style:style>
    <style:style style:name="P60" style:parent-style-name="Normal" style:family="paragraph">
      <style:paragraph-properties fo:text-align="justify" fo:margin-left="3.4458in" fo:background-color="#FFFFFF">
        <style:tab-stops>
          <style:tab-stop style:type="left" style:position="-2.5597in"/>
          <style:tab-stop style:type="left" style:position="-2.4611in"/>
        </style:tab-stops>
      </style:paragraph-properties>
      <style:text-properties style:font-name="TimesLT" style:font-name-complex="TimesLT" style:font-size-complex="12pt"/>
    </style:style>
    <style:style style:name="P61" style:parent-style-name="Normal" style:family="paragraph">
      <style:paragraph-properties fo:text-align="justify" fo:margin-left="3.4458in" fo:background-color="#FFFFFF">
        <style:tab-stops>
          <style:tab-stop style:type="left" style:position="-2.5597in"/>
          <style:tab-stop style:type="left" style:position="-2.4611in"/>
        </style:tab-stops>
      </style:paragraph-properties>
      <style:text-properties style:font-name="TimesLT" style:font-name-complex="TimesLT" style:font-size-complex="12pt"/>
    </style:style>
    <style:style style:name="P62" style:parent-style-name="Normal" style:family="paragraph">
      <style:paragraph-properties fo:text-align="justify" fo:line-height="150%" fo:margin-left="3.7409in" fo:background-color="#FFFFFF">
        <style:tab-stops>
          <style:tab-stop style:type="left" style:position="-2.8548in"/>
          <style:tab-stop style:type="left" style:position="-2.7562in"/>
        </style:tab-stops>
      </style:paragraph-properties>
      <style:text-properties style:font-name="TimesLT" style:font-name-complex="TimesLT"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margin-left="2.2763in" fo:margin-right="2.2736in">
        <style:tab-stops/>
      </style:paragraph-properties>
      <style:text-properties style:font-size-complex="12pt"/>
    </style:style>
    <style:style style:name="P66" style:parent-style-name="Normal" style:family="paragraph">
      <style:paragraph-properties fo:text-align="center" fo:margin-right="0.001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013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2.2763in" fo:margin-right="2.2736in">
        <style:tab-stops/>
      </style:paragraph-properties>
      <style:text-properties style:font-size-complex="12pt"/>
    </style:style>
    <style:style style:name="P72"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16" style:parent-style-name="DefaultParagraphFont" style:family="text">
      <style:text-properties style:font-name="TimesLT" style:font-name-complex="TimesLT" style:font-size-complex="12pt"/>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fo:color="#000000" style:font-size-complex="12pt"/>
    </style:style>
    <style:style style:name="P12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02in">
        <style:tab-stops>
          <style:tab-stop style:type="left" style:position="0.5909in"/>
          <style:tab-stop style:type="left" style:position="0.6569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64" style:parent-style-name="DefaultParagraphFont" style:family="text">
      <style:text-properties style:font-name="TimesLT" style:font-name-complex="TimesLT" style:font-size-complex="12pt"/>
    </style:style>
    <style:style style:name="T165" style:parent-style-name="DefaultParagraphFont" style:family="text">
      <style:text-properties style:font-name="TimesLT" style:font-name-complex="TimesLT" style:font-size-complex="12pt"/>
    </style:style>
    <style:style style:name="T166" style:parent-style-name="DefaultParagraphFont" style:family="text">
      <style:text-properties style:font-name="TimesLT" style:font-name-complex="TimesLT" style:font-size-complex="12pt"/>
    </style:style>
    <style:style style:name="T167" style:parent-style-name="DefaultParagraphFont" style:family="text">
      <style:text-properties style:font-name="TimesLT" style:font-name-complex="TimesLT" style:font-size-complex="12pt"/>
    </style:style>
    <style:style style:name="P16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9" style:parent-style-name="DefaultParagraphFont" style:family="text">
      <style:text-properties style:font-name="TimesLT" style:font-name-complex="TimesLT" style:font-size-complex="12pt"/>
    </style:style>
    <style:style style:name="T170" style:parent-style-name="DefaultParagraphFont" style:family="text">
      <style:text-properties style:font-name="TimesLT" style:font-name-complex="TimesLT" style:font-size-complex="12pt"/>
    </style:style>
    <style:style style:name="T171" style:parent-style-name="DefaultParagraphFont" style:family="text">
      <style:text-properties style:font-name="TimesLT" style:font-name-complex="TimesLT" style:font-size-complex="12pt"/>
    </style:style>
    <style:style style:name="P172" style:parent-style-name="Normal" style:family="paragraph">
      <style:paragraph-properties fo:text-align="justify" fo:text-indent="0.3902in">
        <style:tab-stops>
          <style:tab-stop style:type="left" style:position="0.7875in"/>
        </style:tab-stops>
      </style:paragraph-properties>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style:font-name="TimesLT" style:font-name-complex="TimesLT" fo:color="#000000" style:font-size-complex="12pt"/>
    </style:style>
    <style:style style:name="T175" style:parent-style-name="DefaultParagraphFont" style:family="text">
      <style:text-properties style:font-name="TimesLT" style:font-name-complex="TimesLT" fo:color="#000000" style:font-size-complex="12pt"/>
    </style:style>
    <style:style style:name="P17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7" style:parent-style-name="DefaultParagraphFont" style:family="text">
      <style:text-properties style:font-name="TimesLT" style:font-name-complex="TimesLT" fo:color="#000000" style:font-size-complex="12pt"/>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style:font-name="TimesLT" style:font-name-complex="TimesLT" fo:color="#000000" style:font-size-complex="12pt"/>
    </style:style>
    <style:style style:name="P180"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81" style:parent-style-name="DefaultParagraphFont" style:family="text">
      <style:text-properties style:font-name="TimesLT" style:font-name-complex="TimesLT" fo:color="#000000" style:font-size-complex="12pt"/>
    </style:style>
    <style:style style:name="T182" style:parent-style-name="DefaultParagraphFont" style:family="text">
      <style:text-properties style:font-name="TimesLT" style:font-name-complex="TimesLT" fo:color="#000000" style:font-size-complex="12pt"/>
    </style:style>
    <style:style style:name="T183" style:parent-style-name="DefaultParagraphFont" style:family="text">
      <style:text-properties style:font-name="TimesLT" style:font-name-complex="TimesLT" fo:color="#000000" style:font-size-complex="12pt"/>
    </style:style>
    <style:style style:name="P184"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85" style:parent-style-name="DefaultParagraphFont" style:family="text">
      <style:text-properties style:font-name="TimesLT" style:font-name-complex="TimesLT"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style:font-name="TimesLT" style:font-name-complex="TimesLT" fo:color="#000000" style:font-size-complex="12pt"/>
    </style:style>
    <style:style style:name="P18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89" style:parent-style-name="DefaultParagraphFont" style:family="text">
      <style:text-properties style:font-name="TimesLT" style:font-name-complex="TimesLT" fo:color="#000000" style:font-size-complex="12pt"/>
    </style:style>
    <style:style style:name="T190" style:parent-style-name="DefaultParagraphFont" style:family="text">
      <style:text-properties style:font-name="TimesLT" style:font-name-complex="TimesLT" fo:color="#000000" style:font-size-complex="12pt"/>
    </style:style>
    <style:style style:name="T191" style:parent-style-name="DefaultParagraphFont" style:family="text">
      <style:text-properties style:font-name="TimesLT" style:font-name-complex="TimesLT" fo:color="#000000" style:font-size-complex="12pt"/>
    </style:style>
    <style:style style:name="P19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93" style:parent-style-name="DefaultParagraphFont" style:family="text">
      <style:text-properties style:font-name="TimesLT" style:font-name-complex="TimesLT" fo:color="#000000" style:font-size-complex="12pt"/>
    </style:style>
    <style:style style:name="T194" style:parent-style-name="DefaultParagraphFont" style:family="text">
      <style:text-properties style:font-name="TimesLT" style:font-name-complex="TimesLT" fo:color="#000000" style:font-size-complex="12pt"/>
    </style:style>
    <style:style style:name="T195" style:parent-style-name="DefaultParagraphFont" style:family="text">
      <style:text-properties style:font-name="TimesLT" style:font-name-complex="TimesLT" fo:color="#000000" style:font-size-complex="12pt"/>
    </style:style>
    <style:style style:name="P196" style:parent-style-name="Normal" style:family="paragraph">
      <style:paragraph-properties fo:text-align="justify" fo:text-indent="0.3902in">
        <style:tab-stops>
          <style:tab-stop style:type="left" style:position="0.7875in"/>
        </style:tab-stops>
      </style:paragraph-properties>
    </style:style>
    <style:style style:name="T197" style:parent-style-name="DefaultParagraphFont" style:family="text">
      <style:text-properties style:font-name="TimesLT" style:font-name-complex="TimesLT" style:font-size-complex="12pt"/>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size-complex="12pt"/>
    </style:style>
    <style:style style:name="T200" style:parent-style-name="DefaultParagraphFont" style:family="text">
      <style:text-properties style:font-name="TimesLT" style:font-name-complex="TimesLT" style:font-size-complex="12pt"/>
    </style:style>
    <style:style style:name="P20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2" style:parent-style-name="DefaultParagraphFont" style:family="text">
      <style:text-properties style:font-name="TimesLT" style:font-name-complex="TimesLT" style:font-size-complex="12p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size-complex="12pt"/>
    </style:style>
    <style:style style:name="T205" style:parent-style-name="DefaultParagraphFont" style:family="text">
      <style:text-properties style:font-name="TimesLT" style:font-name-complex="TimesLT" style:font-size-complex="12pt" fo:background-color="#FAFAFA"/>
    </style:style>
    <style:style style:name="T206" style:parent-style-name="DefaultParagraphFont" style:family="text">
      <style:text-properties style:font-name="TimesLT" style:font-name-complex="TimesLT" style:font-size-complex="12pt"/>
    </style:style>
    <style:style style:name="P20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complex="TimesLT" style:font-size-complex="12pt"/>
    </style:style>
    <style:style style:name="T210" style:parent-style-name="DefaultParagraphFont" style:family="text">
      <style:text-properties style:font-name="TimesLT" style:font-name-complex="TimesLT" style:font-size-complex="12pt"/>
    </style:style>
    <style:style style:name="P21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12" style:parent-style-name="DefaultParagraphFont" style:family="text">
      <style:text-properties style:font-name="TimesLT" style:font-name-complex="TimesLT" style:font-size-complex="12pt"/>
    </style:style>
    <style:style style:name="T213" style:parent-style-name="DefaultParagraphFont" style:family="text">
      <style:text-properties style:font-name="TimesLT" style:font-name-complex="TimesLT" style:font-size-complex="12pt"/>
    </style:style>
    <style:style style:name="T214" style:parent-style-name="DefaultParagraphFont" style:family="text">
      <style:text-properties style:font-name="TimesLT" style:font-name-complex="TimesLT" style:font-size-complex="12pt"/>
    </style:style>
    <style:style style:name="P21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16" style:parent-style-name="DefaultParagraphFont" style:family="text">
      <style:text-properties style:font-name="TimesLT" style:font-name-complex="TimesLT" style:font-size-complex="12pt"/>
    </style:style>
    <style:style style:name="T217" style:parent-style-name="DefaultParagraphFont" style:family="text">
      <style:text-properties style:font-name="TimesLT" style:font-name-complex="TimesLT" style:font-size-complex="12pt"/>
    </style:style>
    <style:style style:name="T218" style:parent-style-name="DefaultParagraphFont" style:family="text">
      <style:text-properties style:font-name="TimesLT" style:font-name-complex="TimesLT" style:font-size-complex="12pt"/>
    </style:style>
    <style:style style:name="P21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20" style:parent-style-name="DefaultParagraphFont" style:family="text">
      <style:text-properties style:font-name="TimesLT" style:font-name-complex="TimesLT" style:font-size-complex="12pt"/>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complex="TimesLT" style:font-size-complex="12pt"/>
    </style:style>
    <style:style style:name="P223" style:parent-style-name="Normal" style:family="paragraph">
      <style:paragraph-properties fo:text-align="justify" fo:text-indent="0.3902in">
        <style:tab-stops>
          <style:tab-stop style:type="left" style:position="0.7875in"/>
        </style:tab-stops>
      </style:paragraph-properties>
    </style:style>
    <style:style style:name="T224" style:parent-style-name="DefaultParagraphFont" style:family="text">
      <style:text-properties style:font-name="TimesLT" style:font-name-complex="TimesLT" style:font-size-complex="12pt"/>
    </style:style>
    <style:style style:name="T225" style:parent-style-name="DefaultParagraphFont" style:family="text">
      <style:text-properties style:font-name="TimesLT" style:font-name-complex="TimesLT" style:font-size-complex="12pt"/>
    </style:style>
    <style:style style:name="T226" style:parent-style-name="DefaultParagraphFont" style:family="text">
      <style:text-properties style:font-name="TimesLT" style:font-name-complex="TimesLT" style:font-size-complex="12pt"/>
    </style:style>
    <style:style style:name="P22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28" style:parent-style-name="DefaultParagraphFont" style:family="text">
      <style:text-properties style:font-name="TimesLT" style:font-name-complex="TimesLT" style:font-size-complex="12pt"/>
    </style:style>
    <style:style style:name="T229" style:parent-style-name="DefaultParagraphFont" style:family="text">
      <style:text-properties style:font-name="TimesLT" style:font-name-complex="TimesLT" style:font-size-complex="12pt"/>
    </style:style>
    <style:style style:name="T230" style:parent-style-name="DefaultParagraphFont" style:family="text">
      <style:text-properties style:font-name="TimesLT" style:font-name-complex="TimesLT" style:font-size-complex="12pt"/>
    </style:style>
    <style:style style:name="P23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32" style:parent-style-name="DefaultParagraphFont" style:family="text">
      <style:text-properties style:font-name="TimesLT" style:font-name-complex="TimesLT" style:font-size-complex="12pt"/>
    </style:style>
    <style:style style:name="T233" style:parent-style-name="DefaultParagraphFont" style:family="text">
      <style:text-properties style:font-name="TimesLT" style:font-name-complex="TimesLT" style:font-size-complex="12pt"/>
    </style:style>
    <style:style style:name="T234" style:parent-style-name="DefaultParagraphFont" style:family="text">
      <style:text-properties style:font-name="TimesLT" style:font-name-complex="TimesLT" style:font-size-complex="12pt"/>
    </style:style>
    <style:style style:name="P23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36" style:parent-style-name="DefaultParagraphFont" style:family="text">
      <style:text-properties style:font-name="TimesLT" style:font-name-complex="TimesLT" style:font-size-complex="12pt"/>
    </style:style>
    <style:style style:name="T237" style:parent-style-name="DefaultParagraphFont" style:family="text">
      <style:text-properties style:font-name="TimesLT" style:font-name-complex="TimesLT" style:font-size-complex="12pt"/>
    </style:style>
    <style:style style:name="T238" style:parent-style-name="DefaultParagraphFont" style:family="text">
      <style:text-properties style:font-name="TimesLT" style:font-name-complex="TimesLT" style:font-size-complex="12pt"/>
    </style:style>
    <style:style style:name="T239" style:parent-style-name="DefaultParagraphFont" style:family="text">
      <style:text-properties style:font-name="TimesLT" style:font-name-complex="TimesLT" style:font-size-complex="12pt"/>
    </style:style>
    <style:style style:name="P240"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41" style:parent-style-name="DefaultParagraphFont" style:family="text">
      <style:text-properties style:font-name="TimesLT" style:font-name-complex="TimesLT" style:font-size-complex="12pt"/>
    </style:style>
    <style:style style:name="T242" style:parent-style-name="DefaultParagraphFont" style:family="text">
      <style:text-properties style:font-name="TimesLT" style:font-name-complex="TimesLT" style:font-size-complex="12pt"/>
    </style:style>
    <style:style style:name="T243" style:parent-style-name="DefaultParagraphFont" style:family="text">
      <style:text-properties style:font-name="TimesLT" style:font-name-complex="TimesLT" style:font-size-complex="12pt"/>
    </style:style>
    <style:style style:name="P244"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45" style:parent-style-name="DefaultParagraphFont" style:family="text">
      <style:text-properties style:font-name="TimesLT" style:font-name-complex="TimesLT" style:font-size-complex="12pt"/>
    </style:style>
    <style:style style:name="T246" style:parent-style-name="DefaultParagraphFont" style:family="text">
      <style:text-properties style:font-name="TimesLT" style:font-name-complex="TimesLT" style:font-size-complex="12pt"/>
    </style:style>
    <style:style style:name="T247" style:parent-style-name="DefaultParagraphFont" style:family="text">
      <style:text-properties style:font-name="TimesLT" style:font-name-complex="TimesLT" style:font-size-complex="12pt"/>
    </style:style>
    <style:style style:name="P24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49" style:parent-style-name="DefaultParagraphFont" style:family="text">
      <style:text-properties style:font-name="TimesLT" style:font-name-complex="TimesLT" style:font-size-complex="12pt"/>
    </style:style>
    <style:style style:name="T250" style:parent-style-name="DefaultParagraphFont" style:family="text">
      <style:text-properties style:font-name="TimesLT" style:font-name-complex="TimesLT" style:font-size-complex="12pt"/>
    </style:style>
    <style:style style:name="T251" style:parent-style-name="DefaultParagraphFont" style:family="text">
      <style:text-properties style:font-name="TimesLT" style:font-name-complex="TimesLT" style:font-size-complex="12pt"/>
    </style:style>
    <style:style style:name="P25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name="TimesLT" style:font-name-complex="TimesLT" style:font-size-complex="12pt"/>
    </style:style>
    <style:style style:name="T254" style:parent-style-name="DefaultParagraphFont" style:family="text">
      <style:text-properties style:font-name="TimesLT" style:font-name-complex="TimesLT" style:font-size-complex="12pt"/>
    </style:style>
    <style:style style:name="T255" style:parent-style-name="DefaultParagraphFont" style:family="text">
      <style:text-properties style:font-name="TimesLT" style:font-name-complex="TimesLT" style:font-size-complex="12pt"/>
    </style:style>
    <style:style style:name="T256" style:parent-style-name="DefaultParagraphFont" style:family="text">
      <style:text-properties style:font-name="TimesLT" style:font-name-complex="TimesLT" style:font-size-complex="12pt"/>
    </style:style>
    <style:style style:name="T257" style:parent-style-name="DefaultParagraphFont" style:family="text">
      <style:text-properties style:font-name="TimesLT" style:font-name-complex="TimesLT" style:font-size-complex="12pt"/>
    </style:style>
    <style:style style:name="P25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style:font-name="TimesLT" style:font-name-complex="TimesLT" style:font-size-complex="12pt"/>
    </style:style>
    <style:style style:name="T260" style:parent-style-name="DefaultParagraphFont" style:family="text">
      <style:text-properties style:font-name="TimesLT" style:font-name-complex="TimesLT" style:font-size-complex="12pt"/>
    </style:style>
    <style:style style:name="T261" style:parent-style-name="DefaultParagraphFont" style:family="text">
      <style:text-properties style:font-name="TimesLT" style:font-name-complex="TimesLT"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margin-left="0.25in">
        <style:tab-stops/>
      </style:paragraph-properties>
      <style:text-properties style:font-size-complex="12pt"/>
    </style:style>
    <style:style style:name="P269"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fo:background-color="#FFFFFF">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42" style:parent-style-name="DefaultParagraphFont" style:family="text">
      <style:text-properties style:font-name="TimesLT" style:font-name-complex="TimesLT" style:font-size-complex="12pt"/>
    </style:style>
    <style:style style:name="T543" style:parent-style-name="DefaultParagraphFont" style:family="text">
      <style:text-properties style:font-name="TimesLT" style:font-name-complex="TimesLT" style:font-size-complex="12pt"/>
    </style:style>
    <style:style style:name="T544" style:parent-style-name="DefaultParagraphFont" style:family="text">
      <style:text-properties style:font-name="TimesLT" style:font-name-complex="TimesLT" style:font-size-complex="12pt"/>
    </style:style>
    <style:style style:name="T545" style:parent-style-name="DefaultParagraphFont" style:family="text">
      <style:text-properties style:font-name="TimesLT" style:font-name-complex="TimesLT" style:font-size-complex="12pt"/>
    </style:style>
    <style:style style:name="T546" style:parent-style-name="DefaultParagraphFont" style:family="text">
      <style:text-properties style:font-name="TimesLT" style:font-name-complex="TimesLT" style:font-size-complex="12pt"/>
    </style:style>
    <style:style style:name="P547" style:parent-style-name="Normal" style:family="paragraph">
      <style:paragraph-properties fo:text-align="justify" fo:text-indent="0.3965in">
        <style:tab-stops>
          <style:tab-stop style:type="left" style:position="0.7868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3965in">
        <style:tab-stops>
          <style:tab-stop style:type="left" style:position="0.6895in"/>
        </style:tab-stops>
      </style:paragraph-properties>
      <style:text-properties style:font-size-complex="12pt"/>
    </style:style>
    <style:style style:name="P554" style:parent-style-name="Normal" style:family="paragraph">
      <style:paragraph-properties fo:text-align="justify" fo:text-indent="0.3965in">
        <style:tab-stops>
          <style:tab-stop style:type="left" style:position="0.6895in"/>
          <style:tab-stop style:type="left" style:position="0.78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65in">
        <style:tab-stops>
          <style:tab-stop style:type="left" style:position="0.6895in"/>
          <style:tab-stop style:type="left" style:position="0.82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65in">
        <style:tab-stops>
          <style:tab-stop style:type="left" style:position="0.6895in"/>
          <style:tab-stop style:type="left" style:position="0.766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65in">
        <style:tab-stops>
          <style:tab-stop style:type="left" style:position="0.6895in"/>
          <style:tab-stop style:type="left" style:position="0.763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65in">
        <style:tab-stops>
          <style:tab-stop style:type="left" style:position="0.6895in"/>
          <style:tab-stop style:type="left" style:position="0.766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79" style:parent-style-name="DefaultParagraphFont" style:family="text">
      <style:text-properties style:font-name="TimesLT" style:font-name-complex="TimesLT" fo:color="#000000" style:font-size-complex="12pt"/>
    </style:style>
    <style:style style:name="T580" style:parent-style-name="DefaultParagraphFont" style:family="text">
      <style:text-properties style:font-name="TimesLT" style:font-name-complex="TimesLT" fo:color="#000000" style:font-size-complex="12pt"/>
    </style:style>
    <style:style style:name="T581" style:parent-style-name="DefaultParagraphFont" style:family="text">
      <style:text-properties style:font-name="TimesLT" style:font-name-complex="TimesLT" fo:color="#000000" style:font-size-complex="12pt"/>
    </style:style>
    <style:style style:name="P582"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83" style:parent-style-name="DefaultParagraphFont" style:family="text">
      <style:text-properties style:font-name="TimesLT" style:font-name-complex="TimesLT" fo:color="#000000" style:font-size-complex="12pt"/>
    </style:style>
    <style:style style:name="T584" style:parent-style-name="DefaultParagraphFont" style:family="text">
      <style:text-properties style:font-name="TimesLT" style:font-name-complex="TimesLT" fo:color="#000000" style:font-size-complex="12pt"/>
    </style:style>
    <style:style style:name="T585" style:parent-style-name="DefaultParagraphFont" style:family="text">
      <style:text-properties style:font-name="TimesLT" style:font-name-complex="TimesLT" fo:color="#000000" style:font-size-complex="12pt"/>
    </style:style>
    <style:style style:name="T586" style:parent-style-name="DefaultParagraphFont" style:family="text">
      <style:text-properties style:font-name="TimesLT" style:font-name-complex="TimesLT" fo:color="#000000" style:font-size-complex="12pt"/>
    </style:style>
    <style:style style:name="P587"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88" style:parent-style-name="DefaultParagraphFont" style:family="text">
      <style:text-properties style:font-name="TimesLT" style:font-name-complex="TimesLT" fo:color="#000000" style:font-size-complex="12pt"/>
    </style:style>
    <style:style style:name="T589" style:parent-style-name="DefaultParagraphFont" style:family="text">
      <style:text-properties style:font-name="TimesLT" style:font-name-complex="TimesLT" fo:color="#000000" style:font-size-complex="12pt"/>
    </style:style>
    <style:style style:name="T590" style:parent-style-name="DefaultParagraphFont" style:family="text">
      <style:text-properties style:font-name="TimesLT" style:font-name-complex="TimesLT" fo:color="#000000" style:font-size-complex="12pt"/>
    </style:style>
    <style:style style:name="P591"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92" style:parent-style-name="DefaultParagraphFont" style:family="text">
      <style:text-properties style:font-name="TimesLT" style:font-name-complex="TimesLT" fo:color="#000000" style:font-size-complex="12pt"/>
    </style:style>
    <style:style style:name="T593" style:parent-style-name="DefaultParagraphFont" style:family="text">
      <style:text-properties style:font-name="TimesLT" style:font-name-complex="TimesLT" fo:color="#000000" style:font-size-complex="12pt"/>
    </style:style>
    <style:style style:name="T594" style:parent-style-name="DefaultParagraphFont" style:family="text">
      <style:text-properties style:font-name="TimesLT" style:font-name-complex="TimesLT" fo:color="#000000" style:font-size-complex="12pt"/>
    </style:style>
    <style:style style:name="T595" style:parent-style-name="DefaultParagraphFont" style:family="text">
      <style:text-properties style:font-name="TimesLT" style:font-name-complex="TimesLT" fo:color="#000000" style:font-size-complex="12pt"/>
    </style:style>
    <style:style style:name="P596"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97" style:parent-style-name="DefaultParagraphFont" style:family="text">
      <style:text-properties style:font-name="TimesLT" style:font-name-complex="TimesLT" fo:color="#000000" style:font-size-complex="12pt"/>
    </style:style>
    <style:style style:name="T598" style:parent-style-name="DefaultParagraphFont" style:family="text">
      <style:text-properties style:font-name="TimesLT" style:font-name-complex="TimesLT" fo:color="#000000" style:font-size-complex="12pt"/>
    </style:style>
    <style:style style:name="T599" style:parent-style-name="DefaultParagraphFont" style:family="text">
      <style:text-properties style:font-name="TimesLT" style:font-name-complex="TimesLT" fo:color="#000000" style:font-size-complex="12pt"/>
    </style:style>
    <style:style style:name="P600" style:parent-style-name="Normal" style:family="paragraph">
      <style:paragraph-properties fo:text-align="justify" fo:text-indent="0.3965in">
        <style:tab-stops>
          <style:tab-stop style:type="left" style:position="0.643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65in">
        <style:tab-stops>
          <style:tab-stop style:type="left" style:position="0.64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643in"/>
          <style:tab-stop style:type="left" style:position="0.6895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indent="0.3937in">
        <style:tab-stops>
          <style:tab-stop style:type="left" style:position="0.5909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875in">
        <style:tab-stops>
          <style:tab-stop style:type="left" style:position="0.4923in"/>
          <style:tab-stop style:type="left" style:position="0.5909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875in">
        <style:tab-stops>
          <style:tab-stop style:type="left" style:position="0.4923in"/>
          <style:tab-stop style:type="left" style:position="0.5909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margin-left="2.3298in" fo:margin-right="2.3333in">
        <style:tab-stops/>
      </style:paragraph-properties>
    </style:style>
    <style:style style:name="P947" style:parent-style-name="Normal" style:family="paragraph">
      <style:paragraph-properties fo:text-align="center" fo:margin-right="0.0013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margin-right="0.0013in"/>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end"/>
      <style:text-properties style:font-size-complex="12pt"/>
    </style:style>
    <style:style style:name="P9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970" style:parent-style-name="DefaultParagraphFont" style:family="text">
      <style:text-properties style:font-name="TimesLT" style:font-name-complex="TimesLT" style:font-size-complex="12pt"/>
    </style:style>
    <style:style style:name="T971" style:parent-style-name="DefaultParagraphFont" style:family="text">
      <style:text-properties style:font-name="TimesLT" style:font-name-complex="TimesLT" style:font-size-complex="12pt"/>
    </style:style>
    <style:style style:name="T972" style:parent-style-name="DefaultParagraphFont" style:family="text">
      <style:text-properties style:font-name="TimesLT" style:font-name-complex="TimesLT" style:font-size-complex="12pt"/>
    </style:style>
    <style:style style:name="P9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974" style:parent-style-name="DefaultParagraphFont" style:family="text">
      <style:text-properties style:font-name="TimesLT" style:font-name-complex="TimesLT" style:font-size-complex="12pt"/>
    </style:style>
    <style:style style:name="T975" style:parent-style-name="DefaultParagraphFont" style:family="text">
      <style:text-properties style:font-name="TimesLT" style:font-name-complex="TimesLT" style:font-size-complex="12pt"/>
    </style:style>
    <style:style style:name="T976" style:parent-style-name="DefaultParagraphFont" style:family="text">
      <style:text-properties style:font-name="TimesLT" style:font-name-complex="TimesLT" style:font-size-complex="12pt"/>
    </style:style>
    <style:style style:name="T977" style:parent-style-name="DefaultParagraphFont" style:family="text">
      <style:text-properties style:font-name="TimesLT" style:font-name-complex="TimesLT" style:font-size-complex="12pt"/>
    </style:style>
    <style:style style:name="P9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979" style:parent-style-name="DefaultParagraphFont" style:family="text">
      <style:text-properties style:font-name="TimesLT" style:font-name-complex="TimesLT" style:font-size-complex="12pt"/>
    </style:style>
    <style:style style:name="T980" style:parent-style-name="DefaultParagraphFont" style:family="text">
      <style:text-properties style:font-name="TimesLT" style:font-name-complex="TimesLT" style:font-size-complex="12pt"/>
    </style:style>
    <style:style style:name="T981" style:parent-style-name="DefaultParagraphFont" style:family="text">
      <style:text-properties style:font-name="TimesLT" style:font-name-complex="TimesLT" style:font-size-complex="12pt"/>
    </style:style>
    <style:style style:name="P9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983" style:parent-style-name="DefaultParagraphFont" style:family="text">
      <style:text-properties style:font-name="TimesLT" style:font-name-complex="TimesLT" style:font-size-complex="12pt"/>
    </style:style>
    <style:style style:name="T984" style:parent-style-name="DefaultParagraphFont" style:family="text">
      <style:text-properties style:font-name="TimesLT" style:font-name-complex="TimesLT" style:font-size-complex="12pt"/>
    </style:style>
    <style:style style:name="T985" style:parent-style-name="DefaultParagraphFont" style:family="text">
      <style:text-properties style:font-name="TimesLT" style:font-name-complex="TimesLT" style:font-size-complex="12pt"/>
    </style:style>
    <style:style style:name="T986" style:parent-style-name="DefaultParagraphFont" style:family="text">
      <style:text-properties style:font-name="TimesLT" style:font-name-complex="TimesLT" style:font-size-complex="12pt"/>
    </style:style>
    <style:style style:name="P9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021" style:parent-style-name="DefaultParagraphFont" style:family="text">
      <style:text-properties style:font-name="TimesLT" style:font-name-complex="TimesLT" style:font-size-complex="12pt"/>
    </style:style>
    <style:style style:name="T1022" style:parent-style-name="DefaultParagraphFont" style:family="text">
      <style:text-properties style:font-name="TimesLT" style:font-name-complex="TimesLT" style:font-size-complex="12pt"/>
    </style:style>
    <style:style style:name="T1023" style:parent-style-name="DefaultParagraphFont" style:family="text">
      <style:text-properties style:font-name="TimesLT" style:font-name-complex="TimesLT" style:font-size-complex="12pt"/>
    </style:style>
    <style:style style:name="P1024" style:parent-style-name="Normal" style:family="paragraph">
      <style:paragraph-properties fo:text-indent="0.3937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3937in">
        <style:tab-stops>
          <style:tab-stop style:type="left" style:position="0.689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3937in">
        <style:tab-stops>
          <style:tab-stop style:type="left" style:position="0.689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3937in">
        <style:tab-stops>
          <style:tab-stop style:type="left" style:position="0.689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3937in">
        <style:tab-stops>
          <style:tab-stop style:type="left" style:position="0.689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3937in">
        <style:tab-stops>
          <style:tab-stop style:type="left" style:position="0.6895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6895in"/>
          <style:tab-stop style:type="left" style:position="0.8in"/>
          <style:tab-stop style:type="left" style:position="0.8861in"/>
        </style:tab-stops>
      </style:paragraph-properties>
    </style:style>
    <style:style style:name="P1301" style:parent-style-name="Normal" style:family="paragraph">
      <style:paragraph-properties fo:text-align="center">
        <style:tab-stops>
          <style:tab-stop style:type="left" style:position="0.2298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justify" fo:text-indent="0.3937in">
        <style:tab-stops>
          <style:tab-stop style:type="left" style:position="0.663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663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663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left="0.3937in">
        <style:tab-stops>
          <style:tab-stop style:type="left" style:position="0.2694in"/>
        </style:tab-stops>
      </style:paragraph-properties>
    </style:style>
    <style:style style:name="P1326" style:parent-style-name="Normal" style:family="paragraph">
      <style:paragraph-properties fo:text-align="center">
        <style:tab-stops>
          <style:tab-stop style:type="left" style:position="0.293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4923in"/>
          <style:tab-stop style:type="left" style:position="0.6631in"/>
          <style:tab-stop style:type="left" style:position="0.8861in"/>
          <style:tab-stop style:type="left" style:position="0.9847in"/>
          <style:tab-stop style:type="left" style:position="1.1812in"/>
        </style:tab-stops>
      </style:paragraph-properties>
    </style:style>
    <style:style style:name="T1340" style:parent-style-name="DefaultParagraphFont" style:family="text">
      <style:text-properties style:font-name="TimesLT" style:font-name-complex="TimesLT" style:font-size-complex="12pt"/>
    </style:style>
    <style:style style:name="T1341" style:parent-style-name="DefaultParagraphFont" style:family="text">
      <style:text-properties style:font-name="TimesLT" style:font-name-complex="TimesLT" style:font-size-complex="12pt"/>
    </style:style>
    <style:style style:name="T1342" style:parent-style-name="DefaultParagraphFont" style:family="text">
      <style:text-properties style:font-name="TimesLT" style:font-name-complex="TimesLT" style:font-size-complex="12pt"/>
    </style:style>
    <style:style style:name="T1343" style:parent-style-name="DefaultParagraphFont" style:family="text">
      <style:text-properties style:font-name="TimesLT" style:font-name-complex="TimesLT" style:font-size-complex="12pt"/>
    </style:style>
    <style:style style:name="P1344" style:parent-style-name="Normal" style:family="paragraph">
      <style:paragraph-properties fo:text-indent="0.3937in">
        <style:tab-stops>
          <style:tab-stop style:type="left" style:position="0.4923in"/>
          <style:tab-stop style:type="left" style:position="0.663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indent="0.3937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fo:margin-left="2.1701in" fo:margin-right="2.1798in">
        <style:tab-stops/>
      </style:paragraph-properties>
    </style:style>
    <style:style style:name="P1386" style:parent-style-name="Normal" style:family="paragraph">
      <style:paragraph-properties fo:text-align="center" fo:margin-right="0.0013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fo:margin-right="0.0013in"/>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fo:margin-right="0.0013in"/>
      <style:text-properties style:font-size-complex="12pt"/>
    </style:style>
    <style:style style:name="P1392" style:parent-style-name="Normal" style:family="paragraph">
      <style:paragraph-properties fo:text-align="justify" fo:text-indent="0.5166in">
        <style:tab-stops>
          <style:tab-stop style:type="left" style:position="0.666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rial" style:font-name-complex="Arial" fo:color="#222222" fo:font-size="10pt" style:font-size-asian="10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368in">
        <style:tab-stops>
          <style:tab-stop style:type="left" style:position="0.666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736in">
        <style:tab-stops>
          <style:tab-stop style:type="left" style:position="0.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3937in" fo:text-indent="0.0861in">
        <style:tab-stops>
          <style:tab-stop style:type="left" style:position="0.2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166in">
        <style:tab-stops>
          <style:tab-stop style:type="left" style:position="0.666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763in">
        <style:tab-stops>
          <style:tab-stop style:type="left" style:position="0.66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9</text:span></text:p>
      <text:p text:style-name="P4"/>
      <text:p text:style-name="P5"><text:span text:style-name="T6">Sprendimas paskelbtas: TAR 2020-06-30, i. k. 2020-14554</text:span></text:p>
      <text:p text:style-name="P7"/>
      <text:p text:style-name="P8"><text:span text:style-name="T9">TAR pastaba.</text:span><text:span text:style-name="T10"><text:s/>Vilkaviškio r. Gražiškių gimnazijos nuostatai netenka galios nuo 2021-09-24 sprendimo Nr. B-TS-886 1 punkte nurodytų Vilkaviškio r. Gražiškių gimnazijos nuostatų įregistravimo Juridinių asmenų registre</text:span></text:p>
      <text:p text:style-name="P11">Vilkaviškio rajono savivaldybės taryba, Sprendimas</text:p>
      <text:p text:style-name="P12"><text:span text:style-name="T13">Nr</text:span><text:span text:style-name="T14">.<text:s/></text:span><text:a xlink:href="https://www.e-tar.lt/portal/legalAct.html?documentId=8c94d850202011eca51399bc661f78e7" office:target-frame-name="_top" xlink:show="replace"><text:span text:style-name="T15">B-TS-886</text:span></text:a><text:span text:style-name="T16">, 2021-09-24, paskelbta TAR 2021-09-28, i. k. 2021-20236</text:span></text:p>
      <text:p text:style-name="P17">Dėl Vilkaviškio r. Gražiškių gimnazijos nuostatų patvirtinimo</text:p>
      <text:p text:style-name="Normal"/>
      <text:p text:style-name="P18"><text:span text:style-name="T19"><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20"/>
      <text:p text:style-name="P21">VILKAVIŠKIO RAJONO SAVIVALDYBĖS TARYBA</text:p>
      <text:p text:style-name="P22"/>
      <text:p text:style-name="P23">SpREndimas</text:p>
      <text:p text:style-name="P24"><text:span text:style-name="T25">D</text:span><text:span text:style-name="T26">ėl VILKAVIŠKIO R. GRAŽIŠKIŲ GIMNAZIJOS NUOSTATŲ PATVIRTINIMO</text:span></text:p>
      <text:p text:style-name="P27"/>
      <text:p text:style-name="P28">2020 m. birželio 26 d. Nr. B-TS-459</text:p>
      <text:p text:style-name="P29">Vilkaviškis</text:p>
      <text:p text:style-name="P30"/>
      <text:p text:style-name="P31"/>
      <text:p text:style-name="P32"><text:span text:style-name="T33">Vadovaudamasi Lietuvos Respublikos vietos savivaldos įstatymo 16 straipsnio 2 dalies 21 punktu, 18 straipsnio 1 dalimi, Lietuvos Respublikos švietimo įstatymo 43 straipsnio 3 ir 4 dalimis, Lietuvos Respublikos biudžetinių įstaigų įstatymo 4 straipsnio 3 da</text:span><text:span text:style-name="T34">lies 1 ir 4 punktais, 6 straipsnio 5 dalimi, <text:s/>Lietuvos Respublikos švietimo ir mokslo ministro 2011 m. birželio 29 d. įsakymu Nr. V-1164 patvirtintais Nuostatų, įstatų ar statutų įforminimo reikalavimais, Vilkaviškio rajono savivaldybės mokyklų tinklo pert</text:span><text:span text:style-name="T35">varkos 2020–2025 metų bendruoju planu, patvirtintu Savivaldybės tarybos 2020 m. vasario 28 d. sprendimu Nr. B-TS-316 „Dėl Vilkaviškio rajono savivaldybės bendrojo ugdymo mokyklų tinklo pertvarkos 2020-2025 metų bendrojo plano patvirtinimo“, atsižvelgdama į</text:span><text:span text:style-name="T36"><text:s/>Vilkaviškio r. Gražiškių gimnazijos direktoriaus 2020-06-01 raštą Nr. S.M.-74,Vilkaviškio rajono savivaldybės taryba n u s p r e n d ž i a:</text:span></text:p>
      <text:p text:style-name="P37"><text:span text:style-name="T38">1</text:span><text:span text:style-name="T39">. Patvirtinti Vilkaviškio r. Gražiškių gimnazijos nuostatus (pridedami).</text:span></text:p>
      <text:p text:style-name="P40"><text:span text:style-name="T41">2</text:span><text:span text:style-name="T42">. Įgalioti Gražiškių gimnazijos direktorę Gritą Launikonę pasirašyti patvirtintus nuostatus ir teisės aktų nustatyta tvarka pateikti <text:s/>prašymą bei reikalingus dokumentus Juridinių asmenų registro tvarkytojui dėl šio sprendimo 1 punktu patvirtintų nuostatų į</text:span><text:span text:style-name="T43">registravimo.</text:span></text:p>
      <text:p text:style-name="P44"><text:span text:style-name="T45">3</text:span><text:span text:style-name="T46">. Pripažinti netekusiais galios Vilkaviškio r. Gražiškių gimnazijos nuostatus, patvirtintus Vilkaviškio rajono savivaldybės tarybos 2014 m. liepos 25 d. sprendimo Nr. B-TS-1068 <text:s/>1 punktu, nuo šio sprendimo 1 punkte nurodytų Vilkaviškio r</text:span><text:span text:style-name="T47">. Gražiškių gimnazijos nuostatų įregistravimo Juridinių asmenų registre.</text:span></text:p>
      <text:p text:style-name="P48"><text:span text:style-name="T49">Šis sprendimas per vieną mėnesį nuo įsigaliojimo dienos gali būti skundžiamas Regionų apygardos administracinio teismo Kauno rūmams (adresu: A. Mickevičiaus g. 8A, Kaunas) Lietuvos<text:s/></text:span><text:span text:style-name="T50">Respublikos administracinių bylų teisenos įstatymo nustatyta tvarka.</text:span></text:p>
      <text:p text:style-name="P51"/>
      <text:p text:style-name="P52"/>
      <text:p text:style-name="P53"/>
      <text:p text:style-name="P54"><text:span text:style-name="T55">Savivaldybės meras</text:span><text:span text:style-name="T56"><text:tab/>Algirdas Neiberka</text:span></text:p>
      <text:soft-page-break/>
      <text:p text:style-name="P57"><text:span text:style-name="T59">PATVIRTINTA</text:span></text:p>
      <text:p text:style-name="P60">Vilkaviškio rajono savivaldybės tarybos</text:p>
      <text:p text:style-name="P61">2020 m. birželio 26 d. sprendimu Nr. B-TS-459</text:p>
      <text:p text:style-name="P62"/>
      <text:p text:style-name="P63"><text:span text:style-name="T64">VILKAVIŠKIO R. GRAŽIŠKIŲ GIMNAZIJOS NU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pan><text:span text:style-name="T75"><text:tab/>Vilkaviškio r. Gražiškių gimnazijos nuostatai (toliau – nuostatai)<text:s/></text:span><text:span text:style-name="T76">reglamentuoja Vilkaviškio r. Gražiškių gimnazijos (toliau – Gimnazija) teisinę formą, priklausomybę, savininką, savininko teises ir pareigas įgyvendinančią instituciją, buveinę, grupę, tipą, pagrindinę paskirtį, mokymo kalbą ir mokymo formas, vykdomas prog</text:span><text:span text:style-name="T77">ramas, veiklos teisinį pagrindą, sritį, rūšis, tikslą, uždavinius, funkcijas, mokymosi pasiekimus įteisinančių dokumentų išdavimą, Gimnazijos teises ir pareigas, veiklos organizavimą ir valdymą, savivaldą, darbuotojų priėmimą į darbą, jų darbo apmokėjimo t</text:span><text:span text:style-name="T78">varką ir atestaciją, lėšų šaltinius, jų naudojimo tvarką ir finansinės veiklos kontrolę, reorganizavimo, likvidavimo ar pertvarkymo tvarką.</text:span></text:p>
      <text:p text:style-name="P79"><text:span text:style-name="T80">2</text:span><text:span text:style-name="T81">.</text:span><text:span text:style-name="T82"><text:tab/>Gimnazijos oficialusis pavadinimas – Vilkaviškio r. Gražiškių gimnazija, trumpas pavadinimas – Gražiškių gimn</text:span><text:span text:style-name="T83">azija. Duomenys apie Gimnaziją kaupiami ir saugomi Juridinių asmenų registre, kodas 190486624.</text:span></text:p>
      <text:p text:style-name="P84"><text:span text:style-name="T85">3</text:span><text:span text:style-name="T86">.</text:span><text:span text:style-name="T87"><text:tab/>Gimnazijos istorija. Pirmoji pradinė mokykla prie parapijinės bažnyčios Gražiškiuose įsteigta 1623 m., valdiška mokykla – 1865 m. Nauja 6 skyrių medinė mo</text:span><text:span text:style-name="T88">kykla pastatyta 1925 m. 1946 m. Gražupių kaime Vaclovo Barkausko name įkurta progimnazija. 1951 m. ant senos mokyklos pamatų pastatyta nauja medinė dviejų aukštų vidurinė mokykla, prie jos <text:s/>1960 ir 1975 m. pastatyti mūriniai priestatai. 2004 m. prie viduri</text:span><text:span text:style-name="T89">nės mokyklos prijungtas Gražiškių lopšelis-darželis „Pušelė“. Akreditavus vidurinio ugdymo programą, mokykla pertvarkyta į gimnaziją ir 2011 m. sausio 28 d. Vilkaviškio rajono savivaldybės tarybos sprendimu Nr. B-TS-1446 pakeistas pavadinimas į Vilkaviškio</text:span><text:span text:style-name="T90"><text:s/>rajono Gražiškių gimnazija. 2013–2014 m. m. veikė Gimnazijos Klampučių pagrindinio ugdymo skyrius. 2014 m. rugsėjo 1 d. įsteigtas Bartninkų vidurinio ugdymo skyrius (Vilkaviškio rajono savivaldybės tarybos 2014 m. gegužės 30 d. sprendimas Nr. B-TS-997). N</text:span><text:span text:style-name="T91">uo 2020 m. rugsėjo 1 d. reorganizuojamas Vilkaviškio r. Vištyčio Petro Kriaučiūno mokykla-daugiafunkcis centras ir įsteigiamas Gimnazijos Vištyčio daugiafunkcis skyrius.</text:span></text:p>
      <text:p text:style-name="P92"><text:span text:style-name="T93">4</text:span><text:span text:style-name="T94">.</text:span><text:span text:style-name="T95"><text:tab/>Gimnazijos teisinė forma – biudžetinė įstaiga.</text:span></text:p>
      <text:p text:style-name="P96"><text:span text:style-name="T97">5</text:span><text:span text:style-name="T98">.</text:span><text:span text:style-name="T99"><text:tab/>Gimnazijos priklausomybė<text:s/></text:span><text:span text:style-name="T100">– savivaldybės mokykla.</text:span></text:p>
      <text:p text:style-name="P101"><text:span text:style-name="T102">6</text:span><text:span text:style-name="T103">.</text:span><text:span text:style-name="T104"><text:tab/>Gimnazijos savininkas – Vilkaviškio rajono savivaldybė, klasifikatoriaus kodas 111107759, S. Nėries g. 1, 70147 Vilkaviškis.</text:span></text:p>
      <text:p text:style-name="P105"><text:span text:style-name="T106">7</text:span><text:span text:style-name="T107">.</text:span><text:span text:style-name="T108"><text:tab/>Savininko teises ir pareigas įgyvendinanti institucija – Vilkaviškio rajono savivaldybės tary</text:span><text:span text:style-name="T109">ba, kuri vykdo Lietuvos Respublikos biudžetinių įstaigų, Lietuvos Respublikos švietimo ir kituose įstatymuose bei šiuose nuostatuose jos kompetencijai priskirtus įgaliojimus.</text:span></text:p>
      <text:p text:style-name="P110"><text:span text:style-name="T111">8</text:span><text:span text:style-name="T112">.</text:span><text:span text:style-name="T113"><text:tab/>Gimnazijos buveinė – Sūduvos g. 21A, Gražiškių mstl., 70340, Vilkaviškio r</text:span><text:span text:style-name="T114">. sav.</text:span></text:p>
      <text:p text:style-name="P115"><text:span text:style-name="T116">8.1</text:span><text:span text:style-name="T117">.</text:span><text:span text:style-name="T118"><text:tab/></text:span><text:span text:style-name="T119">Gimnazijos kiti mokomieji kabinetai, biblioteka-skaitykla, Gimnazijos muziejus – Sūduvos g. 23, Gražiškių mstl., 70340 Vilkaviškio r. sav.</text:span></text:p>
      <text:p text:style-name="P120"><text:span text:style-name="T121">9</text:span><text:span text:style-name="T122">.</text:span><text:span text:style-name="T123"><text:tab/>Gimnazijos grupė – bendrojo ugdymo mokykla.</text:span></text:p>
      <text:p text:style-name="P124"><text:span text:style-name="T125">10</text:span><text:span text:style-name="T126">.</text:span><text:span text:style-name="T127"><text:tab/>Mokyklos tipas – gimnazija.</text:span></text:p>
      <text:p text:style-name="P128"><text:span text:style-name="T129">11</text:span><text:span text:style-name="T130">.</text:span><text:span text:style-name="T131"><text:tab/>Gimnaz</text:span><text:span text:style-name="T132">ijos:</text:span></text:p>
      <text:p text:style-name="P133"><text:span text:style-name="T134">11.1</text:span><text:span text:style-name="T135">.</text:span><text:span text:style-name="T136"><text:tab/>pagrindinė paskirtis<text:s/></text:span><text:span text:style-name="T137">– gimnazijos tipo gimnazija visų amžiaus tarpsnių vaikams</text:span><text:span text:style-name="T138">;</text:span></text:p>
      <text:p text:style-name="P139"><text:span text:style-name="T140">11.2</text:span><text:span text:style-name="T141">.</text:span><text:span text:style-name="T142"><text:tab/></text:span><text:span text:style-name="T143">kitos paskirtys – ikimokyklinio, priešmokyklinio ugdymo;<text:s/></text:span><text:span text:style-name="T144">pagrindinės mokyklos tipo mokykla-daugiafunkcis centras;</text:span></text:p>
      <text:p text:style-name="P145"><text:span text:style-name="T146">11.3</text:span><text:span text:style-name="T147">.</text:span><text:span text:style-name="T148"><text:tab/>mokymo kalba – lietuvių<text:s/></text:span><text:span text:style-name="T149">kalba;</text:span></text:p>
      <text:p text:style-name="P150"><text:span text:style-name="T151">11.4</text:span><text:span text:style-name="T152">.</text:span><text:span text:style-name="T153"><text:tab/>mokymo formos – grupinio ir pavienio mokymosi;</text:span></text:p>
      <text:p text:style-name="P154"><text:span text:style-name="T155">11.5</text:span><text:span text:style-name="T156">.</text:span><text:span text:style-name="T157"><text:tab/>mokymosi būdai – individualaus, kasdienio.</text:span></text:p>
      <text:p text:style-name="P158"><text:span text:style-name="T159">12</text:span><text:span text:style-name="T160">.</text:span><text:span text:style-name="T161"><text:tab/>Gimnazija vykdo formaliojo švietimo programas – ikimokyklinio ir priešmokyklinio ugdymo, pradinio ugdymo, pagrindinio ugdymo, vid</text:span><text:span text:style-name="T162">urinio ugdymo programas, neformaliojo švietimo ir individualizuotas ugdymo programas skirtingų gebėjimų mokiniams.</text:span></text:p>
      <text:p text:style-name="P163"><text:span text:style-name="T164">13</text:span><text:span text:style-name="T165">.</text:span><text:span text:style-name="T166"><text:tab/>Gimnazijoje išduodami išsilavinimą įteisinantys dokumentai: pradinio išsilavinimo, pagrindinio išsilavinimo, mokymosi pasiekimų pažym</text:span><text:span text:style-name="T167">ėjimai, brandos atestatai ir jų priedai.</text:span></text:p>
      <text:p text:style-name="P168"><text:span text:style-name="T169">14</text:span><text:span text:style-name="T170">.</text:span><text:span text:style-name="T171"><text:tab/>Gimnazijos skyriai, turintys kitą buveinę:</text:span></text:p>
      <text:p text:style-name="P172"><text:span text:style-name="T173">14.1</text:span><text:span text:style-name="T174">.</text:span><text:span text:style-name="T175"><text:tab/>Gražiškių gimnazijos ikimokyklinio ir priešmokyklinio ugdymo grupės:</text:span></text:p>
      <text:p text:style-name="P176"><text:span text:style-name="T177">14.1.1</text:span><text:span text:style-name="T178">.</text:span><text:span text:style-name="T179"><text:tab/>buveinė – Liepų g. 6, Gražiškių mstl., 70340 Vilkaviškio r. sav.;</text:span></text:p>
      <text:p text:style-name="P180"><text:span text:style-name="T181">14.1.2</text:span><text:span text:style-name="T182">.</text:span><text:span text:style-name="T183"><text:tab/>mokymo kalba – lietuvių;</text:span></text:p>
      <text:p text:style-name="P184"><text:span text:style-name="T185">14.1.3</text:span><text:span text:style-name="T186">.</text:span><text:span text:style-name="T187"><text:tab/>mokymo formos – grupinio mokymosi;</text:span></text:p>
      <text:p text:style-name="P188"><text:span text:style-name="T189">14.1.4</text:span><text:span text:style-name="T190">.</text:span><text:span text:style-name="T191"><text:tab/>mokymosi būdai – individualaus, kasdienio;</text:span></text:p>
      <text:p text:style-name="P192"><text:span text:style-name="T193">14.1.5</text:span><text:span text:style-name="T194">.</text:span><text:span text:style-name="T195"><text:tab/>vykdomos programos – ikimokyklinio ir priešmokyklinio ugdymo.</text:span></text:p>
      <text:p text:style-name="P196"><text:span text:style-name="T197">14.2</text:span><text:span text:style-name="T198">.</text:span><text:span text:style-name="T199"><text:tab/>Gražiškių gimnazijos Bartninkų vidurinio u</text:span><text:span text:style-name="T200">gdymo skyrius:</text:span></text:p>
      <text:p text:style-name="P201"><text:span text:style-name="T202">14.2.1</text:span><text:span text:style-name="T203">.</text:span><text:span text:style-name="T204"><text:tab/>buveinė – J. Basanavičiaus g. 5, Dalgėnų k.,</text:span><text:span text:style-name="T205"><text:s/></text:span><text:span text:style-name="T206">70328 Vilkaviškio r. sav.;</text:span></text:p>
      <text:p text:style-name="P207"><text:span text:style-name="T208">14.2.2</text:span><text:span text:style-name="T209">.</text:span><text:span text:style-name="T210"><text:tab/>mokymo kalba – lietuvių;<text:s/></text:span></text:p>
      <text:p text:style-name="P211"><text:span text:style-name="T212">14.2.3</text:span><text:span text:style-name="T213">.</text:span><text:span text:style-name="T214"><text:tab/>mokymo formos – grupinio ir pavienio mokymosi;</text:span></text:p>
      <text:p text:style-name="P215"><text:span text:style-name="T216">14.2.4</text:span><text:span text:style-name="T217">.</text:span><text:span text:style-name="T218"><text:tab/>mokymosi būdai – individualaus, kasdienio;</text:span></text:p>
      <text:p text:style-name="P219"><text:span text:style-name="T220">14.2.5</text:span><text:span text:style-name="T221">.</text:span><text:span text:style-name="T222"><text:tab/>vykdomos švietimo programos – vidurinio ugdymo, neformaliojo švietimo.</text:span></text:p>
      <text:p text:style-name="P223"><text:span text:style-name="T224">14.3</text:span><text:span text:style-name="T225">.</text:span><text:span text:style-name="T226"><text:tab/>Vištyčio daugiafunkcis centras:</text:span></text:p>
      <text:p text:style-name="P227"><text:span text:style-name="T228">14.3.1</text:span><text:span text:style-name="T229">.</text:span><text:span text:style-name="T230"><text:tab/><text:s/>buveinė – Mokyklos g. 3, Vištyčio mstl., 70346, Vilkaviškio r. sav.;</text:span></text:p>
      <text:p text:style-name="P231"><text:span text:style-name="T232">14.3.2</text:span><text:span text:style-name="T233">.</text:span><text:span text:style-name="T234"><text:tab/><text:s/>mokymo kalba – lietuvių;</text:span></text:p>
      <text:p text:style-name="P235"><text:span text:style-name="T236">14.3.3</text:span><text:span text:style-name="T237">.</text:span><text:span text:style-name="T238"><text:tab/>m</text:span><text:span text:style-name="T239">okymo formos – grupinio ir pavienio mokymosi;</text:span></text:p>
      <text:p text:style-name="P240"><text:span text:style-name="T241">14.3.4</text:span><text:span text:style-name="T242">.</text:span><text:span text:style-name="T243"><text:tab/>mokymosi būdai – individualaus, kasdienio;</text:span></text:p>
      <text:p text:style-name="P244"><text:span text:style-name="T245">14.3.5</text:span><text:span text:style-name="T246">.</text:span><text:span text:style-name="T247"><text:tab/>vykdomos švietimo programos – ikimokyklinio ir priešmokyklinio ugdymo, pradinio ugdymo, pagrindinio ugdymo programos, neformaliojo švietimo.<text:s/></text:span></text:p>
      <text:p text:style-name="P248"><text:span text:style-name="T249">15</text:span><text:span text:style-name="T250">.</text:span><text:span text:style-name="T251"><text:tab/>Gimnazija yra viešasis juridinis asmuo, veikiantis kaip biudžetinė įstaiga, turintis antspaudą su valstybės herbu ir gimnazijos pavadinimu, atsiskaitomąją ir kitas sąskaitas Lietuvos Respublikos įregistruotuose bankuose, atributiką.</text:span></text:p>
      <text:p text:style-name="P252"><text:span text:style-name="T253">16</text:span><text:span text:style-name="T254">.</text:span><text:span text:style-name="T255"><text:tab/>Gimn</text:span><text:span text:style-name="T256">azija savo veikloje vadovaujasi Lietuvos Respublikos Konstitucija, Lietuvos Respublikos įstatymais, Lietuvos Respublikos Vyriausybės nutarimais, Darbo kodeksu, Civiliniu kodeksu, Lietuvos Respublikos švietimo, mokslo ir sporto ministro įsakymais, kitais te</text:span><text:span text:style-name="T257">isės aktais ir šiais nuostatais.</text:span></text:p>
      <text:p text:style-name="P258"><text:span text:style-name="T259">17</text:span><text:span text:style-name="T260">.</text:span><text:span text:style-name="T261"><text:tab/>Gimnazija yra paramos gavėja.</text:span></text:p>
      <text:p text:style-name="P262"/>
      <text:p text:style-name="P263"><text:span text:style-name="T264">II</text:span><text:span text:style-name="T265"><text:s/>SKYRIUS</text:span></text:p>
      <text:p text:style-name="P266"><text:span text:style-name="T267">GIMNAZIJOS VEIKLOS SRITYS, RŪŠYS, TIKSLAI, UŽDAVINIAI IR FUNKCIJOS, MOKYMOSI PASIEKIMUS ĮTEISINANČIŲ DOKUMENTŲ IŠDAVIMAS</text:span></text:p>
      <text:p text:style-name="P268"/>
      <text:p text:style-name="P269"><text:span text:style-name="T270">18</text:span><text:span text:style-name="T271">.</text:span><text:span text:style-name="T272"><text:tab/>Gimnazijos veiklos sritis –<text:s/></text:span><text:span text:style-name="T273">švietimas, kodas 85.</text:span></text:p>
      <text:p text:style-name="P274"><text:span text:style-name="T275">19</text:span><text:span text:style-name="T276">.</text:span><text:span text:style-name="T277"><text:tab/>Gimnazijos veiklos rūšys:</text:span></text:p>
      <text:p text:style-name="P278"><text:span text:style-name="T279">19.1</text:span><text:span text:style-name="T280">.</text:span><text:span text:style-name="T281"><text:tab/>pagrindinė veiklos rūšis –<text:s/></text:span><text:span text:style-name="T282">vidurinis ugdymas, kodas 85.31.20, vykdant vidurinio ugdymo programą, kodas 301001001, pritaikytą vidurinio ugdymo programą, kodas 301001001;</text:span><text:span text:style-name="T283"><text:s/></text:span></text:p>
      <text:p text:style-name="P284"><text:span text:style-name="T285">19.2</text:span><text:span text:style-name="T286">.</text:span><text:span text:style-name="T287"><text:tab/>kitos veiklos</text:span><text:span text:style-name="T288"><text:s/>rūšys:</text:span></text:p>
      <text:p text:style-name="P289"><text:span text:style-name="T290">19.2.1</text:span><text:span text:style-name="T291">.</text:span><text:span text:style-name="T292"><text:tab/></text:span><text:span text:style-name="T293">pagrindinis ugdymas, kodas 85.31.10, vykdant pagrindinio ugdymo programą, kodas 201001001, pritaikytą pagrindinio ugdymo programą, kodas 201001001 ir individualizuotą pagrindinio ugdymo programą, kodas 207001004;</text:span></text:p>
      <text:p text:style-name="P294"><text:span text:style-name="T295">19.2.2</text:span><text:span text:style-name="T296">.</text:span><text:span text:style-name="T297"><text:tab/></text:span><text:span text:style-name="T298">pradinis ugdy</text:span><text:span text:style-name="T299">mas, kodas 85.20, vykdant pradinio ugdymo programą, kodas 101001001, pritaikytą pradinio ugdymo programą, kodas 101001001 ir individualizuotą pradinio ugdymo programą, kodas 107001004;</text:span></text:p>
      <text:p text:style-name="P300"><text:span text:style-name="T301">19.2.3</text:span><text:span text:style-name="T302">.</text:span><text:span text:style-name="T303"><text:tab/></text:span><text:span text:style-name="T304">priešmokyklinio amžiaus vaikų ugdymas, kodas 85.10.20;</text:span></text:p>
      <text:p text:style-name="P305"><text:span text:style-name="T306">19</text:span><text:span text:style-name="T307">.2.4</text:span><text:span text:style-name="T308">.</text:span><text:span text:style-name="T309"><text:tab/></text:span><text:span text:style-name="T310">ikimokyklinio amžiaus vaikų ugdymas, kodas 85.10.10;</text:span></text:p>
      <text:p text:style-name="P311"><text:span text:style-name="T312">19.2.5</text:span><text:span text:style-name="T313">.</text:span><text:span text:style-name="T314"><text:tab/></text:span><text:span text:style-name="T315">sportinis ir rekreacinis švietimas, kodas 85.51;</text:span></text:p>
      <text:p text:style-name="P316"><text:span text:style-name="T317">19.2.6</text:span><text:span text:style-name="T318">.</text:span><text:span text:style-name="T319"><text:tab/></text:span><text:span text:style-name="T320">vaikų dienos priežiūros veikla, kodas 88.91;</text:span></text:p>
      <text:p text:style-name="P321"><text:span text:style-name="T322">19.2.7</text:span><text:span text:style-name="T323">.</text:span><text:span text:style-name="T324"><text:tab/></text:span><text:span text:style-name="T325">kultūrinis švietimas, kodas 85.52;</text:span></text:p>
      <text:p text:style-name="P326"><text:span text:style-name="T327">19.2.8</text:span><text:span text:style-name="T328">.</text:span><text:span text:style-name="T329"><text:tab/></text:span><text:span text:style-name="T330">kitas, niekur nepr</text:span><text:span text:style-name="T331">iskirtas, švietimas, kodas 85.59;</text:span></text:p>
      <text:p text:style-name="P332"><text:span text:style-name="T333">19.2.9</text:span><text:span text:style-name="T334">.</text:span><text:span text:style-name="T335"><text:tab/></text:span><text:span text:style-name="T336">švietimui būdingų paslaugų veikla, kodas 85.60;</text:span></text:p>
      <text:p text:style-name="P337"><text:span text:style-name="T338">19.3</text:span><text:span text:style-name="T339">.</text:span><text:span text:style-name="T340"><text:tab/>kitos ne švietimo veiklos rūšys:</text:span></text:p>
      <text:p text:style-name="P341"><text:span text:style-name="T342">19.3.1</text:span><text:span text:style-name="T343">.</text:span><text:span text:style-name="T344"><text:tab/>nekilnojamojo turto nuoma ir eksploatavimas, kodas 68.20;</text:span></text:p>
      <text:p text:style-name="P345"><text:span text:style-name="T346">19.3.2</text:span><text:span text:style-name="T347">.</text:span><text:span text:style-name="T348"><text:tab/>automobilių ir lengvųjų variklinių<text:s/></text:span><text:span text:style-name="T349">transporto priemonių nuoma ir išperkamoji nuoma, kodas 77.11;</text:span></text:p>
      <text:p text:style-name="P350"><text:span text:style-name="T351">19.3.3</text:span><text:span text:style-name="T352">.</text:span><text:span text:style-name="T353"><text:tab/>bibliotekų ir archyvų veikla, kodas 91.01;</text:span></text:p>
      <text:p text:style-name="P354"><text:span text:style-name="T355">19.3.4</text:span><text:span text:style-name="T356">.</text:span><text:span text:style-name="T357"><text:tab/>kitų maitinimo paslaugų teikimas, kodas 56.29;</text:span></text:p>
      <text:p text:style-name="P358"><text:span text:style-name="T359">19.3.5</text:span><text:span text:style-name="T360">.</text:span><text:span text:style-name="T361"><text:tab/>muziejų veikla, kodas 91.02;</text:span></text:p>
      <text:p text:style-name="P362"><text:span text:style-name="T363">19.3.6</text:span><text:span text:style-name="T364">.</text:span><text:span text:style-name="T365"><text:tab/></text:span><text:span text:style-name="T366"><text:s/>poilsiautojų ir kita trumpalaikio apgyvendinimo veikla, kodas 55.20;</text:span></text:p>
      <text:p text:style-name="P367"><text:span text:style-name="T368">19.3.7</text:span><text:span text:style-name="T369">.</text:span><text:span text:style-name="T370"><text:tab/><text:s/>vaikų poilsio stovyklų veikla, kodas 55.20.20;</text:span></text:p>
      <text:p text:style-name="P371"><text:span text:style-name="T372">19.3.8</text:span><text:span text:style-name="T373">.</text:span><text:span text:style-name="T374"><text:tab/><text:s/>kita žmonių sveikatos priežiūros veikla, kodas 86.90;</text:span></text:p>
      <text:p text:style-name="P375"><text:span text:style-name="T376">19.3.9</text:span><text:span text:style-name="T377">.</text:span><text:span text:style-name="T378"><text:tab/>kitų pramogų ir poilsio organizavimo veikla, ko</text:span><text:span text:style-name="T379">das 93.29.</text:span></text:p>
      <text:p text:style-name="P380"><text:span text:style-name="T381">20</text:span><text:span text:style-name="T382">.</text:span><text:span text:style-name="T383"><text:tab/>Gimnazijos veiklos tikslas – plėtoti asmens dvasines, intelektines ir fizines galias, ugdyti kūrybingą, atvirą, atsakingą, pilietišką žmogų, sudaryti galimybes jam įgyti bendrųjų ir dalykinių kompetencijų, būtinų sėkmingai socialinei</text:span><text:span text:style-name="T384"><text:s/>integracijai, tolesniam mokymuisi, profesinei karjerai ir savarankiškam gyvenimui.</text:span></text:p>
      <text:p text:style-name="P385"><text:span text:style-name="T386">21</text:span><text:span text:style-name="T387">.</text:span><text:span text:style-name="T388"><text:tab/>Gimnazijos veiklos uždaviniai:</text:span></text:p>
      <text:p text:style-name="P389"><text:span text:style-name="T390">21.1</text:span><text:span text:style-name="T391">.</text:span><text:span text:style-name="T392"><text:tab/></text:span><text:span text:style-name="T393"><text:s/>sudaryti sąlygas įgyti pradinį, pagrindinį ir vidurinį išsilavinimą, teikti kokybišką ikimokyklinį ir priešmokyklinį ugdymą;</text:span></text:p>
      <text:p text:style-name="P394"><text:span text:style-name="T395">21.2</text:span><text:span text:style-name="T396">.</text:span><text:span text:style-name="T397"><text:tab/></text:span><text:span text:style-name="T398"><text:s/>tenkinti ugdytinių ir mokinių pažinimo, lavinimosi ir saviraiškos poreikius;</text:span></text:p>
      <text:p text:style-name="P399"><text:span text:style-name="T400">21.3</text:span><text:span text:style-name="T401">.</text:span><text:span text:style-name="T402"><text:tab/></text:span><text:span text:style-name="T403"><text:s/>teikti bendruomenės nariams pagalbą;</text:span></text:p>
      <text:p text:style-name="P404"><text:span text:style-name="T405">21.4</text:span><text:span text:style-name="T406">.</text:span><text:span text:style-name="T407"><text:tab/></text:span><text:span text:style-name="T408">bendradarbiauti su mokinių tėvais (globėjais, rūpintojais);</text:span></text:p>
      <text:p text:style-name="P409"><text:span text:style-name="T410">21.5</text:span><text:span text:style-name="T411">.</text:span><text:span text:style-name="T412"><text:tab/></text:span><text:span text:style-name="T413"><text:s/>užtikrinti sveiką ir saugią ugdymo(si)</text:span><text:span text:style-name="T414"><text:s/>aplinką.</text:span></text:p>
      <text:p text:style-name="P415"><text:span text:style-name="T416">22</text:span><text:span text:style-name="T417">.</text:span><text:span text:style-name="T418"><text:tab/>Vykdydama jai pavestus uždavinius Gimnazija:</text:span></text:p>
      <text:p text:style-name="P419"><text:span text:style-name="T420">22.1</text:span><text:span text:style-name="T421">.</text:span><text:span text:style-name="T422"><text:tab/></text:span><text:span text:style-name="T423"><text:s/>vadovaudamasi Lietuvos Respublikos švietimo, mokslo ir sporto ministro patvirtintomis Bendrosiomis programomis ir kriterijais, atsižvelgdama į Vilkaviškio rajono savivaldybės ir Gimn</text:span><text:span text:style-name="T424">azijos bendruomenės reikmes, taip pat vaikų poreikius ir interesus, konkretina ir individualizuoja ugdymo turinį;</text:span></text:p>
      <text:p text:style-name="P425"><text:span text:style-name="T426">22.2</text:span><text:span text:style-name="T427">.</text:span><text:span text:style-name="T428"><text:tab/></text:span><text:span text:style-name="T429">vykdo ikimokyklinio, priešmokyklinio, pradinio, pagrindinio ir vidurinio ugdymo programas bei individualizuotas pradinio,<text:s/></text:span><text:span text:style-name="T430">pagrindinio ugdymo programas ir pritaikytą vidurinio ugdymo programą, mokymosi sutartyse sutartus įsipareigojimus, užtikrina kokybišką švietimą;</text:span></text:p>
      <text:p text:style-name="P431"><text:span text:style-name="T432">22.3</text:span><text:span text:style-name="T433">.</text:span><text:span text:style-name="T434"><text:tab/></text:span><text:span text:style-name="T435">rengia ugdymo programas papildančius bei mokinių poreikius tenkinančius programų modulius, neformalio</text:span><text:span text:style-name="T436">jo vaikų švietimo programas;</text:span></text:p>
      <text:p text:style-name="P437"><text:span text:style-name="T438">22.4</text:span><text:span text:style-name="T439">.</text:span><text:span text:style-name="T440"><text:tab/></text:span><text:span text:style-name="T441">dalyvauja nacionaliniuose mokinių pasiekimų tyrimuose, pagrindinio ugdymo pasiekimų patikrinimuose ir vykdo brandos egzaminus teisės aktų nustatyta tvarka;</text:span></text:p>
      <text:p text:style-name="P442"><text:span text:style-name="T443">22.5</text:span><text:span text:style-name="T444">.</text:span><text:span text:style-name="T445"><text:tab/></text:span><text:span text:style-name="T446">sudaro palankias sąlygas veikti mokinių organizacij</text:span><text:span text:style-name="T447">oms, skatinančioms mokinių dorovinį, tautinį, pilietinį sąmoningumą, patriotizmą, puoselėjančioms kultūrinę ir socialinę brandą, padedančioms tenkinti saviugdos ir saviraiškos poreikius;</text:span></text:p>
      <text:p text:style-name="P448"><text:span text:style-name="T449">22.6</text:span><text:span text:style-name="T450">.</text:span><text:span text:style-name="T451"><text:tab/></text:span><text:span text:style-name="T452">teikia informacinę, psichologinę, socialinę pedagoginę, spe</text:span><text:span text:style-name="T453">cialiąją pedagoginę, prireikus specialiąją ir medicinos pagalbą, užtikrina profesinį orientavimą, informavimą ir konsultavimą bei minimalios priežiūros priemones;</text:span></text:p>
      <text:p text:style-name="P454"><text:span text:style-name="T455">22.7</text:span><text:span text:style-name="T456">.</text:span><text:span text:style-name="T457"><text:tab/></text:span><text:span text:style-name="T458">vertina mokinių specialiuosius ugdymosi poreikius, teikia specialiąją pedagoginę ir</text:span><text:span text:style-name="T459"><text:s/>specialiąją pagalbą specialiųjų poreikių mokiniams, organizuoja specialiųjų poreikių mokinių integruotą mokymą;</text:span></text:p>
      <text:p text:style-name="P460"><text:span text:style-name="T461">22.8</text:span><text:span text:style-name="T462">.</text:span><text:span text:style-name="T463"><text:tab/></text:span><text:span text:style-name="T464">organizuoja tėvų (kitų teisėtų mokinių atstovų) pageidavimu jų vaikams teikiamas mokamas papildomas paslaugas (maitinimą, būrelius, s</text:span><text:span text:style-name="T465">tovyklas, ekskursijas ir kita) teisės aktų nustatyta tvarka;</text:span></text:p>
      <text:p text:style-name="P466"><text:span text:style-name="T467">22.9</text:span><text:span text:style-name="T468">.</text:span><text:span text:style-name="T469"><text:tab/></text:span><text:span text:style-name="T470">sudaro sąlygas darbuotojams tobulinti kvalifikaciją, dalintis gerąja patirtimi;</text:span></text:p>
      <text:p text:style-name="P471"><text:span text:style-name="T472">22.10</text:span><text:span text:style-name="T473">.</text:span><text:span text:style-name="T474"><text:tab/></text:span><text:span text:style-name="T475">atlieka pirminį mokinių, turinčių specialiųjų ugdymosi poreikių įvertinimą;</text:span></text:p>
      <text:p text:style-name="P476"><text:span text:style-name="T477">22.11</text:span><text:span text:style-name="T478">.</text:span><text:span text:style-name="T479"><text:tab/></text:span><text:span text:style-name="T480">kuria u</text:span><text:span text:style-name="T481">gdymo turiniui įgyvendinti reikiamą materialinę bazę ir edukacines aplinkas;</text:span></text:p>
      <text:p text:style-name="P482"><text:span text:style-name="T483">22.12</text:span><text:span text:style-name="T484">.</text:span><text:span text:style-name="T485"><text:tab/></text:span><text:span text:style-name="T486">organizuoja Gimnazijoje vaikų maitinimą ir mokinių vežiojimą į Gimnaziją ir iš jos teisės aktų nustatyta tvarka;</text:span></text:p>
      <text:p text:style-name="P487"><text:span text:style-name="T488">22.13</text:span><text:span text:style-name="T489">.</text:span><text:span text:style-name="T490"><text:tab/></text:span><text:span text:style-name="T491">organizuoja pailgintos mokymosi dienos grupė</text:span><text:span text:style-name="T492">s darbą;</text:span></text:p>
      <text:p text:style-name="P493"><text:span text:style-name="T494">22.14</text:span><text:span text:style-name="T495">.</text:span><text:span text:style-name="T496"><text:tab/></text:span><text:span text:style-name="T497">dalyvauja projektuose, kurių realizavimas sudaro galimybes stiprinti Gimnazijos materialinę bazę, intelektinius resursus, plėtoti mokinių pamokinę ir neformaliojo ugdymo veiklą;</text:span></text:p>
      <text:p text:style-name="P498"><text:span text:style-name="T499">22.15</text:span><text:span text:style-name="T500">.</text:span><text:span text:style-name="T501"><text:tab/></text:span><text:span text:style-name="T502"><text:s/>inicijuoja laisvalaikio ir pramogų kultūros kū</text:span><text:span text:style-name="T503">rimą;</text:span></text:p>
      <text:p text:style-name="P504"><text:span text:style-name="T505">22.16</text:span><text:span text:style-name="T506">.</text:span><text:span text:style-name="T507"><text:tab/></text:span><text:span text:style-name="T508"><text:s/>rengia ir įgyvendina vaikų vasaros poilsio, vaikų ir paauglių nusikalstamumo prevencijos programas, vykdo socialines programas;</text:span></text:p>
      <text:p text:style-name="P509"><text:span text:style-name="T510">22.17</text:span><text:span text:style-name="T511">.</text:span><text:span text:style-name="T512"><text:tab/></text:span><text:span text:style-name="T513"><text:s/>sudaro galimybę vietos bendruomenei naudotis Gimnazijos biblioteka, sporto sale, sporto įrenginiai</text:span><text:span text:style-name="T514">s;</text:span></text:p>
      <text:p text:style-name="P515"><text:span text:style-name="T516">22.18</text:span><text:span text:style-name="T517">.</text:span><text:span text:style-name="T518"><text:tab/></text:span><text:span text:style-name="T519">viešai skelbia informaciją apie Gimnazijos veiklą;</text:span></text:p>
      <text:p text:style-name="P520"><text:span text:style-name="T521">22.19</text:span><text:span text:style-name="T522">.</text:span><text:span text:style-name="T523"><text:tab/></text:span><text:span text:style-name="T524">vykdo Gimnazijos veiklos kokybės įsivertinimą;</text:span></text:p>
      <text:p text:style-name="P525"><text:span text:style-name="T526">22.20</text:span><text:span text:style-name="T527">.</text:span><text:span text:style-name="T528"><text:tab/></text:span><text:span text:style-name="T529">draudžia Gimnazijoje vartoti tabaką, alkoholį ir kitas psichiką veikiančias medžiagas, prekiauti jomis, platinti šia tema<text:s/></text:span><text:span text:style-name="T530">spaudinius, riboja pašalinių asmenų patekimą į Gimnaziją;</text:span></text:p>
      <text:p text:style-name="P531"><text:span text:style-name="T532">22.21</text:span><text:span text:style-name="T533">.</text:span><text:span text:style-name="T534"><text:tab/></text:span><text:span text:style-name="T535">draudžia ugdymo proceso metu naudotis mobiliaisiais telefonais ne ugdymo tikslais;</text:span></text:p>
      <text:p text:style-name="P536"><text:span text:style-name="T537">22.22</text:span><text:span text:style-name="T538">.</text:span><text:span text:style-name="T539"><text:tab/></text:span><text:span text:style-name="T540">atlieka kitas teisės aktų nustatytas funkcijas.</text:span></text:p>
      <text:p text:style-name="P541"><text:span text:style-name="T542">23</text:span><text:span text:style-name="T543">.</text:span><text:span text:style-name="T544"><text:tab/>Mokymosi pasiekimus įteisinantys do</text:span><text:span text:style-name="T545">kumentai mokiniams išduodami Lietuvos Respublikos švietimo, mokslo ir sporto ministro nustatyta tvarka. Už dokumentų apskaitą atsakingas Gimnazijos direktoriaus pavaduotojas ugdymui, už įrašų teisingumą – klasių vadovas. Dokumentus išrašo direktoriaus įsak</text:span><text:span text:style-name="T546">ymu paskirtas darbuotojas.</text:span></text:p>
      <text:p text:style-name="P547"/>
      <text:p text:style-name="P548"><text:span text:style-name="T549">III</text:span><text:span text:style-name="T550"><text:s/>SKYRIUS</text:span></text:p>
      <text:p text:style-name="P551"><text:span text:style-name="T552">GIMNAZIJOS TEISĖS IR PAREIGOS</text:span></text:p>
      <text:p text:style-name="P553"/>
      <text:p text:style-name="P554"><text:span text:style-name="T555">24</text:span><text:span text:style-name="T556">.</text:span><text:span text:style-name="T557"><text:tab/>Gimnazija, įgyvendindama jai pavestus tikslą ir uždavinius, atlikdama jai priskirtas funkcijas, turi teisę:</text:span></text:p>
      <text:p text:style-name="P558"><text:span text:style-name="T559">24.1</text:span><text:span text:style-name="T560">.</text:span><text:span text:style-name="T561"><text:tab/>parinkti ir kurti naujus mokymo metodus ir mokymosi<text:s/></text:span><text:span text:style-name="T562">veiklos būdus, užtikrinančius kokybišką ugdymą(si);</text:span></text:p>
      <text:p text:style-name="P563"><text:span text:style-name="T564">24.2</text:span><text:span text:style-name="T565">.</text:span><text:span text:style-name="T566"><text:tab/>bendradarbiauti su<text:s/></text:span><text:span text:style-name="T567">savo veiklai įtakos turinčiais fiziniais ir juridiniais asmenimis</text:span><text:span text:style-name="T568">;</text:span></text:p>
      <text:p text:style-name="P569"><text:span text:style-name="T570">24.3</text:span><text:span text:style-name="T571">.</text:span><text:span text:style-name="T572"><text:tab/>vykdyti šalies ir tarptautinius švietimo projektus;</text:span></text:p>
      <text:p text:style-name="P573"><text:span text:style-name="T574">24.4</text:span><text:span text:style-name="T575">.</text:span><text:span text:style-name="T576"><text:tab/>įstatymų nustatyta tvarka jungtis į<text:s/></text:span><text:span text:style-name="T577">asociacijas ir dalyvauti jų veikloje;</text:span></text:p>
      <text:p text:style-name="P578"><text:span text:style-name="T579">24.5</text:span><text:span text:style-name="T580">.</text:span><text:span text:style-name="T581"><text:tab/>steigėjo arba Gimnazijos nuostatuose nustatytu mastu prisiimti įsipareigojimus, sudaryti mokymo ir kitas sutartis;<text:s/></text:span></text:p>
      <text:p text:style-name="P582"><text:span text:style-name="T583">24.6</text:span><text:span text:style-name="T584">.</text:span><text:span text:style-name="T585"><text:tab/>verstis Gimnazijos nuostatuose leista ūkine komercine veikla, jei tai<text:s/></text:span><text:span text:style-name="T586">neprieštarauja įstatymams;</text:span></text:p>
      <text:p text:style-name="P587"><text:span text:style-name="T588">24.7</text:span><text:span text:style-name="T589">.</text:span><text:span text:style-name="T590"><text:tab/>gauti paramą Lietuvos Respublikos labdaros ir paramos įstatymo nustatyta tvarka;</text:span></text:p>
      <text:p text:style-name="P591"><text:span text:style-name="T592">24.8</text:span><text:span text:style-name="T593">.</text:span><text:span text:style-name="T594"><text:tab/>nustatyti teikiamų švietimo ar papildomų paslaugų kainas, įkainius ir tarifus tais atvejais, kai Lietuvos Respublikos švietimo į</text:span><text:span text:style-name="T595">statymo bei kitų įstatymų nustatyta tvarka jų nenustato Vyriausybė arba savininko teises ir pareigas įgyvendinanti institucija;</text:span></text:p>
      <text:p text:style-name="P596"><text:span text:style-name="T597">24.9</text:span><text:span text:style-name="T598">.</text:span><text:span text:style-name="T599"><text:tab/>naudotis kitomis teisės aktų suteiktomis teisėmis.</text:span></text:p>
      <text:p text:style-name="P600"><text:span text:style-name="T601">25</text:span><text:span text:style-name="T602">.</text:span><text:span text:style-name="T603"><text:tab/>Gimnazija privalo užtikrinti sveiką, saugią, užkertančią<text:s/></text:span><text:span text:style-name="T604">kelią smurto, prievartos apraiškoms ir žalingiems įpročiams aplinką, ugdymo, mokymo, švietimo programų vykdymą, geros kokybės švietimą, atvirumą vietos bendruomenei, sutartų įsipareigojimų vykdymą.</text:span></text:p>
      <text:p text:style-name="P605"><text:span text:style-name="T606">26</text:span><text:span text:style-name="T607">.</text:span><text:span text:style-name="T608"><text:tab/>Gimnazijoje veikia vaiko gerovės komisija, kurios<text:s/></text:span><text:span text:style-name="T609">darbo organizavimo tvarką nustato Švietimo, mokslo ir sporto ministras.</text:span></text:p>
      <text:p text:style-name="P610"/>
      <text:p text:style-name="P611"><text:span text:style-name="T612">IV</text:span><text:span text:style-name="T613"><text:s/>SKYRIUS</text:span></text:p>
      <text:p text:style-name="P614"><text:span text:style-name="T615">GIMNAZIJOS VEIKLOS ORGANIZAVIMAS IR VALDYMAS</text:span></text:p>
      <text:p text:style-name="P616"/>
      <text:p text:style-name="P617"><text:span text:style-name="T618">27</text:span><text:span text:style-name="T619">.</text:span><text:span text:style-name="T620"><text:tab/>Gimnazijos veikla organizuojama pagal Gimnazijos strateginį, metinį veiklos, ugdymo planus, patvirtintus teisės<text:s/></text:span><text:span text:style-name="T621">aktų nustatyta tvarka.</text:span></text:p>
      <text:p text:style-name="P622"><text:span text:style-name="T623">28</text:span><text:span text:style-name="T624">.</text:span><text:span text:style-name="T625"><text:tab/>Gimnazijai vadovauja direktorius, skiriamas į pareigas atviro konkurso būdu ir atleidžiamas iš jų teisės aktų nustatyta tvarka. Gimnazijos direktorius pavaldus ir atskaitingas Vilkaviškio rajono savivaldybės tarybai, Savivald</text:span><text:span text:style-name="T626">ybės merui ir Savivaldybės administracijos direktoriui.</text:span></text:p>
      <text:p text:style-name="P627"><text:span text:style-name="T628">29</text:span><text:span text:style-name="T629">.</text:span><text:span text:style-name="T630"><text:tab/>Direktorius:</text:span></text:p>
      <text:p text:style-name="P631"><text:span text:style-name="T632">29.1</text:span><text:span text:style-name="T633">.</text:span><text:span text:style-name="T634"><text:tab/></text:span><text:span text:style-name="T635"><text:s/></text:span><text:span text:style-name="T636">vadovauja Gimnazijos strateginio plano ir metinių veiklos planų, švietimo programų rekomendacijų dėl smurto prevencijos įgyvendinimo mokykloje priemonių rengimui, įgyvend</text:span><text:span text:style-name="T637">inimui, juos tvirtina; organizuoja ir koordinuoja Gimnazijos veiklą pavestoms funkcijoms atlikti, uždaviniams įgyvendinti;</text:span></text:p>
      <text:p text:style-name="P638"><text:span text:style-name="T639">29.2</text:span><text:span text:style-name="T640">.</text:span><text:span text:style-name="T641"><text:tab/></text:span>atsižvelgdamas į darbo užmokesčio fondą ir Vilkaviškio rajono savivaldybės tarybos nustatytą didžiausią leistiną pareigybių<text:s/>(etatų) skaičių, tvirtina Gimnazijos darbuotojų pareigybių sąrašą; tvirtina Gimnazijos vidaus struktūrą;</text:p>
      <text:p text:style-name="P642"><text:span text:style-name="T643">29.3</text:span><text:span text:style-name="T644">.</text:span><text:span text:style-name="T645"><text:tab/></text:span><text:span text:style-name="T646">tvirtina Gimnazijos darbuotojų pareigybių aprašymus, Lietuvos Respublikos darbo kodekso ir kitų teisės aktų nustatyta tvarka priima į darbą<text:s/></text:span><text:span text:style-name="T647">ir atleidžia iš jo Gimnazijos darbuotojus, nustato darbo užmokestį, organizuoja trūkstamų darbuotojų paiešką,</text:span><text:span text:style-name="T648"><text:s/></text:span><text:span text:style-name="T649">atlieka kitas personalo valdymo funkcijas;</text:span></text:p>
      <text:p text:style-name="P650"><text:span text:style-name="T651">29.4</text:span><text:span text:style-name="T652">.</text:span><text:span text:style-name="T653"><text:tab/></text:span><text:span text:style-name="T654">vadovaudamasis įstatymais ir kitais teisės aktais, suderinęs su Mokyklos taryba, su Darbo tar</text:span><text:span text:style-name="T655">yba, tvirtina Mokyklos darbo tvarkos taisykles, Darbo užmokesčio sistemą;<text:s/></text:span>nustato darbuotojų teises, pareigas ir atsakomybę;</text:p>
      <text:p text:style-name="P656"><text:span text:style-name="T657">29.5</text:span><text:span text:style-name="T658">.</text:span><text:span text:style-name="T659"><text:tab/></text:span>sudaro vaiko gerovės komisiją<text:span text:style-name="T660"><text:s/>ir tvirtina jos darbo reglamentą</text:span>, rūpinasi socialinės ir specialiosios pedagoginės, psichologinės pagalbos mokiniams teikimu;</text:p>
      <text:p text:style-name="P661"><text:span text:style-name="T662">29.6</text:span><text:span text:style-name="T663">.</text:span><text:span text:style-name="T664"><text:tab/></text:span>užtikrina, prižiūri ir atsako už gerą ir veiksmingą vaiko minimalios priežiūros priemonių vykdymą Gimnazijoje, Vaiko minimalios ir vidutinės priežiūros įstatymo nustatyta tvarka kreipiasi į Savivaldybės administracijos direktorių dėl minimalios ir vidutinės priežiūros priemonių vaikui skyrimo;</text:p>
      <text:p text:style-name="P665"><text:span text:style-name="T666">29.7</text:span><text:span text:style-name="T667">.</text:span><text:span text:style-name="T668"><text:tab/></text:span>inicijuoja Gimnazijos veiklos kokybės įsivertinimą;</text:p>
      <text:p text:style-name="P669"><text:span text:style-name="T670">29.8</text:span><text:span text:style-name="T671">.</text:span><text:span text:style-name="T672"><text:tab/></text:span>analizuoja švietimo įstaigos veiklos ir valdymo išteklių būklę ir atsako už švietimo įstaigos veiklos rezultatus;</text:p>
      <text:p text:style-name="P673"><text:span text:style-name="T674">29.9</text:span><text:span text:style-name="T675">.</text:span><text:span text:style-name="T676"><text:tab/></text:span><text:span text:style-name="T677">nustato Gimnazijos direktoriaus pavaduotojų veiklos sritis,</text:span><text:s/>sudaro galimybę savarankiškai dirbti, organizuoja reguliarų atsiskaitymą už atliktą darbą.<text:span text:style-name="T678"><text:s/>Dalį direktoriaus funkcijų teisės aktų nustatyta tvarka gali pavesti atlikti pava</text:span><text:span text:style-name="T679">duotojams;</text:span></text:p>
      <text:p text:style-name="P680"><text:span text:style-name="T681">29.10</text:span><text:span text:style-name="T682">.</text:span><text:span text:style-name="T683"><text:tab/></text:span>sudaro vaiko gerovės komisiją<text:span text:style-name="T684"><text:s/>ir tvirtina jos darbo reglamentą</text:span>, rūpinasi socialinės ir specialiosios pedagoginės, psichologinės pagalbos mokiniams teikimu;</text:p>
      <text:p text:style-name="P685"><text:span text:style-name="T686">29.11</text:span><text:span text:style-name="T687">.</text:span><text:span text:style-name="T688"><text:tab/></text:span><text:span text:style-name="T689">teisės aktų nustatyta tvarka priima vaikus ir mokinius, sudaro moky</text:span><text:span text:style-name="T690">mo sutartis,<text:s/></text:span>nustato mokinių ir jų tėvų (globėjų) teises, pareigas ir atsakomybę;</text:p>
      <text:p text:style-name="P691"><text:span text:style-name="T692">29.12</text:span><text:span text:style-name="T693">.</text:span><text:span text:style-name="T694"><text:tab/></text:span><text:span text:style-name="T695"><text:s/></text:span>rūpinasi palankaus mikroklimato ugdymui, lavinimui bei darbui kūrimu, užtikrina bendradarbiavimu grįstus santykius, mokytojo etikos normų laikymąsi, skaidriai ir<text:s/>demokratiškai priima sprendimus;</text:p>
      <text:p text:style-name="P696"><text:span text:style-name="T697">29.13</text:span><text:span text:style-name="T698">.</text:span><text:span text:style-name="T699"><text:tab/></text:span><text:span text:style-name="T700"><text:s/></text:span>organizuoja nacionalinį mokinių pasiekimų patikrinimą, pagrindinio ugdymo pasiekimų patikrinimą, brandos egzaminus, nustatyta tvarka teikia informaciją Nacionaliniam egzaminų centrui,<text:span text:style-name="T701"><text:s/>analizuoja Gimnazijos veikl</text:span><text:span text:style-name="T702">os ir valdymo išteklių būklę, užtikrina jų optimalų valdymą ir naudojimą;</text:span></text:p>
      <text:p text:style-name="P703"><text:span text:style-name="T704">29.14</text:span><text:span text:style-name="T705">.</text:span><text:span text:style-name="T706"><text:tab/></text:span><text:span text:style-name="T707">sudaro mokiniams ir darbuotojams saugias ir sveikatai nekenksmingas darbo sąlygas visais su mokymusi ir darbu susijusiais aspektais,<text:s/></text:span>užtikrina ir kontroliuoja priešgaisrinę, civilinę ir darbų saugą;</text:p>
      <text:p text:style-name="P708"><text:span text:style-name="T709">29.15</text:span><text:span text:style-name="T710">.</text:span><text:span text:style-name="T711"><text:tab/></text:span><text:span text:style-name="T712"><text:s/></text:span><text:span text:style-name="T713">leidžia įsakymus, organizuoja ir kontroliuoja jų vykdymą;</text:span></text:p>
      <text:p text:style-name="P714"><text:span text:style-name="T715">29.16</text:span><text:span text:style-name="T716">.</text:span><text:span text:style-name="T717"><text:tab/></text:span><text:span text:style-name="T718"><text:s/>sudaro teisės aktų nustatytas komisijas, darbo grupes, metodikos grupes, metodikos tarybą;</text:span></text:p>
      <text:p text:style-name="P719"><text:span text:style-name="T720">29.17</text:span><text:span text:style-name="T721">.</text:span><text:span text:style-name="T722"><text:tab/></text:span><text:span text:style-name="T723">rūpinasi metodinės veiklos organizavimu,<text:s/></text:span><text:span text:style-name="T724">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725"><text:span text:style-name="T726">29.18</text:span><text:span text:style-name="T727">.</text:span><text:span text:style-name="T728"><text:tab/></text:span><text:span text:style-name="T729">sudaro Gimnazijos vardu sutartis Gimnazijos funkcijoms atlikti;</text:span></text:p>
      <text:p text:style-name="P730"><text:span text:style-name="T731">29.19</text:span><text:span text:style-name="T732">.</text:span><text:span text:style-name="T733"><text:tab/></text:span><text:span text:style-name="T734">organizuoja Gimnazijos dokumentų saugojimą ir valdymą;</text:span></text:p>
      <text:p text:style-name="P735"><text:span text:style-name="T736">29.20</text:span><text:span text:style-name="T737">.</text:span><text:span text:style-name="T738"><text:tab/></text:span><text:span text:style-name="T739">yra asignavimų valdytojas ir vykdo jam pavestas pareigas, vadovaudamasis Lietuvos Respublikos biudžeto sandaros</text:span><text:span text:style-name="T740"><text:s/>įstatymu. Teisės aktų nustatyta tvarka valdo, naudoja Gimnazijos turtą, lėšas ir jais disponuoja, rūpinasi intelektiniais, materialiniais, finansiniais, informaciniais ištekliais, užtikrina optimalų jų valdymą ir naudojimą;</text:span></text:p>
      <text:p text:style-name="P741"><text:span text:style-name="T742">29.21</text:span><text:span text:style-name="T743">.</text:span><text:span text:style-name="T744"><text:tab/></text:span><text:span text:style-name="T745">inicijuoja<text:s/></text:span><text:span text:style-name="T746">Gimnazijos savivaldos institucijų sudarymą ir skatina jų veiklą;</text:span></text:p>
      <text:p text:style-name="P747"><text:span text:style-name="T748">29.22</text:span><text:span text:style-name="T749">.</text:span><text:span text:style-name="T750"><text:tab/></text:span><text:span text:style-name="T751">bendradarbiauja su vaikų tėvais (kitais teisėtais jų atstovais), švietimo pagalbos, teritorinėmis policijos, socialinių paslaugų, sveikatos įstaigomis, Valstybine vaiko teisių apsa</text:span><text:span text:style-name="T752">ugos ir apgyvendinimo tarnybos teritoriniu padaliniu a ir kitomis institucijomis, dirbančiomis vaiko teisių apsaugos srityje;</text:span></text:p>
      <text:p text:style-name="P753"><text:span text:style-name="T754">29.23</text:span><text:span text:style-name="T755">.</text:span><text:span text:style-name="T756"><text:tab/></text:span><text:span text:style-name="T757">atstovauja Gimnazijai kitose institucijose, teismuose;</text:span></text:p>
      <text:p text:style-name="P758"><text:span text:style-name="T759">29.24</text:span><text:span text:style-name="T760">.</text:span><text:span text:style-name="T761"><text:tab/></text:span><text:span text:style-name="T762">organizuoja mokinių maitinimą;</text:span></text:p>
      <text:p text:style-name="P763"><text:span text:style-name="T764">29.25</text:span><text:span text:style-name="T765">.</text:span><text:span text:style-name="T766"><text:tab/></text:span><text:span text:style-name="T767">organizuoja</text:span><text:span text:style-name="T768"><text:s/>mokinių vežiojimą mokykliniu ar kitu transportu bei mokyklinio transporto naudojimą;</text:span></text:p>
      <text:p text:style-name="P769"><text:span text:style-name="T770">29.26</text:span><text:span text:style-name="T771">.</text:span><text:span text:style-name="T772"><text:tab/></text:span>teisės aktų nustatyta tvarka rengia savo metų veiklos ataskaitą ir teikia Mokyklos tarybai ir bendruomenei svarstyti bei viešai ją paskelbia;</text:p>
      <text:p text:style-name="P773"><text:span text:style-name="T774">29.27</text:span><text:span text:style-name="T775">.</text:span><text:span text:style-name="T776"><text:tab/></text:span><text:span text:style-name="T777">turi t</text:span><text:span text:style-name="T778">eisę dirbti papildomą (taip pat ir pedagoginį) darbą toje pačioje švietimo įstaigoje arba eiti ne pagrindines pareigas kitoje darbovietėje, neviršydamas Darbo kodekse nustatytos maksimalios leistinos darbo trukmės per savaitę (48 val.);</text:span></text:p>
      <text:p text:style-name="P779"><text:span text:style-name="T780">29.28</text:span><text:span text:style-name="T781">.</text:span><text:span text:style-name="T782"><text:tab/></text:span><text:span text:style-name="T783">atlieka<text:s/></text:span><text:span text:style-name="T784">kitas teisės aktuose nustatytas funkcijas.</text:span></text:p>
      <text:p text:style-name="P785"><text:span text:style-name="T786">30</text:span><text:span text:style-name="T787">.</text:span><text:span text:style-name="T788"><text:tab/></text:span><text:span text:style-name="T789"><text:s/>Gimnazijos direktorius atsako už:</text:span></text:p>
      <text:p text:style-name="P790"><text:span text:style-name="T791">30.1</text:span><text:span text:style-name="T792">.</text:span><text:span text:style-name="T793"><text:tab/></text:span><text:span text:style-name="T794"><text:s/>Gimnazijos veiklą ir jos rezultatus;</text:span></text:p>
      <text:p text:style-name="P795"><text:span text:style-name="T796">30.2</text:span><text:span text:style-name="T797">.</text:span><text:span text:style-name="T798"><text:tab/></text:span><text:span text:style-name="T799"><text:s/>Lietuvos Respublikos įstatymų ir kitų teisės aktų, Gimnazijos nuostatų laikymąsi, tinkamą funkcijų atlikimą;</text:span></text:p>
      <text:p text:style-name="P800"><text:span text:style-name="T801">30.3</text:span><text:span text:style-name="T802">.</text:span><text:span text:style-name="T803"><text:tab/></text:span><text:span text:style-name="T804"><text:s/>demokratinį Gimnazijos valdymą, skaidriai priimamus sprendimus, bendruomenės narių informavimą, personalo kvalifikacijos tobulinimą, sveiką ir saugią Gimnazijos aplinką;</text:span></text:p>
      <text:p text:style-name="P805"><text:span text:style-name="T806">30.4</text:span><text:span text:style-name="T807">.</text:span><text:span text:style-name="T808"><text:tab/></text:span><text:span text:style-name="T809">informacijos skelbimą, bendruomenės narių informavimą, pedagoginio<text:s/></text:span><text:span text:style-name="T810">ir nepedagoginio personalo profesinį tobulėjimą, sveiką, saugią, užkertančią kelią bet kokioms smurto, prievartos apraiškoms ir žalingiems įpročiams aplinką</text:span></text:p>
      <text:p text:style-name="P811"><text:span text:style-name="T812">30.5</text:span><text:span text:style-name="T813">.</text:span><text:span text:style-name="T814"><text:tab/></text:span><text:span text:style-name="T815"><text:s/>asmens duomenų teisinę apsaugą, teikiamų ataskaitų rinkinių ir statistinių ataskaitų tei</text:span><text:span text:style-name="T816">singumą;</text:span></text:p>
      <text:p text:style-name="P817"><text:span text:style-name="T818">30.6</text:span><text:span text:style-name="T819">.</text:span><text:span text:style-name="T820"><text:tab/></text:span>pagal Lietuvos Respublikos viešojo sektoriaus atskaitomybės įstatymą teikiamų ataskaitų rinkinių ir statistinių ataskaitų teisingumą<text:span text:style-name="T821">.</text:span></text:p>
      <text:p text:style-name="P822"><text:span text:style-name="T823">31</text:span><text:span text:style-name="T824">.</text:span><text:span text:style-name="T825"><text:tab/></text:span><text:span text:style-name="T826">Gimnazijos valdyme dalyvauja direktoriaus pavaduotojai ugdymui, kurie:</text:span></text:p>
      <text:p text:style-name="P827"><text:span text:style-name="T828">31.1</text:span><text:span text:style-name="T829">.</text:span><text:span text:style-name="T830"><text:tab/></text:span><text:span text:style-name="T831"><text:s/>dalyvauja pri</text:span><text:span text:style-name="T832">imant strateginius sprendimus dėl Gimnazijos veiklos plėtros, teikia siūlymus dėl metinės veiklos plano, Gimnazijos struktūros, nuostatų pakeitimų, materialinės bazės gerinimo;</text:span></text:p>
      <text:p text:style-name="P833"><text:span text:style-name="T834">31.2</text:span><text:span text:style-name="T835">.</text:span><text:span text:style-name="T836"><text:tab/></text:span><text:span text:style-name="T837">organizuoja ugdymo plano, bendrųjų programų vykdymą, pamokų ir papild</text:span><text:span text:style-name="T838">omo ugdymo tvarkaraščių sudarymą,<text:s/></text:span></text:p>
      <text:p text:style-name="P839"><text:span text:style-name="T840">31.3</text:span><text:span text:style-name="T841">.</text:span><text:span text:style-name="T842"><text:tab/></text:span><text:span text:style-name="T843"><text:s/>organizuoja pedagoginių darbuotojų veiklą ir kvalifikacijos kėlimą;</text:span></text:p>
      <text:p text:style-name="P844"><text:span text:style-name="T845">31.4</text:span><text:span text:style-name="T846">.</text:span><text:span text:style-name="T847"><text:tab/></text:span><text:span text:style-name="T848">organizuoja vaiko gerovės komisijos darbą, vykdo mokinių teisės pažeidimų prevenciją;</text:span></text:p>
      <text:p text:style-name="P849"><text:span text:style-name="T850">31.5</text:span><text:span text:style-name="T851">.</text:span><text:span text:style-name="T852"><text:tab/></text:span><text:span text:style-name="T853"><text:s/>stebi ugdymo procesą Gimnazijoje, v</text:span><text:span text:style-name="T854">ertina ugdymo rezultatus;</text:span></text:p>
      <text:p text:style-name="P855"><text:span text:style-name="T856">31.6</text:span><text:span text:style-name="T857">.</text:span><text:span text:style-name="T858"><text:tab/></text:span><text:span text:style-name="T859">organizuoja tėvų (ar vaiko globėjų, rūpintojų) švietimą;</text:span></text:p>
      <text:p text:style-name="P860"><text:span text:style-name="T861">31.7</text:span><text:span text:style-name="T862">.</text:span><text:span text:style-name="T863"><text:tab/></text:span><text:span text:style-name="T864"><text:s/>tiesiogiai vadovauja kitoms jų kompetencijai priskirtoms veiklos sritims;</text:span></text:p>
      <text:p text:style-name="P865"><text:span text:style-name="T866">31.8</text:span><text:span text:style-name="T867">.</text:span><text:span text:style-name="T868"><text:tab/></text:span><text:span text:style-name="T869"><text:s/>atlieka direktoriaus funkcijas direktoriaus ligos, atostogų ir komandiruočių laikotarpiu;</text:span></text:p>
      <text:p text:style-name="P870"><text:span text:style-name="T871">31.9</text:span><text:span text:style-name="T872">.</text:span><text:span text:style-name="T873"><text:tab/></text:span><text:span text:style-name="T874">turi teisę dirbti papildomą (taip pat ir pedagoginį) darbą toje pačioje švietimo įstaigoje arba eiti ne pagrindines pareigas kitoje darbovietėje,<text:s/></text:span><text:span text:style-name="T875">neviršydamas Darbo kodekse nustatytos maksimalios leistinos darbo trukmės per savaitę (48 val.).</text:span></text:p>
      <text:p text:style-name="P876"><text:span text:style-name="T877">32</text:span><text:span text:style-name="T878">.</text:span><text:span text:style-name="T879"><text:tab/></text:span><text:span text:style-name="T880">Gimnazijoje sudaromos metodinės grupės:<text:s/></text:span></text:p>
      <text:p text:style-name="P881"><text:span text:style-name="T882">32.1</text:span><text:span text:style-name="T883">.</text:span><text:span text:style-name="T884"><text:tab/></text:span><text:span text:style-name="T885">Metodinės grupės skirtos mokytojams kartu su pagalbos mokiniui specialistais pasirengti ugdyti mokin</text:span><text:span text:style-name="T886">ius: planuoti ir aptarti ugdymo turinį (programas, mokymo ir mokymosi<text:s/></text:span><text:soft-page-break/><text:span text:style-name="T887">metodus, kontekstą, mokinių pasiekimų ir pažangos vertinimo būdus, mokymo (-si) ir ugdymo (-si) priemones bei patyrimą, kurį mokiniai sukaupia ugdymo procese), pritaikyti jį mokinių indi</text:span><text:span text:style-name="T888">vidualioms reikmėms, nagrinėti praktinę veiklą, plėtoti mokytojų profesinės veiklos kompetencijas, suderintas su Gimnazijos strateginiais tikslais, ir kartu siekti mokinių ir mokyklos pažangos.</text:span></text:p>
      <text:p text:style-name="P889"><text:span text:style-name="T890">32.2</text:span><text:span text:style-name="T891">.Metodinės grupės inicijuoja pedagoginių inovacijų die</text:span><text:span text:style-name="T892">gimą Gimnazijoje, teikia Gimnazijos direktoriui suderintus metodinių grupių siūlymus dėl ugdymo turinio formavimo ir jo įgyvendinimo organizavimo gerinimo.</text:span></text:p>
      <text:p text:style-name="P893"><text:span text:style-name="T894">32.3</text:span><text:span text:style-name="T895">. Metodinės grupės nariai yra vieno ar kelių mokomųjų dalykų mokytojai. Metodinei grupei vad</text:span><text:span text:style-name="T896">ovauja grupės narių atviru balsavimu išrinktas vadovas.</text:span></text:p>
      <text:p text:style-name="P897"><text:span text:style-name="T898">33</text:span><text:span text:style-name="T899">.</text:span><text:span text:style-name="T900"><text:tab/>Metodinių grupių pirmininkus jungia metodinė taryba.</text:span></text:p>
      <text:p text:style-name="P901"><text:span text:style-name="T902">34</text:span><text:span text:style-name="T903">.</text:span><text:span text:style-name="T904"><text:tab/>Metodinei tarybai vadovauja atviru balsavimu dvejiems metams išrinktas pirmininkas.</text:span></text:p>
      <text:p text:style-name="P905"><text:span text:style-name="T906">35</text:span><text:span text:style-name="T907">.</text:span><text:span text:style-name="T908"><text:tab/>Metodinė taryba:</text:span></text:p>
      <text:p text:style-name="P909"><text:span text:style-name="T910">35.1</text:span><text:span text:style-name="T911">.</text:span><text:span text:style-name="T912"><text:tab/></text:span><text:span text:style-name="T913">dalyvauja ir</text:span><text:span text:style-name="T914"><text:s/>teikia siūlymus, planuojant ugdymo turinį, ugdymo proceso aprūpinimą, ugdymo kokybę ir inovacijų diegimą, nustatant mokytojų metodinės veiklos prioritetus;</text:span></text:p>
      <text:p text:style-name="P915"><text:span text:style-name="T916">35.2</text:span><text:span text:style-name="T917">.</text:span><text:span text:style-name="T918"><text:tab/></text:span><text:span text:style-name="T919">koordinuoja Gimnazijoje veikiančių metodinių grupių veiklą, siekdama ugdymo dermės, tęsti</text:span><text:span text:style-name="T920">numo ir kokybės užtikrinimo;</text:span></text:p>
      <text:p text:style-name="P921"><text:span text:style-name="T922">35.3</text:span><text:span text:style-name="T923">.</text:span><text:span text:style-name="T924"><text:tab/></text:span><text:span text:style-name="T925">aptaria Gimnazijos mokytojų kvalifikacijos tobulinimo poreikius, nustato jos prioritetus;</text:span></text:p>
      <text:p text:style-name="P926"><text:span text:style-name="T927">35.4</text:span><text:span text:style-name="T928">.</text:span><text:span text:style-name="T929"><text:tab/></text:span><text:span text:style-name="T930">inicijuoja mokytojų bendradarbiavimą, gerosios pedagoginės patirties sklaidą, bendradarbiavimą su mokytojų asociacijo</text:span><text:span text:style-name="T931">mis, kitomis nevyriausybinėmis organizacijomis, švietimo pagalbos įstaigomis ir kt.;</text:span></text:p>
      <text:p text:style-name="P932"><text:span text:style-name="T933">35.5</text:span><text:span text:style-name="T934">.</text:span><text:span text:style-name="T935"><text:tab/></text:span><text:span text:style-name="T936">vertina mokytojų metodinius darbus ir mokytojų praktinę veiklą.</text:span></text:p>
      <text:p text:style-name="P937"><text:span text:style-name="T938">36</text:span><text:span text:style-name="T939">.</text:span><text:span text:style-name="T940"><text:tab/>Metodinių grupių ir metodinės tarybos veiklą koordinuoja direktoriaus pavaduotojas.</text:span></text:p>
      <text:p text:style-name="P941"><text:span text:style-name="T942">3</text:span><text:span text:style-name="T943">7</text:span><text:span text:style-name="T944">.</text:span><text:span text:style-name="T945"><text:tab/>Ugdymo turinio formavimo ir ugdymo proceso organizavimo klausimais Gimnazijos direktorius gali organizuoti švietimo pagalbos specialistų, kurių veikla susijusi su nagrinėjamu klausimu, pasitarimus.</text:span></text:p>
      <text:p text:style-name="P946"/>
      <text:p text:style-name="P947"><text:span text:style-name="T948">V</text:span><text:span text:style-name="T949"><text:s/>SKYRIUS</text:span></text:p>
      <text:p text:style-name="P950"><text:span text:style-name="T951">GIMNAZIJOS SAVIVALDA</text:span></text:p>
      <text:p text:style-name="P952"/>
      <text:p text:style-name="P953"><text:span text:style-name="T954">38</text:span><text:span text:style-name="T955">.</text:span><text:span text:style-name="T956"><text:tab/></text:span><text:span text:style-name="T957">Gimnazijos taryba (toliau – Taryba) yra aukščiausia Gimnazijos savivaldos institucija, renkama vieneriems metams. Taryba telkia Gimnazijos vaikus, mokytojus, tėvus (kitus teisėtus vaiko atstovus), vietos bendruomenę demokratiniam Gimnazijos valdymui, paded</text:span><text:span text:style-name="T958">a spręsti Gimnazijai aktualius klausimus, atstovauti direktoriui teisėtiems Gimnazijos interesams.</text:span></text:p>
      <text:p text:style-name="P959"><text:span text:style-name="T960">39</text:span><text:span text:style-name="T961">.</text:span><text:span text:style-name="T962"><text:tab/>Tarybą sudaro 15 narių: penkis tėvus (kitus teisėtus vaiko atstovus) deleguoja tėvų taryba, penkis mokytojus – mokytojų taryba, penkis I–IV klasių mo</text:span><text:span text:style-name="T963">kinius – Gimnazijos mokinių parlamentas.<text:s/></text:span></text:p>
      <text:p text:style-name="P964"><text:span text:style-name="T965">40</text:span><text:span text:style-name="T966">.</text:span><text:span text:style-name="T967"><text:tab/>Tarybos nariai proporcingai atstovauja Gimnazijos skyrius: Gražiškių gimnazijos pagrindinės buveinės – 9 nariai, Vištyčio daugiafunkcio skyriaus – 3 nariai, Bartninkų vidurinio ugdymo skyriaus – 2 nariai, i</text:span><text:span text:style-name="T968">kimokyklinio ir priešmokyklinio ugdymo grupių – 1 narys:</text:span></text:p>
      <text:p text:style-name="P969"><text:span text:style-name="T970">40.1</text:span><text:span text:style-name="T971">.</text:span><text:span text:style-name="T972"><text:tab/><text:s/>Gražiškių gimnazijos Mokytojų taryba deleguoja tris pedagoginius darbuotojus, mokinių parlamentas – tris mokinius iš I – IV klasių, <text:s/>tėvų taryba – tris tėvų atstovus;</text:span></text:p>
      <text:p text:style-name="P973"><text:span text:style-name="T974">40.2</text:span><text:span text:style-name="T975">.</text:span><text:span text:style-name="T976"><text:tab/><text:s/>ikimokyklini</text:span><text:span text:style-name="T977">o ir priešmokyklinio ugdymo grupių darbuotojų ir tėvų susirinkimas deleguoja vieną tėvų atstovą;</text:span></text:p>
      <text:p text:style-name="P978"><text:span text:style-name="T979">40.3</text:span><text:span text:style-name="T980">.</text:span><text:span text:style-name="T981"><text:tab/>Bartninkų vidurinio ugdymo skyrius deleguoja vieną mokytoją ir vieną mokinį;<text:s/></text:span></text:p>
      <text:p text:style-name="P982"><text:span text:style-name="T983">40.4</text:span><text:span text:style-name="T984">.</text:span><text:span text:style-name="T985"><text:tab/>Vištyčio daugiafunkcis skyrius deleguoja pedagogą, mokinį ir<text:s/></text:span><text:span text:style-name="T986">tėvų atstovą.<text:s/></text:span></text:p>
      <text:p text:style-name="P987"><text:span text:style-name="T988">41</text:span><text:span text:style-name="T989">.</text:span><text:span text:style-name="T990"><text:tab/>Tarybos pirmininkas renkamas atviru balsavimu pirmame Tarybos posėdyje. Gimnazijos direktorius negali būti Tarybos pirmininkas.</text:span></text:p>
      <text:p text:style-name="P991"><text:span text:style-name="T992">42</text:span><text:span text:style-name="T993">.</text:span><text:span text:style-name="T994"><text:tab/>Posėdžius organizuoja Tarybos pirmininkas.</text:span></text:p>
      <text:p text:style-name="P995"><text:span text:style-name="T996">43</text:span><text:span text:style-name="T997">.</text:span><text:span text:style-name="T998"><text:tab/></text:span><text:span text:style-name="T999">Tarybos posėdžiai kviečiami ne rečiau kaip d</text:span><text:span text:style-name="T1000">u kartus per metus. Prireikus gali būti sušauktas neeilinis Tarybos posėdis. Posėdis teisėtas, jei jame dalyvauja ne mažiau kaip du trečdaliai narių.</text:span></text:p>
      <text:p text:style-name="P1001"><text:span text:style-name="T1002">44</text:span><text:span text:style-name="T1003">.</text:span><text:span text:style-name="T1004"><text:tab/>Į posėdžius gali būti kviečiami Gimnazijos administracijos atstovai, kiti Gimnazijos bendruomenės<text:s/></text:span><text:span text:style-name="T1005">nariai, steigėjo atstovai, rėmėjai, socialiniai partneriai.</text:span></text:p>
      <text:p text:style-name="P1006"><text:span text:style-name="T1007">45</text:span><text:span text:style-name="T1008">.</text:span><text:span text:style-name="T1009"><text:tab/><text:s/>Nutarimai priimami posėdyje dalyvaujančiųjų Tarybos narių balsų dauguma. Jie yra teisėti, jei neprieštarauja teisės aktams.</text:span></text:p>
      <text:p text:style-name="P1010"><text:span text:style-name="T1011">46</text:span><text:span text:style-name="T1012">.</text:span><text:span text:style-name="T1013"><text:tab/>Tarybos nario įgaliojimai nutrūksta, kai pasibaigia įga</text:span><text:span text:style-name="T1014">liojimo laikas, kai jis nebegali eiti savo pareigų dėl sveikatos būklės, atsistatydina, pripažįstamas neveiksniu arba kai jo elgesys nesuderinamas su Tarybos nario pareigomis.</text:span></text:p>
      <text:p text:style-name="P1015"><text:span text:style-name="T1016">47</text:span><text:span text:style-name="T1017">.</text:span><text:span text:style-name="T1018"><text:tab/>Tarybos nariai už savo veiklą vieną kartą per metus atsiskaito juos rink</text:span><text:span text:style-name="T1019">usiems Gimnazijos bendruomenės nariams.</text:span></text:p>
      <text:p text:style-name="P1020"><text:span text:style-name="T1021">48</text:span><text:span text:style-name="T1022">.</text:span><text:span text:style-name="T1023"><text:tab/>Gimnazijos taryba veikia vadovaudamasi Lietuvos Respublikos švietimo įstatymu, Švietimo, mokslo ir sporto ministro įsakymais, šiais nuostatais.</text:span></text:p>
      <text:p text:style-name="P1024"><text:span text:style-name="T1025">49</text:span><text:span text:style-name="T1026">.</text:span><text:span text:style-name="T1027"><text:tab/>Taryba:</text:span></text:p>
      <text:p text:style-name="P1028"><text:span text:style-name="T1029">49.1</text:span><text:span text:style-name="T1030">.</text:span><text:span text:style-name="T1031"><text:tab/></text:span><text:span text:style-name="T1032">teikia siūlymus dėl Gimnazijos<text:s/></text:span><text:span text:style-name="T1033">strateginių tikslų, uždavinių ir jų įgyvendinimo priemonių;</text:span></text:p>
      <text:p text:style-name="P1034"><text:span text:style-name="T1035">49.2</text:span><text:span text:style-name="T1036">.</text:span><text:span text:style-name="T1037"><text:tab/></text:span><text:span text:style-name="T1038">pritaria Gimnazijos strateginiam planui, metiniam veiklos planui, darbo ir vidaus tvarkos taisyklėms, kitiems Gimnazijos veiklą reglamentuojantiems dokumentams, teikiamiems Gimnazijos di</text:span><text:span text:style-name="T1039">rektoriaus;</text:span></text:p>
      <text:p text:style-name="P1040"><text:span text:style-name="T1041">49.3</text:span><text:span text:style-name="T1042">.</text:span><text:span text:style-name="T1043"><text:tab/></text:span><text:span text:style-name="T1044">teikia siūlymus Gimnazijos direktoriui dėl Gimnazijos nuostatų pakeitimo ar papildymo, Gimnazijos struktūros tobulinimo;</text:span></text:p>
      <text:p text:style-name="P1045"><text:span text:style-name="T1046">49.4</text:span><text:span text:style-name="T1047">.</text:span><text:span text:style-name="T1048"><text:tab/></text:span><text:span text:style-name="T1049">išklauso Gimnazijos metines veiklos ataskaitas ir teikia siūlymus Gimnazijos direktoriui dėl veiklos to</text:span><text:span text:style-name="T1050">bulinimo, saugių ugdymo(si) ir darbo sąlygų sudarymo;</text:span></text:p>
      <text:p text:style-name="P1051"><text:span text:style-name="T1052">49.5</text:span><text:span text:style-name="T1053">.</text:span><text:span text:style-name="T1054"><text:tab/></text:span><text:span text:style-name="T1055">teikia siūlymus Vilkaviškio rajono savivaldybės tarybai ar jos įgaliotai institucijai, Gimnazijos direktoriui dėl materialinio aprūpinimo, lėšų panaudojimo;</text:span></text:p>
      <text:p text:style-name="P1056"><text:span text:style-name="T1057">49.6</text:span><text:span text:style-name="T1058">.</text:span><text:span text:style-name="T1059"><text:tab/></text:span><text:span text:style-name="T1060">svarsto Gimnazijos<text:s/></text:span><text:span text:style-name="T1061">pedagogų, tėvų, mokinių savivaldos institucijų ar bendruomenės narių iniciatyvas ir teikia siūlymus Gimnazijos direktoriui;</text:span></text:p>
      <text:p text:style-name="P1062"><text:span text:style-name="T1063">49.7</text:span><text:span text:style-name="T1064">.</text:span><text:span text:style-name="T1065"><text:tab/></text:span><text:span text:style-name="T1066">deleguoja atstovus į mokytojų atestacijos ir viešo konkurso laisvai Gimnazijos direktoriaus vietai užimti komisijas, teiki</text:span><text:span text:style-name="T1067">a siūlymus, vertinant Gimnazijos direktoriaus veiklą;</text:span></text:p>
      <text:p text:style-name="P1068"><text:span text:style-name="T1069">49.8</text:span><text:span text:style-name="T1070">.</text:span><text:span text:style-name="T1071"><text:tab/></text:span><text:span text:style-name="T1072">priima nutarimus kitais, teisės aktų nustatytais ar Gimnazijos direktoriaus teikiamais klausimais.</text:span></text:p>
      <text:p text:style-name="P1073"><text:span text:style-name="T1074">50</text:span><text:span text:style-name="T1075">.</text:span><text:span text:style-name="T1076"><text:tab/></text:span><text:span text:style-name="T1077">Mokytojų taryba – nuolat veikianti Gimnazijos savivaldos institucija mokytojų profe</text:span><text:span text:style-name="T1078">siniams ir bendriesiems ugdymo klausimams spręsti. Ją sudaro Gimnazijos direktorius, direktoriaus pavaduotojai ugdymui, visi Gimnazijoje dirbantys mokytojai ir pedagogai, kiti tiesiogiai ugdymo procese dalyvaujantys asmenys.</text:span></text:p>
      <text:p text:style-name="P1079"><text:span text:style-name="T1080">51</text:span><text:span text:style-name="T1081">.</text:span><text:span text:style-name="T1082"><text:tab/>Mokytojų tarybai vadova</text:span><text:span text:style-name="T1083">uja Gimnazijos direktorius.</text:span></text:p>
      <text:p text:style-name="P1084"><text:span text:style-name="T1085">52</text:span><text:span text:style-name="T1086">.</text:span><text:span text:style-name="T1087"><text:tab/>Mokytojų tarybos posėdžiai organizuojami prasidedant ir baigiantis mokslo metams, taip pat ne rečiau kaip vieną kartą per pusmetį. Posėdžius šaukia tarybos pirmininkas:<text:s/></text:span></text:p>
      <text:p text:style-name="P1088"><text:span text:style-name="T1089">52.1</text:span><text:span text:style-name="T1090">.</text:span><text:span text:style-name="T1091"><text:tab/></text:span><text:span text:style-name="T1092"><text:s/>prireikus gali būti sušauktas neeilinis m</text:span><text:span text:style-name="T1093">okytojų tarybos posėdis;</text:span></text:p>
      <text:p text:style-name="P1094"><text:span text:style-name="T1095">52.2</text:span><text:span text:style-name="T1096">.</text:span><text:span text:style-name="T1097"><text:tab/></text:span><text:span text:style-name="T1098">į posėdžius pagal poreikį gali būti kviečiami kitų savivaldos institucijų atstovai;</text:span></text:p>
      <text:p text:style-name="P1099"><text:span text:style-name="T1100">52.3</text:span><text:span text:style-name="T1101">.</text:span><text:span text:style-name="T1102"><text:tab/></text:span><text:span text:style-name="T1103">specialiems klausimams svarstyti gali būti kviečiamas dalies mokytojų tarybos posėdis: Bartninkų vidurinio ugdymo skyriaus, Viš</text:span><text:span text:style-name="T1104">tyčio daugiafunkcio skyriaus, pradinio, pagrindinio ir vidurinio ugdymo programos mokytojų posėdžiai;</text:span></text:p>
      <text:p text:style-name="P1105"><text:span text:style-name="T1106">52.4</text:span><text:span text:style-name="T1107">.</text:span><text:span text:style-name="T1108"><text:tab/></text:span><text:span text:style-name="T1109">posėdis yra teisėtas, jei jame dalyvauja ne mažiau kaip du trečdaliai tą dieną dirbančių mokytojų tarybos narių. Posėdžius šaukia tarybos pirmin</text:span><text:span text:style-name="T1110">inkas. Apie posėdžio laiką ir svarstyti parengtus klausimus pirmininkas informuoja narius ne vėliau kaip prieš 3 dienas iki posėdžio pradžios.</text:span></text:p>
      <text:p text:style-name="P1111"><text:span text:style-name="T1112">53</text:span><text:span text:style-name="T1113">.</text:span><text:span text:style-name="T1114"><text:tab/>Mokytojų taryba:</text:span></text:p>
      <text:p text:style-name="P1115"><text:span text:style-name="T1116">53.1</text:span><text:span text:style-name="T1117">.</text:span><text:span text:style-name="T1118"><text:tab/></text:span><text:span text:style-name="T1119"><text:s/>svarsto ugdymo programų įgyvendinimą, optimalų ugdymo sąlygų sudarymą, ugdymo turinio atnaujinimą, vaikų ugdymo(si) rezultatus, pedagoginės veiklos tobulinimo būdus;</text:span></text:p>
      <text:p text:style-name="P1120"><text:span text:style-name="T1121">53.2</text:span><text:span text:style-name="T1122">.</text:span><text:span text:style-name="T1123"><text:tab/></text:span><text:span text:style-name="T1124">teikia siūlymus dėl Gimnazijos metinio veiklos, ugdymo planų (programų) įgyvend</text:span><text:span text:style-name="T1125">inimo, vaikų pažangos ir pasiekimų vertinimo, informacijos kaupimo ir panaudojimo tobulinimo;</text:span></text:p>
      <text:p text:style-name="P1126"><text:span text:style-name="T1127">53.3</text:span><text:span text:style-name="T1128">.</text:span><text:span text:style-name="T1129"><text:tab/></text:span><text:span text:style-name="T1130">analizuoja vaikų mokymosi ir prevencinės veiklos, sveikatos, poilsio, mitybos, saugos ir socialinės paramos klausimus;</text:span></text:p>
      <text:p text:style-name="P1131"><text:span text:style-name="T1132">53.4</text:span><text:span text:style-name="T1133">.</text:span><text:span text:style-name="T1134"><text:tab/></text:span><text:span text:style-name="T1135">deleguoja atstovus į Gi</text:span><text:span text:style-name="T1136">mnazijos tarybą, mokytojų atestacijos komisiją;</text:span></text:p>
      <text:p text:style-name="P1137"><text:span text:style-name="T1138">53.5</text:span><text:span text:style-name="T1139">.</text:span><text:span text:style-name="T1140"><text:tab/></text:span><text:span text:style-name="T1141">priima nutarimus kitais, teisės aktų nustatytais ar Gimnazijos direktoriaus teikiamais, klausimais.</text:span></text:p>
      <text:p text:style-name="P1142"><text:span text:style-name="T1143">54</text:span><text:span text:style-name="T1144">.</text:span><text:span text:style-name="T1145"><text:tab/>Mokytojų tarybos nutarimai priimami dalyvaujančių tarybos narių balsų dauguma ir yra pri</text:span><text:span text:style-name="T1146">valomi visiems Gimnazijos mokytojams, pedagoginiams darbuotojams, mokinio (vaiko) pagalbos specialistams.</text:span></text:p>
      <text:p text:style-name="P1147"><text:span text:style-name="T1148">55</text:span><text:span text:style-name="T1149">.</text:span><text:span text:style-name="T1150"><text:tab/>Gimnazijos mokinių parlamentas (toliau – Parlamentas) yra aukščiausia mokinių savivaldos institucija.</text:span></text:p>
      <text:p text:style-name="P1151"><text:span text:style-name="T1152">55.1</text:span><text:span text:style-name="T1153">.</text:span><text:span text:style-name="T1154"><text:tab/><text:s/>Parlamentą sudaro 5–8 ir I–IV g</text:span><text:span text:style-name="T1155">imnazijos klasių atstovai (seniūnai), renkami kiekvienoje klasėje vieneriems metams.</text:span></text:p>
      <text:p text:style-name="P1156"><text:span text:style-name="T1157">55.2</text:span><text:span text:style-name="T1158">.</text:span><text:span text:style-name="T1159"><text:tab/>Parlamento pirmininkas renkamas atviru balsavimu pirmajame posėdyje.</text:span></text:p>
      <text:p text:style-name="P1160"><text:span text:style-name="T1161">55.3</text:span><text:span text:style-name="T1162">.</text:span><text:span text:style-name="T1163"><text:tab/>Parlamento posėdžiai organizuojami ne rečiau kaip du kartus per metus. Prireikus g</text:span><text:span text:style-name="T1164">ali būti sušauktas neeilinis Parlamento posėdis.</text:span></text:p>
      <text:p text:style-name="P1165"><text:span text:style-name="T1166">55.4</text:span><text:span text:style-name="T1167">.</text:span><text:span text:style-name="T1168"><text:tab/>Posėdžius šaukia pirmininkas. Apie posėdžio laiką ir svarstyti parengtus klausimus jis informuoja narius ne vėliau kaip prieš 3 dienas iki posėdžio datos.</text:span></text:p>
      <text:p text:style-name="P1169"><text:span text:style-name="T1170">55.5</text:span><text:span text:style-name="T1171">.</text:span><text:span text:style-name="T1172"><text:tab/></text:span><text:span text:style-name="T1173">Parlamento posėdis ir jame priimti nutarimai yra teisėti, jeigu posėdyje dalyvauja ne mažiau kaip du trečdaliai Parlamento narių. Nutarimai priimami dalyvaujančiųjų balsų dauguma.<text:s/></text:span></text:p>
      <text:p text:style-name="P1174"><text:span text:style-name="T1175">56</text:span><text:span text:style-name="T1176">.</text:span><text:span text:style-name="T1177"><text:tab/>Gimnazijoje nuolat veikia mokinių savivaldos institucijos – skyri</text:span><text:span text:style-name="T1178">aus mokinių seniūnų tarybos. Jas sudaro Gražiškių gimnazijos 5–10 ir I–IV klasių, Bartninkų vidurinio ugdymo skyriaus IIIB ir IVB klasių, Vištyčio daugiafunkcio skyriaus 5–10 klasių seniūnai ir jų pavaduotojai. Skyriaus mokinių tarybų susirinkimai vyksta n</text:span><text:span text:style-name="T1179">e rečiau kaip 1 kartą per mėnesį, juose sprendžiami skyriaus mokinių savivaldos klausimai.</text:span></text:p>
      <text:p text:style-name="P1180"><text:span text:style-name="T1181">57</text:span><text:span text:style-name="T1182">.</text:span><text:span text:style-name="T1183"><text:tab/>Mokinių savivalda padeda organizuoti Gimnazijos renginius, akcijas, vykdyti prevencines programas, teikia siūlymus dėl ugdymo organizavimo, neformaliojo švie</text:span><text:span text:style-name="T1184">timo programų plėtros, socialinės veiklos, organizuoja savanorių judėjimą, atstovauja mokinių interesams Gimnazijos taryboje, tarpininkauja ginant mokinių teises Gimnazijoje, rūpinasi drausmės ir tvarkos palaikymu Gimnazijoje, dalyvauja rengiant Gimnazijos</text:span><text:span text:style-name="T1185"><text:s/>veiklą reglamentuojančius dokumentus, inicijuoja ir vykdo informacijos apie mokinių veiklą sklaidą, svarsto Gimnazijos direktoriaus ar kuruojančio direktoriaus pavaduotojo teikiamus klausimus ir pan.<text:s/></text:span></text:p>
      <text:p text:style-name="P1186"><text:span text:style-name="T1187">58</text:span><text:span text:style-name="T1188">.</text:span><text:span text:style-name="T1189"><text:tab/></text:span><text:span text:style-name="T1190">Gimnazijoje veikia tėvų (kitų teisėtų vaiko at</text:span><text:span text:style-name="T1191">stovų) savivaldos institucijos – tėvų taryba ir tėvų komitetai.</text:span></text:p>
      <text:p text:style-name="P1192"><text:span text:style-name="T1193">59</text:span><text:span text:style-name="T1194">.</text:span><text:span text:style-name="T1195"><text:tab/>Tėvų tarybą sudaro klasių (grupių) tėvų komitetų pirmininkai. Ji renkama vieniems metams.</text:span></text:p>
      <text:p text:style-name="P1196"><text:span text:style-name="T1197">60</text:span><text:span text:style-name="T1198">.</text:span><text:span text:style-name="T1199"><text:tab/>Tėvų tarybos posėdžiai organizuojami ne rečiau kaip du kartus per mokslo metus. Tėvų t</text:span><text:span text:style-name="T1200">arybos nariai atviru balsavimu pirmajame posėdyje renka pirmininką, jo pavaduotoją ir sekretorių.</text:span></text:p>
      <text:p text:style-name="P1201"><text:span text:style-name="T1202">61</text:span><text:span text:style-name="T1203">.</text:span><text:span text:style-name="T1204"><text:tab/></text:span><text:span text:style-name="T1205">Posėdžius šaukia pirmininkas. Apie posėdžio laiką ir svarstyti parengtus klausimus tėvų tarybos pirmininkas informuoja narius ne vėliau kaip prieš 3<text:s/></text:span><text:span text:style-name="T1206">dienas iki posėdžio pradžios.</text:span></text:p>
      <text:p text:style-name="P1207"><text:span text:style-name="T1208">62</text:span><text:span text:style-name="T1209">.</text:span><text:span text:style-name="T1210"><text:tab/></text:span><text:span text:style-name="T1211">Tėvų tarybos nario įgaliojimai nutrūksta, kai pasibaigia įgaliojimo laikas, kai jis nebegali eiti savo pareigų dėl sveikatos būklės, atsistatydina, pripažįstamas neveiksniu arba kai jo elgesys nesuderinamas su tarybos<text:s/></text:span><text:span text:style-name="T1212">nario pareigomis.</text:span></text:p>
      <text:p text:style-name="P1213"><text:span text:style-name="T1214">63</text:span><text:span text:style-name="T1215">.</text:span><text:span text:style-name="T1216"><text:tab/>Tėvų taryba:</text:span></text:p>
      <text:p text:style-name="P1217"><text:span text:style-name="T1218">63.1</text:span><text:span text:style-name="T1219">.</text:span><text:span text:style-name="T1220"><text:tab/></text:span><text:span text:style-name="T1221">teikia siūlymus ugdymo proceso organizavimo, ugdymo kokybės gerinimo klausimais;</text:span></text:p>
      <text:p text:style-name="P1222"><text:span text:style-name="T1223">63.2</text:span><text:span text:style-name="T1224">.</text:span><text:span text:style-name="T1225"><text:tab/></text:span><text:span text:style-name="T1226">teikia siūlymus dėl mokinių maitinimo ir pavėžėjimo organizavimo;</text:span></text:p>
      <text:p text:style-name="P1227"><text:span text:style-name="T1228">63.3</text:span><text:span text:style-name="T1229">.</text:span><text:span text:style-name="T1230"><text:tab/></text:span><text:span text:style-name="T1231">analizuoja Gimnazijos lėšų panaudojimo tik</text:span><text:span text:style-name="T1232">slingumą;</text:span></text:p>
      <text:p text:style-name="P1233"><text:span text:style-name="T1234">63.4</text:span><text:span text:style-name="T1235">.</text:span><text:span text:style-name="T1236"><text:tab/></text:span><text:span text:style-name="T1237">deleguoja atstovus į Gimnazijos tarybą;</text:span></text:p>
      <text:p text:style-name="P1238"><text:span text:style-name="T1239">63.5</text:span><text:span text:style-name="T1240">.</text:span><text:span text:style-name="T1241"><text:tab/></text:span><text:span text:style-name="T1242">nagrinėja tėvų (kitų teisėtų vaiko atstovų) prašymus, skundus ir teikia siūlymus, sprendžiant iškilusias problemas;</text:span></text:p>
      <text:p text:style-name="P1243"><text:span text:style-name="T1244">63.6</text:span><text:span text:style-name="T1245">.</text:span><text:span text:style-name="T1246"><text:tab/></text:span><text:span text:style-name="T1247">dalyvauja tėvų (kitų teisėtų vaiko atstovų) diskusijose, Gim</text:span><text:span text:style-name="T1248">nazijos renginiuose;</text:span></text:p>
      <text:p text:style-name="P1249"><text:span text:style-name="T1250">63.7</text:span><text:span text:style-name="T1251">.</text:span><text:span text:style-name="T1252"><text:tab/></text:span><text:span text:style-name="T1253">svarsto Gimnazijos direktoriaus, direktoriaus pavaduotojų teikiamus klausimus.</text:span></text:p>
      <text:p text:style-name="P1254"><text:span text:style-name="T1255">64</text:span><text:span text:style-name="T1256">.</text:span><text:span text:style-name="T1257"><text:tab/></text:span><text:span text:style-name="T1258">Klasės (grupės) tėvų komitetą sudaro trys nariai, išrinkti vieneriems metams atviru balsavimu klasės (grupės) tėvų (kitų teisėtų vaiko a</text:span><text:span text:style-name="T1259">tstovų) susirinkimo dauguma.</text:span></text:p>
      <text:p text:style-name="P1260"><text:span text:style-name="T1261">65</text:span><text:span text:style-name="T1262">.</text:span><text:span text:style-name="T1263"><text:tab/>Tėvų komiteto nariai atviru balsavimu renka pirmininką, kuris šaukia posėdžius ir apie jų laiką, svarstyti parengtus klausimus informuoja narius ne vėliau kaip prieš 3 dienas iki posėdžio pradžios.</text:span></text:p>
      <text:p text:style-name="P1264"><text:span text:style-name="T1265">66</text:span><text:span text:style-name="T1266">.</text:span><text:span text:style-name="T1267"><text:tab/>Tėvų komiteta</text:span><text:span text:style-name="T1268">s mokslo metų pabaigoje atsiskaito juos rinkusiam klasės (grupės) tėvų (kitų teisėtų vaiko atstovų) susirinkimui.</text:span></text:p>
      <text:p text:style-name="P1269"><text:span text:style-name="T1270">67</text:span><text:span text:style-name="T1271">.</text:span><text:span text:style-name="T1272"><text:tab/>Tėvų komitetas:</text:span></text:p>
      <text:p text:style-name="P1273"><text:span text:style-name="T1274">67.1</text:span><text:span text:style-name="T1275">.</text:span><text:span text:style-name="T1276"><text:tab/></text:span><text:span text:style-name="T1277">aptaria su klasės vadovu (grupės auklėtoju) vaikų lankomumo, elgesio ir pažangumo, saugumo, maitinimo, informa</text:span><text:span text:style-name="T1278">cijos gavimo apie juos klausimus;</text:span></text:p>
      <text:p text:style-name="P1279"><text:span text:style-name="T1280">67.2</text:span><text:span text:style-name="T1281">.</text:span><text:span text:style-name="T1282"><text:tab/></text:span><text:span text:style-name="T1283">padeda organizuoti klasės (grupės) renginius, išvykas, kurti edukacines aplinkas, vykdyti profesinį orientavimą ir konsultavimą karjeros klausimais;</text:span></text:p>
      <text:p text:style-name="P1284"><text:span text:style-name="T1285">67.3</text:span><text:span text:style-name="T1286">.</text:span><text:span text:style-name="T1287"><text:tab/></text:span><text:span text:style-name="T1288">inicijuoja paramos Gimnazijoje teikimą;</text:span></text:p>
      <text:p text:style-name="P1289"><text:span text:style-name="T1290">67.4</text:span><text:span text:style-name="T1291">.</text:span><text:span text:style-name="T1292"><text:tab/></text:span><text:span text:style-name="T1293">teikia siūlymus tėvų tarybai ir Gimnazijos direktoriui.</text:span></text:p>
      <text:p text:style-name="P1294"><text:span text:style-name="T1295">68</text:span><text:span text:style-name="T1296">.</text:span><text:span text:style-name="T1297"><text:tab/></text:span><text:span text:style-name="T1298">Gimnazijoje gali steigtis ir kitos savivaldos institucijos, bendruomenės nariai gali burtis į įvairių interesų grupių (mokinių, mokytojų, tėvų ar kitų teisėtų vaikų atstovų) asociacijas, org</text:span><text:span text:style-name="T1299">anizacijas, sąjungas, vykdančias jų veiklos nuostatuose (įstatuose) numatytus uždavinius ir funkcijas.</text:span></text:p>
      <text:p text:style-name="P1300"/>
      <text:p text:style-name="P1301"><text:span text:style-name="T1302">VI</text:span><text:span text:style-name="T1303"><text:s/></text:span><text:span text:style-name="T1304">SKYRIUS</text:span></text:p>
      <text:p text:style-name="P1305"><text:span text:style-name="T1306">DARBUOTOJŲ PRIĖMIMAS Į DARBĄ, JŲ DARBO APMOKĖJIMO TVARKA IR</text:span></text:p>
      <text:p text:style-name="P1307"><text:span text:style-name="T1308">ATESTACIJA</text:span></text:p>
      <text:p text:style-name="P1309"/>
      <text:p text:style-name="P1310"><text:span text:style-name="T1311">69</text:span><text:span text:style-name="T1312">.</text:span><text:span text:style-name="T1313"><text:tab/></text:span><text:span text:style-name="T1314">Darbuotojai į darbą Gimnazijoje priimami ir atleidžiami</text:span><text:span text:style-name="T1315"><text:s/>iš jo Lietuvos Respublikos darbo kodekso ir kitų teisės aktų nustatyta tvarka.</text:span></text:p>
      <text:p text:style-name="P1316"><text:span text:style-name="T1317">70</text:span><text:span text:style-name="T1318">.</text:span><text:span text:style-name="T1319"><text:tab/>Gimnazijos darbuotojams už darbą mokama Lietuvos Respublikos įstatymų ir kitų teisės aktų nustatyta tvarka.</text:span></text:p>
      <text:p text:style-name="P1320"><text:span text:style-name="T1321">71</text:span><text:span text:style-name="T1322">.</text:span><text:span text:style-name="T1323"><text:tab/>Gimnazijos direktorius, jo pavaduotojai ugdymui, mok</text:span><text:span text:style-name="T1324">ytojai ir švietimo pagalbos specialistai atestuojasi ir kvalifikaciją tobulina Lietuvos Respublikos švietimo, mokslo ir sporto ministro nustatyta tvarka.</text:span></text:p>
      <text:p text:style-name="P1325"/>
      <text:p text:style-name="P1326"><text:span text:style-name="T1327">VII</text:span><text:span text:style-name="T1328"><text:s/></text:span><text:span text:style-name="T1329">SKYRIUS</text:span></text:p>
      <text:p text:style-name="P1330"><text:span text:style-name="T1331">GIMNAZIJOS TURTAS, LĖŠOS, JŲ NAUDOJIMO TVARKA IR FINANSINĖS VEIKLOS KONTROLĖ IR GIM</text:span><text:span text:style-name="T1332">NAZIJOS VEIKLOS PRIEŽIŪRA</text:span></text:p>
      <text:p text:style-name="P1333"/>
      <text:p text:style-name="P1334"><text:span text:style-name="T1335">72</text:span><text:span text:style-name="T1336">.</text:span><text:span text:style-name="T1337"><text:tab/></text:span><text:span text:style-name="T1338">Gimnazija valdo patikėjimo teise perduotą savivaldybės turtą, naudoja ir disponuoja juo įstatymų ir Vilkaviškio rajono savivaldybės tarybos nustatyta tvarka.</text:span></text:p>
      <text:p text:style-name="P1339"><text:span text:style-name="T1340">73</text:span><text:span text:style-name="T1341">.</text:span><text:span text:style-name="T1342"><text:tab/>Gimnazija nuosavybės teise valdo, naudoja turtą įsigytą</text:span><text:span text:style-name="T1343"><text:s/>iš savivaldybės biudžeto lėšų teisės aktų nustatyta tvarka.</text:span></text:p>
      <text:p text:style-name="P1344"><text:span text:style-name="T1345">74</text:span><text:span text:style-name="T1346">.</text:span><text:span text:style-name="T1347"><text:tab/>Gimnazijos lėšos:</text:span></text:p>
      <text:p text:style-name="P1348"><text:span text:style-name="T1349">74.1</text:span><text:span text:style-name="T1350">.</text:span><text:span text:style-name="T1351"><text:tab/></text:span><text:span text:style-name="T1352"><text:s/>valstybės biudžeto specialiųjų tikslinių dotacijų savivaldybės biudžetui skirtos lėšos ir Vilkaviškio rajono savivaldybės biudžeto lėšos, skiriamos pagal patvirtintas sąmatas;</text:span></text:p>
      <text:p text:style-name="P1353"><text:span text:style-name="T1354">74.2</text:span><text:span text:style-name="T1355">.</text:span><text:span text:style-name="T1356"><text:tab/></text:span><text:span text:style-name="T1357"><text:s/>nebiudžetinės lėšos, kurias sudaro vaikų išlaikymo ikimokyklinėje ug</text:span><text:span text:style-name="T1358">dymo grupėje, kitos tikslinei paskirčiai skirtos lėšos,</text:span></text:p>
      <text:p text:style-name="P1359"><text:span text:style-name="T1360">74.3</text:span><text:span text:style-name="T1361">.</text:span><text:span text:style-name="T1362"><text:tab/></text:span><text:span text:style-name="T1363"><text:s/>pajamos už teikiamas paslaugas, turto nuomą;</text:span></text:p>
      <text:p text:style-name="P1364"><text:span text:style-name="T1365">74.4</text:span><text:span text:style-name="T1366">.</text:span><text:span text:style-name="T1367"><text:tab/></text:span><text:span text:style-name="T1368"><text:s/>fondų, organizacijų, kitų juridinių ir fizinių asmenų parama, dovanotos ar kitaip teisėtais būdais perduotos lėšos, tikslinės paskirties lėšos pagal pavedimus;</text:span></text:p>
      <text:p text:style-name="P1369"><text:span text:style-name="T1370">74.5</text:span><text:span text:style-name="T1371">.</text:span><text:span text:style-name="T1372"><text:tab/></text:span><text:span text:style-name="T1373"><text:s/>kitos teisėtu būdu įgytos lėšos.</text:span></text:p>
      <text:p text:style-name="P1374"><text:span text:style-name="T1375">75</text:span><text:span text:style-name="T1376">.</text:span><text:span text:style-name="T1377"><text:tab/></text:span><text:span text:style-name="T1378">Gimnazijos lėšos ir turtas valdomas, naud</text:span><text:span text:style-name="T1379">ojamas ir juo disponuojama rūpestingai, siekiant užtikrinti visuomenės interesų tenkinimą, maksimalią naudą visuomenei. Turtas tausojamas, nešvaistomas ir racionaliai tvarkomas. Lėšos naudojamos teisės aktų nustatyta tvarka.</text:span></text:p>
      <text:p text:style-name="P1380"><text:span text:style-name="T1381">76</text:span><text:span text:style-name="T1382">.</text:span><text:span text:style-name="T1383"><text:tab/>Gimnazija buhalterinę a</text:span><text:span text:style-name="T1384">pskaitą organizuoja ir finansinę atskaitomybę tvarko teisės aktų nustatyta tvarka, finansinė veikla kontroliuojama teisės aktų nustatyta tvarka.</text:span></text:p>
      <text:p text:style-name="P1385"/>
      <text:p text:style-name="P1386"><text:span text:style-name="T1387">VIII</text:span><text:span text:style-name="T1388"><text:s/>SKYRIUS</text:span></text:p>
      <text:p text:style-name="P1389"><text:span text:style-name="T1390">BAIGIAMOSIOS NUOSTATOS</text:span></text:p>
      <text:p text:style-name="P1391"/>
      <text:p text:style-name="P1392"><text:span text:style-name="T1393">77</text:span><text:span text:style-name="T1394">. Gimnazija turi interneto svetainę <text:s/>www.graziskiai.vilkavisk</text:span><text:span text:style-name="T1395">is.lm.lt, atitinkančią teisės aktų nustatytus reikalavimus, kurioje skelbiami vieši pranešimai apie Gimnazijos veiklą ir Lietuvos Respublikos švietimo įstatymu nustatyta informacija visuomenei.</text:span><text:span text:style-name="T1396"><text:s/></text:span><text:span text:style-name="T1397">Skelbdama informaciją apie savo veiklą ir rezultatus Gimnazija</text:span><text:span text:style-name="T1398"><text:s/>vadovaujasi Bendrųjų reikalavimų valstybės ir savivaldybių institucijų ir įstaigų interneto svetainės aprašu. Gimnazijos interneto svetainėje www.vistytis.eu, skelbiami vieši pranešimai apie Gimnazijos Vištyčio daugiafunkcio skyriaus veiklą ir Lietuvos Re</text:span><text:span text:style-name="T1399">spublikos švietimo įstatymu nustatyta informacija visuomenei.</text:span></text:p>
      <text:p text:style-name="P1400"><text:span text:style-name="T1401">78</text:span><text:span text:style-name="T1402">. Gimnazijos nuostatus, jų pakeitimus, papildymus tvirtina Vilkaviškio rajono savivaldybės taryba.</text:span></text:p>
      <text:p text:style-name="P1403"><text:span text:style-name="T1404">79</text:span><text:span text:style-name="T1405">. Gimnazijos nuostatai keičiami ir papildomi Vilkaviškio rajono savivaldybės tarybo</text:span><text:span text:style-name="T1406">s <text:s/>Gimnazijos direktoriaus ar Tarybos iniciatyva.</text:span></text:p>
      <text:p text:style-name="P1407"><text:span text:style-name="T1408">80</text:span><text:span text:style-name="T1409">. Gimnazija reorganizuojama, pertvarkoma ar likviduojama teisės aktų nustatyta tvarka.<text:s/></text:span></text:p>
      <text:p text:style-name="P1410"><text:span text:style-name="T1411">81</text:span><text:span text:style-name="T1412">. Pranešimai, kuriuos remiantis Lietuvos Respublikos teisės aktais reikia paskelbti viešai, skelbiami svet</text:span><text:span text:style-name="T1413">ainėje bei VĮ Registrų centro leidžiamame elektroniniame leidinyje „Juridinių asmenų vieši pranešimai“. Kiti mokyklos pranešimai suinteresuotiems asmenims siunčiami registruotu laišku arba elektroninių ryšių priemonėmis. Skubūs pranešimai gali būti perduot</text:span><text:span text:style-name="T1414">i elektroninių ryšių priemonėmis, originalai tą pačią dieną išsiuntinėjami adresatui registruotu laišku ar įteikiami pasirašytinai. Už pranešimų paskelbimą atsako Gimnazijos direktorius, priėmęs atitinkamą sprendimą arba įsakymų nustatyta tvarka įgaliotas<text:s/></text:span><text:span text:style-name="T1415">asmuo.</text:span></text:p>
      <text:p text:style-name="P1416"><text:span text:style-name="T1417">82</text:span><text:span text:style-name="T1418">. Gimnazijos nuostatams pritarė Gimnazijos taryba 2020 m. gegužės 14 d. posėdžio protokoliniu nutarimu Nr. S-1-3.</text:span></text:p>
      <text:p text:style-name="P1419"/>
      <text:p text:style-name="P1420"/>
      <text:p text:style-name="P1421"/>
      <text:p text:style-name="P1422"><text:span text:style-name="T1423">Pakeitimai:</text:span></text:p>
      <text:p text:style-name="P1424"/>
      <text:p text:style-name="P1425"><text:span text:style-name="T1426">1.</text:span></text:p>
      <text:p text:style-name="P1427"><text:span text:style-name="T1428">Vilkaviškio rajono savivaldybės taryba, Sprendimas</text:span></text:p>
      <text:p text:style-name="P1429"><text:span text:style-name="T1430">Nr.<text:s/></text:span><text:a xlink:href="https://www.e-tar.lt/portal/legalAct.html?documentId=8c94d850202011eca51399bc661f78e7" office:target-frame-name="_top" xlink:show="replace"><text:span text:style-name="T1431">B-TS-886</text:span></text:a><text:span text:style-name="T1432">, 2021-09-24, paskelbta TAR 2021-09-28, i. k. 2021-20236</text:span></text:p>
      <text:p text:style-name="P1433"><text:span text:style-name="T1434">Dėl Vilkaviškio r. Gražiškių gimnazijos nuostatų patvirtin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0-03T12:37:00Z</meta:creation-date>
    <dc:date>2021-10-03T12:37:00Z</dc:date>
    <meta:print-date>2020-06-04T11:51:00Z</meta:print-date>
    <meta:template xlink:href="Normal.dotm" xlink:type="simple"/>
    <meta:editing-cycles>2</meta:editing-cycles>
    <meta:editing-duration>PT0S</meta:editing-duration>
    <meta:document-statistic meta:page-count="12" meta:paragraph-count="356" meta:word-count="4824" meta:character-count="40264" meta:row-count="1234" meta:non-whitespace-character-count="35796"/>
  </office:meta>
</office:document-meta>
</file>