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555in"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fo:letter-spacing="0.0555in"/>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style>
    <style:style style:name="P83"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0" style:parent-style-name="Normal" style:family="paragraph">
      <style:paragraph-properties fo:text-indent="3.5437in"/>
      <style:text-properties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style:font-size-complex="12pt" fo:hyphenate="false"/>
    </style:style>
    <style:style style:name="P93" style:parent-style-name="Normal" style:family="paragraph">
      <style:paragraph-properties fo:text-indent="3.5437in"/>
      <style:text-properties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T98" style:parent-style-name="DefaultParagraphFont" style:family="text">
      <style:text-properties fo:language="en" fo:country="US"/>
    </style:style>
    <style:style style:name="P99" style:parent-style-name="Normal" style:family="paragraph">
      <style:paragraph-properties fo:text-indent="3.5437in"/>
      <style:text-properties fo:hyphenate="false"/>
    </style:style>
    <style:style style:name="P100" style:parent-style-name="Normal" style:family="paragraph">
      <style:text-properties style:font-size-complex="12pt" fo:hyphenate="false"/>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5" style:parent-style-name="Normal" style:family="paragraph">
      <style:paragraph-properties fo:text-align="center">
        <style:tab-stops>
          <style:tab-stop style:type="left" style:position="0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P112" style:parent-style-name="Normal" style:family="paragraph">
      <style:paragraph-properties fo:text-align="justify" fo:text-indent="0.4923in">
        <style:tab-stops>
          <style:tab-stop style:type="left" style:position="1.0833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489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Calibri" style:font-name-complex="Calibri"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alibri" style:font-name-complex="Calibri"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489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4895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style:font-name="Calibri" style:font-name-complex="Calibri" fo:language="en" fo:country="US"/>
    </style:style>
    <style:style style:name="T180" style:parent-style-name="DefaultParagraphFont" style:family="text">
      <style:text-properties fo:color="#000000"/>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tab-stops>
          <style:tab-stop style:type="left" style:position="1.0833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986in"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313" style:parent-style-name="Normal" style:family="paragraph">
      <style:paragraph-properties fo:text-align="center" fo:text-indent="0.4923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fo:text-indent="0.4923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margin-right="0.0972in" fo:text-indent="0.4923in"/>
    </style:style>
    <style:style style:name="P324" style:parent-style-name="Normal" style:family="paragraph">
      <style:paragraph-properties fo:text-align="justify" fo:margin-right="0.0972in" fo:text-indent="0.4923in"/>
    </style:style>
    <style:style style:name="P325" style:parent-style-name="Normal" style:family="paragraph">
      <style:paragraph-properties fo:text-align="justify" fo:margin-right="0.0972in" fo:text-indent="0.4923in"/>
    </style:style>
    <style:style style:name="P326" style:parent-style-name="Normal" style:family="paragraph">
      <style:paragraph-properties fo:text-align="justify" fo:margin-right="0.0972in"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FF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font-style-complex="italic"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style="italic" style:font-style-asian="italic"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6.6%"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font-style-complex="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6.6%"/>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tyle="italic" style:font-style-asian="italic" style:font-style-complex="italic"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font-style-complex="italic"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position="super 66.6%"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text-indent="0.4923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text-indent="0.4923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fo:color="#FF0000"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language-asian="lt" style:country-asian="LT"/>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font-name-asian="Calibri"/>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language-asian="lt" style:country-asian="LT"/>
    </style:style>
    <style:style style:name="T514" style:parent-style-name="DefaultParagraphFont" style:family="text">
      <style:text-properties style:text-position="super 66.6%"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text-position="super 66.6%"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text-position="super 66.6%"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text-position="super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6.6%"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font-style-complex="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4923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per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text-position="super 66.6%"/>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font-style-complex="italic"/>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style="italic" style:font-style-asian="italic"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font-style="italic" style:font-style-asian="italic"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per 66.6%" style:language-asian="lt" style:country-asian="LT"/>
    </style:style>
    <style:style style:name="T627" style:parent-style-name="DefaultParagraphFont" style:family="text">
      <style:text-properties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tab-stops>
          <style:tab-stop style:type="left" style:position="0.4923in"/>
        </style:tab-stops>
      </style:paragraph-properties>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tab-stops>
          <style:tab-stop style:type="left" style:position="0.4923in"/>
        </style:tab-stops>
      </style:paragraph-properties>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ab-stops>
          <style:tab-stop style:type="left" style:position="0.4923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P651" style:parent-style-name="Normal" style:family="paragraph">
      <style:paragraph-properties fo:text-align="justify" fo:text-indent="0.4923in">
        <style:tab-stops>
          <style:tab-stop style:type="left" style:position="0.4923in"/>
        </style:tab-stops>
      </style:paragraph-properties>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4923in"/>
        </style:tab-stops>
      </style:paragraph-properties>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text-properties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04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fo:font-weight="bold" style:font-weight-asian="bold"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FF0000"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04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FF0000"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P758" style:parent-style-name="Normal" style:family="paragraph">
      <style:paragraph-properties fo:text-align="justify" fo:text-indent="0.4923in"/>
    </style:style>
    <style:style style:name="T759" style:parent-style-name="DefaultParagraphFont" style:family="text">
      <style:text-properties style:text-position="super 66.6%"/>
    </style:style>
    <style:style style:name="T760" style:parent-style-name="DefaultParagraphFont" style:family="text">
      <style:text-properties style:text-position="super 66.6%"/>
    </style:style>
    <style:style style:name="T761" style:parent-style-name="DefaultParagraphFont" style:family="text">
      <style:text-properties fo:font-style="italic" style:font-style-asian="italic"/>
    </style:style>
    <style:style style:name="T762" style:parent-style-name="DefaultParagraphFont" style:family="text">
      <style:text-properties style:text-position="super 66.6%"/>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T777" style:parent-style-name="DefaultParagraphFont" style:family="text">
      <style:text-properties style:text-position="super 66.6%"/>
    </style:style>
    <style:style style:name="T778" style:parent-style-name="DefaultParagraphFont" style:family="text">
      <style:text-properties style:language-asian="lt" style:country-asian="LT"/>
    </style:style>
    <style:style style:name="T779" style:parent-style-name="DefaultParagraphFont" style:family="text">
      <style:text-properties style:text-position="super 66.6%"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text-position="super 66.6%"/>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per 66.6%"/>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language-asian="lt" style:country-asian="LT"/>
    </style:style>
    <style:style style:name="T792" style:parent-style-name="DefaultParagraphFont" style:family="text">
      <style:text-properties style:text-position="super 66.6%"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text-position="super 66.6%"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text-position="super 66.6%"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style:language-asian="lt" style:country-asian="LT"/>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style:language-asian="lt" style:country-asian="LT"/>
    </style:style>
    <style:style style:name="T818" style:parent-style-name="DefaultParagraphFont" style:family="text">
      <style:text-properties fo:font-style="italic" style:font-style-asian="italic" style:font-style-complex="italic"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text-position="super 66.6%"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text-position="super 66.6%"/>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color="#FF0000"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per 66.6%"/>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T877" style:parent-style-name="DefaultParagraphFont" style:family="text">
      <style:text-properties style:text-position="super 66.6%"/>
    </style:style>
    <style:style style:name="T878" style:parent-style-name="DefaultParagraphFont" style:family="text">
      <style:text-properties fo:font-style="italic" style:font-style-asian="italic"/>
    </style:style>
    <style:style style:name="T879" style:parent-style-name="DefaultParagraphFont" style:family="text">
      <style:text-properties style:text-position="super 66.6%"/>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per 66.6%"/>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per 66.6%"/>
    </style:style>
    <style:style style:name="T896" style:parent-style-name="DefaultParagraphFont" style:family="text">
      <style:text-properties style:text-position="super 66.6%"/>
    </style:style>
    <style:style style:name="T897" style:parent-style-name="DefaultParagraphFont" style:family="text">
      <style:text-properties style:language-asian="lt" style:country-asian="LT"/>
    </style:style>
    <style:style style:name="T898" style:parent-style-name="DefaultParagraphFont" style:family="text">
      <style:text-properties style:text-position="super 66.6%"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text-position="super 66.6%"/>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text-position="super 66.6%"/>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language-asian="lt" style:country-asian="LT"/>
    </style:style>
    <style:style style:name="T910" style:parent-style-name="DefaultParagraphFont" style:family="text">
      <style:text-properties style:text-position="super 66.6%"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text-position="super 66.6%"/>
    </style:style>
    <style:style style:name="T917" style:parent-style-name="DefaultParagraphFont" style:family="text">
      <style:text-properties style:language-asian="lt" style:country-asian="LT"/>
    </style:style>
    <style:style style:name="T918" style:parent-style-name="DefaultParagraphFont" style:family="text">
      <style:text-properties style:text-position="super 66.6%"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per 66.6%"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text-position="super 66.6%"/>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style:text-position="super 66.6%"/>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style:text-position="super 66.6%"/>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text-indent="0.043in"/>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language="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style:text-properties fo:font-weight="bold" style:font-weight-asian="bold" style:font-weight-complex="bold"/>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per 66.6%"/>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style:text-position="super 66.6%"/>
    </style:style>
    <style:style style:name="P1217" style:parent-style-name="Normal" style:family="paragraph">
      <style:paragraph-properties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5909in"/>
      <style:text-properties fo:color="#000000"/>
    </style:style>
    <style:style style:name="P1246" style:parent-style-name="Normal" style:family="paragraph">
      <style:paragraph-properties fo:text-align="justify" fo:text-indent="0.5909in"/>
      <style:text-properties fo:color="#000000"/>
    </style:style>
    <style:style style:name="P1247" style:parent-style-name="Normal" style:family="paragraph">
      <style:paragraph-properties fo:text-align="justify" fo:text-indent="0.5909in"/>
      <style:text-properties fo:color="#000000"/>
    </style:style>
    <style:style style:name="P1248" style:parent-style-name="Normal" style:family="paragraph">
      <style:paragraph-properties fo:text-align="justify" fo:text-indent="0.5909in"/>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style>
    <style:style style:name="P1264" style:parent-style-name="Normal" style:family="paragraph">
      <style:paragraph-properties fo:text-align="justify"/>
    </style:style>
    <style:style style:name="P1265" style:parent-style-name="Normal" style:family="paragraph">
      <style:paragraph-properties fo:text-align="justify"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909in"/>
      <style:text-properties fo:color="#000000"/>
    </style:style>
    <style:style style:name="P1276" style:parent-style-name="Normal" style:family="paragraph">
      <style:paragraph-properties fo:text-align="justify" fo:text-indent="0.5909in"/>
      <style:text-properties fo:color="#000000"/>
    </style:style>
    <style:style style:name="P1277" style:parent-style-name="Normal" style:family="paragraph">
      <style:paragraph-properties fo:text-align="justify" fo:text-indent="0.5909in"/>
      <style:text-properties fo:color="#000000"/>
    </style:style>
    <style:style style:name="P1278" style:parent-style-name="Normal" style:family="paragraph">
      <style:paragraph-properties fo:text-align="justify" fo:text-indent="0.5909in"/>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center"/>
      <style:text-properties fo:font-weight="bold" style:font-weight-asian="bold" style:font-weight-complex="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3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style:text-position="super 66.6%"/>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6.6%"/>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style:text-position="super 66.6%"/>
    </style:style>
    <style:style style:name="P1366" style:parent-style-name="Normal" style:family="paragraph">
      <style:paragraph-properties fo:text-align="justify" fo:text-indent="0.4923in"/>
    </style:style>
    <style:style style:name="T1367" style:parent-style-name="DefaultParagraphFont" style:family="text">
      <style:text-properties style:text-position="super 66.6%"/>
    </style:style>
    <style:style style:name="P1368" style:parent-style-name="Normal" style:family="paragraph">
      <style:paragraph-properties fo:text-align="justify" fo:text-indent="0.4923in"/>
    </style:style>
    <style:style style:name="T1369" style:parent-style-name="DefaultParagraphFont" style:family="text">
      <style:text-properties style:text-position="super 66.6%"/>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text-position="super 66.6%"/>
    </style:style>
    <style:style style:name="T1374" style:parent-style-name="DefaultParagraphFont" style:family="text">
      <style:text-properties style:language-asian="lt" style:country-asian="LT"/>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style:text-position="super 66.6%"/>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text-position="super 66.6%"/>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tab-stops>
          <style:tab-stop style:type="left" style:position="0.4923in"/>
        </style:tab-stops>
      </style:paragraph-properties>
    </style:style>
    <style:style style:name="T1394" style:parent-style-name="DefaultParagraphFont" style:family="text">
      <style:text-properties style:text-position="super 66.6%"/>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4923in"/>
        </style:tab-stops>
      </style:paragraph-properties>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text-position="super 66.6%"/>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text-position="super 66.6%"/>
    </style:style>
    <style:style style:name="P1424" style:parent-style-name="Normal" style:family="paragraph">
      <style:paragraph-properties fo:text-align="justify" fo:text-indent="0.4923in">
        <style:tab-stops>
          <style:tab-stop style:type="left" style:position="0.4923in"/>
        </style:tab-stops>
      </style:paragraph-properties>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text-position="super 66.6%"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style:text-position="super 66.6%"/>
    </style:style>
    <style:style style:name="P1437" style:parent-style-name="Normal" style:family="paragraph">
      <style:paragraph-properties fo:text-align="justify" fo:text-indent="0.4923in"/>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4923in"/>
    </style:style>
    <style:style style:name="T1440" style:parent-style-name="DefaultParagraphFont" style:family="text">
      <style:text-properties style:text-position="super 66.6%"/>
    </style:style>
    <style:style style:name="P1441" style:parent-style-name="Normal" style:family="paragraph">
      <style:paragraph-properties fo:text-align="justify" fo:text-indent="0.5in">
        <style:tab-stops>
          <style:tab-stop style:type="left" style:position="0.4923in"/>
        </style:tab-stops>
      </style:paragraph-properties>
    </style:style>
    <style:style style:name="P1442" style:parent-style-name="Normal" style:family="paragraph">
      <style:paragraph-properties fo:text-align="justify" fo:text-indent="0.5in">
        <style:tab-stops>
          <style:tab-stop style:type="left" style:position="0.4923in"/>
        </style:tab-stops>
      </style:paragraph-properties>
    </style:style>
    <style:style style:name="P1443" style:parent-style-name="Normal" style:family="paragraph">
      <style:paragraph-properties fo:text-align="justify" fo:text-indent="0.5in">
        <style:tab-stops>
          <style:tab-stop style:type="left" style:position="0.4923in"/>
        </style:tab-stops>
      </style:paragraph-properties>
    </style:style>
    <style:style style:name="P1444" style:parent-style-name="Normal" style:family="paragraph">
      <style:paragraph-properties fo:text-align="justify" fo:text-indent="0.5in">
        <style:tab-stops>
          <style:tab-stop style:type="left" style:position="0.4923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color="#000000"/>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455" style:parent-style-name="Normal" style:family="paragraph">
      <style:paragraph-properties fo:text-align="justify" fo:text-indent="0.5in">
        <style:tab-stops>
          <style:tab-stop style:type="left" style:position="0.4923in"/>
        </style:tab-stops>
      </style:paragraph-properties>
    </style:style>
    <style:style style:name="P1456" style:parent-style-name="Normal" style:family="paragraph">
      <style:paragraph-properties fo:text-align="justify" fo:text-indent="0.5in">
        <style:tab-stops>
          <style:tab-stop style:type="left" style:position="0.4923in"/>
        </style:tab-stops>
      </style:paragraph-properties>
    </style:style>
    <style:style style:name="P1457" style:parent-style-name="Normal" style:family="paragraph">
      <style:paragraph-properties fo:text-align="justify" fo:text-indent="0.5in">
        <style:tab-stops>
          <style:tab-stop style:type="left" style:position="0.4923in"/>
        </style:tab-stops>
      </style:paragraph-properties>
    </style:style>
    <style:style style:name="T1458" style:parent-style-name="DefaultParagraphFont" style:family="text">
      <style:text-properties style:text-position="super 66.6%"/>
    </style:style>
    <style:style style:name="P1459" style:parent-style-name="Normal" style:family="paragraph">
      <style:paragraph-properties fo:text-align="justify" fo:text-indent="0.4923in">
        <style:tab-stops>
          <style:tab-stop style:type="left" style:position="0.4923in"/>
        </style:tab-stops>
      </style:paragraph-properties>
    </style:style>
    <style:style style:name="T1460" style:parent-style-name="DefaultParagraphFont" style:family="text">
      <style:text-properties style:text-position="super 66.6%"/>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text-indent="0.5in">
        <style:tab-stops>
          <style:tab-stop style:type="left" style:position="0.4923in"/>
        </style:tab-stops>
      </style:paragraph-properties>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tab-stops>
          <style:tab-stop style:type="left" style:position="0.4923in"/>
        </style:tab-stops>
      </style:paragraph-properties>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center" fo:text-indent="0.5in">
        <style:tab-stops>
          <style:tab-stop style:type="left" style:position="0.4923in"/>
        </style:tab-stops>
      </style:paragraph-properties>
    </style:style>
    <style:style style:name="P1478" style:parent-style-name="Normal" style:family="paragraph">
      <style:paragraph-properties fo:text-align="justify"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text-position="super 66.6%"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text-position="super 66.6%"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per 66.6%"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per 66.6%"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ext-properties fo:color="#000000" style:font-size-complex="12pt" style:language-asian="lt" style:country-asian="LT"/>
    </style:style>
    <style:style style:name="P1589" style:parent-style-name="Normal" style:family="paragraph">
      <style:paragraph-properties fo:text-align="justify" fo:text-indent="0.5in"/>
      <style:text-properties fo:color="#000000" style:font-size-complex="12pt" style:language-asian="lt" style:country-asian="LT"/>
    </style:style>
    <style:style style:name="P1590" style:parent-style-name="Normal" style:family="paragraph">
      <style:paragraph-properties fo:text-align="justify" fo:text-indent="0.5in"/>
      <style:text-properties fo:color="#000000" style:font-size-complex="12pt" style:language-asian="lt" style:country-asian="LT"/>
    </style:style>
    <style:style style:name="P1591" style:parent-style-name="Normal" style:family="paragraph">
      <style:paragraph-properties fo:text-align="justify" fo:text-indent="0.5in"/>
      <style:text-properties fo:color="#000000" style:font-size-complex="12pt" style:language-asian="lt" style:country-asian="LT"/>
    </style:style>
    <style:style style:name="P1592" style:parent-style-name="Normal" style:family="paragraph">
      <style:paragraph-properties fo:text-align="justify" fo:text-indent="0.5in"/>
      <style:text-properties fo:color="#000000" style:font-size-complex="12pt" style:language-asian="lt" style:country-asian="LT"/>
    </style:style>
    <style:style style:name="P1593" style:parent-style-name="Normal" style:family="paragraph">
      <style:paragraph-properties fo:text-align="justify" fo:text-indent="0.4923in"/>
      <style:text-properties fo:color="#000000" style:font-size-complex="12pt" style:language-asian="lt" style:country-asian="LT"/>
    </style:style>
    <style:style style:name="P1594" style:parent-style-name="Normal" style:family="paragraph">
      <style:paragraph-properties fo:text-align="justify">
        <style:tab-stops>
          <style:tab-stop style:type="left" style:position="0.4923in"/>
        </style:tab-stops>
      </style:paragraph-properties>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6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color="#000000"/>
    </style:style>
    <style:style style:name="T1607" style:parent-style-name="DefaultParagraphFont" style:family="text">
      <style:text-properties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text-position="super 66.6%"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fo:font-style="italic" style:font-style-asian="italic" style:font-style-complex="italic"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font-style="italic" style:font-style-asian="italic" style:font-style-complex="italic"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font-style="italic" style:font-style-asian="italic" style:font-style-complex="italic"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tyle-complex="italic"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per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text-underline-type="single" style:text-underline-style="solid" style:text-underline-width="auto" style:text-underline-mode="continuous"/>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tyle-complex="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4923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left" style:position="0.4923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ab-stops>
          <style:tab-stop style:type="left" style:position="0.4923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language-asian="lt" style:country-asian="LT"/>
    </style:style>
    <style:style style:name="T1739" style:parent-style-name="DefaultParagraphFont" style:family="text">
      <style:text-properties style:text-position="super 66.6%"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style:language-asian="lt" style:country-asian="LT"/>
    </style:style>
    <style:style style:name="T1744" style:parent-style-name="DefaultParagraphFont" style:family="text">
      <style:text-properties fo:font-style="italic" style:font-style-asian="italic" style:font-style-complex="italic"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4923in"/>
        </style:tab-stops>
      </style:paragraph-properties>
    </style:style>
    <style:style style:name="T1757" style:parent-style-name="DefaultParagraphFont" style:family="text">
      <style:text-properties style:text-position="super 66.6%"/>
    </style:style>
    <style:style style:name="P1758" style:parent-style-name="Normal" style:family="paragraph">
      <style:paragraph-properties fo:text-align="justify" fo:text-indent="0.5in">
        <style:tab-stops>
          <style:tab-stop style:type="left" style:position="0.4923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style:language-asian="lt" style:country-asian="LT"/>
    </style:style>
    <style:style style:name="T1765" style:parent-style-name="DefaultParagraphFont" style:family="text">
      <style:text-properties style:text-position="super 66.6%" style:language-asian="lt" style:country-asian="LT"/>
    </style:style>
    <style:style style:name="T1766" style:parent-style-name="DefaultParagraphFont" style:family="text">
      <style:text-properties fo:font-size="10pt" style:font-size-asian="10pt"/>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5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4923in"/>
        </style:tab-stops>
      </style:paragraph-properties>
    </style:style>
    <style:style style:name="P1785" style:parent-style-name="Normal" style:family="paragraph">
      <style:paragraph-properties fo:text-align="justify" fo:text-indent="0.5in">
        <style:tab-stops>
          <style:tab-stop style:type="left" style:position="0.4923in"/>
        </style:tab-stops>
      </style:paragraph-properties>
    </style:style>
    <style:style style:name="T1786" style:parent-style-name="DefaultParagraphFont" style:family="text">
      <style:text-properties fo:language="en" fo:country="US"/>
    </style:style>
    <style:style style:name="P1787" style:parent-style-name="Normal" style:family="paragraph">
      <style:paragraph-properties fo:text-align="justify" fo:text-indent="0.5in">
        <style:tab-stops>
          <style:tab-stop style:type="left" style:position="0.4923in"/>
        </style:tab-stops>
      </style:paragraph-properties>
    </style:style>
    <style:style style:name="P1788" style:parent-style-name="Normal" style:family="paragraph">
      <style:paragraph-properties fo:text-align="justify" fo:text-indent="0.5in">
        <style:tab-stops>
          <style:tab-stop style:type="left" style:position="0.4923in"/>
        </style:tab-stops>
      </style:paragraph-properties>
    </style:style>
    <style:style style:name="P1789" style:parent-style-name="Normal" style:family="paragraph">
      <style:paragraph-properties fo:text-align="justify" fo:text-indent="0.5in">
        <style:tab-stops>
          <style:tab-stop style:type="left" style:position="0.492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4923in"/>
        </style:tab-stops>
      </style:paragraph-properties>
    </style:style>
    <style:style style:name="P1793" style:parent-style-name="Normal" style:family="paragraph">
      <style:paragraph-properties fo:text-align="justify" fo:text-indent="0.5in">
        <style:tab-stops>
          <style:tab-stop style:type="left" style:position="0.4923in"/>
        </style:tab-stops>
      </style:paragraph-properties>
    </style:style>
    <style:style style:name="P1794" style:parent-style-name="Normal" style:family="paragraph">
      <style:paragraph-properties fo:text-align="justify" fo:text-indent="0.4923in">
        <style:tab-stops>
          <style:tab-stop style:type="left" style:position="0.4923in"/>
        </style:tab-stops>
      </style:paragraph-properties>
    </style:style>
    <style:style style:name="T1795" style:parent-style-name="DefaultParagraphFont" style:family="text">
      <style:text-properties style:text-position="super 66.6%"/>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center">
        <style:tab-stops>
          <style:tab-stop style:type="left" style:position="0.4923in"/>
        </style:tab-stops>
      </style:paragraph-properties>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text-align="justify" fo:text-indent="0.5in">
        <style:tab-stops>
          <style:tab-stop style:type="left" style:position="0.4923in"/>
        </style:tab-stops>
      </style:paragraph-properties>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color="#000000"/>
    </style:style>
    <style:style style:name="P1824" style:parent-style-name="Normal" style:family="paragraph">
      <style:paragraph-properties fo:text-align="justify" fo:text-indent="0.5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5in"/>
      <style:text-properties fo:color="#000000" style:language-asian="lt" style:country-asian="LT"/>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text-align="center"/>
      <style:text-properties fo:font-weight="bold" style:font-weight-asian="bold" fo:color="#000000"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font-size-complex="12pt" style:language-asian="lt" style:country-asian="LT"/>
    </style:style>
    <style:style style:name="T1839" style:parent-style-name="DefaultParagraphFont" style:family="text">
      <style:text-properties fo:font-weight="bold" style:font-weight-asian="bold" fo:color="#000000"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P1843" style:parent-style-name="Normal" style:family="paragraph">
      <style:paragraph-properties fo:text-align="justify" fo:text-indent="0.634in"/>
      <style:text-properties fo:color="#000000" style:font-size-complex="12pt" fo:language="en" fo:country="US" style:language-asian="lt" style:country-asian="LT"/>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style:text-position="super 66.6%"/>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font-style="italic" style:font-style-asian="italic"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fo:font-style="italic" style:font-style-asian="italic" style:font-style-complex="italic"/>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text-properties style:font-size-complex="12pt" style:language-asian="lt" style:country-asian="LT"/>
    </style:style>
    <style:style style:name="P1991" style:parent-style-name="Normal" style:family="paragraph">
      <style:paragraph-properties fo:text-align="justify" fo:text-indent="0.4923in"/>
      <style:text-properties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style="italic" style:font-style-asian="italic" style:font-style-complex="italic"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style="italic" style:font-style-asian="italic" style:font-style-complex="italic"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style="italic" style:font-style-asian="italic" style:font-style-complex="italic"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style="italic" style:font-style-asian="italic" style:font-style-complex="italic"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font-style="italic" style:font-style-asian="italic" style:font-style-complex="italic"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4923in"/>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634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P2319" style:parent-style-name="Normal" style:family="paragraph">
      <style:paragraph-properties fo:text-align="justify" fo:text-indent="0.634in"/>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style:text-position="super 66.6%"/>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text-position="super 66.6%"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text-position="super 66.6%"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margin-right="0.0972in"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font-style="italic" style:font-style-asian="italic" style:font-style-complex="italic"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style="italic" style:font-style-asian="italic" style:font-style-complex="italic"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style="italic" style:font-style-asian="italic" style:font-style-complex="italic"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fo:language="lt" style:language-asian="lt" style:country-asian="LT"/>
    </style:style>
    <style:style style:name="T2411" style:parent-style-name="DefaultParagraphFont" style:family="text">
      <style:text-properties fo:color="#000000" style:font-size-complex="12pt" fo:language="lt" style:language-asian="lt" style:country-asian="LT"/>
    </style:style>
    <style:style style:name="T2412" style:parent-style-name="DefaultParagraphFont" style:family="text">
      <style:text-properties fo:color="#000000" style:font-size-complex="12pt" fo:language="lt" style:language-asian="lt" style:country-asian="LT"/>
    </style:style>
    <style:style style:name="T2413" style:parent-style-name="DefaultParagraphFont" style:family="text">
      <style:text-properties fo:color="#000000" style:font-size-complex="12pt" fo:language="lt" style:language-asian="lt" style:country-asian="LT"/>
    </style:style>
    <style:style style:name="T2414" style:parent-style-name="DefaultParagraphFont" style:family="text">
      <style:text-properties fo:color="#000000" style:font-size-complex="12pt" fo:language="l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fo:language="lt" style:language-asian="lt" style:country-asian="LT"/>
    </style:style>
    <style:style style:name="T2417" style:parent-style-name="DefaultParagraphFont" style:family="text">
      <style:text-properties fo:color="#000000" style:font-size-complex="12pt" fo:language="lt" style:language-asian="lt" style:country-asian="LT"/>
    </style:style>
    <style:style style:name="T2418" style:parent-style-name="DefaultParagraphFont" style:family="text">
      <style:text-properties fo:color="#000000" style:font-size-complex="12pt" fo:language="l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fo:language="l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fo:language="lt" style:language-asian="lt" style:country-asian="LT"/>
    </style:style>
    <style:style style:name="T2424" style:parent-style-name="DefaultParagraphFont" style:family="text">
      <style:text-properties fo:color="#000000" style:font-size-complex="12pt" fo:language="lt" style:language-asian="lt" style:country-asian="LT"/>
    </style:style>
    <style:style style:name="T2425" style:parent-style-name="DefaultParagraphFont" style:family="text">
      <style:text-properties fo:color="#000000" style:font-size-complex="12pt" fo:language="l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fo:language="lt" style:language-asian="lt" style:country-asian="LT"/>
    </style:style>
    <style:style style:name="T2428" style:parent-style-name="DefaultParagraphFont" style:family="text">
      <style:text-properties fo:color="#000000" fo:language="lt"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fo:language="lt" style:language-asian="lt" style:country-asian="LT"/>
    </style:style>
    <style:style style:name="T2431" style:parent-style-name="DefaultParagraphFont" style:family="text">
      <style:text-properties fo:color="#000000" style:font-size-complex="12pt" fo:language="lt" style:language-asian="lt" style:country-asian="LT"/>
    </style:style>
    <style:style style:name="T2432" style:parent-style-name="DefaultParagraphFont" style:family="text">
      <style:text-properties fo:color="#000000" style:font-size-complex="12pt" fo:language="lt" style:language-asian="lt" style:country-asian="LT"/>
    </style:style>
    <style:style style:name="T2433" style:parent-style-name="DefaultParagraphFont" style:family="text">
      <style:text-properties fo:color="#000000" fo:language="l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fo:language="lt" style:language-asian="lt" style:country-asian="LT"/>
    </style:style>
    <style:style style:name="T2436" style:parent-style-name="DefaultParagraphFont" style:family="text">
      <style:text-properties fo:color="#000000" fo:language="lt" style:language-asian="lt" style:country-asian="LT"/>
    </style:style>
    <style:style style:name="T2437" style:parent-style-name="DefaultParagraphFont" style:family="text">
      <style:text-properties fo:color="#000000" fo:language="lt" style:language-asian="lt" style:country-asian="LT"/>
    </style:style>
    <style:style style:name="T2438" style:parent-style-name="DefaultParagraphFont" style:family="text">
      <style:text-properties fo:color="#000000" fo:language="lt" style:language-asian="lt" style:country-asian="LT"/>
    </style:style>
    <style:style style:name="T2439" style:parent-style-name="DefaultParagraphFont" style:family="text">
      <style:text-properties fo:color="#000000" fo:language="lt" style:language-asian="lt" style:country-asian="LT"/>
    </style:style>
    <style:style style:name="T2440" style:parent-style-name="DefaultParagraphFont" style:family="text">
      <style:text-properties fo:color="#000000" style:font-size-complex="12pt" fo:language="l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fo:language="lt" style:language-asian="lt" style:country-asian="LT"/>
    </style:style>
    <style:style style:name="T2450" style:parent-style-name="DefaultParagraphFont" style:family="text">
      <style:text-properties fo:color="#000000" fo:language="l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fo:language="lt" style:language-asian="lt" style:country-asian="LT"/>
    </style:style>
    <style:style style:name="T2455" style:parent-style-name="DefaultParagraphFont" style:family="text">
      <style:text-properties fo:color="#000000" fo:language="lt"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font-style="italic" style:font-style-asian="italic"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font-style="italic" style:font-style-asian="italic"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font-style="italic" style:font-style-asian="italic" style:font-style-complex="italic"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style="italic" style:font-style-asian="italic" style:font-style-complex="italic"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style="italic" style:font-style-asian="italic" style:font-style-complex="italic"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text-position="super 66.6%"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4923in"/>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634in"/>
    </style:style>
    <style:style style:name="P2757" style:parent-style-name="Normal" style:family="paragraph">
      <style:paragraph-properties fo:text-align="center" fo:text-indent="0.634in"/>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P2760" style:parent-style-name="Normal" style:family="paragraph">
      <style:paragraph-properties fo:text-align="center" fo:text-indent="0.634in"/>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P2762"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4923in">
        <style:tab-stops>
          <style:tab-stop style:type="left" style:position="1.0833in"/>
        </style:tab-stops>
      </style:paragraph-properties>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4923in">
        <style:tab-stops>
          <style:tab-stop style:type="left" style:position="1.0833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margin-right="0.0986in" fo:text-indent="0.4923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margin-right="0.0986in" fo:text-indent="0.4923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margin-right="0.0972in" fo:text-indent="0.4923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margin-right="0.0972in" fo:text-indent="0.492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style="italic" style:font-style-asian="italic" style:font-style-complex="italic" fo:color="#000000" style:font-size-complex="12pt" style:language-asian="lt" style:country-asian="LT"/>
    </style:style>
    <style:style style:name="T2958" style:parent-style-name="DefaultParagraphFont" style:family="text">
      <style:text-properties fo:font-style="italic" style:font-style-asian="italic" style:font-style-complex="italic"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font-style="italic" style:font-style-asian="italic" style:font-style-complex="italic"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style="italic" style:font-style-asian="italic" style:font-style-complex="italic"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font-size-complex="12pt" fo:language="lt" style:language-asian="lt" style:country-asian="LT"/>
    </style:style>
    <style:style style:name="T2973" style:parent-style-name="DefaultParagraphFont" style:family="text">
      <style:text-properties fo:color="#000000" style:font-size-complex="12pt" fo:language="l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fo:language="lt" style:language-asian="lt" style:country-asian="LT"/>
    </style:style>
    <style:style style:name="T2976" style:parent-style-name="DefaultParagraphFont" style:family="text">
      <style:text-properties fo:color="#000000" style:font-size-complex="12pt" fo:language="lt" style:language-asian="lt" style:country-asian="L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font-style="italic" style:font-style-asian="italic" style:font-style-complex="italic"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font-style="italic" style:font-style-asian="italic" style:font-style-complex="italic"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font-style="italic" style:font-style-asian="italic" style:font-style-complex="italic"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font-style="italic" style:font-style-asian="italic" style:font-style-complex="italic"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font-style="italic" style:font-style-asian="italic" style:font-style-complex="italic"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margin-right="0.0972in" fo:text-indent="0.4923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margin-right="0.0972in" fo:text-indent="0.4923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text-align="center">
        <style:tab-stops>
          <style:tab-stop style:type="left" style:position="0.4923in"/>
        </style:tab-stops>
      </style:paragraph-properties>
    </style:style>
    <style:style style:name="P3301"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style>
    <style:style style:name="P3304" style:parent-style-name="Normal" style:family="paragraph">
      <style:paragraph-properties fo:text-align="center">
        <style:tab-stops>
          <style:tab-stop style:type="left" style:position="0.8861in"/>
        </style:tab-stops>
      </style:paragraph-properties>
    </style:style>
    <style:style style:name="T3305" style:parent-style-name="DefaultParagraphFont" style:family="text">
      <style:text-properties style:font-name-asian="Calibri" fo:font-weight="bold" style:font-weight-asian="bold" fo:color="#000000" style:font-size-complex="12pt"/>
    </style:style>
    <style:style style:name="P330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fo:background-color="#FFFFFF"/>
    </style:style>
    <style:style style:name="T3309" style:parent-style-name="DefaultParagraphFont" style:family="text">
      <style:text-properties fo:color="#000000" fo:background-color="#FFFFFF"/>
    </style:style>
    <style:style style:name="T3310" style:parent-style-name="DefaultParagraphFont" style:family="text">
      <style:text-properties style:font-name="Calibri" style:font-name-complex="Calibri" fo:color="#000000" fo:background-color="#FFFFFF"/>
    </style:style>
    <style:style style:name="T3311" style:parent-style-name="DefaultParagraphFont" style:family="text">
      <style:text-properties fo:color="#000000" fo:background-color="#FFFFFF"/>
    </style:style>
    <style:style style:name="T3312" style:parent-style-name="DefaultParagraphFont" style:family="text">
      <style:text-properties fo:color="#000000" fo:background-color="#FFFFFF"/>
    </style:style>
    <style:style style:name="P3313" style:parent-style-name="Normal" style:family="paragraph">
      <style:paragraph-properties fo:text-align="justify" fo:text-indent="0.4923in"/>
    </style:style>
    <style:style style:name="T3314" style:parent-style-name="DefaultParagraphFont" style:family="text">
      <style:text-properties fo:color="#000000" fo:background-color="#FFFFFF"/>
    </style:style>
    <style:style style:name="T3315" style:parent-style-name="DefaultParagraphFont" style:family="text">
      <style:text-properties fo:color="#000000" fo:background-color="#FFFFFF"/>
    </style:style>
    <style:style style:name="T3316" style:parent-style-name="DefaultParagraphFont" style:family="text">
      <style:text-properties style:font-size-complex="12pt"/>
    </style:style>
    <style:style style:name="P3317" style:parent-style-name="Normal" style:family="paragraph">
      <style:paragraph-properties fo:text-align="center"/>
      <style:text-properties fo:hyphenate="false"/>
    </style:style>
    <style:style style:name="T3318" style:parent-style-name="DefaultParagraphFont" style:family="text">
      <style:text-properties style:font-size-complex="12pt"/>
    </style:style>
    <style:style style:name="P3319" style:parent-style-name="Normal" style:family="paragraph">
      <style:paragraph-properties fo:widows="0" fo:orphans="0"/>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weight="bold" style:font-weight-asian="bold" style:font-style-complex="italic" fo:font-size="10pt" style:font-size-asian="10pt"/>
    </style:style>
    <style:style style:name="P3330" style:parent-style-name="Normal" style:family="paragraph">
      <style:text-properties style:font-name-asian="MS Mincho"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text-properties style:font-name-asian="MS Mincho" style:font-style-complex="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text-properties style:font-name-asian="MS Mincho" style:font-style-complex="italic" fo:font-size="10pt" style:font-size-asian="10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text-properties style:font-name-asian="MS Mincho" style:font-style-complex="italic" fo:font-size="10pt" style:font-size-asian="10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text-properties style:font-name-asian="MS Mincho"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style:font-style-complex="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text-properties style:font-name-asian="MS Mincho"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style:font-style-complex="italic" fo:font-size="10pt" style:font-size-asian="10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text-properties style:font-name-asian="MS Mincho" style:font-style-complex="italic" fo:font-size="10pt" style:font-size-asian="10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style:font-style-complex="italic" fo:font-size="10pt" style:font-size-asian="10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text-properties style:font-name-asian="MS Mincho"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style:font-style-complex="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style:font-style-complex="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text-properties style:font-name-asian="MS Mincho"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text-properties style:font-name-asian="MS Mincho" style:font-style-complex="italic"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style:font-style-complex="italic" fo:font-size="10pt" style:font-size-asian="10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style:font-style-complex="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style:font-style-complex="italic"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text-properties style:font-name-asian="MS Mincho"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style:font-name-asian="MS Mincho" style:font-style-complex="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text-properties style:font-name-asian="MS Mincho"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text-properties style:font-name-asian="MS Mincho"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text-properties style:font-name-asian="MS Mincho"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style:font-style-complex="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style:font-style-complex="italic" fo:font-size="10pt" style:font-size-asian="10pt"/>
    </style:style>
    <style:style style:name="P4357" style:parent-style-name="Normal" style:family="paragraph">
      <style:paragraph-properties fo:text-align="justify"/>
      <style:text-properties fo:font-weight="bold" style:font-weight-asian="bold" fo:font-size="10pt" style:font-size-asian="10pt"/>
    </style:style>
    <style:style style:name="P4358" style:parent-style-name="Normal" style:family="paragraph">
      <style:paragraph-properties fo:text-align="justify"/>
      <style:text-properties fo:font-weight="bold" style:font-weight-asian="bold"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4</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 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 Lietuvos Respublikos užimtumo įstatymo 35 - 47 straipsniais, Lietuvos Respublikos Vyriausybės 2016 m. spalio 5 d. nutarimo Nr. 979 „Dėl įgaliojimų suteikimo įgyvendinant Lietuvos<text:s/></text:span><text:span text:style-name="T35">Respublikos užimtumo įstatymą“ 3.2, 3.4. – 3.7, 3.10 ir 3.11 papunkčiais, Užimtumo rėmimo priemonių įgyvendinimo sąlygų ir tvarkos aprašo, patvirtinto Lietuvos Respublikos socialinės apsaugos ir darbo ministro 2017 m. birželio 30 d. įsakymu Nr. A1-348 „Dėl</text:span><text:span text:style-name="T36"><text:s/>Užimtumo rėmimo priemonių įgyvendinimo sąlygų ir tvarkos aprašo patvirtinimo“, 13, 18,<text:s/></text:span><text:soft-page-break/><text:span text:style-name="T37">19, 23, 26, 28, 31, 34, 38, 40, 42, 43, 46 punktais, 47.2, 48.2. papunkčiais, 50 - 53, 56 - 59 punktais, 61, 62, 64, 65, 69, 70, 74, 76, 79 punktais, Projektų administr</text:span><text:span text:style-name="T38">avimo ir finansavimo taisyklėmis, patvirtintomis Lietuvos Respublikos finansų ministro 2022 m. birželio 22 d. įsakymu Nr. 1K-237 „ Dėl 2021–2027 metų Europos Sąjungos fondų investicijų programos ir Ekonomikos gaivinimo ir atsparumo didinimo plano „Naujos k</text:span><text:span text:style-name="T39">artos Lietuva“ įgyvendinimo”:</text:span><text:span text:style-name="T40"><text:s/></text:span></text:p>
      <text:p text:style-name="P41">Preambulės pakeitimai:</text:p>
      <text:p text:style-name="P42"><text:span text:style-name="T43">Nr.<text:s/></text:span><text:a xlink:href="https://www.e-tar.lt/portal/legalAct.html?documentId=5cdd3350847311eea5a28c81c82193a8" office:target-frame-name="_top" xlink:show="replace"><text:span text:style-name="T44">V-216</text:span></text:a><text:span text:style-name="T45">, 2023-11-16, paskelbta TAR 2023-11-16, i. k. 2023-22131</text:span></text:p>
      <text:p text:style-name="Normal"/>
      <text:p text:style-name="P46"><text:span text:style-name="T47">1</text:span><text:span text:style-name="T48">. T v i r t i n u <text:s/></text:span>Aktyvios<text:s/>darbo rinkos politikos priemonių taikymo tvarkos aprašą (pridedama).</text:p>
      <text:p text:style-name="P49"><text:span text:style-name="T50">2</text:span><text:span text:style-name="T51">.</text:span><text:span text:style-name="T52"><text:s/>Pripažįstu</text:span><text:span text:style-name="T53"><text:s/>netekusiu galios Lietuvos darbo biržos prie Socialinės apsaugos ir darbo ministerijos direktoriaus<text:s/></text:span><text:span text:style-name="T54">2017 m. liepos 5 d. įsakymą Nr. V-388 „Dėl aktyvios darbo rinkos polit</text:span><text:span text:style-name="T55">ikos priemonių taikymo darbdaviams tvarkos aprašo patvirtinimo”</text:span><text:span text:style-name="T56"><text:s/></text:span><text:span text:style-name="T57">su visais<text:s/></text:span><text:span text:style-name="T58">vėlesniais<text:s/></text:span><text:span text:style-name="T59">pakeitimais ir papildymais.</text:span></text:p>
      <text:p text:style-name="P60"><text:span text:style-name="T61">3</text:span><text:span text:style-name="T62">.  P a v e d u:</text:span></text:p>
      <text:p text:style-name="P63"><text:span text:style-name="T64">3.1</text:span><text:span text:style-name="T65">. Teisės skyriui paskelbti šį įsakymą teisės aktų nustatyta tvarka Teisės aktų registre ir Užimtumo tarnybos prie<text:s/></text:span><text:span text:style-name="T66">Lietuvos Respublikos socialinės apsaugos ir darbo ministerijos interneto svetainėje;</text:span></text:p>
      <text:p text:style-name="P67"><text:span text:style-name="T68">3.2</text:span><text:span text:style-name="T69">. šio įsakymo kontrolę vykdyti direktorės pavaduotojui, atsakingam už pagrindinių veiklos procesų valdymą.</text:span></text:p>
      <text:p text:style-name="P70"/>
      <text:p text:style-name="P71"/>
      <text:p text:style-name="P72"/>
      <text:p text:style-name="P73"><text:span text:style-name="T74">Kancleris, laikinai vykdantis direktoriaus funkcij</text:span><text:span text:style-name="T75">as</text:span><text:span text:style-name="T76"><text:tab/></text:span><text:span text:style-name="T77"><text:tab/></text:span><text:span text:style-name="T78"><text:tab/></text:span><text:span text:style-name="T79"><text:tab/></text:span><text:span text:style-name="T80"><text:tab/></text:span><text:span text:style-name="T81"><text:tab/>Arūnas Marma<text:s/></text:span></text:p>
      <text:p text:style-name="P82"/>
      <text:soft-page-break/>
      <text:p text:style-name="P83">PATVIRTINTA</text:p>
      <text:p text:style-name="P90">Užimtumo tarnybos prie Lietuvos<text:s/></text:p>
      <text:p text:style-name="P91">Respublikos socialinės<text:s/></text:p>
      <text:p text:style-name="P92">apsaugos ir darbo ministerijos direktoriaus<text:s/></text:p>
      <text:p text:style-name="P93">2022 m. liepos 4 d. įsakymu Nr. V-197</text:p>
      <text:p text:style-name="P94">(Užimtumo tarnybos prie<text:s/></text:p>
      <text:p text:style-name="P95">Lietuvos Respublikos socialinės apsaugos<text:s/></text:p>
      <text:p text:style-name="P96">ir darbo ministerijos direktoriaus<text:s/></text:p>
      <text:p text:style-name="P97">2023 m. gruodžio<text:s/><text:span text:style-name="T98">29</text:span><text:s/>d. įsakymo<text:s/></text:p>
      <text:p text:style-name="P99">Nr. V-263 redakcija)</text:p>
      <text:p text:style-name="P100"/>
      <text:p text:style-name="P101"><text:span text:style-name="T102">AKTYVIOS DARBO<text:s/></text:span><text:span text:style-name="T103">RINKOS POLITIKOS PRIEMONIŲ taik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1. Aktyvios darbo rinkos politikos priemonių taikymo tvarkos aprašas (toliau – Aprašas) nustato aktyvios darbo rinkos politikos priemonių (toliau – Priemonės)<text:s/>įgyvendinimo sąlygas ir tvarką. </text:p>
      <text:p text:style-name="P112">2. Aprašas parengtas vadovaujantis Lietuvos Respublikos užimtumo įstatymu, Lietuvos Respublikos darbo kodeksu, Lietuvos Respublikos profesinio mokymo įstatymu, Lietuvos Respublikos neformaliojo suaugusiųjų švietimo įstatymu, 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 įsakymu konkretiems kalendoriniams metams nustatytais paramos verslui kurti (darbo vietoms steigti) teikimo prioritetais, Lietuvos Respublikos socialinės apsaugos ir darbo ministro 2017 m. birželio 21 d. įsakymu Nr. A1-311 „Dėl 1 kilometro įkainio patvirtinimo“ (toliau – Įsakymas dėl įkainio), Projektų administravimo ir finansavimo taisyklėmis, patvirtintomis Lietuvos Respublikos finansų ministro 2022 m.<text:s/>birželio 22 d. įsakymu Nr. 1K-237 „Dėl 2021–2027 metų Europos Sąjungos fondų investicijų programos ir Ekonomikos gaivinimo ir atsparumo didinimo plano „Naujos kartos Lietuva“ įgyvendinimo”.</text:p>
      <text:p text:style-name="P113">Punkto pakeitimai:</text:p>
      <text:p text:style-name="P114"><text:span text:style-name="T115">Nr.<text:s/></text:span><text:a xlink:href="https://www.e-tar.lt/portal/legalAct.html?documentId=dd316690450511efbdaea558de59136c" office:target-frame-name="_top" xlink:show="replace"><text:span text:style-name="T116">V-157</text:span></text:a><text:span text:style-name="T117">, 2024-07-18, paskelbta TAR 2024-07-18, i. k. 2024-13234</text:span></text:p>
      <text:p text:style-name="Normal"/>
      <text:p text:style-name="P118"><text:span text:style-name="T119">3</text:span><text:span text:style-name="T120">. Apraše vartojamos sąvokos:</text:span></text:p>
      <text:p text:style-name="P121"><text:span text:style-name="T122">3.1</text:span><text:span text:style-name="T123">.</text:span><text:span text:style-name="T124"><text:s/></text:span><text:span text:style-name="T125">Sinchroninio mokymo metodas</text:span><text:span text:style-name="T126"><text:s/>- visi mokyme dalyvaujantys asmenys ir dėstytojas pagal iš anksto sud</text:span><text:span text:style-name="T127">arytą tvarkaraštį dalyvauja užsiėmime per atstumą, tačiau tuo pačiu metu, naudojant nuotolinio bendravimo priemones (elektronines vaizdo ir / ar garso konferencijų programas / platformas).</text:span></text:p>
      <text:p text:style-name="P128"><text:span text:style-name="T129">3.2</text:span><text:span text:style-name="T130">.</text:span><text:span text:style-name="T131"><text:s/>Paraiškos teikėjas</text:span><text:span text:style-name="T132"><text:s/>– darbdavys, pateikęs paraišką dėl darbo vietų pritaikymo subsidijavimo, ir bedarbis ar užimtas asmuo, pateikęs paramos verslui kurti (toliau – PVK) paraišką;  </text:span></text:p>
      <text:p text:style-name="P133"><text:span text:style-name="T134">3.3</text:span><text:span text:style-name="T135">.</text:span><text:span text:style-name="T136"><text:s/></text:span><text:span text:style-name="T137">Projekto teikėjas</text:span><text:span text:style-name="T138"><text:s/>– darbdavys, pateikęs vietinių užimtumo iniciatyvų projekto paraišk</text:span><text:span text:style-name="T139">ą; </text:span></text:p>
      <text:p text:style-name="P140"><text:span text:style-name="T141">3.4</text:span><text:span text:style-name="T142">.<text:s/></text:span><text:span text:style-name="T143">Subsidijos gavėjas</text:span><text:span text:style-name="T144"><text:s/>– darbdavys, kuriam skiriama subsidija darbo vietai įsteigti / pritaikyti ar asmens, pateikusio PVK paraišką, įsteigta įmonė, kuriai skiriama subsidija darbo vietai įsteigti;  </text:span></text:p>
      <text:p text:style-name="P145">3.5.<text:s/><text:span text:style-name="T146">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47">Papunkčio pakeitimai:</text:p>
      <text:p text:style-name="P148"><text:span text:style-name="T149">Nr.<text:s/></text:span><text:a xlink:href="https://www.e-tar.lt/portal/legalAct.html?documentId=1a5bfdc0111011efbcbfb318996800a8" office:target-frame-name="_top" xlink:show="replace"><text:span text:style-name="T150">V-89</text:span></text:a><text:span text:style-name="T151">, 2024-05-13, paskelbta TAR 2024-05-13, i. k. 2024-08738</text:span></text:p>
      <text:p text:style-name="Normal"/>
      <text:p text:style-name="P152"><text:span text:style-name="T153">3.6</text:span><text:span text:style-name="T154">. Gyvenamosios vietovės – savivaldybių teritorijos, kuriose įgyvendinami vietinių užimtumo iniciatyvų projektai;</text:span><text:s/></text:p>
      <text:p text:style-name="P155">3.7.<text:s/><text:span text:style-name="T156">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57">Papunkčio pakeitimai:</text:p>
      <text:p text:style-name="P158"><text:span text:style-name="T159">Nr.<text:s/></text:span><text:a xlink:href="https://www.e-tar.lt/portal/legalAct.html?documentId=1a5bfdc0111011efbcbfb318996800a8" office:target-frame-name="_top" xlink:show="replace"><text:span text:style-name="T160">V-89</text:span></text:a><text:span text:style-name="T161">,<text:s/></text:span><text:span text:style-name="T162">2024-05-13, paskelbta TAR 2024-05-13, i. k. 2024-08738</text:span></text:p>
      <text:p text:style-name="Normal"/>
      <text:p text:style-name="P163"><text:span text:style-name="T164">3.8</text:span><text:span text:style-name="T165">. kitos Apraše vartojamos sąvokos atitinka Aprašo 2 punkte nurodytuose teisės aktuose vartojamas sąvokas.</text:span></text:p>
      <text:p text:style-name="P166">4. 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arbdavių ir asmenų, pageidaujančių įgyvendinti Priemones, atranka vykdoma<text:s/></text:span><text:span text:style-name="T172">pagal aiškiai nustatytus ir paskelbtus objektyvius Priemonių įgyvendinimo atrankos kriterijus pagal joms įgyvendinti skirtas lėšas;  </text:span></text:p>
      <text:p text:style-name="P173">4.3.<text:s/><text:span text:style-name="T174">viešumo – visuomenė yra informuojama apie Priemonių įgyvendinimo atrankos kriterijus bei Priemonių įgyvendinimo r</text:span><text:span text:style-name="T175">ezultatus; </text:span></text:p>
      <text:p text:style-name="P176"><text:span text:style-name="T177">4.4</text:span><text:span text:style-name="T178">.</text:span><text:span text:style-name="T179"><text:s/></text:span><text:span text:style-name="T180">efektyvumo – Priemonių įgyvendinimas organizuojamas, siekiant optimaliausiomis sąnaudomis suderinti darbo pasiūlą ir paklausą.</text:span><text:s/></text:p>
      <text:p text:style-name="P181"/>
      <text:p text:style-name="P182"><text:span text:style-name="T183">II</text:span><text:span text:style-name="T184"><text:s/>SKYRIUS</text:span></text:p>
      <text:p text:style-name="P185"><text:span text:style-name="T186">DARBDAVIŲ, PAGEIDAUJANČIŲ ĮGYVENDINTI PRIEMONES, ATRANKOS KRITERIJAI IR TVARKA</text:span></text:p>
      <text:p text:style-name="P187"/>
      <text:p text:style-name="P188"><text:span text:style-name="T189">5.</text:span><text:span text:style-name="T190"><text:s/>Neteko galios nuo 2024-09-05</text:span></text:p>
      <text:p text:style-name="P191">Punkto naikinimas:</text:p>
      <text:p text:style-name="P192"><text:span text:style-name="T193">Nr.<text:s/></text:span><text:a xlink:href="https://www.e-tar.lt/portal/legalAct.html?documentId=912375a06ac011efafbb8694c098bac5" office:target-frame-name="_top" xlink:show="replace"><text:span text:style-name="T194">V-187</text:span></text:a><text:span text:style-name="T195">, 2024-09-04, paskelbta TAR 2024-09-04, i. k. 2024-15597</text:span></text:p>
      <text:p text:style-name="Normal"/>
      <text:p text:style-name="P196"><text:span text:style-name="T197">6.</text:span><text:span text:style-name="T198"><text:s/>Neteko galios nuo 2024-09-05</text:span></text:p>
      <text:p text:style-name="P199">Punkto naikinimas:</text:p>
      <text:p text:style-name="P200"><text:span text:style-name="T201">Nr.<text:s/></text:span><text:a xlink:href="https://www.e-tar.lt/portal/legalAct.html?documentId=912375a06ac011efafbb8694c098bac5" office:target-frame-name="_top" xlink:show="replace"><text:span text:style-name="T202">V-187</text:span></text:a><text:span text:style-name="T203">, 2024-09-04, paskelbta TAR 2024-09-04, i. k. 2024-15597</text:span></text:p>
      <text:p text:style-name="Normal"/>
      <text:p text:style-name="P204">7. Darbdaviai, pageidaujantys įgyvendinti Priemones, atrenkami pagal šiuos formalius kriterijus:</text:p>
      <text:p text:style-name="P205">7.1.<text:tab/>atitikimą Užimtumo įstatyme ir jo pagrindu priimtuose kituose teisės aktuose nustatytiems reikalavimams;</text:p>
      <text:p text:style-name="P206">7.2.<text:tab/>atitikimą Europos Sąjungos struktūrinių fondų lėšomis finansuojamų projektų reikalavimams.</text:p>
      <text:p text:style-name="P207">8.<text:tab/><text:span text:style-name="T208">Tuo atveju, ka</text:span><text:span text:style-name="T209">i darbdavių, pageidaujančių įgyvendinti Priemones yra daugiau nei vienas, atitinkantis Aprašo 7 punkte</text:span><text:s/><text:span text:style-name="T210">nustatytus formalius atrankos kriterijus, dalyvauti Priemonėje atrenkamas darbdavys, atitinkantis vieną ar daugiau specialiųjų kriterijų:</text:span></text:p>
      <text:p text:style-name="P211">8.1.<text:tab/><text:span text:style-name="T212">darbdavys, kurio įmonė turi smulkiojo ar vidutinio verslo subjekto statusą,</text:span><text:s/><text:span text:style-name="T213">vadovaujantis Smulkiojo ir vidutinio verslo plėtros įstatymo 3 straipsnyje nustatytais reikalavimais;</text:span></text:p>
      <text:p text:style-name="P214">8.2.<text:tab/><text:span text:style-name="T215">darbdavys, pirmą kartą dalyvaujantis Priemonės įgyvendinime;</text:span></text:p>
      <text:p text:style-name="P216">8.3.<text:tab/><text:span text:style-name="T217">darbdavys, kurio įmonėje metinė darbuotojų kaita yra ne didesnė nei 10 procentų;</text:span></text:p>
      <text:p text:style-name="P218"><text:span text:style-name="T219">8.4</text:span><text:span text:style-name="T220">.</text:span><text:span text:style-name="T221"><text:tab/>darbdavys, kurio paraiškoje dėl Priemonės įgyvendinimo nurodytas įdarbinamam asmeniui mokamas darbo užmokestis yra ne mažesnis nei 70 procentų Lietuvos statistikos d</text:span><text:span text:style-name="T222">epartamento paskutinio paskelbto šalies ūkio vidutinio mėnesinio bruto darbo užmokesčio pagal ekonominės veiklos rūšį.</text:span></text:p>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text:s/>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text:s/>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text:span><text:span text:style-name="T238">siųjų švietimo priemonėse vidutinių arba ribotų įsidarbinimo galimybių darbo ieškantis asmuo:<text:s/></text:span></text:p>
      <text:p text:style-name="P239"><text:span text:style-name="T240">10.2.1</text:span><text:span text:style-name="T241">. kuriam neformaliojo švietimo ir savišvietos būdu įgytų kompetencijų pripažinimo priemonėje buvo pripažinta kvalifikacijos dalis ir pageidaujantis sudar</text:span><text:span text:style-name="T242">yti trišalę sutartį pagal profesiją, patenkančią į Užimtumo tarnybos direktoriaus įsakymu tvirtinamą profesijų, kurių darbuotojų trūksta Lietuvos Respublikoje, sąrašą pagal ekonominės veiklos rūšis;</text:span></text:p>
      <text:p text:style-name="P243"><text:span text:style-name="T244">10.2.2</text:span><text:span text:style-name="T245">. kuriam neformaliojo švietimo ir savišvietos b</text:span><text:span text:style-name="T246">ūdu įgytų kompetencijų pripažinimo priemonėje buvo pripažinta kvalifikacijos dalis ir pageidaujantis sudaryti trišalę sutartį;</text:span></text:p>
      <text:p text:style-name="P247"><text:span text:style-name="T248">10.2.3</text:span><text:span text:style-name="T249">. pageidaujantis sudaryti trišalę 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text:p>
      <text:p text:style-name="P253">10.5.1. darbo rinkai besirengiantis asmuo:</text:p>
      <text:p text:style-name="P254">10.5.1.1. registruotas Užimtumo tarnyboje darbo rinkai besirengiančio<text:s/>asmens statusu ilgiau nei 1 metus;</text:p>
      <text:p text:style-name="P255">10.5.1.2. kurio įsidarbinimą riboja ne mažiau kaip dvi iš Užimtumo įstatymo 22 straipsnio 7 dalyje nurodytų aplinkybių;<text:s/></text:p>
      <text:p text:style-name="P256">10.5.2. didelių, vidutinių arba ribotų įsidarbinimo galimybių bedarbis, įsidarbinęs pagal profesiją, patenkančią į Užimtumo tarnybos direktoriaus įsakymu tvirtinamą profesijų, kurių darbuotojų trūksta Lietuvos Respublikoje, sąrašą pagal ekonominės veiklos rūšis;<text:s/></text:p>
      <text:p text:style-name="P257">Papunkčio pakeitimai:</text:p>
      <text:p text:style-name="P258"><text:span text:style-name="T259">Nr.<text:s/></text:span><text:a xlink:href="https://www.e-tar.lt/portal/legalAct.html?documentId=a3b79960377311efbdaea558de59136c" office:target-frame-name="_top" xlink:show="replace"><text:span text:style-name="T260">V-140</text:span></text:a><text:span text:style-name="T261">, 2024-07-01, paskelbta TAR 2024-07-01, i. k. 2024-12216</text:span></text:p>
      <text:p text:style-name="Normal"/>
      <text:p text:style-name="P262"><text:span text:style-name="T263">10.6</text:span><text:span text:style-name="T264">.<text:s/></text:span><text:span text:style-name="T265">aukštą pridėtinę vertę kuriančių kvalifikacijų ir kompe</text:span><text:span text:style-name="T266">tencijų įgijimo priemonėje:<text:s/></text:span></text:p>
      <text:p text:style-name="P267"><text:span text:style-name="T268">10.6.1</text:span><text:span text:style-name="T269">. bedarbis:</text:span></text:p>
      <text:p text:style-name="P270"><text:span text:style-name="T271">10.6.1.1</text:span><text:span text:style-name="T272"><text:s/>pageidaujantis sudaryti trišalę sutartį;</text:span></text:p>
      <text:p text:style-name="P273"><text:span text:style-name="T274">10.6.1.2</text:span><text:span text:style-name="T275">. pageidaujantis sudaryti dvišalę sutartį, siekiant persikvalifikuoti ar tobulinti turimą profesinę kvalifikaciją;</text:span><text:s/></text:p>
      <text:p text:style-name="P276"><text:span text:style-name="T277">10.6.2</text:span><text:span text:style-name="T278">. užimtas<text:s/></text:span><text:span text:style-name="T279">asmuo:</text:span></text:p>
      <text:p text:style-name="P280"><text:span text:style-name="T281">10.6.2.1</text:span><text:span text:style-name="T282">. pageidaujantis sudaryti trišalę sutartį;</text:span></text:p>
      <text:p text:style-name="P283"><text:span text:style-name="T284">10.6.2.2</text:span><text:span text:style-name="T285">. pageidaujantis sudaryti dvišalę sutartį, siekiant persikvalifikuoti ar tobulinti turimą profesinę kvalifikaciją, kai Juridinių asmenų registre yra nurodyta, kad užimto asmens darbdav</text:span><text:span text:style-name="T286">ys yra reorganizuojamas arba restruktūrizuojamas;</text:span></text:p>
      <text:p text:style-name="P287"><text:span text:style-name="T288">10.6.2.3</text:span><text:span text:style-name="T289">. dirbantis pagal darbo sutartį ir pageidaujantis sudaryti dvišalę sutartį, siekiant persikvalifikuoti ar tobulinti turimą profesinę kvalifikaciją, kai jam priskaičiuotos draudžiamosios pajamos,</text:span><text:span text:style-name="T290"><text:s/>nuo kurių Valstybinio socialinio draudimo įstatymo nustatyta tvarka priskaičiuotos ir privalo būti įmokėtos valstybinio socialinio draudimo įmokos, įrašytos Lietuvos Respublikos apdraustųjų valstybiniu socialiniu draudimu ir valstybinio socialinio draudim</text:span><text:span text:style-name="T291">o išmokų gavėjų registre per paskutinius 3 mėnesius iki dvišalės sutarties dėl aukštą pridėtinę vertę kuriančių kvalifikacijų ir kompetencijų įgijimo sudarymo mėnesio yra mažesnės nei 1,5 Lietuvos Respublikos Vyriausybės patvirtintos minimaliosios mėnesinė</text:span><text:span text:style-name="T292">s algos dydžio, vertinant kiekvieną mėnesį atskirai.</text:span><text:s/></text:p>
      <text:p text:style-name="P293">Papunkčio pakeitimai:</text:p>
      <text:p text:style-name="P294"><text:span text:style-name="T295">Nr.<text:s/></text:span><text:a xlink:href="https://www.e-tar.lt/portal/legalAct.html?documentId=dd316690450511efbdaea558de59136c" office:target-frame-name="_top" xlink:show="replace"><text:span text:style-name="T296">V-157</text:span></text:a><text:span text:style-name="T297">, 2024-07-18, paskelbta TAR 2024-07-18, i. k. 2024-13234</text:span></text:p>
      <text:p text:style-name="Normal"/>
      <text:p text:style-name="P298">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99">11.1. niekada nedalyvavęs Priemonėse;</text:p>
      <text:p text:style-name="P300">11.2. ilgesnį laiką registruotas Užimtumo tarnyboje.<text:s/></text:p>
      <text:p text:style-name="P301">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302">12.1. darbo rinkai besirengiantis asmuo, kuriam nustatytos dvi ar daugiau įsidarbinimą ribojančių aplinkybių;</text:p>
      <text:p text:style-name="P303">12.2. niekada nedalyvavęs užimtumo didinimo programoje;</text:p>
      <text:p text:style-name="P304">12.3. ilgesnį laiką registruotas Užimtumo tarnyboje.<text:s/></text:p>
      <text:p text:style-name="P305"/>
      <text:p text:style-name="P306"><text:span text:style-name="T307">IV</text:span><text:span text:style-name="T308"><text:s/>SKYRIUS</text:span></text:p>
      <text:p text:style-name="P309"><text:span text:style-name="T310">PARAMA<text:s/></text:span><text:span text:style-name="T311">MOKYMUISI</text:span></text:p>
      <text:p text:style-name="P312"/>
      <text:p text:style-name="P313"><text:span text:style-name="T314">PIRMASIS</text:span><text:span text:style-name="T315"><text:s/>SKIRSNIS</text:span></text:p>
      <text:p text:style-name="P316"><text:span text:style-name="T317">PROFESINIO MOKYMO PRIEMONĖS ĮGYVENDINIMO ORGANIZAVIMAS</text:span></text:p>
      <text:p text:style-name="P318"/>
      <text:p text:style-name="P319"><text:span text:style-name="T320">13</text:span><text:span text:style-name="T321">. Dalyvavimas profesinio mokymo priemonėje Individualiame užimtumo veiklos plane (toliau - IUVP) planuojamas bedarbio ar užimto asmens statusą turinčiam asmeniui</text:span><text:span text:style-name="T322">, kurio registracijos tikslas yra <text:s/>įgyti ar pakeisti turimą kvalifikaciją ir (ar) kompetenciją ir įsidarbinti / pradėti dirbti savarankiškai.<text:s/></text:span></text:p>
      <text:p text:style-name="P323">14. Užimtam asmeniui gali būti organizuojamas profesinis mokymas, kai:</text:p>
      <text:p text:style-name="P324">14.1. Juridinių asmenų registre yra<text:s/>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25">14.2. Juridinių asmenų registre yra nurodyta, kad užimto asmens darbdavys yra reorganizuojamas arba restruktūrizuojamas ir užimtas asmuo siekia įgyti naują kvalifikaciją ir (ar)<text:s/>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26">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27"><text:span text:style-name="T328">15</text:span><text:span text:style-name="T329">. Profesinio mokymo priemonė organi</text:span><text:span text:style-name="T330">zuojama sudarant Trišalę sutartį dėl profesinio mokymo (Aprašo 2 priedas), Dvišalę sutartį dėl profesinio mokymo (Aprašo 3 <text:s/>priedas), Trišalę sutartį dėl profesinio mokymo su užimtu asmeniu (Aprašo 4 priedas) arba Dvišalę sutartį dėl profesinio mokymo su u</text:span><text:span text:style-name="T331">žimtu asmeniu (Aprašo 5 priedas) numatytomis standartinėmis sąlygomis, bei bedarbio ar užimto asmens statusą turinčiam asmeniui išduodant Profesinio mokymo kupono I skyrių ir Rašytinį patvirtinimą dėl profesinio mokymo teikėjo / švietimo teikėjo / kompeten</text:span><text:span text:style-name="T332">cijų pripažinimą organizuojančios įmonės pasirinkimo (toliau – Rašytinis patvirtinimas) (Aprašo 1</text:span><text:span text:style-name="T333"><text:s/></text:span><text:span text:style-name="T334">priedas).  </text:span></text:p>
      <text:p text:style-name="P335"><text:span text:style-name="T336">15</text:span><text:span text:style-name="T337">1</text:span><text:span text:style-name="T338">. Po to, kai<text:s/></text:span>Klientų aptarnavimo skyrius (toliau –<text:span text:style-name="T339"><text:s/>KAS) nustato, jog užimtas asmuo atitinka Aprašo 14 punkte nurodytas sąlygas, darbdavys,<text:s/></text:span><text:span text:style-name="T340">siekiantis sudaryti trišalę sutartį dėl profesinio mokymo su užimtu asmeniu, elektroniniu paštu</text:span><text:s/><text:span text:style-name="T341">arba naudodamasis Užimtumo tarnybos teikiamomis elektroninėmis paslaugomis KAS pateikia užpildytus ir kvalifikuotu elektroniniu parašu pasirašytus dokumentus<text:s/></text:span><text:span text:style-name="T342">(už pateikiamų duomenų teisingumą ir tikrumą atsako darbdavys):</text:span><text:s/></text:p>
      <text:p text:style-name="P343"><text:span text:style-name="T344">15</text:span><text:span text:style-name="T345">1</text:span><text:span text:style-name="T346">.1</text:span><text:span text:style-name="T347">. „Vienos įmonės“ deklaraciją pagal 2023 m. gruodžio 13 d. Komisijos reglamentą (ES) Nr. 2023/2831 dėl Sutarties dėl Europos Sąjungos veikimo 107 ir 108 straipsnių taikymo<text:s/></text:span><text:span text:style-name="T348">de minimis</text:span><text:span text:style-name="T349"><text:s/>p</text:span><text:span text:style-name="T350">agalbai, kurios pavyzdinė forma skelbiama Europos Sąjungos fondų investicijų Lietuvoje interneto svetainės www.esinvesticijos.lt skiltyje „Dokumentai“, ieškant „Dokumento tipas“ ir „DG patvirtinta forma“, ir Klausimyną dėl atitikimo<text:s/></text:span><text:span text:style-name="T351">de minimis</text:span><text:span text:style-name="T352"><text:s/>pagalbai gau</text:span><text:span text:style-name="T353">ti (Aprašo 5</text:span><text:span text:style-name="T354">1</text:span><text:span text:style-name="T355"><text:s/>priedas), jei darbdavio siekiamai gauti paramai, sudarant trišalę sutartį dėl profesinio mokymo su užimtu asmeniu, taikomos Europos Sąjungos valstybės pagalbos taisyklės;<text:s/></text:span></text:p>
      <text:p text:style-name="P356"><text:span text:style-name="T357">15</text:span><text:span text:style-name="T358">1</text:span><text:span text:style-name="T359">.2</text:span><text:span text:style-name="T360">. paskutinio finansinio laikotarpio juridinio asmens Pelno (n</text:span><text:span text:style-name="T361">uostolių) ataskaitą, jei darbdavio siekiamai gauti paramai, sudarant trišalę sutartį dėl profesinio mokymo su užimtu asmeniu, netaikomos Europos Sąjungos valstybės pagalbos taisyklės.</text:span><text:s/></text:p>
      <text:p text:style-name="P362">Punkto pakeitimai:</text:p>
      <text:p text:style-name="P363"><text:span text:style-name="T364">Nr.<text:s/></text:span><text:a xlink:href="https://www.e-tar.lt/portal/legalAct.html?documentId=03545b208c5a11ef92b19bb92dd76d17" office:target-frame-name="_top" xlink:show="replace"><text:span text:style-name="T365">V-223</text:span></text:a><text:span text:style-name="T366">, 2024-10-17, paskelbta TAR 2024-10-17, i. k. 2024-18096</text:span></text:p>
      <text:p text:style-name="Normal"/>
      <text:p text:style-name="P367"><text:span text:style-name="T368">15</text:span><text:span text:style-name="T369">2</text:span><text:span text:style-name="T370">. KAS, gavęs Aprašo 15</text:span><text:span text:style-name="T371">1<text:s/></text:span><text:span text:style-name="T372">punkte nurodytus dokumentus, ne vėliau kaip per 2 darbo dienas nuo dokumentų gavimo dienos patikrina, ar patei</text:span><text:span text:style-name="T373">kti visi Aprašo 15</text:span><text:span text:style-name="T374">1</text:span><text:span text:style-name="T375"><text:s/>punkte nurodyti dokumentai, ar jie tinkamai ir pilnai užpildyti, ir:</text:span></text:p>
      <text:p text:style-name="P376"><text:span text:style-name="T377">15</text:span><text:span text:style-name="T378">2</text:span><text:span text:style-name="T379">.1</text:span><text:span text:style-name="T380">. nustačius neatitikimus, per 1 darbo dieną siūlo darbdaviui, siekiančiam sudaryti trišalę sutartį dėl profesinio mokymo su užimtu asmeniu, patikslinti pateiktu</text:span><text:span text:style-name="T381">s dokumentus;</text:span></text:p>
      <text:p text:style-name="P382"><text:span text:style-name="T383">15</text:span><text:span text:style-name="T384">2</text:span><text:span text:style-name="T385">.2</text:span><text:span text:style-name="T386">. nenustačius neatitikimų ar darbdaviui, siekiančiam sudaryti trišalę sutartį dėl profesinio mokymo su užimtu asmeniu, patikslinus dokumentus, perduoda juos Priemonių organizavimo skyriui (toliau – POS) tolimesniam vertinimui ir admi</text:span><text:span text:style-name="T387">nistravimui;</text:span></text:p>
      <text:p text:style-name="P388"><text:span text:style-name="T389">15</text:span><text:span text:style-name="T390">2</text:span><text:span text:style-name="T391">.3</text:span><text:span text:style-name="T392">. darbdaviui, siekiančiam sudaryti trišalę sutartį dėl profesinio mokymo su užimtu asmeniu, nepatikslinus dokumentų per nustatytą terminą – jie toliau nenagrinėjami apie tai elektroniniu paštu informuojant darbdavį.</text:span></text:p>
      <text:p text:style-name="P393"><text:span text:style-name="T394">15</text:span><text:span text:style-name="T395">3</text:span><text:span text:style-name="T396">. POS per</text:span><text:span text:style-name="T397"><text:s/>5 darbo dienas nuo dokumentų iš KAS gavimo dienos, Aprašo 15</text:span><text:span text:style-name="T398">1</text:span><text:span text:style-name="T399">.1 papunktyje nurodytu atveju, patikrina darbdavio, siekiančio sudaryti trišalę profesinio mokymo sutartį su užimtu asmeniu, atitiktį Užimtumo rėmimo priemonių aprašo 13</text:span><text:span text:style-name="T400">3</text:span><text:span text:style-name="T401"><text:s/>punkte nustatytoms sąly</text:span><text:span text:style-name="T402">goms ir Reglamento (ES) Nr. 2023/2831<text:s/></text:span>sąlygoms<text:s/><text:span text:style-name="T403">de minimis</text:span><text:s/>pagalbai gauti,<text:s/><text:span text:style-name="T404">užpildo<text:s/></text:span><text:span text:style-name="T405">De minimis</text:span><text:span text:style-name="T406"><text:s/>pagalbos gavėjo atitikties<text:s/></text:span><text:span text:style-name="T407">de minimis</text:span><text:span text:style-name="T408"><text:s/>pagalbos taisyklėms patikros lapą</text:span></text:p>
      <text:p text:style-name="P409">Punkto pakeitimai:</text:p>
      <text:p text:style-name="P410"><text:span text:style-name="T411">Nr.<text:s/></text:span><text:a xlink:href="https://www.e-tar.lt/portal/legalAct.html?documentId=03545b208c5a11ef92b19bb92dd76d17" office:target-frame-name="_top" xlink:show="replace"><text:span text:style-name="T412">V-223</text:span></text:a><text:span text:style-name="T413">, 2024-10-17, paskelbta TAR 2024-10-17, i. k. 2024-18096</text:span></text:p>
      <text:p text:style-name="Normal"/>
      <text:p text:style-name="P414">15<text:span text:style-name="T415">4</text:span>.<text:span text:style-name="T416"><text:s/>Nustačius, kad darbdavio siekiamai gauti paramai, sudarant trišalę sutartį dėl profesini</text:span><text:span text:style-name="T417">o mokymo su užimtu asmeniu, Europos Sąjungos valstybės pagalbos taisyklės nėra taikomos, arba kai darbdavys, siekiantis sudaryti trišalę profesinio mokymo sutartį su užimtu asmeniu, atitinka Reglamento (ES) Nr. 2023/2831 sąlygas<text:s/></text:span><text:span text:style-name="T418">de minimis</text:span><text:span text:style-name="T419"><text:s/>pagalbai gauti,<text:s/></text:span><text:span text:style-name="T420">sudaroma Trišalė sutartis dėl profesinio mokymo su užimtu asmeniu (Aprašo 4 priedas).</text:span><text:s/>Nu<text:span text:style-name="T421">stačius, kad darbdavys, siekiantis sudaryti trišalę profesinio mokymo sutartį su užimtu asmeniu, neatitinka bent vienos Reglamento (ES) Nr. 2023/2831 sąlygos<text:s/></text:span><text:span text:style-name="T422">de minimis</text:span><text:span text:style-name="T423"><text:s/>pagalbai gauti ar yra darbdavys, nurodytas Užimtumo rėmimo priemonių aprašo 13</text:span><text:span text:style-name="T424">3</text:span><text:span text:style-name="T425"><text:s/>punkte, POS per 3 darbo dienas nuo aplinkybių nustatymo elektroniniu paštu informuoja darbdavį, kad Trišalė sutartis dėl profesinio mokymo su užimtu asmeniu nebus sudaroma <text:s/></text:span></text:p>
      <text:p text:style-name="P426">Punkto pakeitimai:</text:p>
      <text:p text:style-name="P427"><text:span text:style-name="T428">Nr.<text:s/></text:span><text:a xlink:href="https://www.e-tar.lt/portal/legalAct.html?documentId=03545b208c5a11ef92b19bb92dd76d17" office:target-frame-name="_top" xlink:show="replace"><text:span text:style-name="T429">V-223</text:span></text:a><text:span text:style-name="T430">, 2024-10-17, paskelbta TAR 2024-10-17, i. k. 2024-18096</text:span></text:p>
      <text:p text:style-name="Normal"/>
      <text:p text:style-name="P431"><text:span text:style-name="T432">15</text:span><text:span text:style-name="T433">5</text:span><text:span text:style-name="T434">. Tais atvejais, kai Europos Sąjungos valstybės pagalbos taisyklės</text:span><text:span text:style-name="T435"><text:s/>yra taikomos, POS per 5 darbo dienas nuo Trišalės sutarties dėl užimto asmens profesinio mokymo sudarymo dienos duomenis apie suteiktą nereikšmingą (</text:span><text:span text:style-name="T436">de minimis</text:span><text:span text:style-name="T437">) pagalbą registruoja Suteiktos valstybės pagalbos ir nereikšmingos<text:s/></text:span><text:span text:style-name="T438">(de minimis</text:span><text:span text:style-name="T439">) pagalbos regist</text:span><text:span text:style-name="T440">re, nurodant skiriamą išlaidų profesinio mokymo paslaugoms sumą.</text:span><text:s/></text:p>
      <text:p text:style-name="P441">Punkto pakeitimai:</text:p>
      <text:p text:style-name="P442"><text:span text:style-name="T443">Nr.<text:s/></text:span><text:a xlink:href="https://www.e-tar.lt/portal/legalAct.html?documentId=03545b208c5a11ef92b19bb92dd76d17" office:target-frame-name="_top" xlink:show="replace"><text:span text:style-name="T444">V-223</text:span></text:a><text:span text:style-name="T445">, 2024-10-17, paskelbta TAR 2024-10-17, i. k. 2024-18096</text:span></text:p>
      <text:p text:style-name="Normal"/>
      <text:p text:style-name="P446"><text:span text:style-name="T447">16</text:span><text:span text:style-name="T448">. Prieš dalyvaujant profesinio mokymo priemonėje bedarbiui ar užimto asmens statusą turinčiam asmeniui išduodama Darbo ieškančio asmens apsilankymo kortelės kopija, kurioje nurodyta asmens pareiga prieš dalyvavimą priemonėje pasitikrinti sveikatos būklę, v</text:span><text:span text:style-name="T449">ertinant rizikos veiksnius asmens galėjimui mokytis ir dirbti pagal asmens pasirinktą profesinio mokymo programą bei planuojamą įgyti kvalifikaciją ir (ar) kompetenciją. Iki Aprašo 15 punkte nurodytų sutarčių pasirašymo dienos bedarbio ar užimtumo asmens s</text:span><text:span text:style-name="T450">tatusą turintis asmuo privalo pateikti Užimtumo tarnybai Lietuvos Respublikos sveikatos apsaugos ministro nustatytos formos medicininę pažymą (f046/a, f047/a, f048/a, f083-1/a, f086/a) arba jos kopiją. </text:span></text:p>
      <text:p text:style-name="P451"><text:span text:style-name="T452">17</text:span><text:span text:style-name="T453">. Bedarbio ar užimto asmens statusą turintis as</text:span><text:span text:style-name="T454">muo, pasirinkęs profesinio mokymo teikėją, užpildo Rašytinį patvirtinimą (Aprašo 1 priedas) ir grąžina jį Užimtumo tarnybai iki Profesinio mokymo kupono II skyriaus pasirašymo. Pagal profesinio mokymo kuponą, pasirašytą pasirinkto mokymo paslaugos teikėjo,</text:span><text:span text:style-name="T455"><text:s/>asmens ir Užimtumo tarnybos, profesinio mokymo teikėjas sudaro Profesinio mokymo sutartį (Aprašo 6 priedas) ir, jeigu praktinis mokymas bus vykdomas profesinio mokymo programos reikalavimus atitinkančioje darbo vietoje, su bedarbio arba užimto asmens stat</text:span><text:span text:style-name="T456">usą turinčiu asmeniu ir darbdaviu sudaro Mokymo sutartį (Aprašo 7 priedas) numatytomis standartinėmis sąlygomis.“;  </text:span></text:p>
      <text:p text:style-name="P457">Skirsnio pakeitimai:</text:p>
      <text:p text:style-name="P458"><text:span text:style-name="T459">Nr.<text:s/></text:span><text:a xlink:href="https://www.e-tar.lt/portal/legalAct.html?documentId=dd316690450511efbdaea558de59136c" office:target-frame-name="_top" xlink:show="replace"><text:span text:style-name="T460">V-157</text:span></text:a><text:span text:style-name="T461">, 2024-07</text:span><text:span text:style-name="T462">-18, paskelbta TAR 2024-07-18, i. k. 2024-13234</text:span></text:p>
      <text:p text:style-name="Normal"/>
      <text:p text:style-name="P463"><text:span text:style-name="T464">ANTRASIS</text:span><text:span text:style-name="T465"><text:s/>SKIRSNIS</text:span></text:p>
      <text:p text:style-name="P466"><text:span text:style-name="T467">ĮDARBINIMO PAGAL PAMEISTRYSTĖS DARBO SUTARTĮ PRIEMONĖS ĮGYVENDINIMO ORGANIZAVIMAS</text:span></text:p>
      <text:p text:style-name="P468"/>
      <text:p text:style-name="P469">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text:s/>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470">ir Rašytinį patvirtinimą (Aprašo 1</text:span><text:span text:style-name="T471"><text:s/></text:span><text:span text:style-name="T472">priedas)</text:span>.<text:s/></text:p>
      <text:p text:style-name="P473"><text:span text:style-name="T474">19</text:span><text:span text:style-name="T475">. Prieš dalyvaujant įdarbinimo pagal pameistrystės darbo sutartį priemonėje bedarbiui ar užimto asmens statusą turinčiam asmeniui išduodama Darbo ieškančio asmens apsilankymo kortelės kopija, kurioje nu</text:span><text:span text:style-name="T476">rodyta asmens pareiga prieš dalyvavimą priemonėje pasitikrinti sveikatos būklę, vertinant rizikos veiksnius asmens galėjimui mokytis ir dirbti pagal asmens pasirinktą profesinio mokymo programą, neformaliojo suaugusiųjų švietimo programą, bei planuojamą įg</text:span><text:span text:style-name="T477">yti kvalifikaciją ir (ar) kompetenciją. Iki Aprašo 18 punkte nurodytų sutarčių pasirašymo dienos bedarbio ar užimtumo asmens statusą turintis asmuo privalo pateikti Užimtumo tarnybai Lietuvos Respublikos sveikatos apsaugos ministro nustatytos formos medici</text:span><text:span text:style-name="T478">ninę pažymą (f046/a, f047/a, f048/a, f083-1/a, f086/a) arba jos kopiją. </text:span></text:p>
      <text:p text:style-name="P479"><text:span text:style-name="T480">20</text:span><text:span text:style-name="T481">.<text:s/></text:span><text:span text:style-name="T482">Bedarbis ar užimtas asmuo, pasirinkęs profesinio mokymo ar neformalaus suaugusiųjų švietimo teikėją, užpildo Rašytinį patvirtinimą (Aprašo 1 priedas) ir grąžina jį Užimtumo ta</text:span><text:span text:style-name="T483">rnybai iki Profesinio mokymo kupono ar Neformaliojo suaugusiųjų švietimo kupono II skyriaus pasirašymo.<text:s/></text:span><text:span text:style-name="T484">Pagal profesinio mokymo ar Neformaliojo suaugusiųjų švietimo kuponą,<text:s/></text:span><text:span text:style-name="T485">pasirašytą pasirinkto mokymo paslaugos teikėjo, asmens ir Užimtumo tarnybos, mokymo</text:span><text:span text:style-name="T486"><text:s/>teikėjas</text:span><text:span text:style-name="T487"><text:s/></text:span><text:span text:style-name="T488">profesinio mokymo ar neformalaus suaugusiųjų švietimo teikėjas<text:s/></text:span><text:span text:style-name="T489">sudaro Pameistrystės mokymo sutartį (Aprašo 10 priedas) numatytomis standartinėmis sąlygomis. </text:span></text:p>
      <text:p text:style-name="P490"><text:span text:style-name="T491">21</text:span><text:span text:style-name="T492">. Darbdavys, siekiantis dalyvauti įdarbinimo pagal pameistrystės darbo sutartį priemonėje, elektroniniu paštu arba naudodamasis Užimtumo tarnybos teikiamomis elektroninėmis paslaugomis KAS pateikia užpildytus ir kvalifikuotu elektroniniu parašu pasirašytus</text:span><text:span text:style-name="T493"><text:s/>dokumentus - Paraišką dėl įdarbinimo pagal pameistrystės darbo sutartį priemonės įgyvendinimo su joje nurodytais priedais <text:s/>(Aprašo 11 priedas) ir Lietuvos Respublikos ūkio ministro 2008 m. kovo 26 d. įsakymu Nr. 4-119 „Dėl Smulkiojo ir vidutinio verslo su</text:span><text:span text:style-name="T494">bjekto statuso deklaravimo tvarkos aprašo ir Smulkiojo ir vidutinio verslo subjekto statuso deklaracijos formos patvirtinimo“ patvirtintą nustatytos formos Smulkiojo ir vidutinio verslo subjekto statuso deklaraciją (toliau – SVV deklaracija) (už pateikiamų</text:span><text:span text:style-name="T495"><text:s/>duomenų teisingumą ir tikrumą atsako darbdavys).</text:span><text:s/></text:p>
      <text:p text:style-name="P496">Punkto pakeitimai:</text:p>
      <text:p text:style-name="P497"><text:span text:style-name="T498">Nr.<text:s/></text:span><text:a xlink:href="https://www.e-tar.lt/portal/legalAct.html?documentId=03545b208c5a11ef92b19bb92dd76d17" office:target-frame-name="_top" xlink:show="replace"><text:span text:style-name="T499">V-223</text:span></text:a><text:span text:style-name="T500">, 2024-10-17, paskelbta TAR 2024-10-17, i. k. 2024-18096</text:span></text:p>
      <text:p text:style-name="Normal"/>
      <text:p text:style-name="P501"><text:span text:style-name="T502">21</text:span><text:span text:style-name="T503">1</text:span><text:span text:style-name="T504">. Tuo atveju,<text:s/></text:span><text:span text:style-name="T505">kai įdarbinimo pagal pameistrystės darbo sutartį priemonę planuojama taikyti sudarant Trišalę sutartį dėl profesinio mokymo su užimtu asmeniu, darbdavys, siekiantis dalyvauti įdarbinimo pagal pameistrystės darbo sutartį priemonėje, Aprašo 21 punkte nurodyt</text:span><text:span text:style-name="T506">us dokumentus teikia po to, kai KAS nustato, kad užimtas asmuo atitinka Aprašo 14 punkte nurodytas sąlygas.</text:span></text:p>
      <text:p text:style-name="P507"><text:span text:style-name="T508">21</text:span><text:span text:style-name="T509">2</text:span><text:span text:style-name="T510">. KAS, gavęs Aprašo 21 punkte nurodytus dokumentus, ne vėliau kaip per 2 darbo dienas nuo dokumentų gavimo dienos patikrina, ar pateikti visi</text:span><text:span text:style-name="T511"><text:s/>Aprašo 21 punkte nurodyti dokumentai, ar jie tinkamai ir pilnai užpildyti, ir:</text:span></text:p>
      <text:p text:style-name="P512"><text:span text:style-name="T513">21</text:span><text:span text:style-name="T514">2</text:span><text:span text:style-name="T515">.1</text:span><text:span text:style-name="T516">. nustačius neatitikimus, per 1 darbo dieną siūlo darbdaviui, siekiančiam dalyvauti įdarbinimo pagal pameistrystės darbo sutartį priemonėje, <text:s/>patikslinti pateiktus dokum</text:span><text:span text:style-name="T517">entus;</text:span></text:p>
      <text:p text:style-name="P518"><text:span text:style-name="T519">21</text:span><text:span text:style-name="T520">2</text:span><text:span text:style-name="T521">.2</text:span><text:span text:style-name="T522">. nenustačius neatitikimų ar darbdaviui, siekiančiam dalyvauti įdarbinimo pagal pameistrystės darbo sutartį priemonėje, patikslinus dokumentus, perduoda juos POS tolimesniam vertinimui ir administravimui;</text:span></text:p>
      <text:p text:style-name="P523"><text:span text:style-name="T524">21</text:span><text:span text:style-name="T525">2</text:span><text:span text:style-name="T526">.3</text:span><text:span text:style-name="T527">. darbdaviui, siekiančiam<text:s/></text:span><text:span text:style-name="T528">dalyvauti įdarbinimo pagal pameistrystės darbo sutartį priemonėje, nepatikslinus dokumentų per nustatytą terminą – jie toliau nenagrinėjami apie tai elektroniniu paštu informuojant darbdavį.</text:span></text:p>
      <text:p text:style-name="P529"><text:span text:style-name="T530">21</text:span><text:span text:style-name="T531">3</text:span><text:span text:style-name="T532">. POS per 5 darbo dienas nuo dokumentų gavimo dienos:</text:span></text:p>
      <text:p text:style-name="P533"><text:span text:style-name="T534">21</text:span><text:span text:style-name="T535">3</text:span><text:span text:style-name="T536">.1</text:span><text:span text:style-name="T537">. patikrina, ar darbdavys, siekiantis dalyvauti įdarbinimo pagal pameistrystės darbo sutartį priemonėje, atitinka Užimtumo įstatymo 35 straipsnio 4 dalyje nustatytas sąlygas;</text:span></text:p>
      <text:p text:style-name="P538"><text:span text:style-name="T539">21</text:span><text:span text:style-name="T540">3</text:span><text:span text:style-name="T541">.2</text:span><text:span text:style-name="T542">. įvertina, ar darbdavio siekiamai gauti paramai įgyvendinant<text:s/></text:span><text:span text:style-name="T543">įdarbinimo pagal pameistrystės darbo sutartį priemonę taikomos Europos Sąjungos valstybės pagalbos taisyklės, kaip nustatyta Užimtumo rėmimo priemonių aprašo 4 punkte;</text:span></text:p>
      <text:p text:style-name="P544"><text:span text:style-name="T545">21</text:span><text:span text:style-name="T546">3</text:span><text:span text:style-name="T547">.3</text:span><text:span text:style-name="T548">. tais atvejais, kai Europos Sąjungos valstybės pagalbos taisyklės yra taikomos</text:span><text:span text:style-name="T549">, patikrina darbdavio atitiktį Užimtumo rėmimo priemonių aprašo 13</text:span><text:span text:style-name="T550">3</text:span><text:span text:style-name="T551"><text:s/>punkte nustatytoms sąlygoms ir Reglamento (ES) Nr. 2023/2831<text:s/></text:span>sąlygoms<text:s/><text:span text:style-name="T552">de minimis</text:span><text:s/>pagalbai gauti,<text:s/><text:span text:style-name="T553">užpildo<text:s/></text:span><text:span text:style-name="T554">De minimis</text:span><text:span text:style-name="T555"><text:s/>pagalbos gavėjo atitiktį<text:s/></text:span><text:span text:style-name="T556">de minimis</text:span><text:span text:style-name="T557"><text:s/>pagalbos taisyklėms patikros lapą pa</text:span><text:span text:style-name="T558">gal darbdavio pateiktą informaciją<text:s/></text:span></text:p>
      <text:p text:style-name="P559">Punkto pakeitimai:</text:p>
      <text:p text:style-name="P560"><text:span text:style-name="T561">Nr.<text:s/></text:span><text:a xlink:href="https://www.e-tar.lt/portal/legalAct.html?documentId=03545b208c5a11ef92b19bb92dd76d17" office:target-frame-name="_top" xlink:show="replace"><text:span text:style-name="T562">V-223</text:span></text:a><text:span text:style-name="T563">, 2024-10-17, paskelbta TAR 2024-10-17, i. k. 2024-18096</text:span></text:p>
      <text:p text:style-name="Normal"/>
      <text:p text:style-name="P564"><text:span text:style-name="T565">21</text:span><text:span text:style-name="T566">4</text:span><text:span text:style-name="T567">. POS nustačius, kad darbda</text:span><text:span text:style-name="T568">vys, siekiantis įgyvendinti įdarbinimo pagal pameistrystės darbo sutartį priemonę, neatitinka bent vienos Užimtumo įstatymo 35 straipsnio 4 dalyje nustatytos sąlygos ar Aprašo 21</text:span><text:span text:style-name="T569">3</text:span><text:span text:style-name="T570">.3 papunktyje (jei taikoma) nustatytų teisės aktų</text:span><text:s/><text:span text:style-name="T571">sąlygų,<text:s/></text:span>Priemonių organizavimo departamento direktorius priima sprendimą neįgyvendinti<text:s/><text:span text:style-name="T572">įdarbinimo pagal pameistrystės darbo sutartį priemonės</text:span>. POS per 3 darbo dienas nuo Priemonių organizavimo departamento direktoriaus sprendimo priėmimo dienos informuoja darbdavį elektroniniu paštu, pateikdamas sprendimo kopiją</text:p>
      <text:p text:style-name="P573">Punkto pakeitimai:</text:p>
      <text:p text:style-name="P574"><text:span text:style-name="T575">Nr.<text:s/></text:span><text:a xlink:href="https://www.e-tar.lt/portal/legalAct.html?documentId=03545b208c5a11ef92b19bb92dd76d17" office:target-frame-name="_top" xlink:show="replace"><text:span text:style-name="T576">V-223</text:span></text:a><text:span text:style-name="T577">, 2024-10-17, paskelbta TAR 2024-10-17, i. k. 2024-18096</text:span></text:p>
      <text:p text:style-name="Normal"/>
      <text:p text:style-name="P578">21<text:span text:style-name="T579">5</text:span>. Tais atvejais, kai<text:s/><text:span text:style-name="T580">darbdavys, ke</text:span><text:span text:style-name="T581">tinantis įgyvendinti įdarbinimo pagal pameistrystės darbo sutartį priemonę</text:span>, atitinka Užimtumo įstatymo 35 straipsnio 4 dalyje nustatytas sąlygas ir Reglamento (ES) Nr. 2023/2831 sąlygas<text:s/><text:span text:style-name="T582">de minimis</text:span><text:s/>pagalbai gauti (jei taikoma), su bedarbiu ar užimto asmens<text:s/>statusą turinčiu asmeniu sudaroma viena iš Aprašo 18 punkte nurodytų sutarčių ir pameistrystės darbo sutartis.<text:s/></text:p>
      <text:p text:style-name="P583">Punkto pakeitimai:</text:p>
      <text:p text:style-name="P584"><text:span text:style-name="T585">Nr.<text:s/></text:span><text:a xlink:href="https://www.e-tar.lt/portal/legalAct.html?documentId=03545b208c5a11ef92b19bb92dd76d17" office:target-frame-name="_top" xlink:show="replace"><text:span text:style-name="T586">V-223</text:span></text:a><text:span text:style-name="T587">, 2024-10-17,<text:s/></text:span><text:span text:style-name="T588">paskelbta TAR 2024-10-17, i. k. 2024-18096</text:span></text:p>
      <text:p text:style-name="Normal"/>
      <text:p text:style-name="P589"><text:span text:style-name="T590">22</text:span><text:span text:style-name="T591">. Įdarbinimo pagal pameistrystės darbo sutartį priemonę įgyvendinantis darbdavys ne vėliau kaip per 3 darbo dienas nuo pameistrystės darbo sutarties sudarymo dienos POS turi pateikti pameistrystės darbo sut</text:span><text:span text:style-name="T592">arties kopiją, įsakymo dėl profesijos meistro (meistrų), atsakingo (atsakingų) už pameistrio darbinės veiklos ir praktinio mokymo organizavimą ir koordinavimą (toliau – profesijos meistras), paskyrimo išrašą ar kopiją.</text:span></text:p>
      <text:p text:style-name="P593"><text:span text:style-name="T594">23</text:span><text:span text:style-name="T595">. Tais atvejais, kai Europos Są</text:span><text:span text:style-name="T596">jungos valstybės pagalbos taisyklės yra taikomos, POS per 5 darbo dienas nuo pameistrystės darbo sutarties sudarymo dienos duomenis apie suteiktą nereikšmingą (</text:span><text:span text:style-name="T597">de minimis</text:span><text:span text:style-name="T598">) pagalbą registruoja Suteiktos valstybės pagalbos ir nereikšmingos<text:s/></text:span><text:span text:style-name="T599">(de minimis</text:span><text:span text:style-name="T600">) pagal</text:span><text:span text:style-name="T601">bos registre, nurodant skiriamą išlaidų profesinio mokymo paslaugoms ar neformaliojo suaugusiųjų švietimo paslaugoms sumą bei<text:s/></text:span>didžiausią leistiną sumą,<text:s/><text:span text:style-name="T602">kompensuojant pameistrio darbo užmokestį</text:span><text:s/>ir<text:s/><text:span text:style-name="T603">pameistrio darbinės veiklos ir praktinio mokymo organizavimo</text:span><text:span text:style-name="T604"><text:s/>ir koordinavimo išlaidas,</text:span><text:s/>kuri gali būti išmokėta darbdaviui pameistrystės darbo sutarties galiojimo laikotarpiu.<text:s/></text:p>
      <text:p text:style-name="P605">Punkto pakeitimai:</text:p>
      <text:p text:style-name="P606"><text:span text:style-name="T607">Nr.<text:s/></text:span><text:a xlink:href="https://www.e-tar.lt/portal/legalAct.html?documentId=03545b208c5a11ef92b19bb92dd76d17" office:target-frame-name="_top" xlink:show="replace"><text:span text:style-name="T608">V-223</text:span></text:a><text:span text:style-name="T609">, 2024-10-17,<text:s/></text:span><text:span text:style-name="T610">paskelbta TAR 2024-10-17, i. k. 2024-18096</text:span></text:p>
      <text:p text:style-name="Normal"/>
      <text:p text:style-name="P611">24. POS, įvertinęs darbdavio pateiktus Aprašo 22 punkte nurodytus dokumentus, sudaro darbdavių, kuriems kompensuojama dalis patirtų pameistrio darbo užmokesčio ir pameistrio darbinės veiklos ir praktinio mokymo organizavimo ir koordinavimo išlaidų, sąrašą ir teikia Priemonių organizavimo departamento direktoriui, siūlydamas jas kompensuoti. Priemonių organizavimo departamento direktorius per 3 darbo dienas nuo<text:s/><text:span text:style-name="T612">sąrašo gavimo dienos,<text:s/></text:span>priima sprendimą.</text:p>
      <text:p text:style-name="P613">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614"><text:span text:style-name="T615">26</text:span><text:span text:style-name="T616">. Dalies patirtų išlaidų kompensacijai gauti mėnesiui pasibaigus iki kito mėnesio 15 dienos darbdavys, kuriam priimtas<text:s/></text:span>Priemonių organizavimo departamento direktoriaus sprendimas kompensuoti dalį patirtų išlaidų,<text:span text:style-name="T617"><text:s/>elektroniniu paštu, pasirašęs kvalifikuotu elektroniniu parašu, arba naudodamasis Užimtumo tarnybos teikiamomis elektroninėmis paslaugomis POS pateikia: </text:span></text:p>
      <text:p text:style-name="P618"><text:span text:style-name="T619">26.1</text:span><text:span text:style-name="T620">. įdarbinto pagal pameistrystės darbo suta</text:span><text:span text:style-name="T621">rtį asmens darbo užmokesčio išmokėjimą patvirtinančius dokumentus (banko išrašo arba pavedimo elektronine bankininkyste kopiją, patvirtintą darbdavio atstovo parašu; mokėjimo pavedimo kopija, mokėjimus atliekant ne elektroninėmis priemonėmis);  </text:span></text:p>
      <text:p text:style-name="P622"><text:span text:style-name="T623">26.2</text:span><text:span text:style-name="T624">.<text:s/></text:span><text:span text:style-name="T625">su profesijos meistro pameistrio darbinės veiklos ir praktinio mokymo organizavimo ir koordinavimo išlaidomis susijusius dokumentus - įsakymą dėl profesijos meistro paskyrimo ar jo išrašą</text:span><text:span text:style-name="T626"><text:note text:note-class="footnote" text:id="_ftn0"><text:note-citation>1</text:note-citation><text:note-body><text:p text:style-name="Normal"><text:span text:style-name="T627"><text:s/></text:span><text:span text:style-name="T628">Teikiama tais atvejais, kai profesijos meistras pasikeitė.</text:span></text:p></text:note-body></text:note></text:span><text:span text:style-name="T629">; profesijos meistro darbo laiko apskaitos žiniaraščio, kuriame nuro</text:span><text:span text:style-name="T630">dytos faktiškai dirbtos valandos, kurių metu profesijos meistras dalyvavo mokant įdarbintą pagal pameistrystės darbo sutartį asmenį ir (ar) jį mokė, kopiją, patvirtintą darbdavio parašu; profesijos meistro darbo užmokesčio apskaitos žiniaraščio kopiją, pat</text:span><text:span text:style-name="T631">virtintą darbdavio parašu. </text:span></text:p>
      <text:p text:style-name="P632"><text:span text:style-name="T633">27</text:span><text:span text:style-name="T634">.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text:s/>socialinio draudimo įstatymo nustatyta tvarka priskaičiuotos ir privalo būti įmokėtos valstybinio socialinio draudimo įmokos, įrašytų Lietuvos Respublikos apdraustųjų valstybiniu socialiniu draudimu ir valstybinio socialinio draudimo išmokų gavėjų registre<text:s/>(toliau – draudžiamosios pajamos).<text:s/></text:p>
      <text:p text:style-name="P635">28. Nustačius, kad darbdavys po<text:s/><text:span text:style-name="T636">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637">28.1. įdarbinimo pagal pameistrystės darbo sutartį priemonės įgyvendinimo laikotarpiu kito mėnesio<text:s/><text:span text:style-name="T638">išlaidų, susijusių su įdarbinto pagal pameistrystės darbo sutartį asmens darbo užmokesčio mokėjimu, kompensacijos</text:span><text:s/>sumą sumažina permokos sumai apie tai iš<text:s/>anksto raštu įspėjant darbdavį;</text:p>
      <text:p text:style-name="P639">28.2. pasibaigus<text:s/><text:span text:style-name="T640">išlaidų, susijusių su įdarbinto pagal pameistrystės darbo sutartį asmens darbo užmokesčio mokėjimu, kompensacijos</text:span><text:s/>mokėjimo laikotarpiui, teikia darbdaviui pretenziją dėl permokos grąžinimo, nurodant 15<text:s/>darbo dienų grąžinimo terminą. Darbdaviui permokos negrąžinus, ji išieškoma Lietuvos Respublikos civilinio proceso kodekso nustatyta tvarka.</text:p>
      <text:p text:style-name="P641">29. Tuo atveju, kai<text:s/><text:span text:style-name="T642">išlaidų, susijusių su įdarbinto pagal pameistrystės darbo sutartį asmens darbo užmokesčio</text:span><text:span text:style-name="T643"><text:s/>mokėjimu, kompensacijos mokėjimas</text:span><text:s/>yra sustabdomas Užimtumo įstatymo 41 straipsnio 3 dalies pagrindu, arba kai darbo santykiai po<text:s/><text:span text:style-name="T644">įdarbinimo pagal pameistrystės darbo sutartį priemonės įgyvendinimo tęsiami, išlaidų, susijusių su įdarbinto pagal pameistryst</text:span><text:span text:style-name="T645">ės darbo sutartį asmens darbo užmokesčio mokėjimu, kompensacijos dydis</text:span><text:s/>apskaičiuojamas proporcingai tą mėnesį esančių kalendorinių dienų skaičiui pagal formulę A = (DP x PROC) x (K/M), kur:</text:p>
      <text:p text:style-name="P646">A – apskaičiuotas<text:s/><text:span text:style-name="T647">išlaidų, susijusių su įdarbinto pagal pameistrys</text:span><text:span text:style-name="T648">tės darbo sutartį asmens darbo užmokesčio mokėjimu, kompensacijos dydis</text:span>;</text:p>
      <text:p text:style-name="P649">DP – įdarbintam pagal pameistrystės darbo sutartį asmeniui darbdavio priskaičiuotos draudžiamosios pajamos;</text:p>
      <text:p text:style-name="P650">PROC – taikomas kompensavimo dydis (procentais) pagal Užimtumo įstatymo 38<text:s/>straipsnio 2 dalies 1 punkte nurodytas sąlygas;<text:s/></text:p>
      <text:p text:style-name="P651">K – kalendorinių dienų skaičius per mėnesį, už kurias darbdavys turi teisę gauti<text:s/><text:span text:style-name="T652">išlaidų, susijusių su įdarbinto pagal pameistrystės darbo sutartį asmens darbo užmokesčio mokėjimu, kompensaciją</text:span>;</text:p>
      <text:p text:style-name="P653">M – mėnesio<text:s/>kalendorinių dienų skaičius.<text:s/></text:p>
      <text:p text:style-name="P654"><text:span text:style-name="T655">30</text:span><text:span text:style-name="T656">. Profesijos meistro pameistrio darbinės veiklos ir praktinio mokymo organizavimo ir koordinavimo kompensuotinų išlaidų dydis apskaičiuojamas pagal formulę A = (PSL x MVA) ≤ (DU x 0,2), kur: </text:span></text:p>
      <text:p text:style-name="P657">A – kompensuotinų išlaidų dydis; </text:p>
      <text:p text:style-name="P658"><text:span text:style-name="T659">PSL – profesijos meistro faktiškai dirbtas laikas,<text:s/></text:span><text:span text:style-name="T660">kai dalyvavo mokant asmenį ir (ar) jį mokė<text:s/></text:span><text:span text:style-name="T661"><text:s/>(valandomis); </text:span></text:p>
      <text:p text:style-name="P662">MVA – minimalus valandinis atlygis ir nuo jo apskaičiuotos draudėjo privalomojo valstybinio socialinio draudimo įmokos; </text:p>
      <text:p text:style-name="P663"><text:span text:style-name="T664">DU – profesijos mei</text:span><text:span text:style-name="T665">strui apskaičiuotas darbo užmokestis. </text:span></text:p>
      <text:p text:style-name="P666"><text:span text:style-name="T667">31</text:span><text:span text:style-name="T668">. Pateikus Aprašo 26 punkte nurodytus dokumentus, dalies patirtų išlaidų kompensacija  išmokama už praėjusį mėnesį iki einamojo mėnesio pabaigos.</text:span><text:s/></text:p>
      <text:p text:style-name="P669">Skirsnio pakeitimai:</text:p>
      <text:p text:style-name="P670"><text:span text:style-name="T671">Nr.<text:s/></text:span><text:a xlink:href="https://www.e-tar.lt/portal/legalAct.html?documentId=dd316690450511efbdaea558de59136c" office:target-frame-name="_top" xlink:show="replace"><text:span text:style-name="T672">V-157</text:span></text:a><text:span text:style-name="T673">, 2024-07-18, paskelbta TAR 2024-07-18, i. k. 2024-13234</text:span></text:p>
      <text:p text:style-name="Normal"/>
      <text:p text:style-name="P674"><text:span text:style-name="T675">TREČIASIS</text:span><text:span text:style-name="T676"><text:s/>SKIRSNIS</text:span></text:p>
      <text:p text:style-name="P677"><text:span text:style-name="T678">STAŽUOTĖS PRIEMONĖS ĮGYVENDINIMO ORGANIZAVIMAS</text:span></text:p>
      <text:p text:style-name="P679"/>
      <text:p text:style-name="P680"><text:span text:style-name="T681">32</text:span><text:span text:style-name="T682">. Bedarbio statusą<text:s/></text:span><text:span text:style-name="T683">turinčiam asmeniui, kurio registracijos tikslas yra įsidarbinti, suplanavus IUVP dalyvauti stažuotės priemonėje, yra sudaroma Trišalė stažuotės sutartis (Aprašo 13 priedas) numatytomis standartinėmis sąlygomis. </text:span></text:p>
      <text:p text:style-name="P684"><text:span text:style-name="T685">33</text:span><text:span text:style-name="T686">. Trišalėje stažuotės sutartyje nurody</text:span><text:span text:style-name="T687">ta stažuotės trukmė turi atitikti Užimtumo įstatymo 39 straipsnio 2 dalyje nustatytas sąlygas ir trukti ne trumpiau nei 20 valandų.</text:span></text:p>
      <text:p text:style-name="P688"/>
      <text:p text:style-name="P689"><text:span text:style-name="T690">KETVIRTASIS</text:span><text:span text:style-name="T691"><text:s/>SKIRSNIS</text:span></text:p>
      <text:p text:style-name="P692"><text:span text:style-name="T693">NEFORMALIOJO ŠVIETIMO IR SAVIŠVIETOS BŪDU ĮGYTŲ KOMPETENCIJŲ PRIPAŽINIMO PRIEMONĖS ĮGYVENDINIMO<text:s/></text:span><text:span text:style-name="T694">ORGANIZAVIMAS</text:span></text:p>
      <text:p text:style-name="P695"/>
      <text:p text:style-name="P696"><text:span text:style-name="T697">34</text:span><text:span text:style-name="T698">. Bedarbio ar užimto asmens statusą turinčiam asmeniui, kurio IUVP yra numatytas dalyvavimas neformaliojo švietimo ir savišvietos būdu įgytų kompetencijų pripažinimo priemonėje, siekiant įsivertinti neformaliojo švietimo ir savišvietos</text:span><text:span text:style-name="T699"><text:s/>būdu įgytas kompetencijas, jas pripažinti ir įsidarbinti, gali būti organizuojama neformaliojo švietimo ir savišvietos būdu įgytų kompetencijų pripažinimo priemonė. </text:span></text:p>
      <text:p text:style-name="P700"><text:span text:style-name="T701">35</text:span><text:span text:style-name="T702">. Neformaliojo švietimo ir savišvietos būdu įgytų kompetencijų pripažinimo priemonė</text:span><text:span text:style-name="T703"><text:s/>organizuojama sudarant Dvišalę sutartį dėl neformaliojo švietimo ir savišvietos būdu įgytų kompetencijų pripažinimo (Aprašo 14 priedas) numatytomis standartinėmis sąlygomis, bei išduodant Neformaliojo švietimo ir savišvietos būdu įgytų kompetencijų pripaž</text:span><text:span text:style-name="T704">inimo kupono I skyrių ir Rašytinį patvirtinimą (Aprašo 1</text:span><text:span text:style-name="T705"><text:s/></text:span><text:span text:style-name="T706">priedas)</text:span>.<text:s/></text:p>
      <text:p text:style-name="P707"><text:span text:style-name="T708">36</text:span><text:span text:style-name="T709">. Prieš dalyvaujant neformaliojo švietimo ir savišvietos būdu įgytų kompetencijų pripažinimo priemonėje bedarbiui ar užimto statusą turinčiam asmeniui išduodama Darbo ieškančio<text:s/></text:span><text:span text:style-name="T710">asmens apsilankymo kortelės kopija, kurioje nurodyta asmens pareiga prieš dalyvavimą priemonėje pasitikrinti sveikatos būklę, vertinant rizikos veiksnius galėjimui dirbti pagal asmens siekiamas įsivertinti neformaliojo švietimo ir savišvietos būdu įgytas k</text:span><text:span text:style-name="T711">ompetencijas bei planuojamą prisipažinti kvalifikaciją ir (ar) kompetenciją. Iki Aprašo 35 punkte nurodytos sutarties pasirašymo dienos bedarbio ar užimtumo asmens statusą turintis asmuo privalo pateikti Užimtumo tarnybai Lietuvos Respublikos sveikatos aps</text:span><text:span text:style-name="T712">augos ministro nustatytos formos medicininę pažymą (f046/a, f047/a, f048/a, f083-1/a, f086/a) arba jos kopiją</text:span>.<text:s/></text:p>
      <text:p text:style-name="P713">Punkto pakeitimai:</text:p>
      <text:p text:style-name="P714"><text:span text:style-name="T715">Nr.<text:s/></text:span><text:a xlink:href="https://www.e-tar.lt/portal/legalAct.html?documentId=dd316690450511efbdaea558de59136c" office:target-frame-name="_top" xlink:show="replace"><text:span text:style-name="T716">V-157</text:span></text:a><text:span text:style-name="T717">, 2024-07-18, pask</text:span><text:span text:style-name="T718">elbta TAR 2024-07-18, i. k. 2024-13234</text:span></text:p>
      <text:p text:style-name="Normal"/>
      <text:p text:style-name="P719"><text:span text:style-name="T720">37</text:span><text:span text:style-name="T721">. Bedarbio ar užimto asmens statusą turintis asmuo, pasirinkęs kompetencijų pripažinimą organizuojančią įmonę užpildo Rašytinį patvirtinimą (Aprašo 1 priedas) ir grąžina jį Užimtumo tarnybai iki Neformaliojo šv</text:span><text:span text:style-name="T722">ietimo ir savišvietos būdu įgytų kompetencijų pripažinimo kupono II skyriaus pasirašymo. Pagal Neformaliojo švietimo ir savišvietos būdu įgytų kompetencijų pripažinimo kuponą, pasirašytą pasirinktos kompetencijų pripažinimą organizuojančios įmonės, asmens<text:s/></text:span><text:span text:style-name="T723">ir Užimtumo tarnybos, kompetencijų pripažinimą organizuojanti įmonė ne vėliau kaip per 5 darbo dienas po kompetencijų pripažinimo Užimtumo tarnybai pateikia:</text:span></text:p>
      <text:p text:style-name="P724"><text:span text:style-name="T725">37.1</text:span><text:span text:style-name="T726">. PVM sąskaitą faktūrą už suteiktas kompetencijų pripažinimo paslaugas arba jos kopiją;</text:span></text:p>
      <text:p text:style-name="P727"><text:span text:style-name="T728">37</text:span><text:span text:style-name="T729">.2</text:span><text:span text:style-name="T730">. Neformaliojo švietimo ir savišvietos būdu įgytų kompetencijų pripažinimo išvadą, kurios forma nustatyta Ankstesnio mokymosi pasiekimų užskaitymo tvarkos aprašo priede, patvirtintame Lietuvos Respublikos švietimo ir mokslo ministro 2008 m. sausio 11 d</text:span><text:span text:style-name="T731">. įsakymu Nr. ISAK-72 „Dėl Ankstesnio mokymosi pasiekimų užskaitymo tvarkos aprašo patvirtinimo“;<text:s/></text:span></text:p>
      <text:p text:style-name="P732"><text:span text:style-name="T733">37.3</text:span><text:span text:style-name="T734">. jei kompetencijų pripažinimo kupono gavėjui išduotas nustatytos formos įgytą kvalifikaciją liudijantis dokumentas arba mokymosi pasiekimo dokumenta</text:span><text:span text:style-name="T735">s ir šių dokumentų kopijas.  </text:span></text:p>
      <text:p text:style-name="P736"/>
      <text:p text:style-name="P737"><text:span text:style-name="T738">PENKTASIS</text:span><text:span text:style-name="T739"><text:s/>SKIRSNIS</text:span></text:p>
      <text:p text:style-name="P740"><text:span text:style-name="T741">NEFORMALIOJO SUAUGUSIŲJŲ ŠVIETIMO PRIEMONĖS ĮGYVENDINIMO ORGANIZAVIMAS</text:span></text:p>
      <text:p text:style-name="P742"/>
      <text:p text:style-name="P743"><text:span text:style-name="T744">38</text:span><text:span text:style-name="T745">. Bedarbio statusą turinčiam asmeniui, kurio registracijos tikslas yra <text:s/>įgyti ar pakeisti turimą kvalifikaciją ir (ar) k</text:span><text:span text:style-name="T746">ompetenciją ir įsidarbinti / pradėti dirbti savarankiškai, bei suplanavus IUVP dalyvauti neformaliojo suaugusiųjų švietimo priemonėje, gali būti organizuojama neformaliojo suaugusiųjų švietimo priemonė. Užimto asmens statusą turinčiam asmeniui, kurio regis</text:span><text:span text:style-name="T747">tracijos tikslas yra įgyti ar pakeisti turimą kvalifikaciją ir (ar) kompetenciją ir įsidarbinti / pradėti dirbti savarankiškai, bei suplanavus IUVP dalyvauti neformaliojo suaugusiųjų švietimo priemonėje, gali būti organizuojama neformaliojo suaugusiųjų švi</text:span><text:span text:style-name="T748">etimo priemonė, jeigu jis siunčiamas<text:s/></text:span><text:span text:style-name="T749">mokytis valstybinės kalbos. </text:span></text:p>
      <text:p text:style-name="P750"><text:span text:style-name="T751">39</text:span><text:span text:style-name="T752">. Neformaliojo suaugusiųjų švietimo priemonė organizuojama sudarant Trišalę sutartį dėl neformaliojo suaugusiųjų švietimo (Aprašo 8 priedas) arba Dvišalę sutartį dėl neformaliojo suaug</text:span><text:span text:style-name="T753">usiųjų švietimo (Aprašo 9 priedas) numatytomis standartinėmis sąlygomis, bei išduodant Neformaliojo suaugusiųjų švietimo kupono I skyrių ir Rašytinį patvirtinimą (Aprašo 1</text:span><text:span text:style-name="T754"><text:s/></text:span><text:span text:style-name="T755">priedas)</text:span>.</text:p>
      <text:p text:style-name="P756">39<text:span text:style-name="T757">1</text:span>. Darbdavys, siekiantis sudaryti trišalę sutartį dėl neformaliojo<text:s/>suaugusiųjų šviet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758">39<text:span text:style-name="T759">1</text:span>.1. Aprašo 15<text:span text:style-name="T760">1</text:span>.1 papunktyje nurodytą „Vienos įmonės“ deklaraciją ir Klausimyną dėl atitikimo<text:s/><text:span text:style-name="T761">de minimis</text:span><text:s/>pagalbai gauti (Aprašo 5<text:span text:style-name="T762">1</text:span><text:s/>priedas), jei<text:s/><text:span text:style-name="T763">darbdavio siekiamai gauti paramai, sudarant trišalę sutartį dėl<text:s/></text:span>neformaliojo suaugusiųjų švietimo<text:s/><text:span text:style-name="T764">su užimtu asmeniu, taikomos Europos Sąjungos valstybės pagalbos taisyklės</text:span>;</text:p>
      <text:p text:style-name="P765">39<text:span text:style-name="T766">1</text:span>.2.<text:s/><text:span text:style-name="T767">paskutinio finansinio laikotarpio juridinio asmens Pelno (nuostolių) ataskaitą, jei darbdavio siekiamai gauti paramai, sudarant trišalę sutartį dėl<text:s/></text:span>neformaliojo suaugusiųjų švietimo<text:s/><text:span text:style-name="T768">su užimtu asmeniu, netaikomos Europos Sąjungos valstybės pagalbos taisyklės</text:span>.<text:s/></text:p>
      <text:p text:style-name="P769">Punkto pakeitimai:</text:p>
      <text:p text:style-name="P770"><text:span text:style-name="T771">Nr.<text:s/></text:span><text:a xlink:href="https://www.e-tar.lt/portal/legalAct.html?documentId=03545b208c5a11ef92b19bb92dd76d17" office:target-frame-name="_top" xlink:show="replace"><text:span text:style-name="T772">V-223</text:span></text:a><text:span text:style-name="T773">, 2024-10-17,<text:s/></text:span><text:span text:style-name="T774">paskelbta TAR 2024-10-17, i. k. 2024-18096</text:span></text:p>
      <text:p text:style-name="Normal"/>
      <text:p text:style-name="P775">39<text:span text:style-name="T776">2</text:span>. KAS, gavęs Aprašo 39<text:span text:style-name="T777">1</text:span><text:s/>punkte nurodytus dokumentus, ne vėliau kaip per 2 darbo dienas nuo dokumentų gavimo dienos<text:s/><text:span text:style-name="T778">patikrina, ar pateikti visi Aprašo 39</text:span><text:span text:style-name="T779">1</text:span><text:span text:style-name="T780"><text:s/>punkte nurodyti dokumentai, ar jie tinkamai ir piln</text:span><text:span text:style-name="T781">ai užpildyti, ir:</text:span></text:p>
      <text:p text:style-name="P782">39<text:span text:style-name="T783">2</text:span>.1.<text:s/><text:span text:style-name="T784">nustačius neatitikimus, per 1 darbo dieną siūlo darbdaviui,<text:s/></text:span>siekiančiam sudaryti trišalę sutartį dėl neformaliojo suaugusiųjų švietimo su užimtu asmeniu,<text:s/><text:span text:style-name="T785">patikslinti pateiktus dokumentus;</text:span></text:p>
      <text:p text:style-name="P786">39<text:span text:style-name="T787">2</text:span>.2.<text:s/><text:span text:style-name="T788">nenustačius neatitikimų ar darbdaviui, siekiančiam<text:s/></text:span>sudaryti trišalę sutartį dėl neformaliojo suaugusiųjų švietimo su užimtu asmeniu<text:span text:style-name="T789">, patikslinus dokumentus,</text:span><text:s/>perduoda juos POS tolimesniam vertinimui ir administravimui;</text:p>
      <text:p text:style-name="P790"><text:span text:style-name="T791">39</text:span><text:span text:style-name="T792">2</text:span><text:span text:style-name="T793">.3</text:span><text:span text:style-name="T794">. darbdaviui, siekiančiam<text:s/></text:span>sudaryti trišalę sutartį dėl neformaliojo suaugusiųjų švietimo su užimtu asmeniu<text:span text:style-name="T795">, nepatikslinus dokumentų per nustatytą terminą – jie toliau nenagrinėjami apie tai elektroniniu paštu informuojant darbdavį.</text:span></text:p>
      <text:p text:style-name="P796">39<text:span text:style-name="T797">3</text:span>. POS per 5 darbo dienas<text:s/><text:span text:style-name="T798">nuo dokumentų gavim</text:span><text:span text:style-name="T799">o iš KAS dienos, Aprašo 39</text:span><text:span text:style-name="T800">1</text:span><text:span text:style-name="T801">.1 papunktyje nurodytu atveju,</text:span><text:s/>patikrina darbdavio, <text:s/>siekiančio sudaryti trišalę sutartį dėl neformaliojo suaugusiųjų švietimo su užimtu asmeniu, atitiktį<text:s/><text:span text:style-name="T802">Užimtumo rėmimo priemonių aprašo 13</text:span><text:span text:style-name="T803">3</text:span><text:span text:style-name="T804"><text:s/>punkte nustatytoms sąlygoms</text:span><text:s/>ir Reglamento (ES) Nr. 2023/2831 sąlygoms<text:s/><text:span text:style-name="T805">de minimis</text:span><text:s/>pagalbai gauti<text:span text:style-name="T806">,<text:s/></text:span>užpildo<text:s/><text:span text:style-name="T807">De minimis</text:span><text:s/>pagalbos gavėjo atitikties<text:s/><text:span text:style-name="T808">de minimis</text:span><text:s/>pagalbos taisyklėms patikros lapą</text:p>
      <text:p text:style-name="P809">Punkto pakeitimai:</text:p>
      <text:p text:style-name="P810"><text:span text:style-name="T811">Nr.<text:s/></text:span><text:a xlink:href="https://www.e-tar.lt/portal/legalAct.html?documentId=03545b208c5a11ef92b19bb92dd76d17" office:target-frame-name="_top" xlink:show="replace"><text:span text:style-name="T812">V-223</text:span></text:a><text:span text:style-name="T813">, 2024-10-17, paskelbta TAR 2024-10-17, i. k. 2024-18096</text:span></text:p>
      <text:p text:style-name="Normal"/>
      <text:p text:style-name="P814">39<text:span text:style-name="T815">4</text:span>. Nustačius, kad darbdavio siekiamai gauti paramai sudarant trišalę sutartį dėl neformaliojo suaugusiųjų švietimo su užimtu asmeniu, Europos Sąjungos valstybės pagalbos taisyklės nėra taikomos, arba kai darbdavys, siekiantis sudaryti trišalę sutartį dėl neformaliojo suaugusiųjų švietimo su užimtu asmeniu, atitinka Reglamento (ES) Nr. 2023/2831 sąlygas<text:s/><text:span text:style-name="T816">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817">bent vienos Reglamento (ES) Nr. 2023/2831 sąlygos<text:s/></text:span><text:span text:style-name="T818">de minimis</text:span><text:span text:style-name="T819"><text:s/>pagalbai</text:span><text:span text:style-name="T820"><text:s/>gauti ar yra darbdavys, nurodytas Užimtumo rėmimo priemonių aprašo 13</text:span><text:span text:style-name="T821">3</text:span><text:span text:style-name="T822"><text:s/>punkte</text:span>, POS per 3 darbo dienas nuo aplinkybių nustatymo elektroniniu paštu informuoja darbdavį, kad Trišalė sutartis dėl neformaliojo suaugusiųjų švietimo su užimtu asmeniu nebus sudaroma <text:s/></text:p>
      <text:p text:style-name="P823">Punkto pakeitimai:</text:p>
      <text:p text:style-name="P824"><text:span text:style-name="T825">Nr.<text:s/></text:span><text:a xlink:href="https://www.e-tar.lt/portal/legalAct.html?documentId=03545b208c5a11ef92b19bb92dd76d17" office:target-frame-name="_top" xlink:show="replace"><text:span text:style-name="T826">V-223</text:span></text:a><text:span text:style-name="T827">, 2024-10-17, paskelbta TAR 2024-10-17, i. k. 2024-18096</text:span></text:p>
      <text:p text:style-name="Normal"/>
      <text:p text:style-name="P828">39<text:span text:style-name="T829">5</text:span>. Tais atvejais, kai Europos Sąjungos valstybės pagalbos<text:s/>taisyklės yra taikomos, POS per 5 darbo dienas nuo Trišalės sutarties dėl neformaliojo suaugusiųjų švietimo su užimtu asmeniu sudarymo dienos duomenis apie suteiktą nereikšmingą (<text:span text:style-name="T830">de minimis</text:span>) pagalbą registruoja Suteiktos valstybės pagalbos ir nereikšmingos<text:s/><text:span text:style-name="T831">(de minimis)</text:span><text:s/>pagalbos registre, nurodant skiriamą išlaidų neformaliojo suaugusiųjų švietimo paslaugoms sumą.<text:s/></text:p>
      <text:p text:style-name="P832">Punkto pakeitimai:</text:p>
      <text:p text:style-name="P833"><text:span text:style-name="T834">Nr.<text:s/></text:span><text:a xlink:href="https://www.e-tar.lt/portal/legalAct.html?documentId=03545b208c5a11ef92b19bb92dd76d17" office:target-frame-name="_top" xlink:show="replace"><text:span text:style-name="T835">V-223</text:span></text:a><text:span text:style-name="T836">, 2024-10-17, paske</text:span><text:span text:style-name="T837">lbta TAR 2024-10-17, i. k. 2024-18096</text:span></text:p>
      <text:p text:style-name="Normal"/>
      <text:p text:style-name="P838"><text:span text:style-name="T839">40</text:span><text:span text:style-name="T840">. Prieš dalyvaujant neformaliojo suaugusiųjų švietimo priemonėje bedarbiui ar užimto asmens statusą turinčiam asmeniui, išskyrus asmenis, siunčiamus mokytis valstybinės kalbos, išduodama Darbo ieškančio asmens a</text:span><text:span text:style-name="T841">psilankymo kortelės kopija, kurioje nurodyta asmens pareiga prieš dalyvavimą priemonėje pasitikrinti sveikatos būklę, vertinant rizikos veiksnius asmens galėjimui mokytis pagal asmens pasirinktą neformaliojo suaugusiųjų švietimo programą ir dirbti pagal pl</text:span><text:span text:style-name="T842">anuojamą įgyti kvalifikaciją ir (ar) kompetenciją. Iki Aprašo 39 punkte nurodytų sutarčių pasirašymo dienos bedarbio ar užimtumo asmens statusą turintis asmuo, išskyrus asmenis, siunčiamus mokytis valstybinės kalbos, privalo pateikti Užimtumo tarnybai Liet</text:span><text:span text:style-name="T843">uvos Respublikos sveikatos apsaugos ministro nustatytos formos medicininę pažymą (f046/a, f047/a, f048/a, f083-1/a, f086/a) arba jos kopiją.</text:span></text:p>
      <text:p text:style-name="P844"><text:span text:style-name="T845">41</text:span><text:span text:style-name="T846">. Bedarbis ar užimtas asmuo, pasirinkęs neformaliojo suaugusiųjų švietimo  teikėją užpildo Rašytinį patvirtin</text:span><text:span text:style-name="T847">imą (Aprašo 1 priedas) ir grąžina jį Užimtumo tarnybai iki Neformaliojo suaugusiųjų švietimo kupono II skyriaus pasirašymo. Pagal Neformaliojo suaugusiųjų švietimo kuponą, pasirašytą pasirinkto paslaugos teikėjo, asmens ir Užimtumo tarnybos, neformaliojo s</text:span><text:span text:style-name="T848">uaugusiųjų švietimo  teikėjas sudaro Profesinio mokymo sutartį (Aprašo 6 priedas) ir, jeigu praktinis mokymas bus vykdomas neformaliojo suaugusiųjų švietimo programos reikalavimus atitinkančioje darbo vietoje, su bedarbio arba užimto asmens statusą turinči</text:span><text:span text:style-name="T849">u asmeniu ir darbdaviu sudaro Mokymo sutartį (Aprašo 7 priedas) numatytomis standartinėmis sąlygomis.</text:span><text:s/></text:p>
      <text:p text:style-name="P850">Skirsnio pakeitimai:</text:p>
      <text:p text:style-name="P851"><text:span text:style-name="T852">Nr.<text:s/></text:span><text:a xlink:href="https://www.e-tar.lt/portal/legalAct.html?documentId=dd316690450511efbdaea558de59136c" office:target-frame-name="_top" xlink:show="replace"><text:span text:style-name="T853">V-157</text:span></text:a><text:span text:style-name="T854">, 2024-07-18, paskelbta</text:span><text:span text:style-name="T855"><text:s/>TAR 2024-07-18, i. k. 2024-13234</text:span></text:p>
      <text:p text:style-name="Normal"/>
      <text:p text:style-name="P856"><text:span text:style-name="T857">ŠEŠTASIS</text:span><text:span text:style-name="T858"><text:s/>SKIRSNIS</text:span></text:p>
      <text:p text:style-name="P859"><text:span text:style-name="T860">AUKŠTĄ PRIDĖTINĘ VERTĘ KURIANČIŲ KVALIFIKACIJŲ IR KOMPETENCIJŲ ĮGIJIMO PRIEMONĖS ĮGYVENDINIMO ORGANIZAVIMAS</text:span></text:p>
      <text:p text:style-name="P861"/>
      <text:p text:style-name="P862"><text:span text:style-name="T863">42</text:span><text:span text:style-name="T864">.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865">fikacijų ir kompetencijų įgijimo priemonėje, gali būti organizuojama aukštą pridėtinę vertę kuriančių kvalifikacijų ir kompetencijų įgijimo priemonė. </text:span></text:p>
      <text:p text:style-name="P866"><text:span text:style-name="T867">43</text:span><text:span text:style-name="T868">. Aukštą pridėtinę vertę kuriančių kvalifikacijų ir kompetencijų įgijimo priemonė organizuojama sud</text:span><text:span text:style-name="T869">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870">mis sąlygomis, bei išduodant Profesinio mokymo kupono ar Neformaliojo suaugusiųjų švietimo kupono I skyrių ir Rašytinį patvirtinimą (Aprašo 1</text:span><text:span text:style-name="T871"><text:s/></text:span><text:span text:style-name="T872">priedas)</text:span>.</text:p>
      <text:p text:style-name="P873">43<text:span text:style-name="T874">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text:s/>ir tikrumą atsako darbdavys):</text:p>
      <text:p text:style-name="P875">43<text:span text:style-name="T876">1</text:span>.1. Aprašo 15<text:span text:style-name="T877">1</text:span>.1 papunktyje nurodytą „Vienos įmonės“ deklaraciją ir Klausimyną dėl atitikimo<text:s/><text:span text:style-name="T878">de minimis</text:span><text:s/>pagalbai gauti (Aprašo 5<text:span text:style-name="T879">1</text:span><text:s/>priedas), jei darbdavio siekiamai gauti paramai, sudarant trišalę sutartį dėl aukštą pridėtinę vertę kuriančių kvalifikacijų ir kompetencijų įgijimo su užimtu asmeniu, taikomos Europos Sąjungos valstybės pagalbos taisyklės;</text:p>
      <text:p text:style-name="P880">43<text:span text:style-name="T881">1</text:span>.2.<text:span text:style-name="T882"><text:s/></text:span>paskutinio finansinio laikotarpio juridinio asmens Pelno (nuostolių) ataskaitą, jei darbdavio siekiamai gauti paramai, sudarant trišalę sutartį dėl aukštą pridėtinę vertę kuriančių kvalifikacijų ir kompetencijų įgijimo su užimtu asmeniu, netaikomos Europos Sąjungos valstybės pagalbos taisyklės.<text:s/></text:p>
      <text:p text:style-name="P883">Papunkčio pakeitimai:</text:p>
      <text:p text:style-name="P884"><text:span text:style-name="T885">Nr.<text:s/></text:span><text:a xlink:href="https://www.e-tar.lt/portal/legalAct.html?documentId=fb768600c74e11efa5ddd96c482819f5" office:target-frame-name="_top" xlink:show="replace"><text:span text:style-name="T886">V-282</text:span></text:a><text:span text:style-name="T887">, 2024-12-31, paskelbta TAR 2024-12-31, i. k. 2024-23603</text:span></text:p>
      <text:p text:style-name="Normal"/>
      <text:p text:style-name="P888">Punkto pakeitimai:</text:p>
      <text:p text:style-name="P889"><text:span text:style-name="T890">Nr.<text:s/></text:span><text:a xlink:href="https://www.e-tar.lt/portal/legalAct.html?documentId=03545b208c5a11ef92b19bb92dd76d17" office:target-frame-name="_top" xlink:show="replace"><text:span text:style-name="T891">V-223</text:span></text:a><text:span text:style-name="T892">, 2024-10-1</text:span><text:span text:style-name="T893">7, paskelbta TAR 2024-10-17, i. k. 2024-18096</text:span></text:p>
      <text:p text:style-name="Normal"/>
      <text:p text:style-name="P894">43<text:span text:style-name="T895">2</text:span>. KAS, gavęs Aprašo 43<text:span text:style-name="T896">1</text:span><text:s/>punkte nurodytus dokumentus, ne vėliau kaip per 2 darbo dienas nuo dokumentų gavimo dienos<text:s/><text:span text:style-name="T897">patikrina, ar pateikti visi Aprašo 43</text:span><text:span text:style-name="T898">1</text:span><text:span text:style-name="T899"><text:s/>punkte nurodyti dokumentai, ar jie tinkamai ir pilnai užpildyti, ir:</text:span></text:p>
      <text:p text:style-name="P900">43<text:span text:style-name="T901">2</text:span>.1.<text:s/><text:span text:style-name="T902">nustačius neatitikimus, per 1 darbo dieną siūlo darbdaviui,<text:s/></text:span>siekiančiam sudaryti trišalę sutartį dėl aukštą pridėtinę vertę kuriančių kvalifikacijų ir kompetencijų įgijimo su užimtu asmeniu,<text:span text:style-name="T903"><text:s/>patikslinti pateiktus dokumentus;</text:span></text:p>
      <text:p text:style-name="P904">43<text:span text:style-name="T905">2</text:span>.2.<text:s/><text:span text:style-name="T906">nenustačius neatitikimų ar darbdaviui, siekiančiam<text:s/></text:span>sudaryti trišalę sutartį dėl aukštą pridėtinę vertę kuriančių kvalifikacijų ir kompetencijų įgijimo su užimtu asmeniu<text:span text:style-name="T907">, patikslinus dokumentus,</text:span><text:s/>perduoda juos POS tolimesniam vertinimui ir administravimui;</text:p>
      <text:p text:style-name="P908"><text:span text:style-name="T909">43</text:span><text:span text:style-name="T910">2</text:span><text:span text:style-name="T911">.3</text:span><text:span text:style-name="T912">. darbdaviui, siekiančiam<text:s/></text:span>sudaryti trišalę sutartį dėl aukštą pridėtinę vertę kuriančių kvalifikacijų ir kompetencijų įgijimo su užimtu asmeniu<text:span text:style-name="T913">, nepatikslinus dokumentų per nustatytą termin</text:span><text:span text:style-name="T914">ą – jie toliau nenagrinėjami apie tai elektroniniu paštu informuojant darbdavį.</text:span></text:p>
      <text:p text:style-name="P915">43<text:span text:style-name="T916">3</text:span>. POS per 5 darbo dienas<text:s/><text:span text:style-name="T917">nuo dokumentų iš KAS gavimo dienos, Aprašo 43</text:span><text:span text:style-name="T918">1</text:span><text:span text:style-name="T919">.1 papunktyje nurodytu atveju,</text:span><text:s/>patikrina darbdavio, siekiančio sudaryti trišalę sutartį dėl aukštą pridėtinę vertę kuriančių kvalifikacijų ir kompetencijų įgijimo su užimtu asmeniu, atitiktį<text:s/><text:span text:style-name="T920">Užimtumo rėmimo priemonių aprašo 13</text:span><text:span text:style-name="T921">3</text:span><text:span text:style-name="T922"><text:s/>punkte nustatytoms sąlygoms</text:span><text:s/>ir Reglamento (ES) Nr. 2023/2831 sąlygoms<text:s/><text:span text:style-name="T923">de minimis</text:span><text:s/>pagalbai gauti, užpildo<text:s/><text:span text:style-name="T924">De minimis</text:span><text:s/>pagalbos<text:s/>gavėjo atitikties<text:s/><text:span text:style-name="T925">de minimis</text:span><text:s/>pagalbos taisyklėms patikros lapą <text:s/></text:p>
      <text:p text:style-name="P926">Punkto pakeitimai:</text:p>
      <text:p text:style-name="P927"><text:span text:style-name="T928">Nr.<text:s/></text:span><text:a xlink:href="https://www.e-tar.lt/portal/legalAct.html?documentId=03545b208c5a11ef92b19bb92dd76d17" office:target-frame-name="_top" xlink:show="replace"><text:span text:style-name="T929">V-223</text:span></text:a><text:span text:style-name="T930">, 2024-10-17, paskelbta TAR 2024-10-17, i. k. 2024-18096</text:span></text:p>
      <text:p text:style-name="Normal"/>
      <text:p text:style-name="P931">43<text:span text:style-name="T932">4</text:span>. Nustačius, kad darbdavio siekiamai gauti paramai sudarant trišalę sutartį dėl aukštą pridėtinę vertę kuriančių kvalifikacijų ir kompetencijų įgijimo su užimtu asmeniu Europos Sąjungos valstybės pagalbos taisyklės nėra taikomos, arba kai darbdavys, siekiantis sudaryti trišalę sutartį dėl aukštą pridėtinę vertę kuriančių kvalifikacijų ir kompetencijų įgijimo su užimtu asmeniu, atitinka Reglamento (ES) Nr. 2023/2831 sąlygas <text:span text:style-name="T933">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934">de minimis</text:span> pagalbai gauti ar yra darbdavys, nurodytas Užimtumo rėmimo priemonių aprašo 13<text:span text:style-name="T935">3</text:span> punkte, POS per 3 darbo dienas nuo aplinkybių nustatymo elektroniniu paštu informuoja darbdavį, kad Trišalė sutartis dėl aukštą pridėtinę vertę kuriančių kvalifikacijų ir kompetencijų įgijimo nebus sudaroma<text:s/></text:p>
      <text:p text:style-name="P936">Punkto pakeitimai:</text:p>
      <text:p text:style-name="P937"><text:span text:style-name="T938">Nr.<text:s/></text:span><text:a xlink:href="https://www.e-tar.lt/portal/legalAct.html?documentId=534e7c30554d11efbdaea558de59136c" office:target-frame-name="_top" xlink:show="replace"><text:span text:style-name="T939">V-169</text:span></text:a><text:span text:style-name="T940">, 2024-08-08, paskelbta TAR 2024-08-08, i. k. 2024-14289</text:span></text:p>
      <text:p text:style-name="P941"><text:span text:style-name="T942">Nr.<text:s/></text:span><text:a xlink:href="https://www.e-tar.lt/portal/legalAct.html?documentId=03545b208c5a11ef92b19bb92dd76d17" office:target-frame-name="_top" xlink:show="replace"><text:span text:style-name="T943">V-223</text:span></text:a><text:span text:style-name="T944">, 2024-10-17,</text:span><text:span text:style-name="T945"><text:s/>paskelbta TAR 2024-10-17, i. k. 2024-18096</text:span></text:p>
      <text:p text:style-name="Normal"/>
      <text:p text:style-name="P946">43<text:span text:style-name="T947">5</text:span>. Tais atvejais, kai Europos Sąjungos valstybės pagalbos taisyklės yra taikomos, POS per 5 darbo dienas nuo Trišalės sutarties dėl aukštą pridėtinę vertę kuriančių kvalifikacijų ir kompetencijų įgijimo su<text:s/>užimtu asmeniu sudarymo dienos duomenis apie suteiktą nereikšmingą (<text:span text:style-name="T948">de minimis</text:span>) pagalbą registruoja Suteiktos valstybės pagalbos ir nereikšmingos<text:s/><text:span text:style-name="T949">(de minimis</text:span>) pagalbos registre, nurodant skiriamą išlaidų sumą profesinio mokymo arba neformaliojo suaugusiųjų švietimo paslaugoms.<text:s/></text:p>
      <text:p text:style-name="P950">Punkto pakeitimai:</text:p>
      <text:p text:style-name="P951"><text:span text:style-name="T952">Nr.<text:s/></text:span><text:a xlink:href="https://www.e-tar.lt/portal/legalAct.html?documentId=03545b208c5a11ef92b19bb92dd76d17" office:target-frame-name="_top" xlink:show="replace"><text:span text:style-name="T953">V-223</text:span></text:a><text:span text:style-name="T954">, 2024-10-17, paskelbta TAR 2024-10-17, i. k. 2024-18096</text:span></text:p>
      <text:p text:style-name="Normal"/>
      <text:p text:style-name="P955"><text:span text:style-name="T956">44</text:span><text:span text:style-name="T957">. Prieš dalyvaujant aukštą pridėtinę vertę</text:span><text:span text:style-name="T958"><text:s/>kuriančių kvalifikacijų ir kompetencijų įgijimo priemonėje bedarbio ar užimto asmens statusą turinčiam asmeniui išduodama Darbo ieškančio asmens apsilankymo kortelės kopija, kurioje nurodyta asmens pareiga prieš dalyvavimą priemonėje pasitikrinti sveikato</text:span><text:span text:style-name="T959">s būklę, vertinant rizikos veiksnius asmens galėjimui mokytis pagal asmens pasirinktą profesinio mokymo programą, neformaliojo suaugusiųjų švietimo programą ir dirbti pagal planuojamą įgyti kvalifikaciją ir (ar) kompetenciją. Iki Aprašo 43 punkte nurodytų<text:s/></text:span><text:span text:style-name="T960">sutarčių pasirašymo dienos bedarbio ar užimtumo asmens statusą turintis asmuo privalo pateikti Užimtumo tarnybai Lietuvos Respublikos sveikatos apsaugos ministro nustatytos formos medicininę pažymą (f046/a, f047/a, f048/a, f083-1/a, f086/a) arba jos kopiją</text:span><text:span text:style-name="T961">. </text:span></text:p>
      <text:p text:style-name="P962"><text:span text:style-name="T963">45</text:span><text:span text:style-name="T964">. Bedarbio ar užimto asmens statusą turintis asmuo, pasirinkęs profesinio mokymo teikėją ar švietimo teikėją užpildo Rašytinį patvirtinimą (Aprašo 1 priedas) ir grąžina jį Užimtumo tarnybai iki Profesinio mokymo ar Neformaliojo suaugusiųjų švietim</text:span><text:span text:style-name="T965">o kupono II skyriaus pasirašymo. Pagal profesinio mokymo ar neformaliojo suaugusiųjų švietimo kuponą, pasirašytą pasirinkto paslaugos teikėjo, asmens ir Užimtumo tarnybos, profesinio mokymo teikėjas ar švietimo teikėjas sudaro Profesinio mokymo sutartį (Ap</text:span><text:span text:style-name="T966">rašo 6 priedas) ir, jeigu praktinis mokymas bus vykdomas profesinio mokymo programos ar neformaliojo suaugusiųjų švietimo programos reikalavimus atitinkančioje darbo vietoje, su bedarbio arba užimto asmens statusą turinčiu asmeniu ir darbdaviu sudaro Mokym</text:span><text:span text:style-name="T967">o sutartį (Aprašo 7 priedas) numatytomis standartinėmis sąlygomis.“; </text:span></text:p>
      <text:p text:style-name="P968">Skirsnio pakeitimai:</text:p>
      <text:p text:style-name="P969"><text:span text:style-name="T970">Nr.<text:s/></text:span><text:a xlink:href="https://www.e-tar.lt/portal/legalAct.html?documentId=dd316690450511efbdaea558de59136c" office:target-frame-name="_top" xlink:show="replace"><text:span text:style-name="T971">V-157</text:span></text:a><text:span text:style-name="T972">, 2024-07-18, paskelbta TAR 2024-07-18, i. k. 2024-13234</text:span></text:p>
      <text:p text:style-name="Normal"/>
      <text:p text:style-name="P973"><text:span text:style-name="T974">SEPTINTASIS</text:span><text:span text:style-name="T975"><text:s/>SKIRSNIS</text:span></text:p>
      <text:p text:style-name="P976"><text:span text:style-name="T977">STIPENDIJOS MOKĖJIMO, KELIONĖS, APGYVENDINIMO, PRIVALOMOJO SVEIKATOS TIKRINIMO IR SKIEPIJIMO NUO UŽKREČIAMŲJŲ LIGŲ IŠLAIDŲ APMOKĖJIMO BEDARBIAMS SĄLYGOS IR TVARKA</text:span></text:p>
      <text:p text:style-name="P978"/>
      <text:p text:style-name="P979"><text:span text:style-name="T980">46</text:span><text:span text:style-name="T981">.  Bedarbio statusą turintys asmenys, dalyvaujantys<text:s/></text:span><text:span text:style-name="T982">profesinio mokymo, įdarbinimo pagal pameistrystės darbo sutartį, stažuotės, neformaliojo suaugusiųjų švietimo, ar aukštą pridėtinę vertę kuriančių kvalifikacijų ir kompetencijų įgijimo priemonėje, kuriems priklauso nedarbo socialinio draudimo išmoka, Užimt</text:span><text:span text:style-name="T983">umo tarnybai teikia Prašymą dėl stipendijos dydžio pasirinkimo, kelionės, apgyvendinimo, privalomojo sveikatos tikrinimo ir skiepijimo nuo užkrečiamųjų ligų išlaidų kompensavimo (toliau – Prašymas dėl kompensavimo) (Aprašo 17 priedas), pasirinkdami stipend</text:span><text:span text:style-name="T984">ijos dydį. </text:span></text:p>
      <text:p text:style-name="P985"><text:span text:style-name="T986">47</text:span><text:span text:style-name="T987">.  Užimtas asmuo, kuris dalyvaujant profesinio mokymo priemonėje, neformaliojo suaugusiųjų švietimo priemonėje ar<text:s/></text:span><text:span text:style-name="T988">aukštą pridėtinę vertę kuriančių kvalifikacijų ir kompetencijų įgijimo priemonėje</text:span><text:span text:style-name="T989"><text:s/>buvo atleistas iš darbo ir atitinka Užimtu</text:span><text:span text:style-name="T990">mo įstatyme nustatytas sąlygas bedarbio statusui gauti, Užimtumo tarnybai teikia Prašymą dėl kompensavimo (Aprašo 17 priedas) skirti stipendiją.</text:span><text:s/></text:p>
      <text:p text:style-name="P991">Punkto pakeitimai:</text:p>
      <text:p text:style-name="P992"><text:span text:style-name="T993">Nr.<text:s/></text:span><text:a xlink:href="https://www.e-tar.lt/portal/legalAct.html?documentId=a3b79960377311efbdaea558de59136c" office:target-frame-name="_top" xlink:show="replace"><text:span text:style-name="T994">V-140</text:span></text:a><text:span text:style-name="T995">, 2024-07-01, paskelbta TAR 2024-07-01, i. k. 2024-12216</text:span></text:p>
      <text:p text:style-name="Normal"/>
      <text:p text:style-name="P996"><text:span text:style-name="T997">48.</text:span><text:span text:style-name="T998"><text:s/>Neteko galios nuo 2024-07-02</text:span></text:p>
      <text:p text:style-name="P999">Punkto naikinimas:</text:p>
      <text:p text:style-name="P1000"><text:span text:style-name="T1001">Nr.<text:s/></text:span><text:a xlink:href="https://www.e-tar.lt/portal/legalAct.html?documentId=a3b79960377311efbdaea558de59136c" office:target-frame-name="_top" xlink:show="replace"><text:span text:style-name="T1002">V-140</text:span></text:a><text:span text:style-name="T1003">, 2024-07-01, paskelb</text:span><text:span text:style-name="T1004">ta TAR 2024-07-01, i. k. 2024-12216</text:span></text:p>
      <text:p text:style-name="Normal"/>
      <text:p text:style-name="P1005">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 Kai bedarbis be svarbių priežasčių nutraukia dalyvavimą profesinio mokymo, įdarbinimo pagal pameistrystės darbo sutartį, neformaliojo suaugusiųjų švietimo ir aukštą pridėtinę vertę kuriančių kvalifikacijų ir kompetencijų įgijimo priemonėse, nutraukimo dienai neišmokėta stipendija nėra mokama.<text:s/></text:p>
      <text:p text:style-name="P1006">Punkto pakeitimai:</text:p>
      <text:p text:style-name="P1007"><text:span text:style-name="T1008">Nr.<text:s/></text:span><text:a xlink:href="https://www.e-tar.lt/portal/legalAct.html?documentId=1a5bfdc0111011efbcbfb318996800a8" office:target-frame-name="_top" xlink:show="replace"><text:span text:style-name="T1009">V-89</text:span></text:a><text:span text:style-name="T1010">, 2024-05-13, paskelbta TAR 2024-05-13, i. k. 2024-08738</text:span></text:p>
      <text:p text:style-name="P1011"><text:span text:style-name="T1012">Nr.<text:s/></text:span><text:a xlink:href="https://www.e-tar.lt/portal/legalAct.html?documentId=dd316690450511efbdaea558de59136c" office:target-frame-name="_top" xlink:show="replace"><text:span text:style-name="T1013">V-157</text:span></text:a><text:span text:style-name="T1014">, 2024-07-18, paskelbta TAR 2024-07-18, i. k. 2024-13234</text:span></text:p>
      <text:p text:style-name="P1015"><text:span text:style-name="T1016">Nr.<text:s/></text:span><text:a xlink:href="https://www.e-tar.lt/portal/legalAct.html?documentId=03545b208c5a11ef92b19bb92dd76d17" office:target-frame-name="_top" xlink:show="replace"><text:span text:style-name="T1017">V-223</text:span></text:a><text:span text:style-name="T1018">, 2024-10-17, paskelbta TAR 2024-10-17, i. k. 2024-18096</text:span></text:p>
      <text:p text:style-name="Normal"/>
      <text:p text:style-name="P1019"><text:span text:style-name="T1020">50</text:span><text:span text:style-name="T1021">. Bedarbiams, dalyvaujantiems profesiniame mokyme, neformaliojo suaugusiųjų švietimo priemonėje, įdarbinimo pagal pa</text:span><text:span text:style-name="T1022">meistrystės darbo sutartį priemonėje, aukštą pridėtinę vertę kuriančių kvalifikacijų ir kompetencijų įgijimo priemonėje ar neformaliojo švietimo ir savišvietos būdu įgytų kompetencijų pripažinimo priemonėje gali būti kompensuojamos kelionės išlaidos: </text:span></text:p>
      <text:p text:style-name="P1023"><text:span text:style-name="T1024">50.1</text:span><text:span text:style-name="T1025">. kai ne vėliau kaip per 3 darbo dienas nuo dalyvavimo Aprašo 50 punkte nurodytoje bet kurioje priemonėje pradžios, pateikia Prašymą dėl kompensavimo (Aprašo 17 priedas);  </text:span></text:p>
      <text:p text:style-name="P1026"><text:span text:style-name="T1027">50.2</text:span><text:span text:style-name="T1028">. iki artimiausio profesinio mokymo teikėjo ar švietimo teikėjo, nustatyt</text:span><text:span text:style-name="T1029">o vietovės tikslumu,<text:s/></text:span><text:span text:style-name="T1030">vykdančio profesinį mokymą ar neformalųjį suaugusiųjų švietimą pagal<text:s/></text:span><text:span text:style-name="T1031">pasirinktą profesinio mokymo ar neformaliojo suaugusiųjų švietimo programą ir, esančio ne toje pačioje gyvenamojoje vietovėje (mieste, miestelyje, kaime ar viensėdyje</text:span><text:span text:style-name="T1032">) nei darbo ieškančio asmens kortelėje nurodyta gyvenamoji vieta;  </text:span></text:p>
      <text:p text:style-name="P1033"><text:span text:style-name="T1034">50.3</text:span><text:span text:style-name="T1035">. dalyvaujant profesiniame mokyme,  įdarbinimo pagal pameistrystės darbo sutartį priemonėje, neformaliojo suaugusiųjų švietimo priemonėje, aukštą pridėtinę vertę kuriančių kvalifik</text:span><text:span text:style-name="T1036">acijų ir kompetencijų įgijimo priemonėje mokymo teikėjui ar švietimo teikėjui pateikus informaciją apie praktinio mokymo laiką ir vietą (Aprašo 18 priedas) - iki praktinio mokymo atlikimo vietos, esančios ne toje pačioje gyvenamojoje vietovėje (mieste, mie</text:span><text:span text:style-name="T1037">stelyje, kaime ar viensėdyje) nei darbo ieškančio asmens kortelėje nurodyta gyvenamoji vieta;  </text:span></text:p>
      <text:p text:style-name="P1038"><text:span text:style-name="T1039">50.4</text:span><text:span text:style-name="T1040">. iki artimiausios kompetencijų pripažinimą organizuojančios įmonės, esančios ne toje pačioje gyvenamojoje vietovėje (mieste, miestelyje, kaime ar viens</text:span><text:span text:style-name="T1041">ėdyje) nei darbo ieškančio asmens kortelėje nurodyta gyvenamoji vieta. </text:span></text:p>
      <text:p text:style-name="P1042"><text:span text:style-name="T1043">51</text:span><text:span text:style-name="T1044">. Pasikeitus gyvenamajai vietai ir / arba kelionės tikslui bedarbis per 3 darbo dienas nuo pasikeitimo privalo pateikti KAS naują Prašymą dėl kompensavimo (Aprašo 17 priedas). </text:span></text:p>
      <text:p text:style-name="P1045"><text:span text:style-name="T1046">52</text:span><text:span text:style-name="T1047">. Kelionės išlaidų kompensacijos dydis apskaičiuojamas pagal mokymo teikėjo, švietimo teikėjo ar kompetencijų pripažinimą organizuojančios įmonės ne vėliau kaip per 5 darbo dienas mėnesiui pasibaigus pateiktą lankomumo apskaitos žiniaraštį (Aprašo 1</text:span><text:span text:style-name="T1048">9 priedas)</text:span>.<text:s/></text:p>
      <text:p text:style-name="P1049">Punkto pakeitimai:</text:p>
      <text:p text:style-name="P1050"><text:span text:style-name="T1051">Nr.<text:s/></text:span><text:a xlink:href="https://www.e-tar.lt/portal/legalAct.html?documentId=dd316690450511efbdaea558de59136c" office:target-frame-name="_top" xlink:show="replace"><text:span text:style-name="T1052">V-157</text:span></text:a><text:span text:style-name="T1053">, 2024-07-18, paskelbta TAR 2024-07-18, i. k. 2024-13234</text:span></text:p>
      <text:p text:style-name="Normal"/>
      <text:p text:style-name="P1054">53. Kelionės išlaidų kompensacijos dydis<text:s/>apskaičiuojamas bedarbiui, dalyvaujančiam profesinio mokymo priemonėje, neformaliojo suaugusiųjų švietimo priemonėje, įdarbinimo pagal pameistrystės darbo sutartį priemonėje, aukštą pridėtinę vertę kuriančių kvalifikacijų ir kompetencijų įgijimo priemonėje<text:s/>ar neformaliojo švietimo ir savišvietos būdu įgytų kompetencijų pripažinimo priemonėje, nustačius trumpiausią kelionės atstumą tarp bedarbio prašyme nurodytos gyvenamosios vietos ir kelionės tikslo (adreso tikslumu) pagal viešai prieinamų elektroninių žemėlapių atstumo skaičiuoklės https://www.maps.lt duomenis Prašymo dėl kompensavimo vertinimo dieną. Kompensuojamų kelionės išlaidų dydis skaičiuojamas pagal formulę:</text:p>
      <text:p text:style-name="P1055">Kompensacijos dydis = a × 2 × b × c, kur: </text:p>
      <text:p text:style-name="P1056">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dviem ženklais po kablelio); </text:p>
      <text:p text:style-name="P1057">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1058">c – Įsakymu dėl įkainio patvirtintas 1 kilometro tarifinis įkainis.<text:s/></text:p>
      <text:p text:style-name="P1059">Punkto pakeitimai:</text:p>
      <text:p text:style-name="P1060"><text:span text:style-name="T1061">Nr.<text:s/></text:span><text:a xlink:href="https://www.e-tar.lt/portal/legalAct.html?documentId=534e7c30554d11efbdaea558de59136c" office:target-frame-name="_top" xlink:show="replace"><text:span text:style-name="T1062">V-169</text:span></text:a><text:span text:style-name="T1063">, 2024-08-08, paskelbta TAR 2024-08-08, i. k. 2024-14289</text:span></text:p>
      <text:p text:style-name="Normal"/>
      <text:p text:style-name="P1064"><text:span text:style-name="T1065">54</text:span><text:span text:style-name="T1066">. Bedarbiams, pradėjusiems dalyvauti profesinio mo</text:span><text:span text:style-name="T1067">kymo priemonėje, neformaliojo suaugusiųjų švietimo priemonėje, įdarbinimo pagal pameistrystės darbo sutartį priemonėje, aukštą pridėtinę vertę kuriančių kvalifikacijų ir kompetencijų įgijimo priemonėje ar neformaliojo švietimo ir savišvietos būdu įgytų kom</text:span><text:span text:style-name="T1068">petencijų pripažinimo priemonėje gali būti kompensuojamos apgyvendinimo išlaidos: </text:span></text:p>
      <text:p text:style-name="P1069"><text:span text:style-name="T1070">54.1</text:span><text:span text:style-name="T1071">. ne vėliau kaip per 15 dienų pirmajam kalendoriniam, dalyvavimo bet kurioje Aprašo 54 punkte nurodytoje priemonėje, mėnesiui pasibaigus asmeniui pateikus Prašymą dėl<text:s/></text:span><text:span text:style-name="T1072">kompensavimo (Aprašo 17 priedas), kuriuo prašoma kompensuoti apgyvendinimo išlaidas (teikiant pirmą kartą) ir jas pagrindžiančius dokumentus kiekvieną mėnesį už praėjusį mėnesį;<text:s/></text:span></text:p>
      <text:p text:style-name="P1073"><text:span text:style-name="T1074">54.2</text:span><text:span text:style-name="T1075">.  kai bedarbio prašyme nurodyta gyvenamoji vieta yra ne toje pačioje</text:span><text:span text:style-name="T1076"><text:s/>gyvenamojoje vietovėje (mieste, miestelyje, kaime ar viensėdyje) kaip pasirinkto profesinio mokymo teikėjo, švietimo teikėjo ar kompetencijų pripažinimą organizuojančios įmonės paslaugų teikimo vieta arba praktinio mokymo vieta ir, jeigu nėra profesinio m</text:span><text:span text:style-name="T1077">okymo teikėjo, švietimo teikėjo, vykdančio pasirinktą profesinio mokymo ir (ar) neformaliojo suaugusiųjų švietimo programą, ar kompetencijų pripažinimą organizuojančios įmonės, vykdančios kompetencijų pripažinimą pagal siekiamą įgyti kvalifikaciją ar kompe</text:span><text:span text:style-name="T1078">tenciją, toje pačioje vietovėje, kaip asmens prašyme nurodyta gyvenamoji vieta, išskyrus atvejus, kai bedarbio prašyme nurodyta gyvenamoji vieta yra nakvynės namai, krizių centras arba Carito namai. </text:span></text:p>
      <text:p text:style-name="P1079"><text:span text:style-name="T1080">55</text:span><text:span text:style-name="T1081">. Kompensuojamų apgyvendinimo išlaidų dydis apsk</text:span><text:span text:style-name="T1082">aičiuojamas: </text:span></text:p>
      <text:p text:style-name="P1083"><text:span text:style-name="T1084">55.1</text:span><text:span text:style-name="T1085">.  vadovaujantis Užimtumo įstatymo 37 straipsnio 8 dalimi; </text:span></text:p>
      <text:p text:style-name="P1086"><text:span text:style-name="T1087">55.2</text:span><text:span text:style-name="T1088">. ne vėliau kaip per 15 dienų pasibaigus mėnesiui, asmeniui pateikiant išlaidas pagrindžiančius dokumentus KAS, kuriam buvo pateiktas Prašymas dėl kompensavimo: </text:span></text:p>
      <text:p text:style-name="P1089"><text:span text:style-name="T1090">55.2.1</text:span><text:span text:style-name="T1091">. sąskaitą faktūrą, kurioje papildomai nurodyti apgyvendinimo paslaugų suteikimo adresas ir laikotarpis; </text:span></text:p>
      <text:p text:style-name="P1092"><text:span text:style-name="T1093">55.2.2</text:span><text:span text:style-name="T1094">. pavedimo elektronine bankininkyste, grynųjų pinigų priėmimo kvito arba mokėjimo pavedimo, kai mokėjimai atliekami ne elektroninėmis prie</text:span><text:span text:style-name="T1095">monėmis, kopijos, patvirtintos asmens parašu; </text:span></text:p>
      <text:p text:style-name="P1096"><text:span text:style-name="T1097">55.3</text:span><text:span text:style-name="T1098">. ne vėliau kaip per 5 darbo dienas pasibaigus mėnesiui, profesinio mokymo tiekėjui, švietimo teikėjui ar kompetencijų pripažinimą organizuojančiai įmonei pateikiant lankomumo apskaitos žiniaraštį;</text:span><text:s/></text:p>
      <text:p text:style-name="P1099">Papunkčio pakeitimai:</text:p>
      <text:p text:style-name="P1100"><text:span text:style-name="T1101">Nr.<text:s/></text:span><text:a xlink:href="https://www.e-tar.lt/portal/legalAct.html?documentId=dd316690450511efbdaea558de59136c" office:target-frame-name="_top" xlink:show="replace"><text:span text:style-name="T1102">V-157</text:span></text:a><text:span text:style-name="T1103">, 2024-07-18, paskelbta TAR 2024-07-18, i. k. 2024-13234</text:span></text:p>
      <text:p text:style-name="Normal"/>
      <text:p text:style-name="P1104"><text:span text:style-name="T1105">55.4</text:span><text:span text:style-name="T1106">. apgyvendinimo išlaidos kompensuojamos už faktiškai lankytas</text:span><text:span text:style-name="T1107"><text:s/>dienas, dalyvaujant profesiniame mokyme,  įdarbinimo pagal pameistrystės darbo sutartį priemonėje, neformaliojo suaugusiųjų švietimo priemonėje, aukštą pridėtinę vertę kuriančių kvalifikacijų ir kompetencijų įgijimo priemonėje ar neformaliojo švietimo ir<text:s/></text:span><text:span text:style-name="T1108">savišvietos būdu įgytų kompetencijų pripažinimo priemonėje, kai vykstama į profesinio mokymo ir (ar) neformaliojo švietimo, ar kompetencijos pripažinimo paslaugos atlikimo vietą ir atgal ne dažniau kaip vieną kartą per darbo savaitę. </text:span></text:p>
      <text:p text:style-name="P1109"><text:span text:style-name="T1110">56</text:span><text:span text:style-name="T1111">. Bedarbiams,</text:span><text:span text:style-name="T1112"><text:s/>pradėjusiems dalyvauti profesinio mokymo priemonėje, neformaliojo suaugusiųjų švietimo priemonėje, įdarbinimo pagal pameistrystės darbo sutartį priemonėje, aukštą pridėtinę vertę kuriančių kvalifikacijų ir kompetencijų įgijimo priemonėje ar neformaliojo š</text:span><text:span text:style-name="T1113">vietimo ir savišvietos būdu įgytų kompetencijų pripažinimo priemonėje, gali būti kompensuojamos privalomojo sveikatos tikrinimo ir skiepijimo nuo užkrečiamųjų ligų išlaidos (toliau – sveikatos tikrinimo ir skiepijimo išlaidos): </text:span></text:p>
      <text:p text:style-name="P1114"><text:span text:style-name="T1115">56.1</text:span><text:span text:style-name="T1116">. ne vėliau kaip per<text:s/></text:span><text:span text:style-name="T1117">3 darbo dienas nuo dalyvavimo bet kurioje Aprašo 56 punkte nurodytoje priemonėje pradžios bedarbiui pateikus Prašymą dėl kompensavimo (Aprašo 17 priedas), kuriuo prašoma kompensuoti sveikatos tikrinimo ir skiepijimo išlaidas; </text:span></text:p>
      <text:p text:style-name="P1118"><text:span text:style-name="T1119">56.2</text:span><text:span text:style-name="T1120">. patirtos iki Trišal</text:span><text:span text:style-name="T1121">ės ar Dvišalės dėl profesinio mokymo sutarties, Trišalės ar Dvišalės  sutarties dėl neformaliojo suaugusiųjų švietimo, Trišalės ar Dvišalės sutarties dėl aukštą pridėtinę vertę kuriančių kvalifikacijų ir kompetencijų įgijimo, Dvišalės sutarties dėl neforma</text:span><text:span text:style-name="T1122">liojo švietimo ir savišvietos būdu įgytų kompetencijų pripažinimo sutarties sudarymo dienos; </text:span></text:p>
      <text:p text:style-name="P1123"><text:span text:style-name="T1124">56.3</text:span><text:span text:style-name="T1125">. pateikiant išlaidas pagrindžiančius dokumentus: </text:span></text:p>
      <text:p text:style-name="P1126"><text:span text:style-name="T1127">56.3.1</text:span><text:span text:style-name="T1128">. sąskaitą faktūrą, kurioje papildomai nurodyta sveikatos tikrinimo ir skiepijimo paslaugos sut</text:span><text:span text:style-name="T1129">eikimo data ir paskirtis; </text:span></text:p>
      <text:p text:style-name="P1130"><text:span text:style-name="T1131">56.3.2</text:span><text:span text:style-name="T1132">. pavedimo elektronine bankininkyste, grynųjų pinigų priėmimo kvito arba mokėjimo pavedimo, kai mokėjimai atliekami ne elektroninėmis priemonėmis, kopijos, patvirtintos asmens parašu. </text:span></text:p>
      <text:p text:style-name="P1133"><text:span text:style-name="T1134">57</text:span><text:span text:style-name="T1135">. Apskaičiuotas kelionės</text:span><text:span text:style-name="T1136">, apgyvendinimo ir sveikatos tikrinimo ir skiepijimo išlaidų kompensacijos dydis yra išmokamas už praėjusį mėnesį iki einamojo mėnesio pabaigos. </text:span></text:p>
      <text:p text:style-name="P1137"><text:span text:style-name="T1138">58</text:span><text:span text:style-name="T1139">. Kelionės ir apgyvendinimo išlaidos užimtiems asmenims, kurie dalyvaudami profesiniame mokyme buvo atle</text:span><text:span text:style-name="T1140">isti iš darbo ir atitinka Užimtumo įstatyme nustatytas sąlygas bedarbio statusui gauti, kompensuojamos vadovaujantis Aprašo 49-55 punktais. </text:span></text:p>
      <text:p text:style-name="P1141"><text:span text:style-name="T1142">59</text:span><text:span text:style-name="T1143">. Laiku nepateikus Aprašo 48-51 ir 55 punktuose nurodytų dokumentų, mokėjimas perkeliamas į kitą mėnesį. </text:span></text:p>
      <text:p text:style-name="P1144"><text:span text:style-name="T1145">6</text:span><text:span text:style-name="T1146">0</text:span><text:span text:style-name="T1147">. Kelionės, apgyvendinimo bei sveikatos tikrinimo ir skiepijimo išlaidos bedarbiui kompensuojamos pagal patirtas išlaidas, tačiau, kai bedarbis be svarbių priežasčių nutraukia dalyvavimą profesinio mokymo, įdarbinimo pagal pameistrystės darbo sutartį, n</text:span><text:span text:style-name="T1148">eformaliojo suaugusiųjų švietimo ir aukštą pridėtinę vertę kuriančių kvalifikacijų ir kompetencijų įgijimo priemonėse, kelionės, apgyvendinimo bei sveikatos tikrinimo ir skiepijimo išlaidos, neišmokėtos nutraukimo dienai, yra nekompensuojamos.</text:span><text:s/></text:p>
      <text:p text:style-name="P1149">Punkto pakeitimai:</text:p>
      <text:p text:style-name="P1150"><text:span text:style-name="T1151">Nr.<text:s/></text:span><text:a xlink:href="https://www.e-tar.lt/portal/legalAct.html?documentId=03545b208c5a11ef92b19bb92dd76d17" office:target-frame-name="_top" xlink:show="replace"><text:span text:style-name="T1152">V-223</text:span></text:a><text:span text:style-name="T1153">, 2024-10-17, paskelbta TAR 2024-10-17, i. k. 2024-18096</text:span></text:p>
      <text:p text:style-name="Normal"/>
      <text:p text:style-name="P1154"><text:span text:style-name="T1155">61.</text:span><text:span text:style-name="T1156"><text:s/>Neteko galios nuo 2024-05-14</text:span></text:p>
      <text:p text:style-name="P1157">Punkto naikinimas:</text:p>
      <text:p text:style-name="P1158"><text:span text:style-name="T1159">Nr.<text:s/></text:span><text:a xlink:href="https://www.e-tar.lt/portal/legalAct.html?documentId=1a5bfdc0111011efbcbfb318996800a8" office:target-frame-name="_top" xlink:show="replace"><text:span text:style-name="T1160">V-89</text:span></text:a><text:span text:style-name="T1161">, 2024-05-13, paskelbta TAR 2024-05-13, i. k. 2024-08738</text:span></text:p>
      <text:p text:style-name="Normal"/>
      <text:p text:style-name="P1162"><text:span text:style-name="T1163">62</text:span><text:span text:style-name="T1164">. Atlygiui už profesinio mokymo paslaugas ar neformaliojo suaugusiųjų švietimo paslaugas gau</text:span><text:span text:style-name="T1165">ti, kai profesinis mokymas ar neformalusis suaugusiųjų švietimas vykdomas nuotoliniu būdu, taikant sinchroninio mokymų metodą, profesinio mokymo teikėjas ar švietimo teikėjas Užimtumo tarnybai pateikia dokumentus, nurodytus Užimtumo rėmimo priemonių aprašo</text:span><text:span text:style-name="T1166"><text:s/>18 punkte, ir papildomai pateikia šiuos nuotolinio mokymo vykdymą pagrindžiančius dokumentus: </text:span></text:p>
      <text:p text:style-name="P1167">62.1.<text:s/><text:span text:style-name="T1168">nuotolinio profesinio mokymo ar neformaliojo suaugusiųjų švietimo vykdymo ataskaitą (Aprašo 20 priedas) už praėjusį mėnesį;</text:span><text:s/></text:p>
      <text:p text:style-name="P1169">Papunkčio pakeitimai:</text:p>
      <text:p text:style-name="P1170"><text:span text:style-name="T1171">Nr.<text:s/></text:span><text:a xlink:href="https://www.e-tar.lt/portal/legalAct.html?documentId=1a5bfdc0111011efbcbfb318996800a8" office:target-frame-name="_top" xlink:show="replace"><text:span text:style-name="T1172">V-89</text:span></text:a><text:span text:style-name="T1173">, 2024-05-13, paskelbta TAR 2024-05-13, i. k. 2024-08738</text:span></text:p>
      <text:p text:style-name="Normal"/>
      <text:p text:style-name="P1174"><text:span text:style-name="T1175">62.2</text:span><text:span text:style-name="T1176">. mokymo tvarkaraštį, kuriame būtų nurodytas visas nuotolinio profesinio mokymo ar neform</text:span><text:span text:style-name="T1177">aliojo suaugusiųjų švietimo laikotarpis, nuotolinio profesinio mokymo, neformaliojo suaugusiųjų švietimo būdas ir priemonės (naudojamos elektroninės vaizdo ir/ar garso konferencijų programos / platformos), mokymo dalykų laikas ir trukmė. Mokymo tvarkarašti</text:span><text:span text:style-name="T1178">s pateikiamas vieną kartą su pirmo mėnesio nuotolinio profesinio mokymo ar neformaliojo suaugusiųjų švietimo vykdymo ataskaita (Aprašo 20 priedas). Pakartotinai mokymo tvarkaraštis pateikiamas, pasikeitus nuotolinio profesinio mokymo ar neformaliojo suaugu</text:span><text:span text:style-name="T1179">siųjų švietimo laikotarpiui ar mokymo tvarkaraščio turiniui.</text:span></text:p>
      <text:p text:style-name="Normal"/>
      <text:p text:style-name="P1180"><text:span text:style-name="T1181">V</text:span><text:span text:style-name="T1182"><text:s/>SKYRIUS</text:span></text:p>
      <text:p text:style-name="P1183"><text:span text:style-name="T1184">PARAMA JUDUMUI</text:span></text:p>
      <text:p text:style-name="P1185"/>
      <text:p text:style-name="P1186"><text:span text:style-name="T1187">PIRMASIS</text:span><text:span text:style-name="T1188"><text:s/>SKIRSNIS</text:span></text:p>
      <text:p text:style-name="P1189"><text:span text:style-name="T1190">KELIONĖS IŠLAIDŲ KOMPENSAVIMAS BEDARBIAMS</text:span></text:p>
      <text:p text:style-name="P1191"/>
      <text:p text:style-name="P1192">63. Bedarbiai ir darbo rinkai besirengiantys asmenys, siekiantys pasinaudoti parama<text:s/>judumui, KAS pateikia Prašymą dėl kelionės išlaidų kompensavimo (Aprašo 20<text:span text:style-name="T1193">1</text:span><text:s/>priedas) Užimtumo įstatymo 40 straipsnio 2 dalyje ir Užimtumo rėmimo priemonių aprašo 31 punkte nustatytais terminais.<text:s/></text:p>
      <text:p text:style-name="P1194">Punkto pakeitimai:</text:p>
      <text:p text:style-name="P1195"><text:span text:style-name="T1196">Nr.<text:s/></text:span><text:a xlink:href="https://www.e-tar.lt/portal/legalAct.html?documentId=1a5bfdc0111011efbcbfb318996800a8" office:target-frame-name="_top" xlink:show="replace"><text:span text:style-name="T1197">V-89</text:span></text:a><text:span text:style-name="T1198">, 2024-05-13, paskelbta TAR 2024-05-13, i. k. 2024-08738</text:span></text:p>
      <text:p text:style-name="P1199"><text:span text:style-name="T1200">Nr.<text:s/></text:span><text:a xlink:href="https://www.e-tar.lt/portal/legalAct.html?documentId=a3b79960377311efbdaea558de59136c" office:target-frame-name="_top" xlink:show="replace"><text:span text:style-name="T1201">V-140</text:span></text:a><text:span text:style-name="T1202">, 2024-07-01, paskelbta TAR</text:span><text:span text:style-name="T1203"><text:s/>2024-07-01, i. k. 2024-12216</text:span></text:p>
      <text:p text:style-name="Normal"/>
      <text:p text:style-name="P1204">64. KAS per 2 darbo dienas nuo Prašymo dėl kelionės išlaidų kompensavimo (Aprašo 20<text:span text:style-name="T1205">1</text:span><text:s/>priedas) gavimo dienos patikrina, ar asmuo atitinka Užimtumo įstatymo 40 straipsnio 1 ir 2 dalyse ir Užimtumo rėmimo priemonių aprašo 31–34 punktuose nustatytas sąlygas ir perduoda POS tolimesniam administravimui. POS teikia siūlymą Priemonių organizavimo departamento direktoriui skirti paramą judumui arba jos neskirti. Priemonių organizavimo departamento direktorius priima sprendimą Užimtumo rėmimo priemonių aprašo 33 punkte nustatyta tvarka ir terminais.<text:s/></text:p>
      <text:p text:style-name="P1206">Punkto pakeitimai:</text:p>
      <text:p text:style-name="P1207"><text:span text:style-name="T1208">Nr.<text:s/></text:span><text:a xlink:href="https://www.e-tar.lt/portal/legalAct.html?documentId=1a5bfdc0111011efbcbfb318996800a8" office:target-frame-name="_top" xlink:show="replace"><text:span text:style-name="T1209">V-89</text:span></text:a><text:span text:style-name="T1210">, 2024-05-13, paskelbta TAR 2024-05-13, i. k. 2024-08738</text:span></text:p>
      <text:p text:style-name="P1211"><text:span text:style-name="T1212">Nr.<text:s/></text:span><text:a xlink:href="https://www.e-tar.lt/portal/legalAct.html?documentId=a3b79960377311efbdaea558de59136c" office:target-frame-name="_top" xlink:show="replace"><text:span text:style-name="T1213">V-140</text:span></text:a><text:span text:style-name="T1214">, 2024-07-01, paskelbta TAR 2024-07-01, i. k. 2024-12216</text:span></text:p>
      <text:p text:style-name="Normal"/>
      <text:p text:style-name="P1215">65. Pasikeitus gyvenamajai vietai ir / arba kelionės tikslui bedarbis per 3 darbo dienas nuo pasikeitimo privalo pateikti KAS naują Prašymą dėl kelionės išlaidų kompensavimo (Aprašo 20<text:span text:style-name="T1216">1</text:span><text:s/>priedas).</text:p>
      <text:p text:style-name="P1217">Kelionės išlaidų kompensacijos mokėjimas gali būti nutraukiamas, gavus bedarbio prašymą.<text:s/></text:p>
      <text:p text:style-name="P1218">Punkto pakeitimai:</text:p>
      <text:p text:style-name="P1219"><text:span text:style-name="T1220">Nr.<text:s/></text:span><text:a xlink:href="https://www.e-tar.lt/portal/legalAct.html?documentId=1a5bfdc0111011efbcbfb318996800a8" office:target-frame-name="_top" xlink:show="replace"><text:span text:style-name="T1221">V-89</text:span></text:a><text:span text:style-name="T1222">, 2024-05-13, paskelbta TAR 2024-05-13, i. k. 2024-08738</text:span></text:p>
      <text:p text:style-name="Normal"/>
      <text:p text:style-name="P1223">66. Kelionės išlaidų kompensacijos suma apskaičiuojama pagal išlaidas pagrindžiančius dokumentus:</text:p>
      <text:p text:style-name="P1224">66.1. bedarbiui įsidarbinus pagal darbo sutartį ar darbo santykiams prilygintų teisinių santykių pagrindu, dalyvaujant remiamojo įdarbinimo priemonėse <text:s/>– pagal darbo laiko apskaitos žiniaraštį, o tais atvejais, kai darbo laiko apskaitos žiniaraštyje žymimas naktinis darbas - ir pagal darbuotojo darbo grafiką, kurie KAS turi būti pateikiami ne vėliau kaip per 15 dienų mėnesiui pasibaigus;<text:s/></text:p>
      <text:p text:style-name="P1225">Papunkčio pakeitimai:</text:p>
      <text:p text:style-name="P1226"><text:span text:style-name="T1227">Nr.<text:s/></text:span><text:a xlink:href="https://www.e-tar.lt/portal/legalAct.html?documentId=a3b79960377311efbdaea558de59136c" office:target-frame-name="_top" xlink:show="replace"><text:span text:style-name="T1228">V-140</text:span></text:a><text:span text:style-name="T1229">, 2024-07-01,<text:s/></text:span><text:span text:style-name="T1230">paskelbta TAR 2024-07-01, i. k. 2024-12216</text:span></text:p>
      <text:p text:style-name="Normal"/>
      <text:p text:style-name="P1231">66.2. bedarbiui dalyvaujant stažuotėje - pagal stažuotės organizatoriaus pateikiamą lankomumo apskaitos žiniaraštį (Aprašo 19 priedas), kuris POS turi būti pateikiamas ne vėliau kaip per 5 darbo dienas<text:s/>mėnesiui pasibaigus;</text:p>
      <text:p text:style-name="P1232">66.3. bedarbiui ar darbo rinkai besirengiančiam asmeniui dalyvaujant konsultaciniuose užsiėmimuose - pagal dalyvautų dienų konsultaciniuose užsiėmimuose skaičių;<text:s/></text:p>
      <text:p text:style-name="P1233">Papunkčio pakeitimai:</text:p>
      <text:p text:style-name="P1234"><text:span text:style-name="T1235">Nr.<text:s/></text:span><text:a xlink:href="https://www.e-tar.lt/portal/legalAct.html?documentId=a3b79960377311efbdaea558de59136c" office:target-frame-name="_top" xlink:show="replace"><text:span text:style-name="T1236">V-140</text:span></text:a><text:span text:style-name="T1237">, 2024-07-01, paskelbta TAR 2024-07-01, i. k. 2024-12216</text:span></text:p>
      <text:p text:style-name="Normal"/>
      <text:p text:style-name="P1238">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1239"><text:span text:style-name="T1240">67</text:span><text:span text:style-name="T1241">. Kelionės išlaidų kompensacijos suma apskaičiuojama nustačius trumpiausią kelionės atstumą tarp bedarbio ar darbo<text:s/></text:span><text:span text:style-name="T1242">rinkai besirengiančio asmens prašyme dėl kompensavimo nurodytos gyvenamosios vietos ir kelionės tikslo – darbo, darbo pokalbio, stažuotės atlikimo ar konsultacinių užsiėmimų vietos (adreso tikslumu) pagal viešai prieinamų elektroninių žemėlapių atstumo ska</text:span><text:span text:style-name="T1243">ičiuoklės https://www.maps.lt duomenis sprendimo priėmimo dieną</text:span>. <text:s/>Kompensuojamų kelionės išlaidų dydis skaičiuojamas<text:s/><text:span text:style-name="T1244">pagal formulę:</text:span></text:p>
      <text:p text:style-name="P1245">Kompensacijos suma (KS) = a × 2 × b × c, bet ne daugiau kaip 30 procentų Lietuvos Respublikos Vyriausybės patvirtintos minimaliosios mėnesinės algos dydžio, kur:</text:p>
      <text:p text:style-name="P1246">a – trumpiausias atstumas nuo asmens gyvenamosios vietos adreso iki darbo, darbo pokalbio, stažuotės atlikimo ar konsultacinių užsiėmimų vietos (kilometrais su dviem ženklais po kablelio);</text:p>
      <text:p text:style-name="P1247">b – asmens dirbtų, konsultacinius užsiėmimus lankytų, stažuotės, vykimo į darbo pokalbį dienų skaičius;</text:p>
      <text:p text:style-name="P1248"><text:span text:style-name="T1249">c – Įsakymu dėl įkainio patvirtintas 1 kilometro tarifinis įkainis.</text:span><text:s/></text:p>
      <text:p text:style-name="P1250">Punkto pakeitimai:</text:p>
      <text:p text:style-name="P1251"><text:span text:style-name="T1252">Nr.<text:s/></text:span><text:a xlink:href="https://www.e-tar.lt/portal/legalAct.html?documentId=a3b79960377311efbdaea558de59136c" office:target-frame-name="_top" xlink:show="replace"><text:span text:style-name="T1253">V-140</text:span></text:a><text:span text:style-name="T1254">, 2024-07-01, paskelbta TAR 2024-07-01, i. k. 2024-12216</text:span></text:p>
      <text:p text:style-name="P1255"><text:span text:style-name="T1256">Nr.<text:s/></text:span><text:a xlink:href="https://www.e-tar.lt/portal/legalAct.html?documentId=534e7c30554d11efbdaea558de59136c" office:target-frame-name="_top" xlink:show="replace"><text:span text:style-name="T1257">V-169</text:span></text:a><text:span text:style-name="T1258">, 2024-08-08, paskelbta TAR 2024-08-08, i. k. 2024-14289</text:span></text:p>
      <text:p text:style-name="Normal"/>
      <text:p text:style-name="P1259"><text:span text:style-name="T1260">ANTRASIS</text:span><text:span text:style-name="T1261"><text:s/>SKIRSNIS</text:span></text:p>
      <text:p text:style-name="P1262"><text:span text:style-name="T1263">DARBDAVIO PATIRTŲ IŠLAIDŲ KOMPENSAVIMAS</text:span></text:p>
      <text:p text:style-name="P1264"/>
      <text:p text:style-name="P1265">68. Darbdavys, įdarbinęs Užimtumo tarnybos siųstą bedarbį, ir patiriantis jo vežimo į darbo vietą ir atgal išlaidas (toliau – darbdavio patirtos išlaidos), siekiantis pasinaudoti parama judumui,<text:s/><text:span text:style-name="T1266">elektr</text:span><text:span text:style-name="T1267">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1268">69. KAS per 2 darbo dienas nuo Aprašo 68 punkte nurodytų dokumentų gavimo dienos patikrina atitikimą Užimtumo įstatymo 40 straipsnio 1 ir 2 dalyse ir Užimtumo rėmimo priemonių aprašo 36 punkte nustatytoms sąlygoms ir perduoda POS tolimesniam administravimui. POS teikia siūlymą Priemonių organizavimo departamento direktoriui skirti paramą judumui arba<text:s/>jos neskirti. Priemonių organizavimo departamento direktorius priima sprendimą Užimtumo rėmimo priemonių aprašo 36 punkte nustatyta tvarka ir terminais.</text:p>
      <text:p text:style-name="P1269"><text:span text:style-name="T1270">70</text:span><text:span text:style-name="T1271">. Darbdavio patirtų išlaidų dydis apskaičiuojamas nustačius trumpiausią atstumą nuo darbo vietos<text:s/></text:span><text:span text:style-name="T1272">iki darbdavio vežamo darbuotojo gyvenamosios vietos (adreso tikslumu) ir atgal, pagal maršrutą, nurodytą prašyme dėl darbuotojo vežimo į darbo vietą ir atgal patirtų išlaidų kompensavimo, ir viešai prieinamų elektroninių žemėlapių atstumo skaičiuoklės http</text:span><text:span text:style-name="T1273">s://www.maps.lt<text:s/></text:span>duomenis sprendimo priėmimo dieną. Kompensuojamų kelionės išlaidų dydis skaičiuojamas pagal formulę<text:span text:style-name="T1274">:</text:span></text:p>
      <text:p text:style-name="P1275">Darbdavio patirtų išlaidų dydis (DPI) = a × 2 × d × c, bet ne daugiau kaip 30 procentų Lietuvos Respublikos Vyriausybės patvirtintos minimaliosios mėnesinės algos dydžio, kur:</text:p>
      <text:p text:style-name="P1276">a – trumpiausias atstumas nuo darbuotojo, vežamo į darbo vietą ir atgal, gyvenamosios vietos iki darbo vietos (kilometrais su dviem ženklais po kablelio);</text:p>
      <text:p text:style-name="P1277">d – darbuotojo dirbtų dienų skaičius,  kai darbuotojas buvo vežamas į darbo vietą ir atgal;</text:p>
      <text:p text:style-name="P1278"><text:span text:style-name="T1279">c – Įsakymu dėl įkainio patvirtintas 1 kilometro tarifinis įkainis.</text:span><text:s/></text:p>
      <text:p text:style-name="P1280">Punkto pakeitimai:</text:p>
      <text:p text:style-name="P1281"><text:span text:style-name="T1282">Nr.<text:s/></text:span><text:a xlink:href="https://www.e-tar.lt/portal/legalAct.html?documentId=534e7c30554d11efbdaea558de59136c" office:target-frame-name="_top" xlink:show="replace"><text:span text:style-name="T1283">V-169</text:span></text:a><text:span text:style-name="T1284">, 2024-08-08, paskelbta TAR<text:s/></text:span><text:span text:style-name="T1285">2024-08-08, i. k. 2024-14289</text:span></text:p>
      <text:p text:style-name="Normal"/>
      <text:p text:style-name="P1286">71. Tais atvejais, kai darbdavys kreipiasi dėl patirtų išlaidų kompensavimo, patiriamų darbdaviui vežant daugiau nei vieną įdarbintą Užimtumo tarnybos siųstą bedarbį ta pačia transporto priemone, darbdaviui kompensuojamos<text:s/>tik tos išlaidos, kurios yra patiriamos vežant vieną toliausiai nuo darbo vietos gyvenantį darbuotoją.<text:s/></text:p>
      <text:p text:style-name="P1287">72. Darbdavys, kuriam 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 o tais atvejais, kai darbo laiko apskaitos žiniaraštyje žymimas naktinis<text:s/>darbas - turi būti pateikiamas ir darbuotojo darbo grafikas.</text:p>
      <text:p text:style-name="P1288">Kelionės išlaidų kompensacijos mokėjimas gali būti nutraukiamas, gavus darbdavio prašymą.<text:s/></text:p>
      <text:p text:style-name="P1289">Punkto pakeitimai:</text:p>
      <text:p text:style-name="P1290"><text:span text:style-name="T1291">Nr.<text:s/></text:span><text:a xlink:href="https://www.e-tar.lt/portal/legalAct.html?documentId=1a5bfdc0111011efbcbfb318996800a8" office:target-frame-name="_top" xlink:show="replace"><text:span text:style-name="T1292">V-89</text:span></text:a><text:span text:style-name="T1293">, 2024-05-13, paskelbta TAR 2024-05-13, i. k. 2024-08738</text:span></text:p>
      <text:p text:style-name="P1294"><text:span text:style-name="T1295">Nr.<text:s/></text:span><text:a xlink:href="https://www.e-tar.lt/portal/legalAct.html?documentId=a3b79960377311efbdaea558de59136c" office:target-frame-name="_top" xlink:show="replace"><text:span text:style-name="T1296">V-140</text:span></text:a><text:span text:style-name="T1297">, 2024-07-01, paskelbta TAR 2024-07-01, i. k. 2024-12216</text:span></text:p>
      <text:p text:style-name="Normal"/>
      <text:p text:style-name="P1298"><text:span text:style-name="T1299">VI</text:span><text:span text:style-name="T1300"><text:s/>SKYRIUS</text:span></text:p>
      <text:p text:style-name="P1301"><text:span text:style-name="T1302">REMIAMASIS ĮDARBINIMAS</text:span></text:p>
      <text:p text:style-name="P1303"/>
      <text:p text:style-name="P1304"><text:span text:style-name="T1305">PIRMASIS</text:span><text:span text:style-name="T1306"><text:s/>SKIRSNIS</text:span></text:p>
      <text:p text:style-name="P1307"><text:span text:style-name="T1308">ĮDARBINIMO SUBSIDIJUOJANT PRIEMONĖS ĮGYVENDINIMO ORGANIZAVIMAS</text:span></text:p>
      <text:p text:style-name="P1309"/>
      <text:p text:style-name="P1310"><text:span text:style-name="T1311">73</text:span><text:span text:style-name="T1312">. Darbdaviai, pageidaujantys įgyvendinti<text:s/></text:span>Užimtumo įstatymo 41 straipsnio 1<text:span text:style-name="T1313"><text:s/></text:span>dalies 1 punkte nustatytą<text:s/><text:span text:style-name="T1314">įdarbinimo subsidijuojant prie</text:span><text:span text:style-name="T1315">monę (toliau – įdarbinimas subsidijuojant),<text:s/></text:span><text:span text:style-name="T1316">elektroniniu paštu, pasirašę kvalifikuotu elektroniniu parašu, arba naudodamiesi Užimtumo tarnybos teikiamomis elektroninėmis paslaugomis<text:s/></text:span><text:span text:style-name="T1317">KAS pateikia Paraišką<text:s/></text:span>dėl įdarbinimo subsidijuojant priemonės įgyvendinimo<text:s/>su joje nurodytais priedais (Aprašo 23 priedas)<text:s/><text:span text:style-name="T1318">(už pateikiamų duomenų teisingumą ir tikrumą atsako darbdavys)</text:span>.<text:s/></text:p>
      <text:p text:style-name="P1319">Punkto pakeitimai:</text:p>
      <text:p text:style-name="P1320"><text:span text:style-name="T1321">Nr.<text:s/></text:span><text:a xlink:href="https://www.e-tar.lt/portal/legalAct.html?documentId=912375a06ac011efafbb8694c098bac5" office:target-frame-name="_top" xlink:show="replace"><text:span text:style-name="T1322">V-187</text:span></text:a><text:span text:style-name="T1323">, 2024-09-04, pa</text:span><text:span text:style-name="T1324">skelbta TAR 2024-09-04, i. k. 2024-15597</text:span></text:p>
      <text:p text:style-name="P1325"><text:span text:style-name="T1326">Nr.<text:s/></text:span><text:a xlink:href="https://www.e-tar.lt/portal/legalAct.html?documentId=03545b208c5a11ef92b19bb92dd76d17" office:target-frame-name="_top" xlink:show="replace"><text:span text:style-name="T1327">V-223</text:span></text:a><text:span text:style-name="T1328">, 2024-10-17, paskelbta TAR 2024-10-17, i. k. 2024-18096</text:span></text:p>
      <text:p text:style-name="Normal"/>
      <text:p text:style-name="P1329"><text:span text:style-name="T1330">74</text:span><text:span text:style-name="T1331">. KAS, gavęs Aprašo 73 punkte nurodytus<text:s/></text:span><text:span text:style-name="T1332">dokumentus, ne vėliau kaip per 3 darbo dienas nuo šių dokumentų gavimo dienos:</text:span></text:p>
      <text:p text:style-name="P1333"><text:span text:style-name="T1334">74.1</text:span><text:span text:style-name="T1335">. įvertina, ar KAS yra registruotų darbo ieškančių asmenų, kurių turima kvalifikacija ir (ar) kompetencija atitinka darbdavio nurodytus reikalavimus;</text:span></text:p>
      <text:p text:style-name="P1336">74.2. patikrina,<text:s/>ar darbdavio pateikta Paraiška dėl įdarbinimo subsidijuojant priemonės įgyvendinimo yra tinkamai užpildyta, ar pateikti visi Aprašo 73 punkte nurodyti dokumentai, ar jie tinkamai ir pilnai užpildyti, ir:</text:p>
      <text:p text:style-name="P1337">74.2.1. nustačius neatitikimus, per 1 darbo dieną<text:s/>siūlo darbdaviui patikslinti pateiktus dokumentus;</text:p>
      <text:p text:style-name="P1338">74.2.2. nenustačius neatitikimų ar darbdaviui patikslinus dokumentus, perduoda juos POS tolimesniam vertinimui ir administravimui;</text:p>
      <text:p text:style-name="P1339">74.2.3. darbdaviui nepatikslinus dokumentų per nustatytą terminą –<text:s/>jie toliau nenagrinėjami apie tai elektroniniu paštu informuojant darbdavį.<text:s/></text:p>
      <text:p text:style-name="P1340">Papunkčio pakeitimai:</text:p>
      <text:p text:style-name="P1341"><text:span text:style-name="T1342">Nr.<text:s/></text:span><text:a xlink:href="https://www.e-tar.lt/portal/legalAct.html?documentId=912375a06ac011efafbb8694c098bac5" office:target-frame-name="_top" xlink:show="replace"><text:span text:style-name="T1343">V-187</text:span></text:a><text:span text:style-name="T1344">, 2024-09-04, paskelbta TAR 2024-09-04, i. k. 2</text:span><text:span text:style-name="T1345">024-15597</text:span></text:p>
      <text:p text:style-name="Normal"/>
      <text:p text:style-name="P1346">75. POS:<text:s/></text:p>
      <text:p text:style-name="P1347">75.1. patikrina darbdavio atitiktį Užimtumo įstatymo 35 straipsnio 4 dalyje nustatytoms sąlygoms;</text:p>
      <text:p text:style-name="P1348">75.2. įvertina, ar darbdavio siekiamai gauti paramai, įgyvendinant įdarbinimo subsidijuojant priemonę, taikomos Europos Sąjungos valstybės pagalbos taisyklės, kaip nustatyta Užimtumo rėmimo priemonių aprašo 4 punkte;</text:p>
      <text:p text:style-name="P1349">75.3.<text:s/><text:span text:style-name="T1350">tais atvejais, kai Europos Sąjungos valstybės pagalbos taisyklės yra taikomos, patikrina</text:span><text:s/>darbdavio atitiktį Užimtumo rėmimo priemonių aprašo 13<text:span text:style-name="T1351">3</text:span><text:s/>punkte nustatytoms sąlygoms ir Reglamento (ES) Nr. 2023/2831 sąlygoms<text:s/><text:span text:style-name="T1352">de minimis</text:span><text:s/>pagalbai gauti, užpildo<text:s/><text:span text:style-name="T1353">De minimis</text:span><text:s/>pagalbos gavėjo atitikties<text:s/><text:span text:style-name="T1354">de minimis</text:span><text:s/>pagalbos taisyklėms patikros lapą pagal darbdavio pateiktą informaciją.<text:s/></text:p>
      <text:p text:style-name="P1355">Punkto pakeitimai:</text:p>
      <text:p text:style-name="P1356"><text:span text:style-name="T1357">Nr.<text:s/></text:span><text:a xlink:href="https://www.e-tar.lt/portal/legalAct.html?documentId=912375a06ac011efafbb8694c098bac5" office:target-frame-name="_top" xlink:show="replace"><text:span text:style-name="T1358">V-187</text:span></text:a><text:span text:style-name="T1359">, 2024-09-04, paskelbta TAR 2024-09-04, i. k. 2024-15597</text:span></text:p>
      <text:p text:style-name="P1360"><text:span text:style-name="T1361">Nr.<text:s/></text:span><text:a xlink:href="https://www.e-tar.lt/portal/legalAct.html?documentId=03545b208c5a11ef92b19bb92dd76d17" office:target-frame-name="_top" xlink:show="replace"><text:span text:style-name="T1362">V-223</text:span></text:a><text:span text:style-name="T1363">, 2024-10-17, paskelbta TAR 2024-10-17, i. k. 2024-18096</text:span></text:p>
      <text:p text:style-name="Normal"/>
      <text:p text:style-name="P1364">75<text:span text:style-name="T1365">1</text:span>. POS nustačius, kad:</text:p>
      <text:p text:style-name="P1366">75<text:span text:style-name="T1367">1</text:span>.1. darbdavys atitinka Aprašo 75.1 ir 75.3 (jei taikoma) papunkčiuose nurodytų teisės aktų sąlygas darbo užmokesčio subsidijai gauti, įtraukia darbdavį į pageidaujančių gauti subsidiją darbo užmokesčiui sąrašą;<text:s/></text:p>
      <text:p text:style-name="P1368">75<text:span text:style-name="T1369">1</text:span>.2. darbdavys neatitinka<text:s/><text:span text:style-name="T1370">Užimtumo įstatymo 35 straipsnio 4 dalyje</text:span><text:s/><text:span text:style-name="T1371">nustatytų sąlygų, teikia Priemonių organizavimo departamento direktoriui siūlymą neskirti subsidijos darbo užmokesčiui</text:span>;</text:p>
      <text:p text:style-name="P1372">75<text:span text:style-name="T1373">1</text:span>.3. darbdavys, kuriam taikomos<text:span text:style-name="T1374"><text:s/>Europos Sąjungos valstybės pagalbos taisyklės,</text:span><text:s/>neatitinka bent vienos Reglamente (ES) Nr. 2023/2831 nustatytos sąlygos<text:s/><text:span text:style-name="T1375">de minimis</text:span><text:s/>pagalbai gauti arba yra darbdavys, nurodytas Užimtumo rėmimo priemonių aprašo 13<text:span text:style-name="T1376">3</text:span><text:s/>punkte, tačiau atitinka Užimtumo įstatymo 35 straipsnio 4 dalies sąlygas, siūlo darbdaviui per 3 darbo dienas pateikti užpildytą Teikimą dėl atitikimo 2014 m. birželio 17 d. Komisijos Reglamento (ES) Nr. 651/2014, kuriuo tam tikrų kategorijų pagalba skelbiama suderinama su vidaus rinka taikant sutarties 107 ir 108 straipsnius reikalavimams (Aprašo 23<text:span text:style-name="T1377">1</text:span><text:s/>priedas) kartu su jame nurodytais priedais (toliau – Teikimas), ir:</text:p>
      <text:p text:style-name="P1378">75<text:span text:style-name="T1379">1</text:span>.3.1. darbdaviui pateikus Teikimą, vertindamas darbdavio pateiktą informaciją ir Suteiktos valstybės pagalbos ir nereikšmingos (<text:span text:style-name="T1380">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 ir<text:s/><text:span text:style-name="T1381">teikia Priemonių organizavimo departamento direktoriui siūlymą skirti arba neskirti subsidijos darbo užmokesčiui</text:span>;</text:p>
      <text:p text:style-name="P1382">75<text:span text:style-name="T1383">1</text:span><text:span text:style-name="T1384">.3.2</text:span><text:span text:style-name="T1385">.<text:s/></text:span><text:span text:style-name="T1386">darbdaviui nepateikus Teikimo per nustatytą terminą –</text:span><text:span text:style-name="T1387"><text:s/>Paraiška dėl įdarbinimo subsidijuojant priemonės įgyvendinimo toliau nenagrinėjama, apie tai elektroniniu paštu informuojant darbdavį.</text:span><text:s/></text:p>
      <text:p text:style-name="P1388">Papildyta punktu:</text:p>
      <text:p text:style-name="P1389"><text:span text:style-name="T1390">Nr.<text:s/></text:span><text:a xlink:href="https://www.e-tar.lt/portal/legalAct.html?documentId=03545b208c5a11ef92b19bb92dd76d17" office:target-frame-name="_top" xlink:show="replace"><text:span text:style-name="T1391">V-223</text:span></text:a><text:span text:style-name="T1392">, 2024-10-17, paskelbta TAR 2024-10-17, i. k. 2024-18096</text:span></text:p>
      <text:p text:style-name="Normal"/>
      <text:p text:style-name="P1393">76. POS Aprašo 75<text:span text:style-name="T1394">1</text:span><text:s/>punkte nurodytus veiksmus atlieka ne vėliau kaip per 10 darbo dienų nuo dokumentų gavimo iš KAS dienos. Priemonių organizavimo departamento direktorius per 1 darbo dieną nuo<text:s/><text:span text:style-name="T1395">siūlymo skirti arba neskirti subsidiją darbo užmokesčiui</text:span><text:s/>dienos priima sprendimą. POS per 3 darbo dienas nuo<text:s/><text:span text:style-name="T1396">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s/></text:p>
      <text:p text:style-name="P1397">Punkto pakeitimai:</text:p>
      <text:p text:style-name="P1398"><text:span text:style-name="T1399">Nr.<text:s/></text:span><text:a xlink:href="https://www.e-tar.lt/portal/legalAct.html?documentId=03545b208c5a11ef92b19bb92dd76d17" office:target-frame-name="_top" xlink:show="replace"><text:span text:style-name="T1400">V-223</text:span></text:a><text:span text:style-name="T1401">, 2024-10-17, paskelbta TAR 2024-10-17, i. k. 2024-18096</text:span></text:p>
      <text:p text:style-name="Normal"/>
      <text:p text:style-name="P1402"><text:span text:style-name="T1403">77</text:span><text:span text:style-name="T1404">.<text:s/></text:span>Darbdaviai, kuriems priimtas sprendimas skirti subsidiją darbo užmokesčiui,<text:span text:style-name="T1405"><text:s/>esant p</text:span><text:span text:style-name="T1406">oreikiui pateikia POS papildomą informaciją ar dokumentus, būtinus<text:s/></text:span><text:span text:style-name="T1407">Įdarbinimo subsidijuojant vykdymo ir finansavimo sutarties<text:s/></text:span><text:span text:style-name="T1408">(Aprašo 25 priedas) sudarymui. Sutartis sudaroma ne vėliau kaip per 5 darbo dienas nuo visų reikiamų dokumentų gavimo.<text:s/></text:span></text:p>
      <text:p text:style-name="P1409">77<text:span text:style-name="T1410">1</text:span>. Tais atvejais, kai Europos Sąjungos valstybės pagalbos taisyklės yra taikomos, POS per 20 darbo dienų nuo Aprašo 77 punkte nurodytos sutarties pasirašymo dienos registruoja duomenis apie suteiktą valstybės pagalbą (apie suteiktą nereikšmingą<text:s/><text:span text:style-name="T1411">de minimis</text:span><text:s/>pagalbą - per 5 darbo dienas) Suteiktos valstybės pagalbos ir nereikšmingos (<text:span text:style-name="T1412">de minimis</text:span>) pagalbos registre, nurodant didžiausią leistiną subsidijos darbo užmokesčiui sumą, kuri gali būti išmokėta sudarytos Įdarbinimo subsidijuojant vykdymo ir finansavimo sutarties galiojimo laikotarpiu.<text:s/></text:p>
      <text:p text:style-name="P1413">Punkto pakeitimai:</text:p>
      <text:p text:style-name="P1414"><text:span text:style-name="T1415">Nr.<text:s/></text:span><text:a xlink:href="https://www.e-tar.lt/portal/legalAct.html?documentId=912375a06ac011efafbb8694c098bac5" office:target-frame-name="_top" xlink:show="replace"><text:span text:style-name="T1416">V-187</text:span></text:a><text:span text:style-name="T1417">, 2024-09-04, paskelbta TAR 2024-09-04, i. k. 2024-15597</text:span></text:p>
      <text:p text:style-name="P1418"><text:span text:style-name="T1419">Nr.<text:s/></text:span><text:a xlink:href="https://www.e-tar.lt/portal/legalAct.html?documentId=03545b208c5a11ef92b19bb92dd76d17" office:target-frame-name="_top" xlink:show="replace"><text:span text:style-name="T1420">V-223</text:span></text:a><text:span text:style-name="T1421">, 2024-10-17, paskelbta TAR 2024-10-17, i. k. 2024-18096</text:span></text:p>
      <text:p text:style-name="Normal"/>
      <text:p text:style-name="P1422">77<text:span text:style-name="T1423">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 dienų nuo valstybės pagalbos skyrimo dienos paskelbia Europos Komisijos sukurtoje Valstybės pagalbos skaidrumo svetainėje.</text:p>
      <text:p text:style-name="P1424"><text:span text:style-name="T1425">78</text:span><text:span text:style-name="T1426">.</text:span><text:s/>Darbdaviai, su kuriais sudaryta Aprašo 77 punkte nurodyta sutartis, Aprašo<text:s/><text:span text:style-name="T1427">73</text:span><text:span text:style-name="T1428"><text:s text:c="2"/></text:span>punkte nurodytais būdais mėnesiui pasibaigus ne vėliau kaip iki kito mėnesio 15 dienos POS teikia - darbo užmokesčio išmokėjimą kiekvienam įdarbintam / išlaikomam Užimtumo įstatymo 25 straipsnio 1 - 13 punktuose nurodytam asmeniui pagrindžiančius dokumentus (banko išrašą arba pavedimo elektronine bankininkyste kopiją, patvirtintą darbdavio parašu; mokėjimo pavedimo kopiją, mokėjimus atliekant ne elektroninėmis priemonėmis) ir rašytinį patvirtinimą, kad nepasikeitė Paraiškoje dėl įdarbinimo subsidijuojant priemonės įgyvendinimo ir / ar Teikime bei jų prieduose pateikti duomenys.<text:s/></text:p>
      <text:p text:style-name="P1429">Punkto pakeitimai:</text:p>
      <text:p text:style-name="P1430"><text:span text:style-name="T1431">Nr.<text:s/></text:span><text:a xlink:href="https://www.e-tar.lt/portal/legalAct.html?documentId=912375a06ac011efafbb8694c098bac5" office:target-frame-name="_top" xlink:show="replace"><text:span text:style-name="T1432">V-187</text:span></text:a><text:span text:style-name="T1433">, 2024-09-04, paskelbta TAR 2024-09-04, i. k. 2024-15597</text:span></text:p>
      <text:p text:style-name="Normal"/>
      <text:p text:style-name="P1434">79. Subsidija darbo užmokesčiui mokama Užimtumo įstatymo 41 straipsnio 2 dalyje nustatyta tvarka, subsidijos darbo užmokesčiui dydis negali būti didesnis nei Užimtumo įstatymo 41 straipsnio 2 dalyje nurodytas didžiausias leistinas dydis, apskaičiuojamas<text:s/>procentais nuo įdarbintam asmeniui darbdavio priskaičiuotų draudžiamųjų pajamų.<text:s/></text:p>
      <text:p text:style-name="P1435">79<text:span text:style-name="T1436">1</text:span>. Darbdaviai, su kuriais sudaryta Aprašo 77 punkte nurodyta sutartis, Aprašo 73 punkte nurodytais būdais likus ne mažiau kaip 10 darbo dienų iki Įdarbinimo subsidijuojant vykdymo ir finansavimo sutartyje numatyto subsidijos darbo užmokesčiui mokėjimo termino pabaigos, turi teisę pateikti prašymą tęsti subsidijos darbo užmokesčiui mokėjimo terminą.<text:s/></text:p>
      <text:p text:style-name="P1437">79<text:span text:style-name="T1438">2</text:span>. KAS, gavęs darbdavio prašymą tęsti subsidijos darbo užmokesčiui<text:s/>mokėjimo terminą, per 2 darbo dienas įvertina finansavimo galimybes ir darbdavio prašymą perduoda POS tolimesniam administravimui.<text:s/></text:p>
      <text:p text:style-name="P1439">79<text:span text:style-name="T1440">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1441">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text:s/>ir dėl to susidaro subsidijos darbo užmokesčiui permoka, POS atlieka veiksmus dėl permokos susigrąžinimo:</text:p>
      <text:p text:style-name="P1442">80.1. Įdarbinimo subsidijuojant vykdymo ir finansavimo sutarties vykdymo laikotarpiu kito mėnesio subsidijos darbo užmokesčiui sumą sumažina<text:s/>permokos sumai apie tai iš anksto raštu įspėjant darbdavį;</text:p>
      <text:p text:style-name="P1443">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1444">81. Tais atvejais, kai subsidijos darbo užmokesčiui mokėjimas yra sustabdomas Užimtumo įstatymo 41 straipsnio 4 dalies pagrindu, arba kai darbo santykiai po<text:s/><text:span text:style-name="T1445">įdarbinimo subsidijuojant įgyvendinimo tęsiami, arba kai<text:s/></text:span><text:span text:style-name="T1446">pasikeičia asmens<text:s/></text:span><text:span text:style-name="T1447">dalyvumo (iki 2023 m. gruodžio 31 d. – darbingumo)</text:span><text:span text:style-name="T1448"><text:s/></text:span><text:span text:style-name="T1449">arba neįgalumo lygis, </text:span><text:span text:style-name="T1450"><text:s/></text:span>subsidijos dydis apskaičiuojamas proporcingai tą mėnesį esančių kalendorinių dienų skaičiui pagal formulę A = (DP x SD) x (K/M), kur:</text:p>
      <text:p text:style-name="P1451">A – apskaičiuota subsidija darbo užmokesčiui;</text:p>
      <text:p text:style-name="P1452">DP – įdarbintam asmeniui darbdavio priskaičiuotos draudžiamosios pajamos;</text:p>
      <text:p text:style-name="P1453">SD – subsidijos dydis procentais, numatytas Užimtumo įstatymo 41 straipsnio 2 dalyje už<text:s/>atitinkamą subsidijos darbo užmokesčiui mokėjimo mėnesį;</text:p>
      <text:p text:style-name="P1454">K – kalendorinių dienų skaičius per mėnesį, už kurias darbdavys turi teisę gauti subsidiją darbo užmokesčiui;</text:p>
      <text:p text:style-name="P1455">M – mėnesio kalendorinių dienų skaičius.<text:s/></text:p>
      <text:p text:style-name="P1456">82. POS kiekvieną mėnesį prieš išmokant subsidiją darbo užmokesčiui, o taip pat gavus darbdavio prašymą tęsti subsidijos darbo užmokesčiui mokėjimo terminą, įvertina ar neatsirado nei vieno Užimtumo įstatymo 41 straipsnio 10 dalyje nustatyto subsidijos darbo užmokesčiui mokėjimo nutraukimo atvejo.</text:p>
      <text:p text:style-name="P1457">82<text:span text:style-name="T1458">1</text:span>. Nustačius subsidijos darbo užmokesčiui mokėjimo nutraukimo atvejus, subsidijos darbo užmokesčiui mokėjimas nutraukiamas Priemonių organizavimo departamento direktoriaus sprendimu. POS per 3 darbo dienas nuo sprendimo priėmimo dienos apie tai informuoja darbdavį elektroniniu paštu, pateikiant priimto sprendimo kopiją.<text:s/></text:p>
      <text:p text:style-name="P1459">82<text:span text:style-name="T1460">2</text:span>. Nustačius, kad darbdaviui, su kuriuo sudaryta Aprašo 77 punkte nurodyta sutartis, turi būti pradėtos taikyti Europos Sąjungos valstybės pagalbos taisyklės, POS atlieka Aprašo<text:s/>75.3 ir 76.3 papunkčiuose nurodytus veiksmus.<text:s/></text:p>
      <text:p text:style-name="P1461">Papildyta punktu:</text:p>
      <text:p text:style-name="P1462"><text:span text:style-name="T1463">Nr.<text:s/></text:span><text:a xlink:href="https://www.e-tar.lt/portal/legalAct.html?documentId=03545b208c5a11ef92b19bb92dd76d17" office:target-frame-name="_top" xlink:show="replace"><text:span text:style-name="T1464">V-223</text:span></text:a><text:span text:style-name="T1465">, 2024-10-17, paskelbta TAR 2024-10-17, i. k. 2024-18096</text:span></text:p>
      <text:p text:style-name="Normal"/>
      <text:p text:style-name="P1466">Skirsnio pakeitimai:</text:p>
      <text:p text:style-name="P1467"><text:span text:style-name="T1468">Nr.<text:s/></text:span><text:a xlink:href="https://www.e-tar.lt/portal/legalAct.html?documentId=dd316690450511efbdaea558de59136c" office:target-frame-name="_top" xlink:show="replace"><text:span text:style-name="T1469">V-157</text:span></text:a><text:span text:style-name="T1470">, 2024-07-18, paskelbta TAR 2024-07-18, i. k. 2024-13234</text:span></text:p>
      <text:p text:style-name="Normal"/>
      <text:p text:style-name="P1471"><text:span text:style-name="T1472">ANTRASIS</text:span><text:span text:style-name="T1473"><text:s/>SKIRSNIS</text:span></text:p>
      <text:p text:style-name="P1474"><text:span text:style-name="T1475">UŽIMTUMO ĮSTATYMO 41 STRAIPSNIO 3 DALYJE NUSTATYTOS SUBSIDIJOS DARBO<text:s/></text:span><text:span text:style-name="T1476">UŽMOKESČIUI SKYRIMO IR MOKĖJIMO TVARKA</text:span></text:p>
      <text:p text:style-name="P1477"/>
      <text:p text:style-name="P1478"><text:span text:style-name="T1479">83</text:span><text:span text:style-name="T1480">. Darbdaviai, pageidaujantys gauti subsidiją darbo užmokesčiui už prastovas, kurie dėl Lietuvos Respublikos Vyriausybės paskelbtos ekstremaliosios situacijos ir karantino paskelbė prastovas ir taip išlaikė darb</text:span><text:span text:style-name="T1481">o vietas Užimtumo įstatymo 25 straipsnio 14 punkte nurodytiems užimtiems asmenims, pateikia Paraišką įgyvendinti remiamojo įdarbinimo priemonę dėl Užimtumo įstatymo 41 straipsnio 3 dalyje nustatytos subsidijos darbo užmokesčiui gavimo (toliau – Paraiška dė</text:span><text:span text:style-name="T1482">l subsidijos darbo užmokesčiui) (Aprašo 26 priedas) ir Prašymą išmokėti subsidiją darbo užmokesčiui už darbuotojus, kuriems Lietuvos Respublikos darbo kodekso 47 straipsnio 1 dalies 2 punkte nustatytu atveju paskelbta prastova, formą (toliau – Prašymas išm</text:span><text:span text:style-name="T1483">okėti subsidiją) (Aprašo 27 priedas) Užimtumo tarnybai.</text:span></text:p>
      <text:p text:style-name="P1484"><text:span text:style-name="T1485">84</text:span><text:span text:style-name="T1486">. Pirmą kartą kreipiantis dėl subsidijos darbo užmokesčiui prastovų laikotarpiu, darbdaviai pateikia užpildytą Paraišką dėl subsidijos darbo užmokesčiui (Aprašo 26</text:span><text:span text:style-name="T1487"> </text:span><text:span text:style-name="T1488">priedas) ir Prašymą išmokėti s</text:span><text:span text:style-name="T1489">ubsidiją (Aprašo 27 priedas) kartu su Aprašo 91</text:span><text:span text:style-name="T1490">  </text:span><text:span text:style-name="T1491">punkte nurodytais dokumentais už praėjusį kalendorinį mėnesį. Vėlesniais mėnesiais teikiamas tik Prašymas išmokėti subsidiją kartu su Aprašo 91</text:span><text:span text:style-name="T1492"> </text:span><text:span text:style-name="T1493">punkte nurodytais dokumentais.</text:span></text:p>
      <text:p text:style-name="P1494"><text:span text:style-name="T1495">85</text:span><text:span text:style-name="T1496">. Darbdaviai el. parašu pa</text:span><text:span text:style-name="T1497">sirašytą Paraišką dėl subsidijos darbo užmokesčiui ir Prašymą išmokėti subsidiją gali pateikti elektroniniu paštu Klientų aptarnavimo departamentui, kurio aptarnaujamoje teritorijoje yra registruota darbdavio buveinė.</text:span></text:p>
      <text:p text:style-name="P1498"><text:span text:style-name="T1499">86</text:span><text:span text:style-name="T1500">. Gauta nepasirašyta arba netink</text:span><text:span text:style-name="T1501">amai pasirašyta Paraiška dėl subsidijos darbo užmokesčiui ir / ar Prašymas išmokėti subsidiją, grąžinamas juos pateikusiam darbdaviui.</text:span></text:p>
      <text:p text:style-name="P1502"><text:span text:style-name="T1503">87</text:span><text:span text:style-name="T1504">. KAS, gavęs Paraišką dėl subsidijos darbo užmokesčiui ir Prašymą išmokėti subsidiją, ne vėliau kaip per 5 darbo di</text:span><text:span text:style-name="T1505">enas nuo Paraiškos dėl subsidijos darbo užmokesčiui ir Prašymo išmokėti subsidiją gavimo dienos:</text:span></text:p>
      <text:p text:style-name="P1506"><text:span text:style-name="T1507">87.1</text:span><text:span text:style-name="T1508">. nustačius, jog netinkamai užpildyta Paraiška dėl subsidijos darbo užmokesčiui ir / ar Prašymas išmokėti subsidiją, arba pateikti ne visi Aprašo 91 punk</text:span><text:span text:style-name="T1509">te nurodyti dokumentai, siūlo darbdaviui patikslinti Paraišką dėl subsidijos darbo užmokesčiui ir / ar Prašymą išmokėti subsidiją per 3 darbo dienas;</text:span></text:p>
      <text:p text:style-name="P1510"><text:span text:style-name="T1511">87.2</text:span><text:span text:style-name="T1512">. patikrina, ar darbdavys atitinka Užimtumo įstatymo 35 straipsnio 4 dalies 1, 4, 5 ir 6 punktuose</text:span><text:span text:style-name="T1513">, 35 straipsnio 6 dalyje ir 41 straipsnio 3</text:span><text:span text:style-name="T1514"> </text:span><text:span text:style-name="T1515">dalyje nustatytas sąlygas;</text:span></text:p>
      <text:p text:style-name="P1516"><text:span text:style-name="T1517">87.3</text:span><text:span text:style-name="T1518">. sudaro darbdavių, pageidaujančių gauti subsidiją darbo užmokesčiui sąrašą ir teikia KAS vedėjui, siūlydamas:</text:span></text:p>
      <text:p text:style-name="P1519"><text:span text:style-name="T1520">87.3.1</text:span><text:span text:style-name="T1521">. skirti subsidiją darbo užmokesčiui;</text:span></text:p>
      <text:p text:style-name="P1522"><text:span text:style-name="T1523">87.3.2</text:span><text:span text:style-name="T1524">. neskirti</text:span><text:span text:style-name="T1525"><text:s/>subsidijos darbo užmokesčiui.</text:span></text:p>
      <text:p text:style-name="P1526"><text:span text:style-name="T1527">87.3.3</text:span><text:span text:style-name="T1528">. sustabdyti Prašymo išmokėti subsidiją nagrinėjimo procedūrą. Šis siūlymas teikiamas tais atvejais, kai Valstybinė darbo inspekcija prie Socialinės apsaugos ir darbo ministerijos Užimtumo tarnybai praneša, kad užim</text:span><text:span text:style-name="T1529">tam asmeniui, kurio darbdavys pateikė Prašymą išmokėti subsidiją, Lietuvos Respublikos darbo kodekso 47 straipsnio 1 dalies 2 punkte nustatytu atveju prastova paskelbta nepagrįstai ir dėl to yra surašytas administracinio nusižengimo protokolas. Prašymo išm</text:span><text:span text:style-name="T1530">okėti subsidiją nagrinėjimo procedūra sustabdoma iki kol bus baigta administracinio nusižengimo teisena.</text:span></text:p>
      <text:p text:style-name="P1531"><text:span text:style-name="T1532">88</text:span><text:span text:style-name="T1533">. KAS vedėjas parengia darbdavių, pageidaujančių gauti subsidiją darbo užmokesčiui, įsakymo projektą ir teikia jį Klientų aptarnavimo departa</text:span><text:span text:style-name="T1534">mento direktoriui.</text:span></text:p>
      <text:p text:style-name="P1535"><text:span text:style-name="T1536">89</text:span><text:span text:style-name="T1537">. KAS per 3 darbo dienas nuo Klientų aptarnavimo departamento direktoriaus sprendimo skirti subsidiją darbo užmokesčiui priėmimo dienos, apie priimtą sprendimą informuoja darbdavį elektroninių ryšių priemonėmis, o apie priimtą spre</text:span><text:span text:style-name="T1538">ndimą neskirti subsidijos darbo užmokesčiui - informuoja darbdavį elektroniniu paštu, pateikdamas sprendimo kopiją.</text:span></text:p>
      <text:p text:style-name="P1539"><text:span text:style-name="T1540">90</text:span><text:span text:style-name="T1541">. Gavus duomenis apie administracinio nusižengimo teisenos pabaigą, dėl kurios buvo sustabdyta Prašymo išmokėti subsidiją nagrinėjimo<text:s/></text:span><text:span text:style-name="T1542">procedūra, ne vėliau kaip per 1 darbo dieną nuo duomenų gavimo dienos, Prašymo išmokėti subsidiją nagrinėjimo procedūra atnaujinama.</text:span></text:p>
      <text:p text:style-name="P1543"><text:span text:style-name="T1544">91</text:span><text:span text:style-name="T1545">. Darbdaviai, kuriems priimtas sprendimas skirti subsidiją darbo užmokesčiui, Aprašo 85</text:span><text:span text:style-name="T1546"> </text:span><text:span text:style-name="T1547">punkte nurodytais būdais mėne</text:span><text:span text:style-name="T1548">siui pasibaigus ne vėliau kaip iki kito mėnesio 15 dienos pateikia Prašymą išmokėti subsidiją, kartu pateikdami šiuos dokumentus:</text:span></text:p>
      <text:p text:style-name="P1549"><text:span text:style-name="T1550">91.1</text:span><text:span text:style-name="T1551">. darbo užmokesčio už praėjusį mėnesį išmokėjimą kiekvienam darbuotojui pagrindžiančius dokumentus (banko išrašą arba pa</text:span><text:span text:style-name="T1552">vedimo elektronine bankininkyste kopiją, patvirtintą darbdavio parašu; mokėjimo pavedimo kopiją, mokėjimus atliekant ne elektroninėmis priemonėmis);</text:span></text:p>
      <text:p text:style-name="P1553"><text:span text:style-name="T1554">91.2</text:span><text:span text:style-name="T1555">. dokumento (-ų), patvirtinančio (-ių) paskelbtą prastovą (įsakymo, nutarimo ar kt.), kopija (-jas)</text:span><text:span text:style-name="T1556">;</text:span></text:p>
      <text:p text:style-name="P1557"><text:span text:style-name="T1558">91.3</text:span><text:span text:style-name="T1559"> pranešimo (-ų) dėl paskelbtos prastovos, gauto iš Valstybinės darbo inspekcijos prie Socialinės apsaugos ir darbo ministerijos, kiekvienam darbuotojui kopija (-jas).</text:span></text:p>
      <text:p text:style-name="P1560"><text:span text:style-name="T1561">92</text:span><text:span text:style-name="T1562">. Darbdavys privalo ne vėliau kaip per 3 darbo dienas po prastovos atša</text:span><text:span text:style-name="T1563">ukimo ar jos termino suėjimo Užimtumo tarnybai pateikti dokumento (-ų), patvirtinančio (-ų) prastovos atšaukimą ar jos termino suėjimą, kopiją (-as).</text:span></text:p>
      <text:p text:style-name="P1564"><text:span text:style-name="T1565">93</text:span><text:span text:style-name="T1566">. Subsidija darbo užmokesčiui išmokama už praėjusį kalendorinį mėnesį, kurį galiojo Lietuvos Respubl</text:span><text:span text:style-name="T1567">ikos Vyriausybės paskelbta ekstremalioji situacija ir karantinas, iki einamojo mėnesio pabaigos.</text:span><text:span text:style-name="T1568"> </text:span><text:span text:style-name="T1569">Tais atvejais, kai iš darbdavio pateiktų Aprašo 91.1 papunktyje nurodytų dokumentų, nustatoma, kad darbuotojui neišmokėtas visas jam priklausantis darbo užmoke</text:span><text:span text:style-name="T1570">stis už praėjusį mėnesį, subsidija darbo užmokesčiui nėra mokama iki kol darbdavys pateiks dokumentus, patvirtinančius viso darbuotojui priklausančio darbo užmokesčio išmokėjimą, bet ne vėliau nei iki kito mėnesio 15 dienos.</text:span></text:p>
      <text:p text:style-name="P1571"><text:span text:style-name="T1572">94</text:span><text:span text:style-name="T1573">. KAS kiekvieną mėnesį pr</text:span><text:span text:style-name="T1574">ieš išmokant subsidiją darbo užmokesčiui įvertina, ar neatsirado nei vieno Įstatymo 41 straipsnio 11 dalyje nustatyto subsidijos darbo užmokesčiui mokėjimo nutraukimo atvejo. Subsidijos darbo užmokesčiui mokėjimas nutraukiamas Klientų aptarnavimo departame</text:span><text:span text:style-name="T1575">nto direktoriaus sprendimu atsiradus bent vienam iš Užimtumo įstatymo 41 straipsnio 11 dalyje nustatytų pagrindų.</text:span></text:p>
      <text:p text:style-name="P1576"><text:span text:style-name="T1577">95</text:span><text:span text:style-name="T1578">. Nustačius, kad subsidija darbo užmokesčiui buvo išmokėta pagal neteisingai įformintus ar suklastotus dokumentus arba dėl žinomai netei</text:span><text:span text:style-name="T1579">singos informacijos pateikimo arba jos nepateikimo, taip pat gavus informaciją apie aplinkybes, nurodytas Užimtumo įstatymo 41 straipsnio 8 - 9 dalyse, išmokėta subsidija darbo užmokesčiui Klientų aptarnavimo departamento direktoriaus sprendimu išieškoma t</text:span><text:span text:style-name="T1580">eisės aktų nustatyta tvarka.</text:span></text:p>
      <text:p text:style-name="P1581"><text:span text:style-name="T1582">96</text:span><text:span text:style-name="T1583">. KAS per 3 darbo dienas nuo Aprašo  94, 95 punktuose nurodytų Klientų aptarnavimo departamento direktoriaus sprendimų priėmimo dienos, apie tai informuoja darbdavį elektroniniu paštu, pateikiant priimto sprendimo kopiją.</text:span></text:p>
      <text:p text:style-name="P1584"><text:span text:style-name="T1585">97</text:span><text:span text:style-name="T1586">. Subsidijos darbo užmokesčiui dydis apskaičiuojamas pagal formulę: A = 1 x DUP, bet ne daugiau nei Užimtumo įstatymo 41 straipsnio 3 dalyje nurodytas didžiausias leistinas dydis, apskaičiuotas proporcingai prastovos laikui MAX A = 1,5 MMA x (PVS/NV</text:span><text:span text:style-name="T1587">S) kur:</text:span></text:p>
      <text:p text:style-name="P1588">A – apskaičiuota subsidija darbo užmokesčiui;</text:p>
      <text:p text:style-name="P1589">DUP – priskaičiuotas darbo užmokestis už prastovos laiką;</text:p>
      <text:p text:style-name="P1590">MAX A – maksimalus pagal Užimtumo įstatymą galimas subsidijos darbo užmokesčiui dydis;</text:p>
      <text:p text:style-name="P1591">MMA – minimali mėnesinė alga;</text:p>
      <text:p text:style-name="P1592">PVS – darbuotojo prastovos<text:s/>laikas valandomis per mėnesį;</text:p>
      <text:p text:style-name="P1593">NVS – darbuotojui nustatytas darbo valandų skaičius per mėnesį.</text:p>
      <text:p text:style-name="P1594"/>
      <text:p text:style-name="P1595"><text:span text:style-name="T1596">TREČIASIS</text:span><text:span text:style-name="T1597"><text:s/>SKIRSNIS</text:span></text:p>
      <text:p text:style-name="P1598"><text:span text:style-name="T1599">SUBSIDIJOS DARBO ASISTENTO IŠLAIDOMS PRIEMONĖS ĮGYVENDINIMO ORGANIZAVIMAS</text:span></text:p>
      <text:p text:style-name="P1600"/>
      <text:p text:style-name="P1601"><text:span text:style-name="T1602">98</text:span><text:span text:style-name="T1603">. Darbdaviai, pageidaujantys gauti subsidiją darbo asistento išlaidoms už darbuotojus, nurodytus Užimtumo įstatymo 43 straipsnio 1 dalyje, elektroniniu paštu,<text:s/></text:span><text:span text:style-name="T1604">pasirašę kvalifikuotu elektroniniu parašu, arba naudodamiesi Užimtumo tarnybos teikiamomis elektr</text:span><text:span text:style-name="T1605">oninėmis paslaugomis<text:s/></text:span><text:span text:style-name="T1606">KAS pateikia Paraišką<text:s/></text:span>dėl subsidijos darbo asistento išlaidoms su joje nurodytais priedais (Aprašo 28 priedas)<text:s/><text:span text:style-name="T1607">(už pateikiamų duomenų teisingumą ir tikrumą atsako darbdavys).</text:span><text:s/></text:p>
      <text:p text:style-name="P1608">Punkto pakeitimai:</text:p>
      <text:p text:style-name="P1609"><text:span text:style-name="T1610">Nr.<text:s/></text:span><text:a xlink:href="https://www.e-tar.lt/portal/legalAct.html?documentId=912375a06ac011efafbb8694c098bac5" office:target-frame-name="_top" xlink:show="replace"><text:span text:style-name="T1611">V-187</text:span></text:a><text:span text:style-name="T1612">, 2024-09-04, paskelbta TAR 2024-09-04, i. k. 2024-15597</text:span></text:p>
      <text:p text:style-name="P1613"><text:span text:style-name="T1614">Nr.<text:s/></text:span><text:a xlink:href="https://www.e-tar.lt/portal/legalAct.html?documentId=03545b208c5a11ef92b19bb92dd76d17" office:target-frame-name="_top" xlink:show="replace"><text:span text:style-name="T1615">V-223</text:span></text:a><text:span text:style-name="T1616">, 2024-10-17, paskelbta T</text:span><text:span text:style-name="T1617">AR 2024-10-17, i. k. 2024-18096</text:span></text:p>
      <text:p text:style-name="Normal"/>
      <text:p text:style-name="P1618"><text:span text:style-name="T1619">99</text:span><text:span text:style-name="T1620">. KAS, gavęs Aprašo 98 punkte nurodytus dokumentus, ne vėliau kaip per 3 darbo dienas nuo dokumentų gavimo dienos:</text:span></text:p>
      <text:p text:style-name="P1621"><text:span text:style-name="T1622">99.1</text:span><text:span text:style-name="T1623">. įvertina, ar Paraiškoje dėl subsidijos darbo asistento išlaidoms nurodyti Užimtumo įstatymo 43</text:span><text:span text:style-name="T1624"><text:s/>straipsnio 1 dalyje numatyti asmenys;</text:span></text:p>
      <text:p text:style-name="P1625"><text:span text:style-name="T1626">99.2</text:span><text:span text:style-name="T1627">.<text:s/></text:span><text:span text:style-name="T1628">patikrina, ar Paraiška dėl subsidijos darbo asistento išlaidoms yra tinkamai užpildyta, ar pateikti visi Aprašo 98 punkte nurodyti dokumentai, ar jie tinkamai ir pilnai užpildyti, ir:</text:span></text:p>
      <text:p text:style-name="P1629"><text:span text:style-name="T1630">99.2.1</text:span><text:span text:style-name="T1631">.<text:s/></text:span><text:span text:style-name="T1632">nustačius nea</text:span><text:span text:style-name="T1633">titikimus, per 1 darbo dieną siūlo darbdaviui patikslinti pateiktus dokumentus;</text:span></text:p>
      <text:p text:style-name="P1634"><text:span text:style-name="T1635">99.2.2</text:span><text:span text:style-name="T1636">.</text:span><text:s/>nenustačius neatitikimų ar darbdaviui patikslinus<text:s/><text:span text:style-name="T1637">dokumentus</text:span>, p<text:span text:style-name="T1638">erduoda juos POS tolimesniam vertinimui ir administravimui;</text:span></text:p>
      <text:p text:style-name="P1639"><text:span text:style-name="T1640">99.2.3</text:span><text:span text:style-name="T1641">. darbdaviui nepatikslinus doku</text:span><text:span text:style-name="T1642">mentų per nustatytą terminą – jie toliau nenagrinėjami apie tai elektroniniu paštu informuojant darbdavį.</text:span><text:s/></text:p>
      <text:p text:style-name="P1643">Papunkčio pakeitimai:</text:p>
      <text:p text:style-name="P1644"><text:span text:style-name="T1645">Nr.<text:s/></text:span><text:a xlink:href="https://www.e-tar.lt/portal/legalAct.html?documentId=912375a06ac011efafbb8694c098bac5" office:target-frame-name="_top" xlink:show="replace"><text:span text:style-name="T1646">V-187</text:span></text:a><text:span text:style-name="T1647">, 2024-09-04, pask</text:span><text:span text:style-name="T1648">elbta TAR 2024-09-04, i. k. 2024-15597</text:span></text:p>
      <text:p text:style-name="Normal"/>
      <text:p text:style-name="P1649">100. POS:</text:p>
      <text:p text:style-name="P1650">100.1. patikrina darbdavio atitiktį Užimtumo įstatymo 35 straipsnio 4 dalyje nustatytoms sąlygoms;</text:p>
      <text:p text:style-name="P1651">100.2. įvertina, ar darbdavio siekiamai gauti paramai įgyvendinant subsidijos darbo asistento<text:s/>išlaidoms priemonę taikomos Europos Sąjungos valstybės pagalbos taisyklės, kaip nustatyta Užimtumo rėmimo priemonių aprašo 4 punkte;</text:p>
      <text:p text:style-name="P1652">100.3. tais atvejais, kai Europos Sąjungos valstybės pagalbos taisyklės yra taikomos, patikrina darbdavio atitiktį<text:s/><text:span text:style-name="T1653">Užim</text:span><text:span text:style-name="T1654">tumo rėmimo priemonių aprašo 13</text:span><text:span text:style-name="T1655">3</text:span><text:span text:style-name="T1656"><text:s/>punkte nustatytoms sąlygoms ir Reglamento (ES) Nr. 2023/2831 sąlygoms<text:s/></text:span><text:span text:style-name="T1657">de minimis</text:span><text:span text:style-name="T1658"><text:s/>pagalbai gauti, užpildo<text:s/></text:span><text:span text:style-name="T1659">De minimis</text:span><text:span text:style-name="T1660"><text:s/>pagalbos gavėjo atitikties<text:s/></text:span><text:span text:style-name="T1661">de minimis</text:span><text:span text:style-name="T1662"><text:s/>pagalbos taisyklėms patikros lapą pagal darbdavio pateiktą informacij</text:span><text:span text:style-name="T1663">ą</text:span></text:p>
      <text:p text:style-name="P1664">Punkto pakeitimai:</text:p>
      <text:p text:style-name="P1665"><text:span text:style-name="T1666">Nr.<text:s/></text:span><text:a xlink:href="https://www.e-tar.lt/portal/legalAct.html?documentId=912375a06ac011efafbb8694c098bac5" office:target-frame-name="_top" xlink:show="replace"><text:span text:style-name="T1667">V-187</text:span></text:a><text:span text:style-name="T1668">, 2024-09-04, paskelbta TAR 2024-09-04, i. k. 2024-15597</text:span></text:p>
      <text:p text:style-name="P1669"><text:span text:style-name="T1670">Nr.<text:s/></text:span><text:a xlink:href="https://www.e-tar.lt/portal/legalAct.html?documentId=03545b208c5a11ef92b19bb92dd76d17" office:target-frame-name="_top" xlink:show="replace"><text:span text:style-name="T1671">V-223</text:span></text:a><text:span text:style-name="T1672">, 2024-10-17, paskelbta TAR 2024-10-17, i. k. 2024-18096</text:span></text:p>
      <text:p text:style-name="Normal"/>
      <text:p text:style-name="P1673"><text:span text:style-name="T1674">101</text:span><text:span text:style-name="T1675">. POS nustačius, kad:</text:span></text:p>
      <text:p text:style-name="P1676">101.1. darbdavys atitinka Aprašo 100.1 ir 100.3 (jei taikoma) papunkčiuose nurodytų teisės aktų sąlygas subsidijos darbo asistento išlaidoms gauti,<text:s/><text:span text:style-name="T1677">kreipiasi į Asmens su negalia teisių apsaugos agentūrą prie Lietuvos Respublikos socialinės apsaugos ir darbo min</text:span><text:span text:style-name="T1678">isterijos (toliau – Agentūra) dėl darbo asistento pagalbos poreikio nustatymo;</text:span></text:p>
      <text:p text:style-name="P1679"><text:span text:style-name="T1680">101.2</text:span><text:span text:style-name="T1681">.<text:s/></text:span>darbdavys neatitinka<text:s/><text:span text:style-name="T1682">Užimtumo įstatymo 35 straipsnio 4 dalyje</text:span><text:s/><text:span text:style-name="T1683">nustatytų sąlygų, teikia Priemonių organizavimo departamento direktoriui siūlymą neskirti subsidijos dar</text:span><text:span text:style-name="T1684">bo asistento išlaidoms;</text:span></text:p>
      <text:p text:style-name="P1685">101.3. darbdavys, kuriam taikomos Europos Sąjungos valstybės pagalbos taisyklės, neatitinka bent vienos Reglamente (ES) Nr. 2023/2831 nustatytos sąlygos<text:span text:style-name="T1686"><text:s/></text:span><text:span text:style-name="T1687">de minimis</text:span><text:span text:style-name="T1688"><text:s/>pagalbai gauti arba yra darbdavys, nurodytas Užimtumo rėmimo pri</text:span><text:span text:style-name="T1689">emonių aprašo 13</text:span><text:span text:style-name="T1690">3</text:span><text:span text:style-name="T1691"><text:s/>punkte, tačiau atitinka Užimtumo įstatymo 35 straipsnio 4 dalies sąlygas, siūlo darbdaviui per 3 darbo dienas pateikti užpildytą Teikimą (Aprašo 23</text:span><text:span text:style-name="T1692">1</text:span><text:span text:style-name="T1693"><text:s/>priedas) ir :</text:span><text:span text:style-name="T1694"><text:s/></text:span></text:p>
      <text:p text:style-name="P1695"><text:span text:style-name="T1696">101.3.1</text:span><text:span text:style-name="T1697">. darbdaviui pateikus Teikimą, vertindamas darbdavio pateiktą<text:s/></text:span><text:span text:style-name="T1698">informaciją ir Suteiktos valstybės pagalbos ir nereikšmingos (</text:span><text:span text:style-name="T1699">de minimis</text:span><text:span text:style-name="T1700">) pagalbos registro duomenis, patikrina darbdavio atitiktį Reglamento (ES) Nr. 651/2014 reikalavimams, užpildo Valstybės pagalbos gavėjo atitikties valstybės pagalbos taisyklėms patikr</text:span><text:span text:style-name="T1701">os lapą, kreipiasi į Agentūrą dėl darbo asistento pagalbos poreikio nustatymo arba<text:s/></text:span><text:span text:style-name="T1702">teikia Priemonių organizavimo departamento direktoriui siūlymą neskirti subsidijos darbo asistento išlaidoms;</text:span></text:p>
      <text:p text:style-name="P1703"><text:span text:style-name="T1704">101.3.2</text:span><text:span text:style-name="T1705">. darbdaviui nepateikus Teikimo per nustatytą termin</text:span><text:span text:style-name="T1706">ą –</text:span><text:span text:style-name="T1707"><text:s/>Paraiška<text:s/></text:span><text:span text:style-name="T1708">dėl subsidijos darbo asistento išlaidoms<text:s/></text:span><text:span text:style-name="T1709">toliau nenagrinėjama, apie tai elektroniniu paštu informuojant darbdavį</text:span></text:p>
      <text:p text:style-name="P1710">Punkto pakeitimai:</text:p>
      <text:p text:style-name="P1711"><text:span text:style-name="T1712">Nr.<text:s/></text:span><text:a xlink:href="https://www.e-tar.lt/portal/legalAct.html?documentId=03545b208c5a11ef92b19bb92dd76d17" office:target-frame-name="_top" xlink:show="replace"><text:span text:style-name="T1713">V-223</text:span></text:a><text:span text:style-name="T1714">, 2024-10-17, paskelbta TAR 2024-10-17, i. k. 2024-18096</text:span></text:p>
      <text:p text:style-name="Normal"/>
      <text:p text:style-name="P1715">102. POS Aprašo 100 ir 101 punktuose nurodytus veiksmus atlieka ne vėliau kaip per 10 darbo dienų nuo dokumentų gavimo iš KAS dienos. Atsižvelgdamas į Agentūros sprendimą, sudaro sąrašą darbdavių, pageidaujančių gauti subsidiją darbo asistento išlaidoms, ir teikia Priemonių organizavimo departamento direktoriui, siūlydamas skirti ar neskirti subsidiją darbo asistento išlaidoms.<text:s/><text:span text:style-name="T1716">Priemonių organizavimo departamento direktorius per 3 darbo dienas nu</text:span><text:span text:style-name="T1717">o siūlymo gavimo dienos priima sprendimą.<text:s/></text:span>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s/></text:p>
      <text:p text:style-name="P1718">Punkto pakeitimai:</text:p>
      <text:p text:style-name="P1719"><text:span text:style-name="T1720">Nr.<text:s/></text:span><text:a xlink:href="https://www.e-tar.lt/portal/legalAct.html?documentId=03545b208c5a11ef92b19bb92dd76d17" office:target-frame-name="_top" xlink:show="replace"><text:span text:style-name="T1721">V-223</text:span></text:a><text:span text:style-name="T1722">, 2024-10-17, paskelbta TAR 2024-10-17, i. k. 2024-18096</text:span></text:p>
      <text:p text:style-name="Normal"/>
      <text:p text:style-name="P1723">103. Darbdaviai, kuriems priimtas sprendimas skirti subsidiją darbo asistento išlaidoms, pateikia POS<text:s/><text:span text:style-name="T1724">įsakymo dėl darbo asistento paskyrimo kopiją ar jo išrašą (įsakyme</text:span><text:s/>turi<text:s/>būti nurodyta darbo asistento vardas, pavardė, gimimo data, darbo valandų, kurias darbo asistentas skirs pagalbai asmeniui, kuriam nustatytas darbo asistento pagalbos poreikis, jo darbo funkcijoms atlikti, skaičius per dieną) ir papildomą<text:s/><text:span text:style-name="T1725">informaciją ar d</text:span><text:span text:style-name="T1726">okumentus, būtinus Subsidijos darbo asistento išlaidoms mokėjimo sutarties (Aprašo 29 priedas)<text:s/></text:span>sudarymui. Tais atvejais, kai subsidija darbo asistento išlaidoms skiriama už Užimtumo įstatymo 25 straipsnio 11, 12 ir 13 punktuose ir 43 straipsnio 1 dalies 2<text:s/>ir 3 punktuose nurodytus užimtus asmenis, papildomai teikiamos darbo sutarties su šiais asmenimis kopijos, patvirtintos darbdavio parašu.<text:s/></text:p>
      <text:p text:style-name="P1727">Punkto pakeitimai:</text:p>
      <text:p text:style-name="P1728"><text:span text:style-name="T1729">Nr.<text:s/></text:span><text:a xlink:href="https://www.e-tar.lt/portal/legalAct.html?documentId=912375a06ac011efafbb8694c098bac5" office:target-frame-name="_top" xlink:show="replace"><text:span text:style-name="T1730">V-187</text:span></text:a><text:span text:style-name="T1731">, 2024-09-04, paskelbta TAR 2024-09-04, i. k. 2024-15597</text:span></text:p>
      <text:p text:style-name="Normal"/>
      <text:p text:style-name="P1732"><text:span text:style-name="T1733">104</text:span><text:span text:style-name="T1734">. Subsidijos darbo asistento išlaidoms mokėjimo sutartis sudaroma ne vėliau kaip per 5 dar</text:span><text:span text:style-name="T1735">bo dienas nuo visų reikiamų dokumentų gavimo, nustatant subsidijos darbo asistento išlaidoms mokėjimo terminą, kuris negali būti ilgesnis nei Agentūros sprendime nustatytas<text:s/></text:span><text:span text:style-name="T1736">darbo asistento pagalbos poreikio terminas.</text:span><text:s/></text:p>
      <text:p text:style-name="P1737"><text:span text:style-name="T1738">104</text:span><text:span text:style-name="T1739">1</text:span><text:span text:style-name="T1740">. Tais atvejais, kai Europos S</text:span><text:span text:style-name="T1741">ąjungos valstybės pagalbos taisyklės yra taikomos, POS per 20 darbo dienų nuo Subsidijos darbo asistento išlaidoms mokėjimo sutarties pasirašymo dienos registruoja duomenis apie suteiktą valstybės pagalbą<text:s/></text:span>(apie suteiktą nereikšmingą<text:s/><text:span text:style-name="T1742">de minimis</text:span><text:s/>pagalbą - per 5 darbo dienas)<text:s/><text:span text:style-name="T1743">Suteiktos valstybės pagalbos ir nereikšmingos (</text:span><text:span text:style-name="T1744">de minimis</text:span><text:span text:style-name="T1745">) pagalbos registre, nurodant didžiausią leistiną subsidijos darbo asistento išlaidoms sumą, kuri gali būti išmokėta sudarytos subsidijos darbo asistento išlaidoms mokėti sutarties<text:s/></text:span><text:span text:style-name="T1746">galiojimo laikotarpiu.</text:span><text:s/></text:p>
      <text:p text:style-name="P1747">Punkto pakeitimai:</text:p>
      <text:p text:style-name="P1748"><text:span text:style-name="T1749">Nr.<text:s/></text:span><text:a xlink:href="https://www.e-tar.lt/portal/legalAct.html?documentId=912375a06ac011efafbb8694c098bac5" office:target-frame-name="_top" xlink:show="replace"><text:span text:style-name="T1750">V-187</text:span></text:a><text:span text:style-name="T1751">, 2024-09-04, paskelbta TAR 2024-09-04, i. k. 2024-15597</text:span></text:p>
      <text:p text:style-name="P1752"><text:span text:style-name="T1753">Nr.<text:s/></text:span><text:a xlink:href="https://www.e-tar.lt/portal/legalAct.html?documentId=03545b208c5a11ef92b19bb92dd76d17" office:target-frame-name="_top" xlink:show="replace"><text:span text:style-name="T1754">V-223</text:span></text:a><text:span text:style-name="T1755">, 2024-10-17, paskelbta TAR 2024-10-17, i. k. 2024-18096</text:span></text:p>
      <text:p text:style-name="Normal"/>
      <text:p text:style-name="P1756">104<text:span text:style-name="T1757">2</text:span>. Tais atvejais, kai vienam darbdaviui vienu sprendimu skiriama valstybės pagalbos suma viršija Reglamento (ES) Nr. 651/2014 9 straipsnio 1 dalies c punkte nustatytas ribas (100 000 eurų arba, jeigu darbdavys vykdo veiklą pirminės žemės ūkio produktų gamybos srityje arba žuvininkystės ir akvakultūros sektoriuje – 10 000 eurų), POS informaciją apie skirtą valstybės pagalbą per 20 darbo<text:s/>dienų nuo valstybės pagalbos skyrimo dienos paskelbia Europos Komisijos sukurtoje Valstybės pagalbos skaidrumo svetainėje. <text:s/></text:p>
      <text:p text:style-name="P1758">105. Darbdaviai, su kuriais sudaryta<text:s/><text:span text:style-name="T1759">Subsidijos darbo asistento išlaidoms mokėjimo sutartis,</text:span><text:s/>Aprašo<text:s/><text:span text:style-name="T1760">98<text:s/></text:span>punkte nurodytais būdais<text:s/>mėnesiui pasibaigus, ne vėliau kaip iki kito mėnesio 15 dienos POS teikia:</text:p>
      <text:p text:style-name="P1761">105<text:span text:style-name="T1762">.1</text:span><text:span text:style-name="T1763">. su darbo asistento darbo laiko apskaita ir apmokėjimu susijusius dokumentus -<text:s/></text:span><text:span text:style-name="T1764">įsakymo dėl darbo asistento paskyrimo kopiją ar jo išrašą</text:span><text:span text:style-name="T1765"><text:note text:note-class="footnote" text:id="_ftn1"><text:note-citation>2</text:note-citation><text:note-body><text:p text:style-name="Normal"><text:span text:style-name="T1766"><text:s/>Teikiama tuo atveju, kai darbo asistentas pasikeitė.</text:span></text:p></text:note-body></text:note></text:span><text:span text:style-name="T1767">, darbo laiko apskaitos žiniaraščio, kuriame nurodytos faktiškai dirbtos valandos teikiant darbo asistento pagalbą kiekvienam priskirtam asmeniui, kopiją, patvirtintą darbdavio parašu,<text:s/></text:span>darbo užmokesčio išmokėjimą darbo asistentui pagrindžiančius dokumentus<text:s/>(banko išrašą arba pavedimo elektronine bankininkyste kopiją, patvirtintą darbdavio parašu, mokėjimo pavedimo kopiją, mokėjimus atliekant ne elektroninėmis priemonėmis)<text:span text:style-name="T1768">;</text:span></text:p>
      <text:p text:style-name="P1769"><text:span text:style-name="T1770">105.2</text:span><text:span text:style-name="T1771">. su asmens, kuriam nustatytas darbo asistento pagalbos poreikis, darbo laik</text:span><text:span text:style-name="T1772">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773">,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774">;</text:span></text:p>
      <text:p text:style-name="P1775"><text:span text:style-name="T1776">105.3</text:span><text:span text:style-name="T1777">. darbo (pamainų) grafiko kopiją, patvirtintą darbdavio parašu;</text:span></text:p>
      <text:p text:style-name="P1778">105.4. rašytinį patvirtinimą, kad nepasikeitė Paraiškoje dėl subsidijos darbo asistento išlaidoms ir / ar Teikime bei jų prieduose pateikti duomenys.<text:s/></text:p>
      <text:p text:style-name="P1779">Papunkčio pakeitimai:</text:p>
      <text:p text:style-name="P1780"><text:span text:style-name="T1781">Nr.<text:s/></text:span><text:a xlink:href="https://www.e-tar.lt/portal/legalAct.html?documentId=912375a06ac011efafbb8694c098bac5" office:target-frame-name="_top" xlink:show="replace"><text:span text:style-name="T1782">V-187</text:span></text:a><text:span text:style-name="T1783">, 2024-09-04, paskelbta TAR 2024-09-04, i. k. 2024-15597</text:span></text:p>
      <text:p text:style-name="Normal"/>
      <text:p text:style-name="P1784">106. Subsidija darbo asistento išlaidoms mokama Užimtumo įstatymo 43 straipsnio 4 dalyje<text:s/><text:s/>nustatyta tvarka <text:s/>ir sudaro 62 procentus subsidijos skyrimo mėnesį galiojančio Lietuvos Respublikos Vyriausybės patvirtinto minimaliojo valandinio atlygio dydžio už kiekvieną Užimtumo įstatymo 25 straipsnio 1 - 3 ir 11 - 13 punktuose nurodyto asmens faktiškai dirbtą laiką, kai darbui atlikti buvo suteikta darbo asistento pagalba. Subsidijos darbo asistento išlaidoms dydis apskaičiuojamas pagal formulę:</text:p>
      <text:p text:style-name="P1785">V(A)<text:s/><text:span text:style-name="T1786">=</text:span><text:s/>N x (gMVA x 0,62), kur:</text:p>
      <text:p text:style-name="P1787">V(A) – apskaičiuotas subsidijos darbo asistentui dydis;</text:p>
      <text:p text:style-name="P1788">N - asmens, kuriam<text:s/>nustatytas darbo asistento poreikis, per mėnesį faktiškai dirbtų valandų skaičius, kai darbui atlikti suteikta asistento pagalba;</text:p>
      <text:p text:style-name="P1789">gMVA -<text:s/><text:span text:style-name="T1790">subsidijos skyrimo mėnesį galiojantis Lietuvos Respublikos Vyriausybės patvirtintas<text:s/></text:span><text:span text:style-name="T1791">minimalusis valandinis atlygis</text:span>.</text:p>
      <text:p text:style-name="P1792">107. POS kiekvieną mėnesį prieš išmokant subsidiją darbo asistento išlaidoms įvertina, ar neatsirado nei vieno Užimtumo įstatymo 41 straipsnio 12 dalyje nustatyto subsidijos darbo asistento išlaidoms mokėjimo nutraukimo atvejo.</text:p>
      <text:p text:style-name="P1793">108. Nustačius subsidijos darbo asistento išlaidoms mokėjimo nutraukimo atvejus, ar atsiradus nors vienai aplinkybei, dėl kurios negali būti mokama valstybės pagalba, subsidijos darbo asistento išlaidoms mokėjimas nutraukiamas Priemonių organizavimo departamento direktoriaus sprendimu. POS per 3 darbo dienas nuo sprendimo priėmimo dienos apie tai informuoja darbdavį elektroniniu paštu, pateikiant priimto sprendimo kopiją.<text:s/></text:p>
      <text:p text:style-name="P1794">108<text:span text:style-name="T1795">1</text:span>. Nustačius, kad darbdaviui, su kuriuo sudaryta<text:s/><text:span text:style-name="T1796">Subsidijos darbo asistento išlai</text:span><text:span text:style-name="T1797">doms mokėjimo sutartis, turi būti pradėtos taikyti Europos Sąjungos valstybės pagalbos taisyklės, POS atlieka Aprašo 100.3 ir 101.3 (išskyrus sąlygą dėl kreipimosi į Agentūrą dėl darbo asistento pagalbos poreikio nustatymo) papunkčiuose nurodytus veiksmus.</text:span><text:s/></text:p>
      <text:p text:style-name="P1798">Papildyta punktu:</text:p>
      <text:p text:style-name="P1799"><text:span text:style-name="T1800">Nr.<text:s/></text:span><text:a xlink:href="https://www.e-tar.lt/portal/legalAct.html?documentId=03545b208c5a11ef92b19bb92dd76d17" office:target-frame-name="_top" xlink:show="replace"><text:span text:style-name="T1801">V-223</text:span></text:a><text:span text:style-name="T1802">, 2024-10-17, paskelbta TAR 2024-10-17, i. k. 2024-18096</text:span></text:p>
      <text:p text:style-name="Normal"/>
      <text:p text:style-name="P1803">Skirsnio pakeitimai:</text:p>
      <text:p text:style-name="P1804"><text:span text:style-name="T1805">Nr.<text:s/></text:span><text:a xlink:href="https://www.e-tar.lt/portal/legalAct.html?documentId=dd316690450511efbdaea558de59136c" office:target-frame-name="_top" xlink:show="replace"><text:span text:style-name="T1806">V-157</text:span></text:a><text:span text:style-name="T1807">, 2024-07-18, paskelbta TAR 2024-07-18, i. k. 2024-13234</text:span></text:p>
      <text:p text:style-name="Normal"/>
      <text:p text:style-name="P1808"><text:span text:style-name="T1809">KETVIRTASIS</text:span><text:span text:style-name="T1810"><text:s/>SKIRSNIS</text:span></text:p>
      <text:p text:style-name="P1811"><text:span text:style-name="T1812">VIENAM DARBO ASISTENTUI PRISKIRIAMŲ UŽIMTUMO ĮSTATYMO 43 STRAIPSNIO 1 DALYJE NURODYTŲ ASMENŲ SKAIČIAUS NUSTATYMO<text:s/></text:span><text:span text:style-name="T1813">TVARKA</text:span></text:p>
      <text:p text:style-name="P1814"/>
      <text:p text:style-name="P1815">109. Vienam darbo asistentui priskiriamų Užimtumo įstatymo 43 straipsnio 1 dalyje nurodytų asmenų, kuriems darbo funkcijų vykdymui nustatytas darbo asistento pagalbos poreikis, skaičius nustatomas atsižvelgiant į tai, kad darbo asistentas gali<text:s/>skirti:</text:p>
      <text:p text:style-name="P1816">109.1. iki 50 procentų asmens, kuriam nustatytas<text:s/><text:span text:style-name="T1817">iki 25 procentų dalyvumo lygis (iki 2023 m. gruodžio 31 d. – 0-25 procentų darbingumo lygis) ar sunkaus neįgalumo lygis (iki 2023 m. gruodžio 31 d. – sunkus neįgalumo lygis)</text:span>, mėnesio faktiškai dirbto darbo laiko;</text:p>
      <text:p text:style-name="P1818">109.2. iki 25 procentų asmens, kuriam nustatytas<text:s/><text:span text:style-name="T1819">30–40 procentų dalyvumo lygis (iki 2023 m. gruodžio 31 d. – 30-40 procentų darbingumo lygis) ar vidutinio neįgalumo lygis (iki 2023 m. gruodžio 31 d. - vidutinis neįgalumo lygis)</text:span><text:s/>arba 45–55 procentų dalyvumo lygis (iki<text:s/><text:span text:style-name="T1820">2023 m. gruodžio 31 d. –</text:span><text:s/>45–55 procentų darbingumo lygis) arba lengvo neįgalumo lygis (iki<text:s/><text:span text:style-name="T1821">2023 m. gruodžio 31 d.</text:span><text:s/>lengvas neįgalumo lygis), mėnesio faktiškai dirbto darbo laiko.</text:p>
      <text:p text:style-name="P1822">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823">.</text:span></text:p>
      <text:p text:style-name="P1824"><text:span text:style-name="T1825">111</text:span><text:span text:style-name="T1826">.<text:s/></text:span><text:span text:style-name="T1827"><text:s/>Asmuo negali būti paskir</text:span><text:span text:style-name="T1828">tas darbo asistentu laikotarpiu, kai už jį mokama subsidija darbo užmokesčiui, įgyvendinant Užimtumo įstatymo 41 straipsnio 1 dalies 1 punkte nustatytą remiamojo įdarbinimo priemonę.</text:span></text:p>
      <text:p text:style-name="P1829"/>
      <text:p text:style-name="P1830"/>
      <text:p text:style-name="P1831"><text:span text:style-name="T1832">VII</text:span><text:span text:style-name="T1833"><text:s/>SKYRIUS</text:span></text:p>
      <text:p text:style-name="P1834"><text:span text:style-name="T1835">PARAMA DARBO VIETOMS STEIGTI</text:span></text:p>
      <text:p text:style-name="P1836"/>
      <text:p text:style-name="P1837"><text:span text:style-name="T1838">PIRMASIS</text:span><text:span text:style-name="T1839"><text:s/>SKIRSNIS</text:span></text:p>
      <text:p text:style-name="P1840"><text:span text:style-name="T1841">VIETINIŲ UŽIMTUMO INICIATYVŲ PROJEKTŲ ĮGYVENDINIMO<text:s/></text:span><text:span text:style-name="T1842"><text:s/>ORGANIZAVIMAS</text:span></text:p>
      <text:p text:style-name="P1843"/>
      <text:p text:style-name="P1844">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text:s/>derinimui Lietuvos savivaldybių asociacijai.<text:s/></text:p>
      <text:p text:style-name="P1845">113. Lietuvos savivaldybių asociacija ar savivaldybių institucijos ir įstaigos pasiūlymus dėl VUI teritorijų sąrašo projekto turi teisę teikti raštu (elektroninėmis ryšio priemonėmis) per Užimtumo tarnybos<text:s/>rašte ir interneto svetainėje nustatytą terminą. Lietuvos savivaldybių asociacijos ar savivaldybių institucijų ir įstaigų pateikti pasiūlymai yra rekomendacinio pobūdžio.<text:s/></text:p>
      <text:p text:style-name="P1846">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847"><text:span text:style-name="T1848">115</text:span><text:span text:style-name="T1849">. Patvirtinus VUI teritorijų sąrašą, Užimtumo tarnybos interneto svetainėje skelbiama VUI projektų paraiškų (toliau – VUI paraiška) atranka.</text:span></text:p>
      <text:p text:style-name="P1850"><text:span text:style-name="T1851">116</text:span><text:span text:style-name="T1852">. Paskelbus VUI paraiškų atranką,<text:s/></text:span>POS<text:span text:style-name="T1853"><text:s/>organizuoja darbdaviams mokymus VUI paraiškų rengimo klausimais, kurių metu supažindina su VUI projektų įgyvendinimo priemonės reikalavimais. Mokymai organizuojami pagal numatytą grafiką, kuris skelbiamas Užimtumo ta</text:span><text:span text:style-name="T1854">rnybos interneto svetainėje. Mokymai gali būti organizuojami Užimtumo tarnybos patalpose arba nuotoliniu būdu naudojantis elektroninėmis platformomis.<text:s/></text:span></text:p>
      <text:p text:style-name="P1855">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Klausimynu dėl atitikimo<text:s/><text:span text:style-name="T1856">de minimis</text:span><text:s/>pagalbai gauti (Aprašo 5<text:span text:style-name="T1857">1</text:span><text:s/>priedas), <text:s/>SVV deklaracija.<text:s/></text:p>
      <text:p text:style-name="P1858">Punkto pakeitimai:</text:p>
      <text:p text:style-name="P1859"><text:span text:style-name="T1860">Nr.<text:s/></text:span><text:a xlink:href="https://www.e-tar.lt/portal/legalAct.html?documentId=dd316690450511efbdaea558de59136c" office:target-frame-name="_top" xlink:show="replace"><text:span text:style-name="T1861">V-157</text:span></text:a><text:span text:style-name="T1862">, 2024-07-18, paskelbta TAR 2024-07-18, i. k. 2024-13234</text:span></text:p>
      <text:p text:style-name="Normal"/>
      <text:p text:style-name="P1863"><text:span text:style-name="T1864">118</text:span><text:span text:style-name="T1865">.<text:s/></text:span><text:span text:style-name="T1866"><text:tab/>Dokumentų valdymo skyrius užregistruotą VUI paraišką per Užimtumo tarnybos dokumentų va</text:span><text:span text:style-name="T1867">ldymo sistemą perduoda<text:s/></text:span>POS<text:span text:style-name="T1868">.<text:s/></text:span></text:p>
      <text:p text:style-name="P1869"><text:span text:style-name="T1870">119</text:span><text:span text:style-name="T1871">. VUI paraiškos įvertinamos ir įtraukiamos į atrinktų VUI paraiškų sąrašą ne ilgiau kaip per 45 darbo dienas nuo paskutinės VUI paraiškų pateikimo dienos.<text:s/></text:span></text:p>
      <text:p text:style-name="P1872"><text:span text:style-name="T1873">120</text:span><text:span text:style-name="T1874">.<text:s/></text:span><text:span text:style-name="T1875"><text:tab/>Įgyvendinant VUI projektus, turi būti steigiamos naujo</text:span><text:span text:style-name="T1876">s darbo vietos, kurioms užimti keliami reikalavimai atitinka bent vieną žemiau nurodytų kriterijų:</text:span></text:p>
      <text:p text:style-name="P1877"><text:span text:style-name="T1878">120.1</text:span><text:span text:style-name="T1879">.<text:s/></text:span>KAS<text:span text:style-name="T1880"><text:s/>VUI paraiškų atrankos paskelbimo dieną yra registruotų bedarbio statusą turinčių asmenų, gyvenančių į VUI teritorijų sąrašą įtrauktoje gyvenamoj</text:span><text:span text:style-name="T1881">oje teritorijoje, kurioje steigiama darbo vieta, ir galinčių dirbti pagal turimas kvalifikacijas ar (ir) kompetencijas ar (ir) turimą darbo patirtį naujai steigiamose darbo vietose;<text:s/></text:span></text:p>
      <text:p text:style-name="P1882"><text:span text:style-name="T1883">120.2</text:span><text:span text:style-name="T1884">. reikalingų kvalifikacijų ar (ir) kompetencijų dirbti naujai steigiamose darbo vietose bedarbio statusą turintys, gyvenantys į VUI teritorijų sąrašą įtrauktoje gyvenamojoje teritorijoje, kurioje steigiama darbo vieta, asmenys galės įgyti iki VUI paraiškos</text:span><text:span text:style-name="T1885">e nurodytų darbo vietų įsteigimo datų.<text:s/></text:span></text:p>
      <text:p text:style-name="P1886"><text:span text:style-name="T1887">121</text:span><text:span text:style-name="T1888">. VUI paraiškos sąmatoje (toliau – sąmata) nurodytos išlaidos privalo būti:</text:span></text:p>
      <text:p text:style-name="P1889"><text:span text:style-name="T1890">121.1</text:span><text:span text:style-name="T1891">. skirtos darbo vietai (-oms) įsteigti ir su steigiamos (-ų) darbo vietos (-ų) tiesioginių darbo funkcijų atlikimu susijusio</text:span><text:span text:style-name="T1892">ms darbo priemonėms įsigyti;</text:span></text:p>
      <text:p text:style-name="P1893"><text:span text:style-name="T1894">121.2</text:span><text:span text:style-name="T1895">. planuojamos patirti per VUI projekto įgyvendinimo ir finansavimo sutartyje numatytą, bet ne ilgesnį nei Užimtumo įstatymo 44 straipsnio 9 dalies 4 punkte nurodytą, laikotarpį;</text:span><text:s/></text:p>
      <text:p text:style-name="P1896">Papunkčio pakeitimai:</text:p>
      <text:p text:style-name="P1897"><text:span text:style-name="T1898">Nr.<text:s/></text:span><text:a xlink:href="https://www.e-tar.lt/portal/legalAct.html?documentId=dd316690450511efbdaea558de59136c" office:target-frame-name="_top" xlink:show="replace"><text:span text:style-name="T1899">V-157</text:span></text:a><text:span text:style-name="T1900">, 2024-07-18, paskelbta TAR 2024-07-18, i. k. 2024-13234</text:span></text:p>
      <text:p text:style-name="Normal"/>
      <text:p text:style-name="P1901"><text:span text:style-name="T1902">121.3</text:span><text:span text:style-name="T1903">. paskirstytos pagal planuojamas steigti darbo vietas kiekvienai planuojamai steigti darbo vietai a</text:span><text:span text:style-name="T1904">tskirai;</text:span></text:p>
      <text:p text:style-name="P1905"><text:span text:style-name="T1906">121.4</text:span><text:span text:style-name="T1907">. nurodytos eurais ir išskaidytos, nurodant konkretų išlaidų elementą ir įsigyjamus kiekius;<text:s/></text:span></text:p>
      <text:p text:style-name="P1908"><text:span text:style-name="T1909">121.5</text:span><text:span text:style-name="T1910">. nurodytos su mokesčiais, išskyrus PVM, kai projekto teikėjai yra registruoti Valstybinėje mokesčių inspekcijoje prie Lietuvos Respubl</text:span><text:span text:style-name="T1911">ikos finansų ministerijos kaip PVM mokėtojai.<text:s/></text:span></text:p>
      <text:p text:style-name="P1912"><text:span text:style-name="T1913">122</text:span><text:span text:style-name="T1914">. VUI paraiškose nurodytoms planuojamoms darbo vietoms steigti dydis kiekvienai darbo vietai atskirai negali viršyti Užimtumo įstatymo 44 straipsnio 4 dalies 1 punkte nurodyto dydžio.<text:s/></text:span><text:span text:style-name="T1915">Jei viena darbo<text:s/></text:span><text:span text:style-name="T1916">priemonė tuo pačiu darbo laiku numatoma naudoti kelių steigiamų darbo vietų darbuotojų darbo funkcijoms atlikti, numatomos panaudoti subsidijos lėšos paskirstomos lygiomis dalimis kiekvienai steigiamai darbo vietai.<text:s/></text:span><text:span text:style-name="T1917">Nustatant paramos vienai darbo vietai st</text:span><text:span text:style-name="T1918">eigti dydį, patalpų remontui numatytos panaudoti subsidijos lėšos paskirstomos lygiomis dalimis kiekvienai steigiamai darbo vietai, kuriai remontuojamos patalpos būtinos.</text:span></text:p>
      <text:p text:style-name="P1919">123. POS patikrina Projektų teikėjų atitiktį Reglamento (ES) Nr. 2023/2831 sąlygoms<text:s/><text:span text:style-name="T1920">de minimis</text:span><text:s/>pagalbai gauti, užpildo<text:s/><text:span text:style-name="T1921">De minimis</text:span><text:s/>pagalbos gavėjo atitikties<text:s/><text:span text:style-name="T1922">de minimis</text:span><text:s/>pagalbos taisyklėms patikros lapą pagal VUI paraiškos teikėjo pateiktą informaciją ir įvertina VUI paraiškas pagal Projekto teikėjo ir VUI paraiškų atitikties Užimtumo rėmimo priemonių apraše numatytiems reikalavimams vertinimo formą (Aprašo 32 priedas).<text:s/>VUI paraiškos atitiktis Užimtumo rėmimo priemonių aprašo reikalavimams nustatoma VUI paraiškos pateikimo dienai:</text:p>
      <text:p text:style-name="P1923">123.1. nustačius VUI paraiškos ir (ar) Projekto teikėjo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text:s/>informuojamas kiekvienas projekto teikėjas atskirai, pateikiant POS vedėjo sprendimo kopiją, jame nurodant aiškias ir išsamias VUI paraiškos atmetimo priežastis, teisinius pagrindus ir apskundimo tvarką;</text:p>
      <text:p text:style-name="P1924">123.2. nustačius VUI paraiškos ir (ar) Projekto<text:s/>teikėjo neatitiktį vertinant nekritinius Aprašo 32 priede numatytus atitikties vertinimo kriterijus ir (ar) nustačius, kad kai kurios VUI paraiškoje numatytos įsigyti darbo priemonės nebūtinos tiesioginėms darbo funkcijoms steigiamoje darbo vietoje atlikti, POS vedėjo sprendimu per 3 darbo dienas nuo sprendimo priėmimo raštu (elektroniniu paštu) projekto teikėjo prašoma pašalinti 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p>
      <text:p text:style-name="P1925">123.2.1. gavus VUI paraiškos patikslinimą ir (ar) sutikimą su siūlymu, Aprašo 32 priedas papildomas;</text:p>
      <text:p text:style-name="P1926">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927">Punkto pakeitimai:</text:p>
      <text:p text:style-name="P1928"><text:span text:style-name="T1929">Nr.<text:s/></text:span><text:a xlink:href="https://www.e-tar.lt/portal/legalAct.html?documentId=1a5bfdc0111011efbcbfb318996800a8" office:target-frame-name="_top" xlink:show="replace"><text:span text:style-name="T1930">V-89</text:span></text:a><text:span text:style-name="T1931">, 20</text:span><text:span text:style-name="T1932">24-05-13, paskelbta TAR 2024-05-13, i. k. 2024-08738</text:span></text:p>
      <text:p text:style-name="P1933"><text:span text:style-name="T1934">Nr.<text:s/></text:span><text:a xlink:href="https://www.e-tar.lt/portal/legalAct.html?documentId=dd316690450511efbdaea558de59136c" office:target-frame-name="_top" xlink:show="replace"><text:span text:style-name="T1935">V-157</text:span></text:a><text:span text:style-name="T1936">, 2024-07-18, paskelbta TAR 2024-07-18, i. k. 2024-13234</text:span></text:p>
      <text:p text:style-name="Normal"/>
      <text:p text:style-name="P1937"><text:span text:style-name="T1938">124</text:span><text:span text:style-name="T1939">. Esant poreikiui<text:s/></text:span>POS<text:span text:style-name="T1940"><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941">roninėmis ryšio priemonėmis) kviečiamas projekto teikėjas, patikrinimo metu pildoma Patikrinimo vietoje pažyma (Aprašo 46 priedas).<text:s/></text:span></text:p>
      <text:p text:style-name="P1942"><text:span text:style-name="T1943">125</text:span><text:span text:style-name="T1944">. Tolimesniam VUI paraiškų, atitinkančių Aprašo 32 priede nustatytus atitikties vertinimo kriterijus, vertinimui vyk</text:span><text:span text:style-name="T1945">dyti Klientų aptarnavimo departamento direktoriai<text:s/></text:span>KAS<text:span text:style-name="T1946"><text:s/>teritorijoms sudaro ir tvirtina VUI projektų vertinimo komisijas (toliau – VUI komisijos), vadovaudamiesi Užimtumo rėmimo priemonių aprašo 61 punktu.<text:s/></text:span></text:p>
      <text:p text:style-name="P1947"><text:span text:style-name="T1948">126</text:span><text:span text:style-name="T1949">.</text:span><text:span text:style-name="T1950"><text:tab/>VUI komisijos savo veikloje vadovaujasi Vi</text:span><text:span text:style-name="T1951">etinių užimtumo iniciatyvų projektų vertinimo komisijos darbo reglamentu (Aprašo 31 priedas).<text:s/></text:span></text:p>
      <text:p text:style-name="P1952"><text:span text:style-name="T1953">127</text:span><text:span text:style-name="T1954">. VUI paraiškas, atitinkančias Aprašo 32 priede nustatytus atitikties vertinimo kriterijus, POS perduoda<text:s/></text:span>Priemonių organizavimo departamentui, kuris VUI paraiškas paskirsto pagal teritorijas ir<text:s/><text:span text:style-name="T1955">perduoda VUI komisijai. VUI komisija įvertina VUI paraiškas pagal VUI paraiškų kokybės vertinimo kriterijus (Aprašo 33 priedas):<text:s/></text:span></text:p>
      <text:p text:style-name="P1956"><text:span text:style-name="T1957">127.1</text:span><text:span text:style-name="T1958">. VUI paraišką įvertinus mažia</text:span><text:span text:style-name="T1959">u nei 35 balais, VUI komisija siūlo Klientų aptarnavimo departamento direktoriui VUI paraišką atmesti, o<text:s/></text:span>VUI komisijos sekretorius<text:span text:style-name="T1960"><text:s/>apie priimtą Klientų aptarnavimo departamento direktoriaus sprendimą atmesti paraišką per 3 darbo dienas nuo tokio sprendimo<text:s/></text:span><text:span text:style-name="T1961">priėmimo raštu (elektroninėmis ryšio priemonėmis) informuoja kiekvieną projekto teikėją atskirai, pateikiant sprendimo kopiją, jame nurodant aiškias ir išsamias VUI paraiškos atmetimo priežastis, teisinius pagrindus ir apskundimo tvarką, kartu pateikia užp</text:span><text:span text:style-name="T1962">ildytą Aprašo 33 priedo kopiją;</text:span><text:s/></text:p>
      <text:p text:style-name="P1963"><text:span text:style-name="T1964">127.2</text:span><text:span text:style-name="T1965">. VUI paraišką įvertinus 35 ir daugiau balų, VUI komisija sudaro VUI paraiškas gintis kviečiamų projektų teikėjų sąrašą (nurodant projekto teikėjo pavadinimą, kodą, VUI paraiškoje nurodytą elektroninio pašto adresą</text:span><text:span text:style-name="T1966">, gynimo dieną, laiką, vietą, būdą) (toliau – Gynimo sąrašas) ir organizuoja VUI paraiškų gynimą Aprašo 128 punkte nustatyta tvarka. <text:s/></text:span></text:p>
      <text:p text:style-name="P1967"><text:span text:style-name="T1968">128</text:span><text:span text:style-name="T1969">.<text:s/></text:span>VUI komisijos sekretorius<text:span text:style-name="T1970"><text:s/>ne vėliau kaip prieš 3 darbo dienas iki Gynimo sąraše nustatytos VUI paraiškos gynim</text:span><text:span text:style-name="T1971">o dienos projekto teikėjui raštu VUI paraiškoje nurodytu elektroninio pašto adresu išsiunčia kvietimą dalyvauti VUI paraiškos gynime. Kvietime turi būti nurodyta VUI paraiškos gynimo diena, laikas, vieta, būdas, priminimas apie būtinumą turėti asmens tapat</text:span><text:span text:style-name="T1972">ybę ir teisę atstovauti projekto teikėją patvirtinančius dokumentus. Atstovauti projekto teikėją gynime leidžiama tik projekto teikėjo darbuotojams. VUI paraiškos gynimo data nėra keičiama, gynimas gali vykti tik vieną kartą. <text:s/></text:span></text:p>
      <text:p text:style-name="P1973"><text:span text:style-name="T1974">129</text:span><text:span text:style-name="T1975">. Kiekviena VUI parai</text:span><text:span text:style-name="T1976">ška ginama VUI komisijos posėdyje Užimtumo tarnybos patalpose arba nuotoliniu būdu, naudojantis elektronine platforma Microsoft Teams, kvietime nustatytu laiku.<text:s/></text:span></text:p>
      <text:p text:style-name="P1977"><text:span text:style-name="T1978">130</text:span><text:span text:style-name="T1979">. VUI paraiškos gynimas pradedamas VUI komisijai nustačius atvykusio projekto teikėjo a</text:span><text:span text:style-name="T1980">tstovo tapatybę ir teisę atstovauti projekto teikėją, toliau VUI komisija vertina VUI paraišką pagal VUI paraiškos gynimo vertinimo kriterijus (Aprašo 34 priedas), užduodant klausimus projekto teikėjo atstovui:</text:span></text:p>
      <text:p text:style-name="P1981"><text:span text:style-name="T1982">130.1</text:span><text:span text:style-name="T1983">. VUI paraišką įvertinus mažiau nei 15</text:span><text:span text:style-name="T1984"><text:s/>balų arba projekto teikėjui neatvykus dalyvauti VUI paraiškos gynime, VUI komisija siūlo Klientų aptarnavimo departamento direktoriui VUI paraišką atmesti, o VUI komisijos sekretorius apie priimtą Klientų aptarnavimo departamento direktoriaus sprendimą at</text:span><text:span text:style-name="T1985">mesti paraišką per 3 darbo dienas nuo tokio sprendimo priėmimo raštu (elektroninėmis ryšio priemonėmis) informuoja kiekvieną projekto teikėją atskirai, pateikiant sprendimo kopiją, jame nurodant aiškias ir išsamias VUI paraiškos atmetimo priežastis, teisin</text:span><text:span text:style-name="T1986">ius pagrindus ir apskundimo tvarką, kartu pateikia užpildytą Aprašo 34 priedo kopiją;</text:span><text:s/></text:p>
      <text:p text:style-name="P1987">130.2. VUI paraišką įvertinus 15 ir daugiau balų, VUI komisija<text:s/><text:span text:style-name="T1988">apskaičiuoja galutinį VUI paraiškos įvertinimą balais pagal formulę GPV = (KV x 0,4) + (GV x 0,6), kur</text:span><text:span text:style-name="T1989">:</text:span></text:p>
      <text:p text:style-name="P1990">GPV – galutinis VUI paraiškos įvertinimas balais;</text:p>
      <text:p text:style-name="P1991">KV – VUI paraiškos vertinimo balas, VUI paraišką įvertinus pagal VUI paraiškų kokybės nustatytus vertinimo kriterijus (Aprašo 33 priedas);</text:p>
      <text:p text:style-name="P1992"><text:span text:style-name="T1993">GV – VUI paraiškos vertinimo balas, VUI paraišką įvertinus pagal<text:s/></text:span><text:span text:style-name="T1994">VUI paraiškos gynimo vertinimo nustatytus kriterijus (Aprašo 34 priedas);</text:span><text:s/></text:p>
      <text:p text:style-name="P1995">130.3.<text:s/><text:span text:style-name="T1996">VUI komisija atlikusi Aprašo 130.2 papunktyje nurodytus veiksmus,<text:s/></text:span>siūlo Klientų aptarnavimo departamento direktoriui VUI paraišką įtraukti į atrinktų VUI paraiškų sąrašą.<text:s/></text:p>
      <text:p text:style-name="P1997"><text:span text:style-name="T1998">131</text:span><text:span text:style-name="T1999">. VUI paraiškų vertinimo pagal VUI paraiškų kokybės vertinimo kriterijus ir gynimo metu vertinimo galutiniai balai skaičiuojami išvedant VUI komisijos narių vertinimo balų vidurkį, galutinis vertinimo balas nurodomas dviejų skaitmenų po kablelio</text:span><text:span text:style-name="T2000"><text:s/>tikslumu. Vertinant pagal kiekvieną VUI paraiškos vertinimo kriterijų, kiekvieno vertinimo kriterijaus balas skaičiuojamas dviejų skaitmenų po kablelio tikslumu.</text:span></text:p>
      <text:p text:style-name="P2001">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2002"><text:span text:style-name="T2003">133</text:span><text:span text:style-name="T2004">. Atrinktų VUI par</text:span><text:span text:style-name="T2005">aiškų sąrašą, kuriame pateikiama Užimtumo rėmimo priemonių aprašo 62 punkte nurodyta informacija, patvirtintą Klientų aptarnavimo departamento direktoriaus įsakymu, Klientų aptarnavimo departamentas per 5 darbo dienas nuo atrinktų VUI paraiškų sąrašo patvi</text:span><text:span text:style-name="T2006">rtinimo dienos siunčia Priemonių organizavimo departamentui.</text:span><text:s/></text:p>
      <text:p text:style-name="P2007"><text:span text:style-name="T2008">134</text:span><text:span text:style-name="T2009">. Priemonių organizavimo departamentas parengia finansuojamų VUI projektų sąrašo projektą ir teikia jį svarstyti Trišalei tarybai prie Užimtumo tarnybos.</text:span></text:p>
      <text:p text:style-name="P2010"><text:span text:style-name="T2011">135</text:span><text:span text:style-name="T2012">. Trišalei tarybai prie Užimtumo tarnybos pritarus finansuojamų VUI projektų sąrašo projektui, Užimtumo tarnybos direktorius tvirtina finansuojamų VUI projektų sąrašą.<text:s/></text:span></text:p>
      <text:p text:style-name="P2013"><text:span text:style-name="T2014">136</text:span><text:span text:style-name="T2015">.<text:s/></text:span>POS<text:span text:style-name="T2016"><text:s/>raštu (elektroninėmis ryšio priemonėmis) per 3 darbo dienas nuo Užimtumo t</text:span><text:span text:style-name="T2017">arnybos direktoriaus sprendimo priėmimo dienos informuoja kiekvieną projekto teikėją atskirai apie:</text:span></text:p>
      <text:p text:style-name="P2018"><text:span text:style-name="T2019">136.1</text:span><text:span text:style-name="T2020">. priimtą sprendimą neįtraukti VUI paraiškos į finansuojamų VUI projektų sąrašą, pateikiant sprendimo kopiją, jame nurodant aiškias ir išsamias VUI p</text:span><text:span text:style-name="T2021">araiškos atmetimo priežastis, teisinius pagrindus ir apskundimo tvarką;</text:span></text:p>
      <text:p text:style-name="P2022"><text:span text:style-name="T2023">136.2</text:span><text:span text:style-name="T2024">. priimtą sprendimą įtraukti VUI paraišką į finansuojamų VUI projektų sąrašą.</text:span></text:p>
      <text:p text:style-name="P2025"><text:span text:style-name="T2026">137</text:span><text:span text:style-name="T2027">. Finansuojamų VUI projektų sąrašas skelbiamas Užimtumo tarnybos interneto svetainėje ne</text:span><text:span text:style-name="T2028"><text:s/>vėliau kaip per 3 darbo dienas nuo finansuojamų VUI projektų sąrašo patvirtinimo dienos.<text:s/></text:span></text:p>
      <text:p text:style-name="P2029"><text:span text:style-name="T2030">138</text:span><text:span text:style-name="T2031">.<text:s/></text:span>POS<text:span text:style-name="T2032"><text:s/>per 5 darbo dienas nuo finansuojamų VUI projektų sąrašo patvirtinimo dienos registruoja duomenis apie suteiktą nereikšmingą<text:s/></text:span><text:span text:style-name="T2033">de minimis</text:span><text:span text:style-name="T2034"><text:s/>pagalbą Suteiktos</text:span><text:span text:style-name="T2035"><text:s/>valstybės pagalbos ir nereikšmingos (</text:span><text:span text:style-name="T2036">de minimis</text:span><text:span text:style-name="T2037">) pagalbos registre Užimtumo rėmimo priemonių aprašo 67 punkte nustatyta tvarka. <text:s/></text:span></text:p>
      <text:p text:style-name="P2038"><text:span text:style-name="T2039">139</text:span><text:span text:style-name="T2040">. KAS pasirašo su projekto teikėju Vietinių užimtumo iniciatyvų projekto įgyvendinimo ir finansavimo sutartį (toliau – VUI sutartis) (Aprašo 35 priedas), prieš tai<text:s/></text:span>POS<text:span text:style-name="T2041"><text:s/>patikrinus projekto teikėjo įsipareigojimų, numatytų Užimtumo rėmimo priemonių aprašo 69</text:span><text:span text:style-name="T2042"><text:s/>ir 70 punktuose, įvykdymą.</text:span></text:p>
      <text:p text:style-name="P2043"><text:span text:style-name="T2044">Jeigu VUI sutartis nepasirašoma,<text:s/></text:span>POS<text:span text:style-name="T2045"><text:s/>duomenis apie suteiktą nereikšmingą<text:s/></text:span><text:span text:style-name="T2046">de minimis</text:span><text:span text:style-name="T2047"><text:s/>pagalbą Suteiktos valstybės pagalbos ir nereikšmingos (</text:span><text:span text:style-name="T2048">de minimis</text:span><text:span text:style-name="T2049">) pagalbos registro nuostatų, patvirtintų Lietuvos Respublikos Vyriausybės 2005</text:span><text:span text:style-name="T2050"><text:s/>m. sausio 19 d. nutarimu Nr. 35 „Dėl Suteiktos valstybės pagalbos ir nereikšmingos (</text:span><text:span text:style-name="T2051">de minimis</text:span><text:span text:style-name="T2052">) pagalbos registro nuostatų patvirtinimo“, nustatyta tvarka išregistruoja ne vėliau kaip per 5 darbo dienas nuo sužinojimo, jog VUI sutartis nebus pasirašyta.</text:span><text:s/></text:p>
      <text:p text:style-name="P2053">Punkto pakeitimai:</text:p>
      <text:p text:style-name="P2054"><text:span text:style-name="T2055">Nr.<text:s/></text:span><text:a xlink:href="https://www.e-tar.lt/portal/legalAct.html?documentId=dd316690450511efbdaea558de59136c" office:target-frame-name="_top" xlink:show="replace"><text:span text:style-name="T2056">V-157</text:span></text:a><text:span text:style-name="T2057">, 2024-07-18, paskelbta TAR 2024-07-18, i. k. 2024-13234</text:span></text:p>
      <text:p text:style-name="Normal"/>
      <text:p text:style-name="P2058"><text:span text:style-name="T2059">140</text:span><text:span text:style-name="T2060">. Subsidijos gavėjas, apdraudęs ilgalaikį materialųjį turtą, kaip numatyta Užimtumo įstatymo 44 straipsnio 9 dalies 5 punkte,<text:s/></text:span>POS<text:span text:style-name="T2061"><text:s/>pateikia draudimo apmokėjimą įrodančius dokumentus (banko išrašą arba pavedimo elektronine bankininkyste kopiją, patvirtintą s</text:span><text:span text:style-name="T2062">ubsidijos gavėjo atstovo parašu) prieš pateikiant Užimtumo tarnybai pranešimą apie sudarytas materialines ir teisines sąlygas naujoms darbo vietoms iš karto ne mažiau kaip 36 mėnesiams arba kiekvienais metais iki įsteigtos darbo vietos išlaikymo kontrolės<text:s/></text:span><text:span text:style-name="T2063">pabaigos ne vėliau kaip paskutinę ilgalaikio materialiojo turto draudimo galiojimo dieną.<text:s/></text:span><text:span text:style-name="T2064">Ilgalaikio materialiojo turto draudimas turi galioti visoje veiklos vykdymo teritorijoje.</text:span><text:s/></text:p>
      <text:p text:style-name="P2065"><text:span text:style-name="T2066">141</text:span><text:span text:style-name="T2067">. Įvykus draudiminiam įvykiui, kurio metu prarastas ar sugadintas už</text:span><text:span text:style-name="T2068"><text:s/>subsidijos lėšas įsigytas turtas, subsidijos gavėjas nedelsiant, bet ne vėliau kaip per 3 darbo dienas, apie tai raštu informuoja Užimtumo tarnybą.</text:span><text:s/></text:p>
      <text:p text:style-name="P2069">Punkto pakeitimai:</text:p>
      <text:p text:style-name="P2070"><text:span text:style-name="T2071">Nr.<text:s/></text:span><text:a xlink:href="https://www.e-tar.lt/portal/legalAct.html?documentId=dd316690450511efbdaea558de59136c" office:target-frame-name="_top" xlink:show="replace"><text:span text:style-name="T2072">V-157</text:span></text:a><text:span text:style-name="T2073">, 2024-07-18, paskelbta TAR 2024-07-18, i. k. 2024-13234</text:span></text:p>
      <text:p text:style-name="Normal"/>
      <text:p text:style-name="P2074"><text:span text:style-name="T2075">142</text:span><text:span text:style-name="T2076">. Subsidijos gavėjas įsigyja arba atstato draudiminio įvykio metu prarastą ar sugadintą ilgalaikį materialųjį turtą, grąžindamas į buvusią padėtį ir jį apdrausdamas, ne vė</text:span><text:span text:style-name="T2077">liau kaip per 30 darbo dienų nuo draudiminio įvykio dienos, pirkdamas paslaugas, prekes ar darbus Užimtumo rėmimo priemonių aprašo 73 punkte nustatyta tvarka. Įsigytų arba atstatytų darbo priemonių pirkimo dokumentai kartu su įsigytų arba atstatytų darbo p</text:span><text:span text:style-name="T2078">riemonių nuotraukomis Užimtumo tarnybai turi būti pateikti per 3 darbo dienas nuo jų įsigijimo arba atstatymo dienos. Užimtumo tarnyba gali nuvykti pas subsidijos gavėją patikrinti įsigytų arba atstatytų darbo priemonių atitikimą VUI paraiškoje numatytoms<text:s/></text:span><text:span text:style-name="T2079">įsigyti darbo priemonėms.</text:span><text:s/></text:p>
      <text:p text:style-name="P2080">Punkto pakeitimai:</text:p>
      <text:p text:style-name="P2081"><text:span text:style-name="T2082">Nr.<text:s/></text:span><text:a xlink:href="https://www.e-tar.lt/portal/legalAct.html?documentId=dd316690450511efbdaea558de59136c" office:target-frame-name="_top" xlink:show="replace"><text:span text:style-name="T2083">V-157</text:span></text:a><text:span text:style-name="T2084">, 2024-07-18, paskelbta TAR 2024-07-18, i. k. 2024-13234</text:span></text:p>
      <text:p text:style-name="Normal"/>
      <text:p text:style-name="P2085"><text:span text:style-name="T2086">143</text:span><text:span text:style-name="T2087">. Tais atvejais kai ne mažiau kaip try</text:span><text:span text:style-name="T2088">s draudimo bendrovės atsisako apdrausti subsidijos gavėjo įsigytą ilgalaikį materialųjį turtą, arba subsidijos gavėjo įsigytas ilgalaikis materialusis turtas prarandamas ar sugadinamas ir draudimo bendrovė atsisako išmokėti draudimo išmoką, subsidijos gavė</text:span><text:span text:style-name="T2089">jas įsipareigoja nuosavomis lėšomis įsigyti ar atstatyti sunaikintą ar sugadintą ilgalaikį materialųjį turtą.</text:span></text:p>
      <text:p text:style-name="P2090"><text:span text:style-name="T2091">144</text:span><text:span text:style-name="T2092">. Draudimo bendrovės atsisakymas apdrausti ilgalaikį materialųjį turtą pripažįstamas tada, kai subsidijos gavėjas<text:s/></text:span>POS<text:span text:style-name="T2093"><text:s/>pateikia ne mažiau ka</text:span><text:span text:style-name="T2094">ip trijų skirtingų draudimo bendrovių rašytinius patvirtinamus dėl atsisakymo apdrausti ilgalaikį materialųjį turtą. Pirmaisiais darbo vietų steigimo metais subsidijos gavėjui neapdraudus įsigyto turto ir pateikus trijų skirtingų draudimo bendrovių rašytin</text:span><text:span text:style-name="T2095">ius patvirtinimus dėl atsisakymo apdrausti ilgalaikį materialųjį turtą, antraisiais ir trečiaisiais darbo vietų steigimo metais subsidijos gavėjas privalo vėl drausti neapdraustą ilgalaikį materialųjį turtą arba pateikti trijų skirtingų draudimo bendrovių<text:s/></text:span><text:span text:style-name="T2096">rašytinius patvirtinimus dėl atsisakymo apdrausti ilgalaikį materialųjį turtą. Tais atvejais, kai ne mažiau kaip trys draudimo bendrovės ir vėl atsisako apdrausti subsidijos gavėjo įsigytą ilgalaikį materialųjį turtą, taikoma Aprašo 143 punkte nustatyta tv</text:span><text:span text:style-name="T2097">arka. <text:s text:c="2"/></text:span></text:p>
      <text:p text:style-name="P2098"><text:span text:style-name="T2099">145</text:span><text:span text:style-name="T2100">. Subsidijos gavėjui darbo vietos steigimo procese panaudojus mažiau arba daugiau lėšų darbo vietoms steigti nei numatyta VUI paraiškoje sąmata tikslinama šia tvarka:</text:span></text:p>
      <text:p text:style-name="P2101"><text:span text:style-name="T2102">145.1</text:span><text:span text:style-name="T2103">. <text:s/>nupirkus prekių, paslaugų arba darbų už veiklų, kurioms suteikta subsidija, lėšas ir nepanaudojus visų lėšų, numatytų VUI paraiškos sąmatoje, subsidijos gavėjas informuoja<text:s/></text:span>POS<text:s/><text:span text:style-name="T2104">pateikdamas Veiklos finansinę ataskaitą (Aprašo 47 priedas) kartu su motyvuot</text:span><text:span text:style-name="T2105">u prašymu dėl sąmatos tikslinimo, kuriame kartu nurodo konkrečius VUI paraiškoje siūlomus sąmatos keitimus;</text:span></text:p>
      <text:p text:style-name="P2106"><text:span text:style-name="T2107">145.2</text:span><text:span text:style-name="T2108">. panaudojus mažiau lėšų darbo vietai steigti nei buvo numatyta VUI paraiškoje, mažinama tik tos darbo vietos kaina pagal subsidijos darbo<text:s/></text:span><text:span text:style-name="T2109">vietoms steigti ir subsidijos gavėjo nuosavų lėšų proporcingą santykį, kurios steigimui lėšų poreikis sumažėjo;</text:span></text:p>
      <text:p text:style-name="P2110"><text:span text:style-name="T2111">145.3</text:span><text:span text:style-name="T2112">. panaudojus daugiau lėšų darbo vietai steigti nei numatyta VUI paraiškoje, subsidijos darbo vietai steigti suma nesikeičia, o subsidij</text:span><text:span text:style-name="T2113">os gavėjas įsipareigoja viršytą sumą padengti nuosavomis lėšomis;</text:span></text:p>
      <text:p text:style-name="P2114"><text:span text:style-name="T2115">145.4</text:span><text:span text:style-name="T2116">. subsidijos gavėjui laikotarpiu nuo VUI sutarties pasirašymo iki darbo vietos įsteigimo <text:s/>įsiregistravus Valstybinėje mokesčių inspekcijoje prie Lietuvos Respublikos finansų ministe</text:span><text:span text:style-name="T2117">rijos PVM mokėtoju, sąmatoje įtrauktos subsidijos lėšos mažinamos numatytai sumokėti PVM sumai;</text:span></text:p>
      <text:p text:style-name="P2118"><text:span text:style-name="T2119">145.5</text:span><text:span text:style-name="T2120">. tikslinant sąmatą draudžiama įtraukti papildomus, patvirtintoje VUI paraiškos sąmatoje nenumatytus, išlaidų elementus;</text:span></text:p>
      <text:p text:style-name="P2121"><text:span text:style-name="T2122">145.6</text:span><text:span text:style-name="T2123">. sąmata tikslinama p</text:span><text:span text:style-name="T2124">asirašant susitarimą dėl VUI sutarties pakeitimo ir reikalui esant Užimtumo tarnybos direktoriaus įsakymu keičiamas finansuojamų VUI projektų sąrašas.</text:span></text:p>
      <text:p text:style-name="P2125"><text:span text:style-name="T2126">146</text:span><text:span text:style-name="T2127">. Kai subsidijos gavėjui išmokėta avanso dalis yra didesnė nei faktiškai patirtos išlaidos darbo</text:span><text:span text:style-name="T2128"><text:s/>vietai steigti, subsidijos gavėjas grąžina Užimtumo tarnybai išmokėtą nepanaudotą subsidijos dalį per 5 darbo dienas nuo Materialinių ir teisinių sąlygų steigti naujai ar pritaikyti darbo vietą sudarymo aktas (toliau – steigimo / pritaikymo aktas) (Aprašo</text:span><text:span text:style-name="T2129"><text:s/>48 priedas) pasirašymo dienos, bet ne vėliau nei numatyta Užimtumo įstatymo 44 straipsnio 9 dalies 4 punkte.</text:span></text:p>
      <text:p text:style-name="P2130"><text:span text:style-name="T2131">147</text:span><text:span text:style-name="T2132">. Užimtumo tarnyba pripažįsta tik tas subsidijos gavėjo po VUI sutarties pasirašymo patirtas išlaidas, kurios patvirtinamos išlaidas pagrin</text:span><text:span text:style-name="T2133">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2134"><text:span text:style-name="T2135">148</text:span><text:span text:style-name="T2136">. Subsidijos gavėjas iki VUI sutartyje numatytos darbo vietos (-ų) įsteigimo dienos pasikeitus VUI paraiškoje numatytų veiklų įgyvendinimo terminui privalo raštu (elektroninėmis ryšio priemonėmis) ne vėliau kaip per 3 darbo dienas nuo aplinkybių pasik</text:span><text:span text:style-name="T2137">eitimo dienos informuoti<text:s/></text:span>POS<text:span text:style-name="T2138">, pateikiant Veiklos finansinę ataskaitą (Aprašo 47 priedas) ir prašymą dėl termino pratęsimo, bet ne ilgesniam laikotarpiui nei numatyta Užimtumo įstatymo 44 straipsnio 9 dalies 4 punkte.</text:span></text:p>
      <text:p text:style-name="P2139"><text:span text:style-name="T2140">149</text:span><text:span text:style-name="T2141">. Pranešimą apie sudarytas mater</text:span><text:span text:style-name="T2142">ialines ir teisines sąlygas naujai darbo vietai sukurti subsidijos gavėjas turi pateikti likus ne mažiau kaip 5 darbo dienoms iki VUI sutartyje numatytos (-ų) darbo vietos (-ų) įsteigimo dienos.<text:s/></text:span></text:p>
      <text:p text:style-name="P2143"><text:span text:style-name="T2144">150</text:span><text:span text:style-name="T2145">. Iki pranešimo apie sudarytas materialines ir teisines sąlygas naujai darbo vietai sukurti pateikimo Užimtumo tarnybai dienos subsidijos gavėjas turi atlikti visus VUI paraiškoje numatytus darbus ir Užimtumo tarnybai pateikti nustatytos formos Veiklos fin</text:span><text:span text:style-name="T2146">ansinę ataskaitą (Aprašo 47 priedas) kartu su atliktų pirkimų dokumentų, išlaidas pagrindžiančių ir patirtų išlaidų apmokėjimą įrodančių dokumentų (pirkimo - pardavimo sutarčių, jeigu buvo sudarytos, sąskaitų - faktūrų, banko išrašų arba pavedimų elektroni</text:span><text:span text:style-name="T2147">ne bankininkyste)<text:s/></text:span><text:span text:style-name="T2148">bei leidimų, licencijų ar kt.<text:s/></text:span><text:span text:style-name="T2149">kopijomis, patvirtintomis subsidijos gavėjo atstovo parašu, lietuvių kalba bei įsigytų darbo priemonių ir, jeigu remontuotos patalpos, atlikto patalpų remonto nuotraukomis.</text:span></text:p>
      <text:p text:style-name="P2150"><text:span text:style-name="T2151">151</text:span><text:span text:style-name="T2152">.<text:s/></text:span>POS<text:span text:style-name="T2153">, gavęs Aprašo 149, 150</text:span><text:span text:style-name="T2154"><text:s/>punktuose nurodytus dokumentus, tą pačią darbo dieną informuoja Priemonių ir paslaugų priežiūros skyrių (toliau – PPPS) apie gautą pranešimą apie sudarytas materialines ir teisines sąlygas naujai darbo vietai sukurti ir patikrina atitikimą VUI paraiškoje,</text:span><text:span text:style-name="T2155"><text:s/>VUI sutartyje, teisės aktuose nurodytiems reikalavimams užpildydamas nurodytas steigimo / pritaikymo akto (Aprašo 48 priedas) dalis.<text:s/></text:span></text:p>
      <text:p text:style-name="P2156"><text:span text:style-name="T2157">PPPS, dalyvaujant subsidijos gavėjui, patikrina sudarytas materialines ir teisines sąlygas naujai darbo vietai sukurti, į</text:span><text:span text:style-name="T2158">sigytų darbo priemonių atitiktį VUI paraiškoje numatytoms įsigyti darbo priemonėms ir pateiktoms darbo priemonių bei patalpų remonto nuotraukoms bei užpildo nurodytas steigimo / pritaikymo akto dalis. Patikrinimas atliekamas VUI paraiškoje nurodytu darbo v</text:span><text:span text:style-name="T2159">ietos steigimo adresu.<text:s/></text:span></text:p>
      <text:p text:style-name="P2160"><text:span text:style-name="T2161">152</text:span><text:span text:style-name="T2162">. Atlikus Aprašo 151 punkte nurodytus patikrinimo veiksmus ir užpildžius steigimo / pritaikymo akto išvadą, steigimo / pritaikymo aktą visos šalys pasirašo tą pačią darbo dieną kvalifikuotais elektroniniais <text:s/>parašais.</text:span></text:p>
      <text:p text:style-name="P2163"><text:span text:style-name="T2164">153</text:span><text:span text:style-name="T2165">. VUI paraiškoje numatytos steigti darbo vietos gali būti įsteigtos visos iš karto arba dalimis, bet ne daugiau kaip per 2 kartus iki VUI sutartyje numatyto darbo vietų įsteigimo termino. Steigiant darbo vietas dalimis, subsidijos gavėjas pateikia nustatyt</text:span><text:span text:style-name="T2166">os formos Veiklos finansinę ataskaitą (Aprašo 47 priedas) su išlaidas pagrindžiančių ir išlaidų apmokėjimą įrodančių dokumentų (pirkimo - pardavimo sutarčių, jeigu buvo sudarytos, sąskaitų - faktūrų, banko išrašų arba pavedimų elektronine bankininkyste) ko</text:span><text:span text:style-name="T2167">pijomis, patvirtintomis subsidijos gavėjo atstovo parašu, lietuvių kalba. Galutinis mokėjimas už dalimis įsteigtas darbo vietas atliekama įsteigus visas VUI paraiškoje numatytas įsteigti darbo vietas.</text:span></text:p>
      <text:p text:style-name="P2168"><text:span text:style-name="T2169">154</text:span><text:span text:style-name="T2170">. Subsidijos gavėjas nuo VUI sutartyje numatytos</text:span><text:span text:style-name="T2171"><text:s/>darbo vietos įsteigimo dienos privalo ne mažiau kaip 36 mėnesius:</text:span></text:p>
      <text:p text:style-name="P2172"><text:span text:style-name="T2173">154.1</text:span><text:span text:style-name="T2174">. vykdyti veiklą ir išlaikyti įsteigtą darbo vietą, kuriai įsteigti buvo skirta subsidija;</text:span></text:p>
      <text:p text:style-name="P2175"><text:span text:style-name="T2176">154.2</text:span><text:span text:style-name="T2177">. sudaryti sąlygas Užimtumo tarnybai atlikti planinius ir neplaninius patikrinimus</text:span><text:span text:style-name="T2178"><text:s/>įsteigtoje darbo vietoje;</text:span></text:p>
      <text:p text:style-name="P2179"><text:span text:style-name="T2180">154.3</text:span><text:span text:style-name="T2181">. raštu (elektroninėmis ryšio priemonėmis) informuoti<text:s/></text:span>POS<text:span text:style-name="T2182">, atsiradus VUI sutartyje numatytų įsipareigojimų nevykdymo aplinkybėms, ne vėliau kaip per 3 darbo dienas nuo aplinkybių atsiradimo dienos;</text:span></text:p>
      <text:p text:style-name="P2183"><text:span text:style-name="T2184">154.4</text:span><text:span text:style-name="T2185">. gavus Užimt</text:span><text:span text:style-name="T2186">umo tarnybos prašymus, teikti su VUI sutarties vykdymu susijusią informaciją bei metinės finansinės atskaitomybės dokumentus;</text:span></text:p>
      <text:p text:style-name="P2187"><text:span text:style-name="T2188">154.5</text:span><text:span text:style-name="T2189">. į įsteigtą darbo vietą įdarbinant Užimtumo tarnybos siųstą asmenį, jo darbo sutartyje numatyti ne mažesnį nei VUI parai</text:span><text:span text:style-name="T2190">škoje nurodytą darbo užmokestį, nustatyti ne trumpesnę darbo laiko trukmę ir pavesti vykdyti VUI paraiškoje numatytas darbo funkcijas;</text:span></text:p>
      <text:p text:style-name="P2191"><text:span text:style-name="T2192">154.6</text:span><text:span text:style-name="T2193">. vykdyti kitas Užimtumo įstatyme, Užimtumo rėmimo priemonių apraše ir VUI sutartyje nustatytas pareigas.</text:span></text:p>
      <text:p text:style-name="P2194">155. POS, įvertinęs informaciją apie Aprašo 148, 149, 150, 154 punktuose nurodytas aplinkybes:<text:s/></text:p>
      <text:p text:style-name="P2195">Punkto pakeitimai:</text:p>
      <text:p text:style-name="P2196"><text:span text:style-name="T2197">Nr.<text:s/></text:span><text:a xlink:href="https://www.e-tar.lt/portal/legalAct.html?documentId=1a5bfdc0111011efbcbfb318996800a8" office:target-frame-name="_top" xlink:show="replace"><text:span text:style-name="T2198">V-89</text:span></text:a><text:span text:style-name="T2199">, 2024-05-13, paskelbta TAR 2024-05</text:span><text:span text:style-name="T2200">-13, i. k. 2024-08738</text:span></text:p>
      <text:p text:style-name="P2201"><text:span text:style-name="T2202">155.1</text:span><text:span text:style-name="T2203">. raštu (elektroninėmis ryšio priemonėmis) įspėja subsidijos gavėją dėl VUI sutartyje numatytų įsipareigojimų nevykdymo;</text:span></text:p>
      <text:p text:style-name="P2204"><text:span text:style-name="T2205">155.2</text:span><text:span text:style-name="T2206">. gali sudaryti susitarimą dėl:</text:span></text:p>
      <text:p text:style-name="P2207"><text:span text:style-name="T2208">155.2.1</text:span><text:span text:style-name="T2209">. darbo vietos įsteigimo termino pratęsimo, bet ne<text:s/></text:span><text:span text:style-name="T2210">ilgesniam laikotarpiui nei numatyta Užimtumo įstatymo 44 straipsnio 9 dalies 4 punkte;</text:span></text:p>
      <text:p text:style-name="P2211"><text:span text:style-name="T2212">155.2.2</text:span><text:span text:style-name="T2213">. kitų sutartinių įsipareigojimų keitimo, išskyrus tuos, kurie turėjo įtakos VUI projektą įtraukiant į finansuojamų VUI projektų sąrašą arba prieštarautų impe</text:span><text:span text:style-name="T2214">ratyvioms Užimtumo įstatymo ir / ar Užimtumo rėmimo priemonių aprašo nuostatoms.</text:span></text:p>
      <text:p text:style-name="P2215"><text:span text:style-name="T2216">156</text:span><text:span text:style-name="T2217">. Subsidijos gavėjui, pateikusiam<text:s/></text:span>POS<text:span text:style-name="T2218"><text:s/>motyvuotą prašymą, gali būti išduotas Užimtumo tarnybos sutikimas įsigytą ilgalaikį materialųjį turtą subsidijos lėšomis pardu</text:span><text:span text:style-name="T2219">oti, esant visoms šioms sąlygoms:</text:span></text:p>
      <text:p text:style-name="P2220"><text:span text:style-name="T2221">156.1</text:span><text:span text:style-name="T2222">. kai yra aiškus ir pagrįstas ekonominės naudos siekimas ir teikiamų paslaugų plėtra ar modernizavimas;</text:span></text:p>
      <text:p text:style-name="P2223"><text:span text:style-name="T2224">156.2</text:span><text:span text:style-name="T2225">. kai yra nurodoma, kokį ilgalaikį materialųjį turtą ketinama įsigyti vietoj planuojamo parduoti ilgal</text:span><text:span text:style-name="T2226">aikio materialiojo turto ir kodėl ketinamas įsigyti ilgalaikis materialusis turtas verslo plėtrai būtų efektyvesnis ir naudingesnis, nei šiuo metu turimas;</text:span></text:p>
      <text:p text:style-name="P2227"><text:span text:style-name="T2228">156.3</text:span><text:span text:style-name="T2229">. kai subsidijos gavėjas susitarime dėl VUI sutarties pakeitimo įsipareigoja:</text:span></text:p>
      <text:p text:style-name="P2230"><text:span text:style-name="T2231">156.3.1</text:span><text:span text:style-name="T2232">. įs</text:span><text:span text:style-name="T2233">igyti naują ilgalaikį materialųjį turtą, kurio vertė turi būti ne mažesnė nei likutinė ketinamo parduoti už subsidijos lėšas įsigyto turto vertė, ne vėliau kaip 30 dienų nuo susitarimo dėl VUI sutarties pakeitimo pasirašymo dienos;</text:span></text:p>
      <text:p text:style-name="P2234"><text:span text:style-name="T2235">156.3.2</text:span><text:span text:style-name="T2236">. apdrausti n</text:span><text:span text:style-name="T2237">aujai įsigytą ar įsigyjamą turtą Užimtumo įstatymo 44 straipsnio 9 dalies 5 punkte nurodytomis sąlygomis;</text:span></text:p>
      <text:p text:style-name="P2238"><text:span text:style-name="T2239">156.3.3</text:span><text:span text:style-name="T2240">. neatlikti veiksmų, nurodytų Užimtumo įstatymo 44 straipsnio 10 dalyje, su naujai įsigytu ar įsigyjamu turtu be Užimtumo tarnybos sutikimo</text:span><text:span text:style-name="T2241">;</text:span></text:p>
      <text:p text:style-name="P2242"><text:span text:style-name="T2243">156.3.4</text:span><text:span text:style-name="T2244">. užtikrinti į įsteigtas darbo vietas įdarbintų darbuotojų nustatytų darbo funkcijų atlikimą.</text:span></text:p>
      <text:p text:style-name="P2245"><text:span text:style-name="T2246">157</text:span><text:span text:style-name="T2247">. Subsidijos gavėjui, pateikusiam<text:s/></text:span>POS<text:span text:style-name="T2248"><text:s/>motyvuotą prašymą, gali būti išduotas Užimtumo tarnybos sutikimas įsigytą ilgalaikį materialųjį turtą subsidijos lėšomis išnuomoti ne ilgesniam kaip 30 dienų per 12 mėnesių laikotarpį, esant visoms šioms sąlygoms:</text:span></text:p>
      <text:p text:style-name="P2249"><text:span text:style-name="T2250">157.1</text:span><text:span text:style-name="T2251">. sudaroma rašytinė nuomos sutarti</text:span><text:span text:style-name="T2252">s be subnuomos galimybės ir jos kopija pateikiama<text:s/></text:span>POS<text:span text:style-name="T2253">;</text:span></text:p>
      <text:p text:style-name="P2254"><text:span text:style-name="T2255">157.2</text:span><text:span text:style-name="T2256">. pateikiama banko garantija arba draudimo bendrovės laidavimo draudimo raštas 100 procentų skirtos subsidijos VUI sutarties galiojimo laikotarpiu;</text:span></text:p>
      <text:p text:style-name="P2257"><text:span text:style-name="T2258">157.3</text:span><text:span text:style-name="T2259">. pateikiamas banko arba draudimo b</text:span><text:span text:style-name="T2260">endrovės patvirtinimas, kad Užimtumo tarnybos išduotas sutikimas išnuomoti už subsidijos lėšas įsigytą turtą pagal VUI sutartį, ateityje garantijos arba laidavimo draudimo rašto davėjo (banko ar draudimo bendrovės) nebus įvertintas Užimtumo tarnybos nenaud</text:span><text:span text:style-name="T2261">ai, nekeis ir neįtakos garantijos ar laidavimo draudimo rašto sąlygų bei garantijos ar laidavimo draudimo rašto davėjo neatšaukiamo įsipareigojimo, jeigu subsidijos gavėjui neįvykdžius savo įsipareigojimų pagal VUI sutarties sąlygas arba įvykdžius juos net</text:span><text:span text:style-name="T2262">inkamai, Užimtumo tarnyba privalės pateikti garantijos ar laidavimo draudimo rašto davėjui raštišką mokėjimo reikalavimą pagal išduotą garantiją ar laidavimo draudimo raštą;</text:span></text:p>
      <text:p text:style-name="P2263"><text:span text:style-name="T2264">157.4</text:span><text:span text:style-name="T2265">. pateikiamas motyvuotas paaiškinimas ir dokumentai, patvirtinantys, kad<text:s/></text:span><text:span text:style-name="T2266">įsigyto ilgalaikio materialiojo turto subsidijos lėšomis nuomos laikotarpiu, bus užtikrintas į įsteigtas darbo vietas įdarbintų darbuotojų nustatytų darbo funkcijų atlikimas.</text:span></text:p>
      <text:p text:style-name="P2267"><text:span text:style-name="T2268">158</text:span><text:span text:style-name="T2269">. Subsidijos gavėjui, pateikusiam<text:s/></text:span>POS<text:span text:style-name="T2270"><text:s/>motyvuotą prašymą, gali būti išduo</text:span><text:span text:style-name="T2271">tas Užimtumo tarnybos sutikimas įsigytą ilgalaikį materialųjį turtą subsidijos lėšomis išvežti už Lietuvos Respublikos teritorijos ribų, esant visoms šioms sąlygoms:</text:span></text:p>
      <text:p text:style-name="P2272"><text:span text:style-name="T2273">158.1</text:span><text:span text:style-name="T2274">. kai subsidijos gavėjas įrodo, jog turi užsakymų ne Lietuvos Respublikos<text:s/></text:span><text:span text:style-name="T2275">teritorijoje ir / ar ilgalaikio materialaus turto išvežimas reikalingas verslo plėtrai už Lietuvos Respublikos teritorijos ribų;</text:span></text:p>
      <text:p text:style-name="P2276"><text:span text:style-name="T2277">158.2</text:span><text:span text:style-name="T2278">. nurodytas konkretus turto išvežimo laikotarpis ir turto buvimo vietos adresas;</text:span></text:p>
      <text:p text:style-name="P2279"><text:span text:style-name="T2280">158.3</text:span><text:span text:style-name="T2281">. ketinamo išvežti ilgalaiki</text:span><text:span text:style-name="T2282">o materialaus turto draudimo apsauga galioja toje valstybės teritorijoje, į kurią ilgalaikį materialųjį turtą ketinama išvežti visą išvežimo laikotarpį ir Užimtumo tarnybai pateikti tai patvirtinantys dokumentai;</text:span></text:p>
      <text:p text:style-name="P2283"><text:span text:style-name="T2284">158.4</text:span><text:span text:style-name="T2285">. į įsteigtą darbo vietą įdarbinta</text:span><text:span text:style-name="T2286">s darbuotojas vyksta atlikti darbo funkcijų kartu su ketinamu išvežti ilgalaikiu materialiuoju turtu arba pateikiamas motyvuotas paaiškinimas ir dokumentai, patvirtinantys, kad įsigyto ilgalaikio materialiojo turto subsidijos lėšomis išvežimo laikotarpiu,<text:s/></text:span><text:span text:style-name="T2287">bus užtikrintas į įsteigtą darbo vietą įdarbinto darbuotojo nustatytų darbo funkcijų atlikimas.</text:span></text:p>
      <text:p text:style-name="P2288"><text:span text:style-name="T2289">159</text:span><text:span text:style-name="T2290">. Subsidijos gavėjui, pateikusiam<text:s/></text:span>POS<text:span text:style-name="T2291"><text:s/>motyvuotą prašymą, gali būti išduotas Užimtumo tarnybos sutikimas įsigytą ilgalaikį materialųjį turtą subsidijos<text:s/></text:span><text:span text:style-name="T2292">lėšomis įkeisti, esant visoms šioms sąlygoms:</text:span></text:p>
      <text:p text:style-name="P2293"><text:span text:style-name="T2294">159.1</text:span><text:span text:style-name="T2295">. pateikiama banko garantija arba draudimo bendrovės laidavimo draudimo raštas 100 procentų skirtos subsidijos VUI sutarties galiojimo laikotarpiu;</text:span></text:p>
      <text:p text:style-name="P2296"><text:span text:style-name="T2297">159.2</text:span><text:span text:style-name="T2298">. pateikiamas banko arba draudimo bendrovės pa</text:span><text:span text:style-name="T2299">tvirtinimas, kad Užimtumo tarnybos išduotas sutikimas įkeisti už subsidijos lėšas įsigytą turtą pagal VUI sutartį, ateityje garantijos arba laidavimo draudimo rašto davėjo (banko ar draudimo bendrovės) nebus įvertintas Užimtumo tarnybos nenaudai, nekeis ir</text:span><text:span text:style-name="T2300"><text:s/>neįtakos garantijos ar laidavimo draudimo rašto sąlygų bei garantijos ar laidavimo draudimo rašto davėjo neatšaukiamo įsipareigojimo, jeigu subsidijos gavėjui neįvykdžius savo įsipareigojimų pagal VUI sutarties sąlygas arba įvykdžius juos netinkamai, Užim</text:span><text:span text:style-name="T2301">tumo tarnyba privalės pateikti garantijos ar laidavimo draudimo rašto davėjui raštišką mokėjimo reikalavimą pagal išduotą garantiją ar laidavimo draudimo raštą.</text:span></text:p>
      <text:p text:style-name="P2302">160. Motyvuotą sprendimą dėl Užimtumo tarnybos sutikimo išdavimo / neišdavimo Aprašo 156–159 punktuose nurodytais atvejais, priima POS vedėjas.<text:s/></text:p>
      <text:p text:style-name="P2303">Punkto pakeitimai:</text:p>
      <text:p text:style-name="P2304"><text:span text:style-name="T2305">Nr.<text:s/></text:span><text:a xlink:href="https://www.e-tar.lt/portal/legalAct.html?documentId=1a5bfdc0111011efbcbfb318996800a8" office:target-frame-name="_top" xlink:show="replace"><text:span text:style-name="T2306">V-89</text:span></text:a><text:span text:style-name="T2307">, 2024-05-13, paskelbta TAR 2024-05-13, i. k. 2024-08738</text:span></text:p>
      <text:p text:style-name="Normal"/>
      <text:p text:style-name="P2308"><text:span text:style-name="T2309">161</text:span><text:span text:style-name="T2310">. Užimtumo</text:span><text:span text:style-name="T2311"><text:s/>tarnyba pagal Užimtumo tarnybos direktoriaus tvirtinamą Priemonių patikrinimų atlikimo tvarkos aprašą vykdo įsteigtos darbo vietos (-ų) išlaikymo kontrolę ne mažiau kaip 36 mėnesius nuo darbo vietos (-ų) įsteigimo dienos.</text:span></text:p>
      <text:p text:style-name="P2312"/>
      <text:p text:style-name="P2313"><text:span text:style-name="T2314">ANTRASIS</text:span><text:span text:style-name="T2315"><text:s/>SKIRSNIS</text:span></text:p>
      <text:p text:style-name="P2316"><text:span text:style-name="T2317">DARBO<text:s/></text:span><text:span text:style-name="T2318">VIETŲ PRITAIKYMO SUBSIDIJAVIMO ORGANIZAVIMAS</text:span></text:p>
      <text:p text:style-name="P2319"/>
      <text:p text:style-name="P2320"><text:span text:style-name="T2321">162</text:span><text:span text:style-name="T2322">.<text:s/></text:span>POS pagal poreikį<text:span text:style-name="T2323"><text:s/>organizuoja darbdaviams mokymus paraiškų dėl darbo vietų pritaikymo subsidijavimo (toliau – DVP paraiška) (Aprašo 36 priedas) rengimo klausimais, kurių metu taip pat supažindina su da</text:span><text:span text:style-name="T2324">rbo vietų pritaikymo subsidijavimo (toliau – DVP) priemonės įgyvendinimo reikalavimais, teikia konsultacijas priemonės įgyvendinimo klausimais. Mokymai gali būti organizuojami Užimtumo tarnybos patalpose arba nuotoliniu būdu, naudojantis elektroninėmis pla</text:span><text:span text:style-name="T2325">tformomis.</text:span></text:p>
      <text:p text:style-name="P2326">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 ir užpildytu Klausimynu dėl atitikimo<text:s/><text:span text:style-name="T2327">de minimis</text:span><text:s/>pagalbai gauti (Aprašo 5<text:span text:style-name="T2328">1</text:span><text:s/>priedas).<text:s/></text:p>
      <text:p text:style-name="P2329">Punkto pakeitimai:</text:p>
      <text:p text:style-name="P2330"><text:span text:style-name="T2331">Nr.<text:s/></text:span><text:a xlink:href="https://www.e-tar.lt/portal/legalAct.html?documentId=dd316690450511efbdaea558de59136c" office:target-frame-name="_top" xlink:show="replace"><text:span text:style-name="T2332">V-157</text:span></text:a><text:span text:style-name="T2333">, 2024-07-18, paskelbta TAR 2024-07-18, i. k. 2024-13234</text:span></text:p>
      <text:p text:style-name="Normal"/>
      <text:p text:style-name="P2334"><text:span text:style-name="T2335">164</text:span><text:span text:style-name="T2336">. Dokumentų valdymo skyrius užregistruotą DVP paraišką per Užimtumo tarnybos dokumentų valdymo sistemą perduoda<text:s/></text:span>POS<text:span text:style-name="T2337">.<text:s/></text:span></text:p>
      <text:p text:style-name="P2338"><text:span text:style-name="T2339">165</text:span><text:span text:style-name="T2340">.  Įgyvendinant DVP priemonę, kai darbo vietos pritaikomos Užimtumo įstatymo 45 straipsnio 1 punkte nurodytiems bedarbiams, pritaik</text:span><text:span text:style-name="T2341">omoms darbo vietoms užimti keliami reikalavimai turi atitikti bent vieną žemiau nurodytų kriterijų:</text:span></text:p>
      <text:p text:style-name="P2342"><text:span text:style-name="T2343">165.1</text:span><text:span text:style-name="T2344">.</text:span><text:span text:style-name="T2345"> </text:span><text:span text:style-name="T2346">Klientų aptarnavimo departamento<text:s/></text:span>KAS<text:span text:style-name="T2347"><text:s/>ir besiribojančiuose<text:s/></text:span>KAS,<text:span text:style-name="T2348"><text:s/>kurių aptarnaujamoje teritorijoje yra pritaikoma darbo vieta, yra registruotų bedarbio statusą turinčių asmenų, atitinkančių darbdavio DVP paraiškoje nustatytus kvalifikacinius reikalavimus ir negalios pobūdį (klausos, regėjimo, judėjimo ir (ar) kita nega</text:span><text:span text:style-name="T2349">lia) pritaikomoms darbo vietoms;</text:span><text:s/></text:p>
      <text:p text:style-name="P2350"><text:span text:style-name="T2351">165.2</text:span><text:span text:style-name="T2352">.</text:span><text:span text:style-name="T2353"> </text:span><text:span text:style-name="T2354">darbdavio DVP paraiškoje nustatytų kvalifikacinių reikalavimų, reikalingų dirbti pritaikomoje darbo vietoje, asmenys galės įgyti iki DVP paraiškoje nurodytos darbo vietos pritaikymo dienos.</text:span></text:p>
      <text:p text:style-name="P2355"><text:span text:style-name="T2356">166</text:span><text:span text:style-name="T2357">.  DVP parai</text:span><text:span text:style-name="T2358">škos sąmatoje nurodytos išlaidos privalo būti:</text:span></text:p>
      <text:p text:style-name="P2359"><text:span text:style-name="T2360">166.1</text:span><text:span text:style-name="T2361">. skirtos su pritaikomos darbo vietos darbo funkcijų atlikimu susijusioms techninės pagalbos priemonėms, reikalingoms darbo vietai pritaikyti<text:s/></text:span>asmenims su negalia<text:span text:style-name="T2362">, ar darbo procese naudojamiems specialie</text:span><text:span text:style-name="T2363">ms įrenginiams (mašinoms, aparatams, prietaisams, įrankiams, įtaisams) ar kitiems specialiems reikmenims, kurių reikia darbuotojui su negalia darbo funkcijoms atlikti, projektuoti, gaminti, pirkti ir montuoti (įrengti);</text:span><text:s/></text:p>
      <text:p text:style-name="P2364">Papunkčio pakeitimai:</text:p>
      <text:p text:style-name="P2365"><text:span text:style-name="T2366">Nr.<text:s/></text:span><text:a xlink:href="https://www.e-tar.lt/portal/legalAct.html?documentId=2f5650e0c23311ed97b2975f7dad7488" office:target-frame-name="_top" xlink:show="replace"><text:span text:style-name="T2367">V-51</text:span></text:a><text:span text:style-name="T2368">, 2023-03-10, paskelbta TAR 2023-03-14, i. k. 2023-04476</text:span></text:p>
      <text:p text:style-name="Normal"/>
      <text:p text:style-name="P2369"><text:span text:style-name="T2370">166.2</text:span><text:span text:style-name="T2371">. skirtos <text:s/>turto valdymo teise ne mažiau kaip 36 mėnesius nuo numatomos darbo vietos pritaik</text:span><text:span text:style-name="T2372">ymo dienos valdomam pastatui (patalpai (-oms)) remontuoti, siekiant užtikrinti aplinkos prieinamumą asmenims su negalia (aplinkos atitiktį specialiesiems asmenų su negalia poreikiams), pritaikant darbo vietos aplinką, gamybines ir poilsio patalpas, taip pa</text:span><text:span text:style-name="T2373">t aplinką pritaikant akliesiems, perkant, projektuojant, gaminant ir montuojant (įrengiant) specialius įrenginius ir kitą įrangą, be kurios darbuotojas su negalia nepajėgtų patekti į darbo vietą ar pastate esančias poilsio patalpas;</text:span></text:p>
      <text:p text:style-name="P2374"><text:span text:style-name="T2375">166.3</text:span><text:span text:style-name="T2376">. planuojamos<text:s/></text:span><text:span text:style-name="T2377">patirti per Darbo vietų pritaikymo ir finansavimo sutartyje (toliau – DVP sutartis) numatytą, bet ne ilgesnį nei Užimtumo įstatymo 44 straipsnio 9 dalies 4 punkte nurodytą, laikotarpį;</text:span><text:s/></text:p>
      <text:p text:style-name="P2378">Papunkčio pakeitimai:</text:p>
      <text:p text:style-name="P2379"><text:span text:style-name="T2380">Nr.<text:s/></text:span><text:a xlink:href="https://www.e-tar.lt/portal/legalAct.html?documentId=dd316690450511efbdaea558de59136c" office:target-frame-name="_top" xlink:show="replace"><text:span text:style-name="T2381">V-157</text:span></text:a><text:span text:style-name="T2382">, 2024-07-18, paskelbta TAR 2024-07-18, i. k. 2024-13234</text:span></text:p>
      <text:p text:style-name="Normal"/>
      <text:p text:style-name="P2383"><text:span text:style-name="T2384">166.4</text:span><text:span text:style-name="T2385">. paskirstytos pagal planuojamas pritaikyti darbo vietas, kiekvienai planuojamai pritaikyti darbo vietai atskirai;</text:span></text:p>
      <text:p text:style-name="P2386"><text:span text:style-name="T2387">166.5</text:span><text:span text:style-name="T2388">.<text:s/></text:span><text:span text:style-name="T2389">nurodytos eurais ir išskaidytos, nurodant konkretų išlaidų elementą ir įsigyjamus kiekius;</text:span></text:p>
      <text:p text:style-name="P2390"><text:span text:style-name="T2391">166.6</text:span><text:span text:style-name="T2392">. nurodytos su mokesčiais, išskyrus PVM, kai paraiškų teikėjai yra registruoti Valstybinėje mokesčių inspekcijoje prie Lietuvos Respublikos finansų minister</text:span><text:span text:style-name="T2393">ijos kaip PVM mokėtojai.</text:span></text:p>
      <text:p text:style-name="P2394"><text:span text:style-name="T2395">167</text:span><text:span text:style-name="T2396">. DVP paraiškose nurodytoms planuojamoms darbo vietoms pritaikyti dydis kiekvienai darbo vietai atskirai negali viršyti Užimtumo įstatymo 44 straipsnio 4 dalyje nurodytų dydžių.<text:s/></text:span></text:p>
      <text:p text:style-name="P2397"><text:span text:style-name="T2398">168</text:span><text:span text:style-name="T2399">. POS ne vėliau kaip per 10 darbo di</text:span><text:span text:style-name="T2400">enų nuo Dokumentų valdymo skyriaus užregistruotos DVP paraiškos perdavimo dienos POS patikrina DVP paraiškos teikėjo atitiktį Reglamento (ES) Nr. 2023/2831 sąlygoms<text:s/></text:span><text:span text:style-name="T2401">de minimis</text:span><text:span text:style-name="T2402"><text:s/>pagalbai gauti, užpildo<text:s/></text:span><text:span text:style-name="T2403">De minimis</text:span><text:span text:style-name="T2404"><text:s/>pagalbos gavėjo atitikties<text:s/></text:span><text:span text:style-name="T2405">de minimis</text:span><text:span text:style-name="T2406"><text:s/>pagalbo</text:span><text:span text:style-name="T2407">s taisyklėms patikros lapą pagal DVP paraiškos teikėjo pateiktą informaciją ir įvertina pateiktą DVP paraišką pagal Paraiškų dėl darbo vietų pritaikymo subsidijavimo atitikties Užimtumo rėmimo priemonių įgyvendinimo sąlygų ir tvarkos apraše numatytiems rei</text:span><text:span text:style-name="T2408">kalavimams vertinimo formą (Aprašo 37 priedas). DVP paraiškos atitiktis Užimtumo rėmimo priemonių aprašo reikalavimams nustatoma DVP paraiškos pateikimo dienai:</text:span></text:p>
      <text:p text:style-name="P2409"><text:span text:style-name="T2410">168.1</text:span><text:span text:style-name="T2411">. nustačius DVP paraiškos ir (ar) DVP paraiškos teikėjo neatitiktį vertinant kritinius A</text:span><text:span text:style-name="T2412">prašo 37 priede numatytus atitikties vertinimo kriterijus,<text:s/></text:span>POS vedėjo<text:span text:style-name="T2413"><text:s/>sprendimu DVP paraiška atmetama, o apie priimtą sprendimą atmesti DVP paraišką per 3 darbo dienas nuo tokio sprendimo priėmimo POS informuoja DVP paraiškos teikėją elektroniniu paštu, pa</text:span><text:span text:style-name="T2414">teikdamas sprendimo kopiją;</text:span></text:p>
      <text:p text:style-name="P2415"><text:span text:style-name="T2416">168.2</text:span><text:span text:style-name="T2417">. nustačius DVP paraiškos ir (ar) DVP paraiškos teikėjo neatitiktį vertinant nekritinius Aprašo 37 priede numatytus atitikties vertinimo kriterijus,<text:s/></text:span>POS<text:span text:style-name="T2418"><text:s/>vedėjo sprendimu per 3 darbo dienas nuo sprendimo priėmimo raštu<text:s/></text:span><text:span text:style-name="T2419">(</text:span><text:span text:style-name="T2420">elektroniniu paštu)</text:span><text:span text:style-name="T2421"><text:s/>kreipiasi į DVP paraiškos teikėją dėl DVP paraiškos trūkumų pašalinimo. Trūkumų pašalinimui nustatomas 5 darbo dienų terminas, šį terminą skaičiuojant nuo pranešimo apie nustatytus DVP paraiškos trūkumus išsiuntimo dienos:</text:span></text:p>
      <text:p text:style-name="P2422"><text:span text:style-name="T2423">168.2.1</text:span><text:span text:style-name="T2424">. ga</text:span><text:span text:style-name="T2425">vus DVP paraiškos patikslinimą, Aprašo 37 priedas papildomas;</text:span></text:p>
      <text:p text:style-name="P2426"><text:span text:style-name="T2427">168.2.2</text:span><text:span text:style-name="T2428">. negavus DVP paraiškos patikslinimo<text:s/></text:span><text:span text:style-name="T2429">Aprašo 168.2 papunktyje nurodytu terminu</text:span><text:span text:style-name="T2430">, POS vedėjo sprendimu DVP paraiška atmetama,<text:s/></text:span><text:span text:style-name="T2431">o apie priimtą sprendimą atmesti DVP paraišką per 3 darbo<text:s/></text:span><text:span text:style-name="T2432">dienas nuo tokio sprendimo priėmimo POS informuoja DVP paraiškos teikėją elektroniniu paštu, pateikdamas sprendimo kopiją</text:span><text:span text:style-name="T2433">;</text:span></text:p>
      <text:p text:style-name="P2434"><text:span text:style-name="T2435">168.3</text:span><text:span text:style-name="T2436">. nustačius, kad</text:span><text:s/><text:span text:style-name="T2437">DVP paraiškos teikėjas, DVP paraiška ir jos priedai atitinka kritinius ir nekritinius vertinimo kriteriju</text:span><text:span text:style-name="T2438">s, nurodytus Aprašo 37 priede, Priemonių organizavimo departamento direktorius priima sprendimą skirti subsidiją. Apie priimtą sprendimą skirti subsidiją POS per 3 darbo dienas nuo tokio sprendimo priėmimo informuoja DVP paraiškos teikėją elektroniniu pašt</text:span><text:span text:style-name="T2439">u,</text:span><text:span text:style-name="T2440"><text:s/>pateikdamas sprendimo kopiją.</text:span><text:s/></text:p>
      <text:p text:style-name="P2441">Punkto pakeitimai:</text:p>
      <text:p text:style-name="P2442"><text:span text:style-name="T2443">Nr.<text:s/></text:span><text:a xlink:href="https://www.e-tar.lt/portal/legalAct.html?documentId=dd316690450511efbdaea558de59136c" office:target-frame-name="_top" xlink:show="replace"><text:span text:style-name="T2444">V-157</text:span></text:a><text:span text:style-name="T2445">, 2024-07-18, paskelbta TAR 2024-07-18, i. k. 2024-13234</text:span></text:p>
      <text:p text:style-name="Normal"/>
      <text:p text:style-name="P2446"><text:span text:style-name="T2447">169</text:span><text:span text:style-name="T2448">.<text:s/></text:span><text:span text:style-name="T2449">Esant poreikiui,<text:s/></text:span>POS<text:span text:style-name="T2450"><text:s/>gali organizuoti patikrinimą,<text:s/></text:span><text:span text:style-name="T2451">siekiant <text:s/>nustatyti, ar DVP paraiškoje nurodytas darbo vietai (-oms) pritaikyti turto valdymo teise valdomas<text:s/></text:span><text:span text:style-name="T2452">pastatas (patalpa (-os))<text:s/></text:span><text:span text:style-name="T2453">tinkamas DVP paraiškoje nurodytai darbo vietai (-oms)<text:s/></text:span><text:span text:style-name="T2454"><text:s/>pritaikyti. Į patikrinimą raštu (ele</text:span><text:span text:style-name="T2455">ktroninėmis ryšio priemonėmis) kviečiamas DVP paraiškos teikėjas, patikrinimo metu pildoma Patikrinimo vietoje pažyma (Aprašo 46 priedas).</text:span></text:p>
      <text:p text:style-name="P2456"><text:span text:style-name="T2457">170</text:span><text:span text:style-name="T2458">.<text:s/></text:span>POS<text:span text:style-name="T2459"><text:s/>per 5 darbo dienas nuo priimto sprendimo skirti subsidiją dienos registruoja duomenis apie suteiktą nereikšmingą<text:s/></text:span><text:span text:style-name="T2460">de minimis</text:span><text:span text:style-name="T2461"><text:s/>pagalbą Suteiktos valstybės pagalbos ir nereikšmingos (</text:span><text:span text:style-name="T2462">de minimis</text:span><text:span text:style-name="T2463">) pagalbos registre Užimtumo rėmimo priemonių aprašo 67 punkte nus</text:span><text:span text:style-name="T2464">tatyta tvarka.<text:s/></text:span></text:p>
      <text:p text:style-name="P2465"><text:span text:style-name="T2466">171</text:span><text:span text:style-name="T2467">. KAS pasirašo su DVP paraiškos teikėju DVP sutartį (Aprašo 38 priedas), prieš tai</text:span><text:s/>POS<text:span text:style-name="T2468"><text:s/>patikrinus paraiškos teikėjo įsipareigojimų, numatytų Užimtumo rėmimo priemonių aprašo 69 ir 70 punktuose, įvykdymą.</text:span></text:p>
      <text:p text:style-name="P2469"><text:span text:style-name="T2470">Jeigu DVP sutartis nepasirašo</text:span><text:span text:style-name="T2471">ma,<text:s/></text:span>POS<text:span text:style-name="T2472"><text:s/>duomenis apie suteiktą nereikšmingą<text:s/></text:span><text:span text:style-name="T2473">de minimis</text:span><text:span text:style-name="T2474"><text:s/>pagalbą Suteiktos valstybės pagalbos ir nereikšmingos (</text:span><text:span text:style-name="T2475">de minimis</text:span><text:span text:style-name="T2476">) pagalbos registro nuostatų, patvirtintų Lietuvos Respublikos Vyriausybės 2005 m. sausio 19 d. nutarimu Nr. 35 „Dėl Suteiktos valstybės</text:span><text:span text:style-name="T2477"><text:s/>pagalbos ir nereikšmingos (</text:span><text:span text:style-name="T2478">de minimis</text:span><text:span text:style-name="T2479">) pagalbos registro nuostatų patvirtinimo“, nustatyta tvarka išregistruoja ne vėliau kaip per 5 darbo dienas nuo sužinojimo, jog DVP sutartis nebus pasirašyta. <text:s/></text:span></text:p>
      <text:p text:style-name="P2480"><text:span text:style-name="T2481">172</text:span><text:span text:style-name="T2482">. Subsidijos gavėjas, apdraudęs ilgalaikį materia</text:span><text:span text:style-name="T2483">lųjį turtą, kaip numatyta Užimtumo įstatymo 44 straipsnio 9 dalies 5 punkte,<text:s/></text:span>POS<text:span text:style-name="T2484"><text:s/>pateikia draudimo apmokėjimą įrodančius dokumentus (banko išrašą arba pavedimo elektronine bankininkyste kopiją, patvirtintą darbdavio atstovo parašu) prieš pateikiant Užimtum</text:span><text:span text:style-name="T2485">o tarnybai pranešimą apie sudarytas materialines ir teisines sąlygas pritaikytoms darbo vietoms iš karto ne mažiau kaip 36 mėnesiams arba kiekvienais metais iki pritaikytos darbo vietos išlaikymo kontrolės pabaigos ne vėliau kaip paskutinę ilgalaikio mater</text:span><text:span text:style-name="T2486">ialiojo turto draudimo galiojimo dieną.<text:s/></text:span><text:span text:style-name="T2487">Ilgalaikio materialiojo turto draudimas turi galioti visoje veiklos vykdymo teritorijoje.</text:span><text:s/></text:p>
      <text:p text:style-name="P2488"><text:span text:style-name="T2489">173</text:span><text:span text:style-name="T2490">. Įvykus draudiminiam įvykiui, kurio metu prarastas ar sugadintas už subsidijos lėšas įsigytas turtas, subsidijos gavė</text:span><text:span text:style-name="T2491">jas nedelsiant, bet ne vėliau kaip per 3 darbo dienas, apie tai raštu informuoja Užimtumo tarnybą.</text:span><text:s/></text:p>
      <text:p text:style-name="P2492">Punkto pakeitimai:</text:p>
      <text:p text:style-name="P2493"><text:span text:style-name="T2494">Nr.<text:s/></text:span><text:a xlink:href="https://www.e-tar.lt/portal/legalAct.html?documentId=dd316690450511efbdaea558de59136c" office:target-frame-name="_top" xlink:show="replace"><text:span text:style-name="T2495">V-157</text:span></text:a><text:span text:style-name="T2496">, 2024-07-18, paskelbta TAR 20</text:span><text:span text:style-name="T2497">24-07-18, i. k. 2024-13234</text:span></text:p>
      <text:p text:style-name="Normal"/>
      <text:p text:style-name="P2498"><text:span text:style-name="T2499">174</text:span><text:span text:style-name="T2500">. Subsidijos gavėjas įsigyja arba atstato draudiminio įvykio metu prarastą ar sugadintą ilgalaikį materialųjį turtą, grąžindamas į buvusią padėtį ir jį apdrausdamas, ne vėliau kaip per 30 darbo dienų nuo draudiminio<text:s/></text:span><text:span text:style-name="T2501">įvykio dienos, pirkdamas paslaugas, prekes ar darbus Užimtumo rėmimo priemonių aprašo 73 punkte nustatyta tvarka. Įsigytų arba atstatytų darbo priemonių pirkimo dokumentai kartu su įsigytų arba atstatytų darbo priemonių nuotraukomis Užimtumo tarnybai turi<text:s/></text:span><text:span text:style-name="T2502">būti pateikti per 3 darbo dienas nuo jų įsigijimo arba atstatymo dienos. Užimtumo tarnyba gali nuvykti pas subsidijos gavėją patikrinti įsigytų arba atstatytų darbo priemonių atitikimą DVP paraiškoje numatytoms įsigyti darbo priemonėms.</text:span><text:s/></text:p>
      <text:p text:style-name="P2503">Punkto pakeitimai:</text:p>
      <text:p text:style-name="P2504"><text:span text:style-name="T2505">Nr.<text:s/></text:span><text:a xlink:href="https://www.e-tar.lt/portal/legalAct.html?documentId=dd316690450511efbdaea558de59136c" office:target-frame-name="_top" xlink:show="replace"><text:span text:style-name="T2506">V-157</text:span></text:a><text:span text:style-name="T2507">, 2024-07-18, paskelbta TAR 2024-07-18, i. k. 2024-13234</text:span></text:p>
      <text:p text:style-name="Normal"/>
      <text:p text:style-name="P2508"><text:span text:style-name="T2509">175</text:span><text:span text:style-name="T2510">. Tais atvejais kai ne mažiau kaip trys draudimo bendrovės atsisako apdrausti subsi</text:span><text:span text:style-name="T2511">dijos gavėjo įsigytą ilgalaikį materialųjį turtą, arba subsidijos gavėjo įsigytas ilgalaikis materialusis turtas prarandamas ar sugadinamas ir draudimo bendrovė atsisako išmokėti draudimo išmoką, subsidijos gavėjas įsipareigoja nuosavomis lėšomis įsigyti a</text:span><text:span text:style-name="T2512">r atstatyti sunaikintą ar sugadintą ilgalaikį materialųjį turtą.</text:span></text:p>
      <text:p text:style-name="P2513"><text:span text:style-name="T2514">176</text:span><text:span text:style-name="T2515">. Draudimo bendrovės atsisakymas apdrausti ilgalaikį materialųjį turtą pripažįstamas tada, kai subsidijos gavėjas<text:s/></text:span>POS<text:span text:style-name="T2516"><text:s/>pateikia ne mažiau kaip trijų skirtingų draudimo bendrovių rašytin</text:span><text:span text:style-name="T2517">ius patvirtinamus dėl atsisakymo apdrausti ilgalaikį materialųjį turtą. Pirmaisiais darbo vietų pritaikymo metais subsidijos gavėjui neapdraudus įsigyto turto ir pateikus trijų skirtingų draudimo bendrovių rašytinius patvirtinimus dėl atsisakymo apdrausti<text:s/></text:span><text:span text:style-name="T2518">ilgalaikį materialųjį turtą, antraisiais ir trečiaisiais darbo vietų pritaikymo metais subsidijos gavėjas privalo vėl drausti neapdraustą ilgalaikį materialųjį turtą arba pateikti trijų skirtingų draudimo bendrovių rašytinius patvirtinimus dėl atsisakymo a</text:span><text:span text:style-name="T2519">pdrausti ilgalaikį materialųjį turtą. Tais atvejais, kai ne mažiau kaip trys draudimo bendrovės ir vėl atsisako apdrausti subsidijos gavėjo įsigytą ilgalaikį materialųjį turtą, taikoma Aprašo 175 punkte nustatyta tvarka. <text:s text:c="2"/></text:span></text:p>
      <text:p text:style-name="P2520"><text:span text:style-name="T2521">177</text:span><text:span text:style-name="T2522">. Subsidijos gavėjui darb</text:span><text:span text:style-name="T2523">o vietos pritaikymo procese panaudojus mažiau arba daugiau lėšų darbo vietoms pritaikyti nei numatyta DVP paraiškoje sąmata tikslinama šia tvarka:</text:span></text:p>
      <text:p text:style-name="P2524"><text:span text:style-name="T2525">177.1</text:span><text:span text:style-name="T2526">. </text:span><text:span text:style-name="T2527"> </text:span><text:span text:style-name="T2528">nupirkus prekių, paslaugų arba darbų už veiklų, kurioms suteikta subsidija, lėšas ir nepanaudojus v</text:span><text:span text:style-name="T2529">isų lėšų, numatytų DVP paraiškos sąmatoje, subsidijos gavėjas informuoja<text:s/></text:span>POS<text:span text:style-name="T2530"><text:s/>pateikdamas Veiklos finansinę ataskaitą (Aprašo 47 priedas) kartu su motyvuotu prašymu dėl sąmatos tikslinimo, kuriame kartu nurodo konkrečius DVP paraiškoje siūlomus sąmatos keit</text:span><text:span text:style-name="T2531">imus;</text:span></text:p>
      <text:p text:style-name="P2532"><text:span text:style-name="T2533">177.2</text:span><text:span text:style-name="T2534">. panaudojus mažiau lėšų darbo vietai pritaikyti nei buvo numatyta DVP paraiškoje, mažinama tik tos darbo vietos kaina pagal subsidijos darbo vietai pritaikyti ir subsidijos gavėjo nuosavų lėšų proporcingą santykį, kurios pritaikymui lėšų po</text:span><text:span text:style-name="T2535">reikis sumažėjo;</text:span></text:p>
      <text:p text:style-name="P2536"><text:span text:style-name="T2537">177.3</text:span><text:span text:style-name="T2538">. panaudojus daugiau lėšų darbo vietai pritaikyti nei numatyta DVP paraiškoje, subsidijos darbo vietai pritaikyti suma nesikeičia, o subsidijos gavėjas įsipareigoja viršytą sumą padengti nuosavomis lėšomis;</text:span></text:p>
      <text:p text:style-name="P2539"><text:span text:style-name="T2540">177.4</text:span><text:span text:style-name="T2541">. subsidijos g</text:span><text:span text:style-name="T2542">avėjui laikotarpiu nuo DVP sutarties pasirašymo iki darbo vietos pritaikymo įsiregistravus Valstybinėje mokesčių inspekcijoje prie Lietuvos Respublikos finansų ministerijos PVM mokėtoju, sąmatoje įtrauktos subsidijos lėšos mažinamos numatytai sumokėti PVM<text:s/></text:span><text:span text:style-name="T2543">sumai;    </text:span></text:p>
      <text:p text:style-name="P2544"><text:span text:style-name="T2545">177.5</text:span><text:span text:style-name="T2546">. tikslinant sąmatą draudžiama įtraukti papildomus, patvirtintoje DVP paraiškos sąmatoje nenumatytus, išlaidų elementus;</text:span></text:p>
      <text:p text:style-name="P2547"><text:span text:style-name="T2548">177.6</text:span><text:span text:style-name="T2549">. sąmata tikslinama pasirašant susitarimą dėl DVP sutarties pakeitimo ir reikalui esant Priemonių<text:s/></text:span><text:span text:style-name="T2550">organizavimo departamento direktoriaus įsakymu keičiamas finansuojamų DVP paraiškų sąrašas.</text:span></text:p>
      <text:p text:style-name="P2551"><text:span text:style-name="T2552">178</text:span><text:span text:style-name="T2553">. Kai subsidijos gavėjui išmokėta avanso dalis yra didesnė nei faktiškai patirtos išlaidos darbo vietai pritaikyti, subsidijos gavėjas grąžina Užimtumo tar</text:span><text:span text:style-name="T2554">nybai išmokėtą nepanaudotą subsidijos dalį per 5 darbo dienas nuo steigimo / pritaikymo akto pasirašymo dienos, bet ne vėliau nei numatyta Užimtumo įstatymo 44 straipsnio 9 dalies 4 punkte.</text:span></text:p>
      <text:p text:style-name="P2555"><text:span text:style-name="T2556">179</text:span><text:span text:style-name="T2557">. Užimtumo tarnyba pripažįsta tik tas subsidijos gavėjo po<text:s/></text:span><text:span text:style-name="T2558">DVP sutarties pasirašymo patirtas išlaidas, kurios patvirtinamos išlaidas pagrindžiančių ir išlaidų apmokėjimą įrodančių dokumentų (pirkimo - pardavimo sutarčių, jeigu buvo sudarytos, sąskaitų - faktūrų, banko išrašų arba pavedimų elektronine bankininkyste</text:span><text:span text:style-name="T2559">) kopijomis, patvirtintomis subsidijos gavėjo atstovo parašu, lietuvių kalba.</text:span></text:p>
      <text:p text:style-name="P2560"><text:span text:style-name="T2561">180</text:span><text:span text:style-name="T2562">. Subsidijos gavėjas iki DVP sutartyje numatytos darbo vietos (-ų) pritaikymo dienos pasikeitus DVP paraiškoje numatytų veiklų įgyvendinimo terminui privalo raštu (elektro</text:span><text:span text:style-name="T2563">ninėmis ryšio priemonėmis) ne vėliau kaip per 3 darbo dienas nuo aplinkybių pasikeitimo dienos informuoti<text:s/></text:span>POS<text:span text:style-name="T2564">, pateikiant Veiklos finansinę ataskaitą (Aprašo 47 priedas) ir prašymą dėl termino pratęsimo, bet ne ilgesniam laikotarpiui nei numatyta Užimtumo<text:s/></text:span><text:span text:style-name="T2565">įstatymo 44 straipsnio 9 dalies 4 punkte.</text:span></text:p>
      <text:p text:style-name="P2566"><text:span text:style-name="T2567">181</text:span><text:span text:style-name="T2568">. Pranešimą apie sudarytas materialines ir teisines sąlygas darbo vietai pritaikyti subsidijos gavėjas turi pateikti likus ne mažiau kaip 5 darbo dienoms iki DVP sutartyje numatytos (-ų) darbo vietos (-ų) pritaikymo dienos.<text:s/></text:span></text:p>
      <text:p text:style-name="P2569"><text:span text:style-name="T2570">182</text:span><text:span text:style-name="T2571">. Iki pranešimo apie sud</text:span><text:span text:style-name="T2572">arytas materialines ir teisines sąlygas darbo vietai pritaikyti pateikimo Užimtumo tarnybai dienos subsidijos gavėjas turi atlikti visus DVP paraiškoje numatytus darbus ir Užimtumo tarnybai pateikti nustatytos formos Veiklos finansinę ataskaitą (Aprašo 47<text:s/></text:span><text:span text:style-name="T2573">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2574">bei leidim</text:span><text:span text:style-name="T2575">ų, licencijų ar kt.<text:s/></text:span><text:span text:style-name="T2576">kopijomis, patvirtintomis subsidijos gavėjo atstovo parašu, lietuvių kalba bei įsigytų techninės pagalbos priemonių asmenims su negalia, ar darbo procese naudojamų specialiųjų įrenginių, ar kitų specialiųjų reikmenų ir, jeigu remontuota</text:span><text:span text:style-name="T2577">s pastatas (patalpa (-os)), atlikto remonto nuotraukomis.</text:span></text:p>
      <text:p text:style-name="P2578"><text:span text:style-name="T2579">183</text:span><text:span text:style-name="T2580">.<text:s/></text:span>POS<text:span text:style-name="T2581">, gavęs Aprašo 181, 182 punktuose nurodytus dokumentus, tą pačią darbo dieną informuoja PPPS apie gautą pranešimą apie sudarytas materialines ir teisines sąlygas darbo vietai pritaikyti<text:s/></text:span><text:span text:style-name="T2582">ir patikrina atitikimą DVP paraiškoje, DVP sutartyje, teisės aktuose nurodytiems reikalavimams užpildydamas nurodytas steigimo / pritaikymo akto (Aprašo 48 priedas) dalis.<text:s/></text:span><text:span text:style-name="T2583">PPPS, dalyvaujant subsidijos gavėjui, DVP paraiškoje nurodytu darbo vietos pritaikym</text:span><text:span text:style-name="T2584">o adresu, patikrina:</text:span></text:p>
      <text:p text:style-name="P2585"><text:span text:style-name="T2586">183.1</text:span><text:span text:style-name="T2587">. sudarytas materialines ir teisines sąlygas pritaikomai darbo vietai;</text:span></text:p>
      <text:p text:style-name="P2588"><text:span text:style-name="T2589">183.2</text:span><text:span text:style-name="T2590">. įsigytų techninės pagalbos priemonių asmenims su negalia, ar darbo procese naudojamų specialiųjų įrenginių, ar kitų specialiųjų reikmenų atitiktį<text:s/></text:span><text:span text:style-name="T2591">numatytoms įsigyti DVP paraiškoje ir pateiktoms nuotraukose;</text:span></text:p>
      <text:p text:style-name="P2592"><text:span text:style-name="T2593">183.3</text:span><text:span text:style-name="T2594">. atlikto<text:s/></text:span><text:span text:style-name="T2595">pastato (patalpos (-ų))</text:span><text:span text:style-name="T2596"><text:s/>remonto atitiktį</text:span><text:span text:style-name="T2597"><text:s/></text:span><text:span text:style-name="T2598">nuotraukoms;</text:span></text:p>
      <text:p text:style-name="P2599"><text:span text:style-name="T2600">183.4</text:span><text:span text:style-name="T2601">. tais atvejais, kai darbo vieta pritaikoma Užimtumo įstatymo 45 straipsnio 2 punkte nurodytiems asmenims, įsitik</text:span><text:span text:style-name="T2602">ina, kad steigimo / pritaikymo akto pasirašymo metu pritaikytoje darbo vietoje dirba DVP paraiškoje nurodytas asmuo;</text:span></text:p>
      <text:p text:style-name="P2603"><text:span text:style-name="T2604">183.5</text:span><text:span text:style-name="T2605">. užpildo nurodytas steigimo / pritaikymo akto dalis.<text:s/></text:span></text:p>
      <text:p text:style-name="P2606"><text:span text:style-name="T2607">184</text:span><text:span text:style-name="T2608">. Atlikus Aprašo 183 punkte nurodytus patikrinimo veiksmus ir užpi</text:span><text:span text:style-name="T2609">ldžius steigimo / pritaikymo akto išvadą, visos šalys steigimo / pritaikymo aktą pasirašo tą pačią darbo dieną kvalifikuotais elektroniniais parašais.</text:span></text:p>
      <text:p text:style-name="P2610"><text:span text:style-name="T2611">185</text:span><text:span text:style-name="T2612">.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2613">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2614">yste) kopijomis, patvirtintomis subsidijos gavėjo atstovo parašu, lietuvių kalba. Galutinis mokėjimas už dalimis pritaikytas darbo vietas atliekamas pritaikius visas DVP paraiškoje numatytas pritaikyti darbo vietas.</text:span></text:p>
      <text:p text:style-name="P2615"><text:span text:style-name="T2616">186</text:span><text:span text:style-name="T2617">. Subsidijos gavėjas nuo DVP suta</text:span><text:span text:style-name="T2618">rtyje numatytos darbo vietos pritaikymo dienos privalo ne mažiau kaip 36 mėnesius:</text:span></text:p>
      <text:p text:style-name="P2619"><text:span text:style-name="T2620">186.1</text:span><text:span text:style-name="T2621">. vykdyti veiklą ir išlaikyti pritaikytą darbo vietą, kuriai pritaikyti <text:s/>buvo skirta subsidija;</text:span></text:p>
      <text:p text:style-name="P2622"><text:span text:style-name="T2623">186.2</text:span><text:span text:style-name="T2624">. sudaryti sąlygas Užimtumo tarnybai atlikti planinius ir nep</text:span><text:span text:style-name="T2625">laninius patikrinimus pritaikytoje darbo vietoje;</text:span></text:p>
      <text:p text:style-name="P2626"><text:span text:style-name="T2627">186.3</text:span><text:span text:style-name="T2628">. raštu (elektroninėmis ryšio priemonėmis) informuoti<text:s/></text:span>POS<text:span text:style-name="T2629">, atsiradus DVP sutartyje numatytų įsipareigojimų nevykdymo aplinkybėms, ne vėliau kaip per 3 darbo dienas nuo aplinkybių atsiradimo dienos;</text:span></text:p>
      <text:p text:style-name="P2630"><text:span text:style-name="T2631">186.4</text:span><text:span text:style-name="T2632">. gavus Užimtumo tarnybos prašymus, teikti su DVP sutarties vykdymu susijusią informaciją bei metinės finansinės atskaitomybės dokumentus;</text:span></text:p>
      <text:p text:style-name="P2633"><text:span text:style-name="T2634">186.5</text:span><text:span text:style-name="T2635">. į pritaikytą darbo vietą įdarbinant Užimtumo tarnybos siųstą asmenį, jo darbo sutartyje numatyti</text:span><text:span text:style-name="T2636"><text:s/>ne mažesnį nei DVP paraiškoje nurodytą darbo užmokestį, nustatyti ne trumpesnę darbo laiko trukmę ir pavesti vykdyti DVP paraiškoje numatytas darbo funkcijas;</text:span></text:p>
      <text:p text:style-name="P2637"><text:span text:style-name="T2638">186.6</text:span><text:span text:style-name="T2639">. vykdyti kitas Užimtumo įstatyme, Užimtumo rėmimo priemonių apraše ir DVP sutartyje nu</text:span><text:span text:style-name="T2640">statytas pareigas.</text:span></text:p>
      <text:p text:style-name="P2641"><text:span text:style-name="T2642">187</text:span><text:span text:style-name="T2643">.<text:s/></text:span>KAS<text:span text:style-name="T2644">, įvertinęs informaciją apie Aprašo 180, 181, 182, 186 punktuose nurodytas aplinkybes:</text:span></text:p>
      <text:p text:style-name="P2645"><text:span text:style-name="T2646">187.1</text:span><text:span text:style-name="T2647">. raštu (elektroninėmis ryšio priemonėmis) įspėja subsidijos gavėją dėl DVP sutartyje numatytų įsipareigojimų nevykdymo;</text:span></text:p>
      <text:p text:style-name="P2648"><text:span text:style-name="T2649">187.2</text:span><text:span text:style-name="T2650">. gali sudaryti susitarimą dėl:</text:span></text:p>
      <text:p text:style-name="P2651"><text:span text:style-name="T2652">187.2.1</text:span><text:span text:style-name="T2653">. darbo vietos pritaikymo termino pratęsimo, bet ne ilgesniam laikotarpiui nei numatyta Užimtumo įstatymo 44 straipsnio 9 dalies 4 punkte;</text:span></text:p>
      <text:p text:style-name="P2654"><text:span text:style-name="T2655">187.2.2</text:span><text:span text:style-name="T2656">. kitų sutartinių įsipareigojimų keitimo, išskyrus tuos, kurie t</text:span><text:span text:style-name="T2657">urėjo įtakos priimant sprendimą dėl subsidijos skyrimo arba prieštarautų imperatyvioms Užimtumo įstatymo ir / ar Užimtumo rėmimo priemonių aprašo nuostatoms.</text:span></text:p>
      <text:p text:style-name="P2658"><text:span text:style-name="T2659">188</text:span><text:span text:style-name="T2660">. Subsidijos gavėjui, pateikusiam<text:s/></text:span>POS<text:span text:style-name="T2661"><text:s/>motyvuotą prašymą, gali būti išduotas Užimtumo ta</text:span><text:span text:style-name="T2662">rnybos sutikimas įsigytą ilgalaikį materialųjį turtą subsidijos lėšomis parduoti, esant visoms šioms sąlygoms:</text:span></text:p>
      <text:p text:style-name="P2663"><text:span text:style-name="T2664">188.1</text:span><text:span text:style-name="T2665">. kai yra aiškus ir pagrįstas ekonominės naudos siekimas ir teikiamų paslaugų plėtra ar modernizavimas;</text:span></text:p>
      <text:p text:style-name="P2666"><text:span text:style-name="T2667">188.2</text:span><text:span text:style-name="T2668">. kai yra nurodoma, kokį<text:s/></text:span><text:span text:style-name="T2669">ilgalaikį materialųjį turtą ketinama įsigyti vietoj planuojamo parduoti ilgalaikio materialiojo turto ir kodėl ketinamas įsigyti ilgalaikis materialusis turtas verslo plėtrai būtų efektyvesnis ir naudingesnis, nei šiuo metu turimas;</text:span></text:p>
      <text:p text:style-name="P2670"><text:span text:style-name="T2671">188.3</text:span><text:span text:style-name="T2672">. kai<text:s/></text:span><text:span text:style-name="T2673">subsidijos gavėjas susitarime dėl DVP sutarties pakeitimo įsipareigoja:</text:span></text:p>
      <text:p text:style-name="P2674"><text:span text:style-name="T2675">188.3.1</text:span><text:span text:style-name="T2676">  įsigyti naują ilgalaikį materialųjį turtą, kurio vertė turi būti ne mažesnė nei likutinė ketinamo parduoti už subsidijos lėšas įsigyto turto vertė, ne vėliau kaip 30 dienų n</text:span><text:span text:style-name="T2677">uo susitarimo dėl DVP sutarties pakeitimo pasirašymo dienos;</text:span></text:p>
      <text:p text:style-name="P2678"><text:span text:style-name="T2679">188.3.2</text:span><text:span text:style-name="T2680">. apdrausti naujai įsigytą ar įsigyjamą turtą Užimtumo įstatymo 44 straipsnio 9 dalies 5 punkte nurodytomis sąlygomis;</text:span></text:p>
      <text:p text:style-name="P2681"><text:span text:style-name="T2682">188.3.3</text:span><text:span text:style-name="T2683">. neatlikti veiksmų, nurodytų Užimtumo įstatymo 44<text:s/></text:span><text:span text:style-name="T2684">straipsnio 10 dalyje, su naujai įsigytu ar įsigyjamu turtu be Užimtumo tarnybos sutikimo;</text:span></text:p>
      <text:p text:style-name="P2685"><text:span text:style-name="T2686">188.3.4</text:span><text:span text:style-name="T2687">. užtikrinti į pritaikytas darbo vietas įdarbintų darbuotojų nustatytų darbo funkcijų atlikimą.</text:span></text:p>
      <text:p text:style-name="P2688"><text:span text:style-name="T2689">189</text:span><text:span text:style-name="T2690">. Subsidijos gavėjui, pateikusiam<text:s/></text:span>POS<text:span text:style-name="T2691"><text:s/>motyvuotą<text:s/></text:span><text:span text:style-name="T2692">prašymą, gali būti išduotas Užimtumo tarnybos sutikimas įsigytą ilgalaikį materialųjį turtą subsidijos lėšomis išnuomoti ne ilgesniam kaip 30 dienų per 12 mėnesių laikotarpį, esant visoms šioms sąlygoms:</text:span></text:p>
      <text:p text:style-name="P2693"><text:span text:style-name="T2694">189.1</text:span><text:span text:style-name="T2695">. sudaroma rašytinė nuomos sutartis be subnuo</text:span><text:span text:style-name="T2696">mos galimybės ir jos kopija pateikiama<text:s/></text:span>POS<text:span text:style-name="T2697">;</text:span></text:p>
      <text:p text:style-name="P2698"><text:span text:style-name="T2699">189.2</text:span><text:span text:style-name="T2700">. pateikiama banko garantija arba draudimo bendrovės laidavimo draudimo raštas 100 procentų skirtos subsidijos DVP sutarties galiojimo laikotarpiu;</text:span></text:p>
      <text:p text:style-name="P2701"><text:span text:style-name="T2702">189.3</text:span><text:span text:style-name="T2703">. pateikiamas banko arba draudimo bendrovės pa</text:span><text:span text:style-name="T2704">tvirtinimas, kad Užimtumo tarnybos išduotas sutikimas išnuomoti  už subsidijos lėšas įsigytą turtą pagal DVP sutartį, ateityje garantijos arba laidavimo draudimo rašto davėjo (banko ar draudimo bendrovės) nebus įvertintas Užimtumo tarnybos nenaudai, nekeis</text:span><text:span text:style-name="T2705"><text:s/>ir neįtakos garantijos ar laidavimo draudimo rašto sąlygų bei garantijos ar laidavimo draudimo rašto davėjo neatšaukiamo įsipareigojimo, jeigu subsidijos gavėjui neįvykdžius savo įsipareigojimų pagal DVP sutarties sąlygas arba įvykdžius juos netinkamai, U</text:span><text:span text:style-name="T2706">žimtumo tarnyba privalės pateikti garantijos ar laidavimo draudimo rašto davėjui raštišką mokėjimo reikalavimą pagal išduotą garantiją ar laidavimo draudimo raštą;</text:span></text:p>
      <text:p text:style-name="P2707"><text:span text:style-name="T2708">189.4</text:span><text:span text:style-name="T2709">. pateikiamas motyvuotas paaiškinimas ir dokumentai, patvirtinantys, kad įsigyto il</text:span><text:span text:style-name="T2710">galaikio materialiojo turto subsidijos lėšomis nuomos laikotarpiu, bus užtikrintas į pritaikytas darbo vietas įdarbintų darbuotojų nustatytų darbo funkcijų atlikimas.</text:span></text:p>
      <text:p text:style-name="P2711"><text:span text:style-name="T2712">190</text:span><text:span text:style-name="T2713">. Subsidijos gavėjui, pateikusiam<text:s/></text:span>POS<text:span text:style-name="T2714"><text:s/>motyvuotą prašymą, gali būti išduotas Užim</text:span><text:span text:style-name="T2715">tumo tarnybos sutikimas įsigytą ilgalaikį materialųjį turtą subsidijos lėšomis išvežti už Lietuvos Respublikos teritorijos ribų, esant visoms šioms sąlygoms:</text:span></text:p>
      <text:p text:style-name="P2716"><text:span text:style-name="T2717">190.1</text:span><text:span text:style-name="T2718">. kai DVP paraiškoje buvo nurodyta, kad pritaikoma darbo vieta yra mobilaus pobūdžio arba s</text:span><text:span text:style-name="T2719">ubsidijos gavėjas įrodo, jog turi užsakymų ne Lietuvos Respublikos teritorijoje ir / ar ilgalaikio materialaus turto išvežimas reikalingas verslo plėtrai už Lietuvos Respublikos teritorijos ribų;</text:span></text:p>
      <text:p text:style-name="P2720"><text:span text:style-name="T2721">190.2</text:span><text:span text:style-name="T2722">. nurodytas konkretus turto išvežimo laikotarpis ir</text:span><text:span text:style-name="T2723"><text:s/>turto buvimo vietos adresas;</text:span></text:p>
      <text:p text:style-name="P2724"><text:span text:style-name="T2725">190.3</text:span><text:span text:style-name="T2726">. ketinamo išvežti ilgalaikio materialaus turto draudimo apsauga galioja toje valstybės teritorijoje, į kurią ilgalaikį materialųjį turtą ketinama išvežti visą išvežimo laikotarpį ir Užimtumo tarnybai pateikti tai pat</text:span><text:span text:style-name="T2727">virtinantys dokumentai;</text:span></text:p>
      <text:p text:style-name="P2728"><text:span text:style-name="T2729">190.4</text:span><text:span text:style-name="T2730">. į pritaikytą darbo vietą įdarbintas darbuotojas vyksta atlikti darbo funkcijų kartu su ketinamu išvežti ilgalaikiu materialiuoju turtu arba pateikiamas motyvuotas paaiškinimas ir dokumentai, patvirtinantys, kad įsigyto il</text:span><text:span text:style-name="T2731">galaikio materialiojo turto subsidijos lėšomis išvežimo laikotarpiu, bus užtikrintas į pritaikytą darbo vietą įdarbinto darbuotojo nustatytų darbo funkcijų atlikimas.</text:span></text:p>
      <text:p text:style-name="P2732"><text:span text:style-name="T2733">191</text:span><text:span text:style-name="T2734">. Subsidijos gavėjui, pateikusiam<text:s/></text:span>POS<text:span text:style-name="T2735"><text:s/>motyvuotą prašymą, gali būti išduotas Užimtumo tarnybos sutikimas įsigytą ilgalaikį materialųjį turtą subsidijos lėšomis įkeisti, esant visoms šioms sąlygoms:</text:span></text:p>
      <text:p text:style-name="P2736"><text:span text:style-name="T2737">191.1</text:span><text:span text:style-name="T2738">. pateikiama banko garantija arba draudimo bendrovės laidavimo draudimo raštas 100 procen</text:span><text:span text:style-name="T2739">tų skirtos subsidijos DVP sutarties galiojimo laikotarpiu;</text:span></text:p>
      <text:p text:style-name="P2740"><text:span text:style-name="T2741">191.2</text:span><text:span text:style-name="T2742">. pateikiamas banko arba draudimo bendrovės patvirtinimas, kad Užimtumo tarnybos išduotas sutikimas įkeisti už subsidijos lėšas įsigytą turtą pagal DVP sutartį, ateityje garantijos arba la</text:span><text:span text:style-name="T2743">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744">ubsidijos gavėjui neįvykdžius savo įsipareigojimų pagal DVP sutarties sąlygas arba įvykdžius juos netinkamai, Užimtumo tarnyba privalės pateikti garantijos ar laidavimo draudimo rašto davėjui raštišką mokėjimo reikalavimą pagal išduotą garantiją ar laidavi</text:span><text:span text:style-name="T2745">mo draudimo raštą.</text:span></text:p>
      <text:p text:style-name="P2746">192. Motyvuotą sprendimą dėl Užimtumo tarnybos sutikimo išdavimo / neišdavimo Aprašo 188–191 punktuose nurodytais atvejais, priima POS vedėjas.<text:s/></text:p>
      <text:p text:style-name="P2747">Punkto pakeitimai:</text:p>
      <text:p text:style-name="P2748"><text:span text:style-name="T2749">Nr.<text:s/></text:span><text:a xlink:href="https://www.e-tar.lt/portal/legalAct.html?documentId=1a5bfdc0111011efbcbfb318996800a8" office:target-frame-name="_top" xlink:show="replace"><text:span text:style-name="T2750">V-89</text:span></text:a><text:span text:style-name="T2751">, 2024-05-13, paskelbta TAR 2024-05-13, i. k. 2024-08738</text:span></text:p>
      <text:p text:style-name="Normal"/>
      <text:p text:style-name="P2752"><text:span text:style-name="T2753">193</text:span><text:span text:style-name="T2754">. Užimtumo tarnyba pagal Užimtumo tarnybos direktoriaus tvirtinamą Priemonių patikrinimų atlikimo tvarkos aprašą vykdo pritaikytos darbo vietos <text:s/>išlaiky</text:span><text:span text:style-name="T2755">mo kontrolę ne mažiau kaip 36 mėnesius nuo darbo vietos pritaikymo dienos.<text:s/></text:span></text:p>
      <text:p text:style-name="P2756"/>
      <text:p text:style-name="P2757"><text:span text:style-name="T2758">TREČIASIS</text:span><text:span text:style-name="T2759"><text:s/>SKIRSNIS</text:span></text:p>
      <text:p text:style-name="P2760"><text:span text:style-name="T2761">PARAMOS VERSLUI KURTI PRIEMONĖS ORGANIZAVIMAS</text:span></text:p>
      <text:p text:style-name="P2762"/>
      <text:p text:style-name="P2763"><text:span text:style-name="T2764">194</text:span><text:span text:style-name="T2765">.</text:span><text:span text:style-name="T2766"><text:tab/>PVK paraiškų atrankos organizuojamos Užimtumo tarnybos interneto svetainėje paskelbiant apie PVK p</text:span><text:span text:style-name="T2767">araiškų atrankos pradžią.<text:s/></text:span></text:p>
      <text:p text:style-name="P2768"><text:span text:style-name="T2769">195</text:span><text:span text:style-name="T2770">. KAS teikia konsultavimo dėl verslo kūrimo paslaugą užimtiems asmenims ir bedarbiams, POS organizuoja paramos verslui kurti mokymus. Paramos verslui kurti mokymai organizuojami Užimtumo tarnybos patalpose arba nuotoliniu<text:s/></text:span><text:span text:style-name="T2771">būdu, naudojantis elektroninėmis platformomis, pagal numatytą grafiką, kuris skelbiamas Užimtumo tarnybos interneto svetainėje.</text:span><text:s/></text:p>
      <text:p text:style-name="P2772"><text:span text:style-name="T2773">196</text:span><text:span text:style-name="T2774">.</text:span><text:span text:style-name="T2775"><text:tab/>Užimtas asmuo ar bedarbis, planuojantis dalyvauti PVK priemonėje, per administracinių ir viešųjų paslaugų portalą „Ele</text:span><text:span text:style-name="T2776">ktroniniai valdžios vartai“ teikia PVK paraišką (Aprašo 39 priedas) kartu su Užimtumo rėmimo priemonių aprašo 53 punkte nurodytomis dokumentų kopijomis.<text:s/></text:span></text:p>
      <text:p text:style-name="P2777"><text:span text:style-name="T2778">197</text:span><text:span text:style-name="T2779">. Dokumentų valdymo skyrius užregistruotą PVK paraišką per Užimtumo tarnybos dokumentų valdymo<text:s/></text:span><text:span text:style-name="T2780">sistemą perduoda<text:s/></text:span>POS<text:span text:style-name="T2781">.<text:s/></text:span></text:p>
      <text:p text:style-name="P2782"><text:span text:style-name="T2783">197</text:span><text:span text:style-name="T2784">1</text:span><text:span text:style-name="T2785">. PVK paraiškos, pateiktos Užimtumo tarnyboje neregistruoto asmens, nenagrinėjamos.</text:span><text:s/></text:p>
      <text:p text:style-name="P2786">198. PVK paraiškos įvertinamos ir įtraukiamos į finansuojamų PVK projektų sąrašą per 45 darbo dienas nuo paskutinės PVK paraiškų pateikimo dienos.<text:s/></text:p>
      <text:p text:style-name="P2787">Punkto pakeitimai:</text:p>
      <text:p text:style-name="P2788"><text:span text:style-name="T2789">Nr.<text:s/></text:span><text:a xlink:href="https://www.e-tar.lt/portal/legalAct.html?documentId=1a5bfdc0111011efbcbfb318996800a8" office:target-frame-name="_top" xlink:show="replace"><text:span text:style-name="T2790">V-89</text:span></text:a><text:span text:style-name="T2791">, 2024-05-13, paskelbta TAR 2024-05-13, i. k. 2024-08738</text:span></text:p>
      <text:p text:style-name="Normal"/>
      <text:p text:style-name="P2792"><text:span text:style-name="T2793">199</text:span><text:span text:style-name="T2794">. PVK paraiškos sąmatoje nurodytos išlaidos privalo bū</text:span><text:span text:style-name="T2795">ti:</text:span></text:p>
      <text:p text:style-name="P2796"><text:span text:style-name="T2797">199.1</text:span><text:span text:style-name="T2798">. skirtos darbo vietai (-oms) įsteigti ar su steigiamos (-ų) darbo vietos (-ų) tiesioginių darbo funkcijų atlikimu susijusioms darbo priemonėms įsigyti;</text:span></text:p>
      <text:p text:style-name="P2799"><text:span text:style-name="T2800">199.2</text:span><text:span text:style-name="T2801">. planuojamos patirti per paramos verslui kurti sutartyje (toliau - PVK sutartis) n</text:span><text:span text:style-name="T2802">umatytą, bet ne ilgesnį nei Užimtumo įstatymo 44 straipsnio 9 dalies 4 punkte nurodytą, laikotarpį;</text:span></text:p>
      <text:p text:style-name="P2803"><text:span text:style-name="T2804">199.3</text:span><text:span text:style-name="T2805">. paskirstytos pagal planuojamas steigti darbo vietas, kiekvienai planuojamai steigti darbo vietai atskirai;</text:span></text:p>
      <text:p text:style-name="P2806"><text:span text:style-name="T2807">199.4</text:span><text:span text:style-name="T2808">. nurodytos eurais ir<text:s/></text:span><text:span text:style-name="T2809">išskaidytos, nurodant konkretų išlaidų elementą ir įsigyjamus kiekius;</text:span></text:p>
      <text:p text:style-name="P2810"><text:span text:style-name="T2811">199.5</text:span><text:span text:style-name="T2812">. nurodytos eurais su PVM.</text:span><text:s/></text:p>
      <text:p text:style-name="P2813"><text:span text:style-name="T2814">200</text:span><text:span text:style-name="T2815">. PVK paraiškose:</text:span></text:p>
      <text:p text:style-name="P2816"><text:span text:style-name="T2817">200.1</text:span><text:span text:style-name="T2818">. planuojamoms darbo vietoms steigti dydis kiekvienai darbo vietai atskirai negali viršyti Užimtumo įstatymo 44 st</text:span><text:span text:style-name="T2819">raipsnio 4 dalyje nurodyto dydžio. Jei viena darbo priemonė tuo pačiu darbo laiku numatoma naudoti kelių steigiamų darbo vietų darbuotojų darbo funkcijoms atlikti, numatomos panaudoti subsidijos lėšos paskirstomos lygiomis dalimis kiekvienai steigiamai dar</text:span><text:span text:style-name="T2820">bo vietai. Nustatant paramos vienai darbo vietai steigti dydį, patalpų remontui numatytos panaudoti subsidijos lėšos paskirstomos lygiomis dalimis kiekvienai steigiamai darbo vietai, kuriai remontuojamos patalpos būtinos;</text:span></text:p>
      <text:p text:style-name="P2821"><text:span text:style-name="T2822">200.2</text:span><text:span text:style-name="T2823">. planuojama vykdyti veik</text:span><text:span text:style-name="T2824">la turi skirtis nuo vykdytos veiklos, kuri buvo nutraukta, vertinant pagal Ekonominės veiklos rūšių klasifikatoriaus (EVRK 2.1 red.), tvirtinamo Valstybės duomenų agentūros generalinio direktoriaus įsakymu, skyrių</text:span>.<text:s/></text:p>
      <text:p text:style-name="P2825">Papunkčio pakeitimai:</text:p>
      <text:p text:style-name="P2826"><text:span text:style-name="T2827">Nr.<text:s/></text:span><text:a xlink:href="https://www.e-tar.lt/portal/legalAct.html?documentId=fb768600c74e11efa5ddd96c482819f5" office:target-frame-name="_top" xlink:show="replace"><text:span text:style-name="T2828">V-282</text:span></text:a><text:span text:style-name="T2829">, 2024-12-31, paskelbta TAR 2024-12-31, i. k. 2024-23603</text:span></text:p>
      <text:p text:style-name="P2830"><text:span text:style-name="T2831">Nr.<text:s/></text:span><text:a xlink:href="https://www.e-tar.lt/portal/legalAct.html?documentId=5d157170c91411efa5ddd96c482819f5" office:target-frame-name="_top" xlink:show="replace"><text:span text:style-name="T2832">V-1</text:span></text:a><text:span text:style-name="T2833">, 202</text:span><text:span text:style-name="T2834">5-01-02, paskelbta TAR 2025-01-02, i. k. 2025-00035</text:span></text:p>
      <text:p text:style-name="Normal"/>
      <text:p text:style-name="P2835">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836">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text:s/>PVK paraiškos teikėjas atskirai, pateikiant POS vedėjo sprendimo kopiją, jame nurodant aiškias ir išsamias PVK paraiškos atmetimo priežastis, teisinius pagrindus ir apskundimo tvarką;</text:p>
      <text:p text:style-name="P2837">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 sprendimo priėmimo raštu (elektroniniu paštu) paraiškos teikėjo prašoma pašalinti nustatytus PVK paraiškos trūkumus ir (ar) siūloma PVK paraiškos teikėjui išbraukti iš PVK paraiškos darbo priemones, nebūtinas tiesioginėms darbo funkcijoms steigiamoje darbo vietoje atlikti, ir atitinkamai sumažinti finansavimo poreikį, nurodytą PVK paraiškos sąmatoje (toliau – pasiūlymas). Trūkumų pašalinimui ir (ar) sutikimo su pasiūlymu pateikimui nustatomas 5<text:s/>darbo dienų terminas, šį terminą skaičiuojant, nuo pranešimo apie nustatytus PVK paraiškos trūkumus ir (ar) pasiūlymo išsiuntimo dienos. PVK paraiška gali būti tikslinama tik vieną kartą:<text:s/></text:p>
      <text:p text:style-name="P2838">201.2.1. gavus PVK paraiškos patikslinimą ir (ar) sutikimą su pasiūlymu, Aprašo 41 priedas papildomas;</text:p>
      <text:p text:style-name="P2839">201.2.2. Aprašo 201.2 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840">Punkto pakeitimai:</text:p>
      <text:p text:style-name="P2841"><text:span text:style-name="T2842">Nr.<text:s/></text:span><text:a xlink:href="https://www.e-tar.lt/portal/legalAct.html?documentId=1a5bfdc0111011efbcbfb318996800a8" office:target-frame-name="_top" xlink:show="replace"><text:span text:style-name="T2843">V-89</text:span></text:a><text:span text:style-name="T2844">, 2024-05-13, paskelbta TAR 2024-</text:span><text:span text:style-name="T2845">05-13, i. k. 2024-08738</text:span></text:p>
      <text:p text:style-name="Normal"/>
      <text:p text:style-name="P2846">202. PVK paraiškas, atitinkančias Aprašo 41 priede nustatytus atitikties vertinimo kriterijus, vertina POS pagal PVK paraiškų kokybės nustatytus vertinimo kriterijus (Aprašo 42 priedas):</text:p>
      <text:p text:style-name="P2847">202.1. PVK paraišką įvertinus mažiau nei 35 balais, POS vedėjo <text:s/>sprendimu PVK paraiška atmetama, o <text:s/>apie priimtą sprendimą atmesti PVK paraišką per 3 darbo dienas nuo tokio sprendimo priėmimo raštu (elektroninėmis ryšio priemonėmis) informuojamas kiekvienas paraiškos teikėjas atskirai, pateikiant sprendimo kopiją, jame nurodant aiškias ir išsamias PVK paraiškos atmetimo priežastis, teisinius pagrindus ir apskundimo tvarką, kartu pateikiant užpildytą Aprašo 42 priedo kopiją;<text:s/></text:p>
      <text:p text:style-name="P2848">202.2. PVK paraišką įvertinus 35 ir daugiau balų, POS sudaro PVK paraiškas gintis kviečiamų paraiškų teikėjų sąrašą (nurodant paraiškos teikėjo pavadinimą, kodą, PVK paraiškoje nurodytą elektroninio pašto adresą, gynimo dieną, laiką, vietą, būdą, PVK paraiškos kokybės bendrą įvertinimą) (toliau – PVK gynimo sąrašas) ir organizuoja PVK paraiškų gynimą Aprašo 203 punkte nustatyta tvarka.<text:s/></text:p>
      <text:p text:style-name="P2849">Punkto pakeitimai:</text:p>
      <text:p text:style-name="P2850"><text:span text:style-name="T2851">Nr.<text:s/></text:span><text:a xlink:href="https://www.e-tar.lt/portal/legalAct.html?documentId=1a5bfdc0111011efbcbfb318996800a8" office:target-frame-name="_top" xlink:show="replace"><text:span text:style-name="T2852">V-89</text:span></text:a><text:span text:style-name="T2853">, 2024-05-13, paskelbta TAR 2024-05-13, i. k. 2024-08738</text:span></text:p>
      <text:p text:style-name="Normal"/>
      <text:p text:style-name="P2854">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855">Punkto pakeitimai:</text:p>
      <text:p text:style-name="P2856"><text:span text:style-name="T2857">Nr.<text:s/></text:span><text:a xlink:href="https://www.e-tar.lt/portal/legalAct.html?documentId=1a5bfdc0111011efbcbfb318996800a8" office:target-frame-name="_top" xlink:show="replace"><text:span text:style-name="T2858">V-89</text:span></text:a><text:span text:style-name="T2859">, 2024-05-13, paskelbta TAR 2024-05-13, i. k. 2024-08738</text:span></text:p>
      <text:p text:style-name="Normal"/>
      <text:p text:style-name="P2860">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861">Punkto pakeitimai:</text:p>
      <text:p text:style-name="P2862"><text:span text:style-name="T2863">Nr.<text:s/></text:span><text:a xlink:href="https://www.e-tar.lt/portal/legalAct.html?documentId=1a5bfdc0111011efbcbfb318996800a8" office:target-frame-name="_top" xlink:show="replace"><text:span text:style-name="T2864">V-89</text:span></text:a><text:span text:style-name="T2865">, 2024-05-13, paskelbta TAR 2024-05-13, i. k. 2024-08738</text:span></text:p>
      <text:p text:style-name="Normal"/>
      <text:p text:style-name="P2866">205. PVK komisija savo veikloje vadovaujasi PVK komisijos darbo reglamentu (Aprašo 40 priedas).<text:s/></text:p>
      <text:p text:style-name="P2867">Punkto pakeitimai:</text:p>
      <text:p text:style-name="P2868"><text:span text:style-name="T2869">Nr.<text:s/></text:span><text:a xlink:href="https://www.e-tar.lt/portal/legalAct.html?documentId=1a5bfdc0111011efbcbfb318996800a8" office:target-frame-name="_top" xlink:show="replace"><text:span text:style-name="T2870">V-89</text:span></text:a><text:span text:style-name="T2871">, 2024-05-13, paskelbta TAR 2024-05-1</text:span><text:span text:style-name="T2872">3, i. k. 2024-08738</text:span></text:p>
      <text:p text:style-name="Normal"/>
      <text:p text:style-name="P2873"><text:span text:style-name="T2874">206</text:span><text:span text:style-name="T2875">. Kiekviena PVK paraiška ginama PVK komisijos posėdyje Užimtumo tarnybos patalpose arba nuotoliniu būdu naudojantis elektronine platforma Microsoft Teams kvietime nustatytu laiku.</text:span><text:s/></text:p>
      <text:p text:style-name="P2876">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877">207.1. PVK paraišką įvertinus mažiau nei 15<text:s/>balų arba paraiškos teikėjui neatvykus dalyvauti PVK paraiškos gynime, PVK komisija siūlo Priemonių organizavimo departamento direktoriui PVK paraišką atmesti, o <text:s/>apie priimtą <text:s/>sprendimą atmesti paraišką per 3 darbo 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878">207.2. PVK paraišką įvertinus 15 ir daugiau balų, PVK komisija apskaičiuoja galutinį PVK paraiškos įvertinimą balais pagal formulę GPV = (KV x 0,4) + (GV x 0,6), kur:</text:p>
      <text:p text:style-name="P2879">GPV – galutinis PVK paraiškos įvertinimas balais;</text:p>
      <text:p text:style-name="P2880">KV – PVK<text:s/>paraiškos vertinimo balas, PVK paraišką įvertinus pagal PVK paraiškų kokybės vertinimo kriterijus (Aprašo 42 priedas);</text:p>
      <text:p text:style-name="P2881">GV – PVK paraiškos vertinimo balas, PVK paraišką įvertinus pagal PVK paraiškos gynimo vertinimo kriterijus (Aprašo 43 priedas);<text:s/></text:p>
      <text:p text:style-name="P2882">207.3. PVK komisija atlikusi Aprašo 207.2 papunktyje nurodytus veiksmus, siūlo Užimtumo tarnybos direktoriui <text:s/>PVK paraišką įtraukti į finansuojamų PVK projektų sąrašą, esant poreikiui atlikusi Aprašo 209, 210 punktuose nurodytus veiksmus.<text:s/></text:p>
      <text:p text:style-name="P2883">Punkto pakeitimai:</text:p>
      <text:p text:style-name="P2884"><text:span text:style-name="T2885">Nr.<text:s/></text:span><text:a xlink:href="https://www.e-tar.lt/portal/legalAct.html?documentId=1a5bfdc0111011efbcbfb318996800a8" office:target-frame-name="_top" xlink:show="replace"><text:span text:style-name="T2886">V-89</text:span></text:a><text:span text:style-name="T2887">, 2024-05-13, paskelbta TAR 2024-05-13, i. k. 2024-08738</text:span></text:p>
      <text:p text:style-name="Normal"/>
      <text:p text:style-name="P2888"><text:span text:style-name="T2889">208</text:span><text:span text:style-name="T2890">. PVK paraiškų vertinimo pagal PVK paraiškų kokybės vertinimo kriterijus ir gynimo<text:s/></text:span><text:span text:style-name="T2891">metu vertinimo galutiniai balai skaičiuojami išvedant vertinimų balų vidurkius, galutinis balas nurodomas dviejų skaitmenų po kablelio tikslumu. Vertinant pagal kiekvieną PVK paraiškos vertinimo kriterijų, kiekvieno vertinimo kriterijaus balas skaičiuojama</text:span><text:span text:style-name="T2892">s dviejų skaitmenų po kablelio tikslumu.</text:span><text:s/></text:p>
      <text:p text:style-name="P2893">Punkto pakeitimai:</text:p>
      <text:p text:style-name="P2894"><text:span text:style-name="T2895">Nr.<text:s/></text:span><text:a xlink:href="https://www.e-tar.lt/portal/legalAct.html?documentId=1a5bfdc0111011efbcbfb318996800a8" office:target-frame-name="_top" xlink:show="replace"><text:span text:style-name="T2896">V-89</text:span></text:a><text:span text:style-name="T2897">, 2024-05-13, paskelbta TAR 2024-05-13, i. k. 2024-08738</text:span></text:p>
      <text:p text:style-name="Normal"/>
      <text:p text:style-name="P2898">209. Aprašo 207.3 papunktyje nurodytos ir vienodus balus surinkusios PVK paraiškos, įtraukiamos į finansuojamų PVK projektų sąrašą pirmenybę teikiant pagal eilę toms PVK paraiškoms, kuriose prašomas mažesnis subsidijos dydis, skaičiuojant nuo vidutinės vienos<text:s/>darbo vietos kainos, ir toms PVK paraiškoms, kuriose numatyta steigti darbo vietą (-as) Lietuvos Respublikos Ekonomikos ir inovacijų ministro 2024 m. liepos 23 d. įsakymu Nr. 4-404 „Dėl aukštą pridėtinę vertę kuriančių profesijų, kurių darbuotojų trūksta<text:s/>Lietuvos Respublikoje, sąrašo patvirtinimo“ patvirtintai aukštą pridėtinę vertę kuriančiai profesijai arba veiklai, kurioje yra identifikuotas darbo jėgos trūkumas.<text:s/></text:p>
      <text:p text:style-name="P2899">Punkto pakeitimai:</text:p>
      <text:p text:style-name="P2900"><text:span text:style-name="T2901">Nr.<text:s/></text:span><text:a xlink:href="https://www.e-tar.lt/portal/legalAct.html?documentId=1a5bfdc0111011efbcbfb318996800a8" office:target-frame-name="_top" xlink:show="replace"><text:span text:style-name="T2902">V-89</text:span></text:a><text:span text:style-name="T2903">, 2024-05-13, paskelbta TAR 2024-05-13, i. k. 2024-08738</text:span></text:p>
      <text:p text:style-name="P2904"><text:span text:style-name="T2905">Nr.<text:s/></text:span><text:a xlink:href="https://www.e-tar.lt/portal/legalAct.html?documentId=fb768600c74e11efa5ddd96c482819f5" office:target-frame-name="_top" xlink:show="replace"><text:span text:style-name="T2906">V-282</text:span></text:a><text:span text:style-name="T2907">, 2024-12-31, paskelbta TAR 2024-12-31, i. k. 2024-23603</text:span></text:p>
      <text:p text:style-name="Normal"/>
      <text:p text:style-name="P2908"><text:span text:style-name="T2909">210</text:span><text:span text:style-name="T2910">. Klientų aptarnavimo departamentas įvertina PVK priemonei įgyvendinti Klientų aptarnavimo departamento sąmatoje patvirtintas lėšas ir, nustačius lėšų, skirtų PVK priemonės įgyvendinimui, trūkumą, informuoja PVK komisiją. PVK komisija, atsižvelgdam</text:span><text:span text:style-name="T2911">a į Klientų aptarnavimo departamento pateiktą informaciją, Užimtumo tarnybos direktoriui siūlo:</text:span></text:p>
      <text:p text:style-name="P2912"><text:span text:style-name="T2913">210.1</text:span><text:span text:style-name="T2914">. įtraukti į finansuojamų PVK projektų <text:s/>sąrašą daugiausiai balų pagal galutinį PVK paraiškos įvertinimą surinkusias PVK paraiškas. POS <text:s/>apie priimtą Užim</text:span><text:span text:style-name="T2915">tumo tarnybos direktoriaus sprendimą įtraukti PVK paraišką į finansuojamų PVK projektų sąrašą per 3 darbo dienas nuo tokio sprendimo priėmimo raštu (elektroninėmis ryšio priemonėmis) informuoja kiekvieną PVK paraiškos teikėją atskirai apie pareigą atlikti<text:s/></text:span><text:span text:style-name="T2916">Užimtumo rėmimo priemonių aprašo 65 punkte nustatytus veiksmus;<text:s/></text:span></text:p>
      <text:p text:style-name="P2917"><text:span text:style-name="T2918">210.2</text:span><text:span text:style-name="T2919">. neįtraukti į finansuojamų PVK projektų <text:s/>sąrašą PVK paraiškų, neatitinkančių Aprašo 210.1 papunktyje nurodytų reikalavimų. POS apie priimtą Užimtumo tarnybos direktoriaus sprendimą<text:s/></text:span><text:span text:style-name="T2920">neįtraukti PVK paraiškos į finansuojamų PVK projektų sąrašą per 3 darbo dienas nuo tokio sprendimo priėmimo raštu (elektroninėmis ryšio priemonėmis) informuoja kiekvieną PVK paraiškos teikėją atskirai, pateikiant sprendimo kopiją, jame nurodant aiškias ir<text:s/></text:span><text:span text:style-name="T2921">išsamias PVK paraiškos neįtraukimo į finansuojamų PVK projektų sąrašą priežastis, teisinius pagrindus ir apskundimo tvarką bei pateikia užpildytą Aprašo 43 priedo kopiją.</text:span><text:s/></text:p>
      <text:p text:style-name="P2922">Punkto pakeitimai:</text:p>
      <text:p text:style-name="P2923"><text:span text:style-name="T2924">Nr.<text:s/></text:span><text:a xlink:href="https://www.e-tar.lt/portal/legalAct.html?documentId=1a5bfdc0111011efbcbfb318996800a8" office:target-frame-name="_top" xlink:show="replace"><text:span text:style-name="T2925">V-89</text:span></text:a><text:span text:style-name="T2926">, 2024-05-13, paskelbta TAR 2024-05-13, i. k. 2024-08738</text:span></text:p>
      <text:p text:style-name="Normal"/>
      <text:p text:style-name="P2927"><text:span text:style-name="T2928">211</text:span><text:span text:style-name="T2929">. Užimtumo tarnybos direktorius Aprašo 210.1, 210.2 papunkčiuose nurodytus sprendimus priima ne vėliau kaip per 5 darbo dienas nuo PVK komisijos pas</text:span><text:span text:style-name="T2930">iūlymo pateikimo dienos.</text:span><text:s/></text:p>
      <text:p text:style-name="P2931">Punkto pakeitimai:</text:p>
      <text:p text:style-name="P2932"><text:span text:style-name="T2933">Nr.<text:s/></text:span><text:a xlink:href="https://www.e-tar.lt/portal/legalAct.html?documentId=1a5bfdc0111011efbcbfb318996800a8" office:target-frame-name="_top" xlink:show="replace"><text:span text:style-name="T2934">V-89</text:span></text:a><text:span text:style-name="T2935">, 2024-05-13, paskelbta TAR 2024-05-13, i. k. 2024-08738</text:span></text:p>
      <text:p text:style-name="Normal"/>
      <text:p text:style-name="P2936"><text:span text:style-name="T2937">212</text:span><text:span text:style-name="T2938">. Priemonių organizavimo departamentas<text:s/></text:span><text:span text:style-name="T2939">ne vėliau kaip per 3 darbo dienas nuo paskutinio Užimtumo tarnybos direktoriaus finansuojamų PVK projektų sąrašo patvirtinimo dienos skelbia finansuojamų PVK projektų sąrašą Užimtumo tarnybos interneto svetainėje.</text:span><text:s/></text:p>
      <text:p text:style-name="P2940">Punkto pakeitimai:</text:p>
      <text:p text:style-name="P2941"><text:span text:style-name="T2942">Nr.<text:s/></text:span><text:a xlink:href="https://www.e-tar.lt/portal/legalAct.html?documentId=1a5bfdc0111011efbcbfb318996800a8" office:target-frame-name="_top" xlink:show="replace"><text:span text:style-name="T2943">V-89</text:span></text:a><text:span text:style-name="T2944">, 2024-05-13, paskelbta TAR 2024-05-13, i. k. 2024-08738</text:span></text:p>
      <text:p text:style-name="Normal"/>
      <text:p text:style-name="P2945"><text:span text:style-name="T2946">213</text:span><text:span text:style-name="T2947">. PVK paraiškos teikėjas, kurio PVK paraiška įtraukta į finansuojamų PVK projektų sąrašą, įsteigęs labai ma</text:span><text:span text:style-name="T2948">žą įmonę, atitinkančią Lietuvos Respublikos smulkiojo ir vidutinio verslo plėtros įstatymo 3 straipsnyje nustatytą labai mažos įmonės sampratą, privalo POS pateikti Užimtumo rėmimo priemonių aprašo 65 punkte nurodytus dokumentus.</text:span><text:s/></text:p>
      <text:p text:style-name="P2949">Punkto pakeitimai:</text:p>
      <text:p text:style-name="P2950"><text:span text:style-name="T2951">Nr.<text:s/></text:span><text:a xlink:href="https://www.e-tar.lt/portal/legalAct.html?documentId=1a5bfdc0111011efbcbfb318996800a8" office:target-frame-name="_top" xlink:show="replace"><text:span text:style-name="T2952">V-89</text:span></text:a><text:span text:style-name="T2953">, 2024-05-13, paskelbta TAR 2024-05-13, i. k. 2024-08738</text:span></text:p>
      <text:p text:style-name="Normal"/>
      <text:p text:style-name="P2954"><text:span text:style-name="T2955">214</text:span><text:span text:style-name="T2956">. POS patikrina PVK paraiškos teikėjo atitiktį Reglamento (ES) Nr. 2023/2831 sąlygoms<text:s/></text:span><text:span text:style-name="T2957">de mi</text:span><text:span text:style-name="T2958">nimis</text:span><text:span text:style-name="T2959"><text:s/>pagalbai gauti, užpildo<text:s/></text:span><text:span text:style-name="T2960">De minimis</text:span><text:span text:style-name="T2961"><text:s/>pagalbos gavėjo atitikties<text:s/></text:span><text:span text:style-name="T2962">de minimis</text:span><text:span text:style-name="T2963"><text:s/>pagalbos taisyklėms patikros lapą pagal PVK paraiškos teikėjo pateiktą informaciją, įvertina PVK paraiškos teikėjo pateiktus dokumentus ir siūlo Priemonių organizavimo departame</text:span><text:span text:style-name="T2964">nto direktoriui priimti vieną iš sprendimų, kaip numatyta Užimtumo rėmimo priemonių aprašo 66 punkte.<text:s/></text:span></text:p>
      <text:p text:style-name="P2965">Punkto pakeitimai:</text:p>
      <text:p text:style-name="P2966"><text:span text:style-name="T2967">Nr.<text:s/></text:span><text:a xlink:href="https://www.e-tar.lt/portal/legalAct.html?documentId=dd316690450511efbdaea558de59136c" office:target-frame-name="_top" xlink:show="replace"><text:span text:style-name="T2968">V-157</text:span></text:a><text:span text:style-name="T2969">, 2024-07-18, paskelbta TAR</text:span><text:span text:style-name="T2970"><text:s/>2024-07-18, i. k. 2024-13234</text:span></text:p>
      <text:p text:style-name="Normal"/>
      <text:p text:style-name="P2971"><text:span text:style-name="T2972">215</text:span><text:span text:style-name="T2973">. Esant poreikiui<text:s/></text:span><text:span text:style-name="T2974">POS</text:span><text:span text:style-name="T2975"><text:s/>gali organizuoti patikrinimą, siekiant nustatyti, ar PVK paraiškoje nurodytas darbo vietai (-oms) įsteigti būtinas turto valdymo teise valdomas nekilnojamasis turtas tinkamas PVK paraiškoje nurodytai darbo vietai (-oms) steigti. Į patikrinimą raštu (elekt</text:span><text:span text:style-name="T2976">roninėmis ryšio priemonėmis) kviečiamas paraiškos teikėjas, patikrinimo metu pildoma Patikrinimo vietoje pažyma (Aprašo 46 priedas).</text:span></text:p>
      <text:p text:style-name="P2977"><text:span text:style-name="T2978">216</text:span><text:span text:style-name="T2979">. POS specialistas informuoja PVK paraiškos teikėją apie:</text:span></text:p>
      <text:p text:style-name="P2980"><text:span text:style-name="T2981">216.1</text:span><text:span text:style-name="T2982">. priimtą sprendimą, Užimtumo rėmimo priemonių apra</text:span><text:span text:style-name="T2983">šo 66 punkte numatytais terminais;</text:span></text:p>
      <text:p text:style-name="P2984"><text:span text:style-name="T2985">216.2</text:span><text:span text:style-name="T2986">. PVK sutarties (Aprašo 44 priedas) sudarymo sąlygas;<text:s/></text:span></text:p>
      <text:p text:style-name="P2987"><text:span text:style-name="T2988">216.3</text:span><text:span text:style-name="T2989">. visiško atsiskaitymo su Užimtumo tarnyba nuostatas, kaip numato Užimtumo įstatymo 44 straipsnio 9 dalies 4 punktas.</text:span></text:p>
      <text:p text:style-name="P2990"><text:span text:style-name="T2991">217</text:span><text:span text:style-name="T2992">. PVK paraiškos teikė</text:span><text:span text:style-name="T2993">jui, kurio PVK paraiška įtraukta į finansuojamų PVK projektų sąrašą, neįsteigus labai mažos įmonės ar nepateikus dokumentų nustatytais terminais, kaip tai nurodyta Užimtumo rėmimo priemonių aprašo 65 punkte, laikoma, kad PVK paraiškos teikėjas atsisakė PVK</text:span><text:span text:style-name="T2994"><text:s/>subsidijos ir su tokiu PVK paraiškos teikėju PVK sutartis nepasirašoma.</text:span><text:s/></text:p>
      <text:p text:style-name="P2995">Punkto pakeitimai:</text:p>
      <text:p text:style-name="P2996"><text:span text:style-name="T2997">Nr.<text:s/></text:span><text:a xlink:href="https://www.e-tar.lt/portal/legalAct.html?documentId=1a5bfdc0111011efbcbfb318996800a8" office:target-frame-name="_top" xlink:show="replace"><text:span text:style-name="T2998">V-89</text:span></text:a><text:span text:style-name="T2999">, 2024-05-13, paskelbta TAR 2024-05-13, i. k. 2024-08738</text:span></text:p>
      <text:p text:style-name="Normal"/>
      <text:p text:style-name="P3000">218.<text:s/><text:span text:style-name="T3001">PVK sutartį  kvalifikuotu elektroniniu parašu pasirašo KAS vedėjas ir PVK paraiškos teikėjo, kurio PVK paraiška įtraukta į finansuojamų PVK projektų sąrašą, įsteigta labai maža įmonė</text:span>.<text:s/></text:p>
      <text:p text:style-name="P3002">Punkto pakeitimai:</text:p>
      <text:p text:style-name="P3003"><text:span text:style-name="T3004">Nr.<text:s/></text:span><text:a xlink:href="https://www.e-tar.lt/portal/legalAct.html?documentId=1a5bfdc0111011efbcbfb318996800a8" office:target-frame-name="_top" xlink:show="replace"><text:span text:style-name="T3005">V-89</text:span></text:a><text:span text:style-name="T3006">, 2024-05-13, paskelbta TAR 2024-05-13, i. k. 2024-08738</text:span></text:p>
      <text:p text:style-name="P3007"><text:span text:style-name="T3008">Nr.<text:s/></text:span><text:a xlink:href="https://www.e-tar.lt/portal/legalAct.html?documentId=fb768600c74e11efa5ddd96c482819f5" office:target-frame-name="_top" xlink:show="replace"><text:span text:style-name="T3009">V-282</text:span></text:a><text:span text:style-name="T3010">, 2024-12-31, paskelbta TAR 2024-12-31, i. k. 2024-23603</text:span></text:p>
      <text:p text:style-name="Normal"/>
      <text:p text:style-name="P3011"><text:span text:style-name="T3012">219</text:span><text:span text:style-name="T3013">. POS per 5 darbo dienas nuo priimto sprendimo skirti subsidiją dienos registruoja duomenis apie suteiktą nereikšmingą (</text:span><text:span text:style-name="T3014">de minimis</text:span><text:span text:style-name="T3015">) pagalbą Suteiktos valstybės pagalbos ir nereikšming</text:span><text:span text:style-name="T3016">os (</text:span><text:span text:style-name="T3017">de minimis</text:span><text:span text:style-name="T3018">) pagalbos registre Užimtumo rėmimo priemonių aprašo 67 punkte nustatyta tvarka.</text:span></text:p>
      <text:p text:style-name="P3019"><text:span text:style-name="T3020">Jeigu PVK sutartis nepasirašoma, POS duomenis apie suteiktą nereikšmingą<text:s/></text:span><text:span text:style-name="T3021">de minimis</text:span><text:span text:style-name="T3022"><text:s/>pagalbą Suteiktos valstybės pagalbos ir nereikšmingos (</text:span><text:span text:style-name="T3023">de minimis</text:span><text:span text:style-name="T3024">) pagalbos<text:s/></text:span><text:span text:style-name="T3025">registro nuostatų, patvirtintų Lietuvos Respublikos Vyriausybės 2005 m. sausio 19 d. nutarimu Nr. 35 „Dėl Suteiktos valstybės pagalbos ir nereikšmingos (</text:span><text:span text:style-name="T3026">de minimis</text:span><text:span text:style-name="T3027">) pagalbos registro nuostatų patvirtinimo“, nustatyta tvarka išregistruoja ne vėliau kaip per</text:span><text:span text:style-name="T3028"><text:s/>5 darbo dienas nuo sužinojimo, jog PVK sutartis nebus pasirašyta. <text:s/></text:span></text:p>
      <text:p text:style-name="P3029"><text:span text:style-name="T3030">220</text:span><text:span text:style-name="T3031">. Subsidijos gavėjas, apdraudęs ilgalaikį materialųjį turtą, kaip numatyta Užimtumo įstatymo 44 straipsnio 9 dalies 5 punkte, POS pateikia draudimo apmokėjimą įrodančius dokumentus</text:span><text:span text:style-name="T3032"><text:s/>(banko išrašą arba pavedimo elektronine bankininkyste kopiją patvirtintą subsidijos gavėjo atstovo parašu) prieš pateikiant Užimtumo tarnybai pranešimą apie sudarytas materialines ir teisines sąlygas sukurtai naujai darbo vietai <text:s/>(-oms) iš karto ne mažiau</text:span><text:span text:style-name="T3033"><text:s/>kaip 36 mėnesiams arba kiekvienais metais iki įsteigtos (-ų) darbo vietos (-ų) išlaikymo kontrolės pabaigos ne vėliau kaip paskutinę ilgalaikio materialiojo turto draudimo galiojimo dieną. Ilgalaikio materialiojo turto draudimas turi galioti visoje veiklo</text:span><text:span text:style-name="T3034">s vykdymo teritorijoje.</text:span><text:s/></text:p>
      <text:p text:style-name="P3035"><text:span text:style-name="T3036">221</text:span><text:span text:style-name="T3037">. Įvykus draudiminiam įvykiui, kurio metu prarastas ar sugadintas už subsidijos lėšas įsigytas turtas, subsidijos gavėjas nedelsiant, bet ne vėliau kaip per 3 darbo dienas, apie tai raštu informuoja Užimtumo tarnybą.<text:s/></text:span></text:p>
      <text:p text:style-name="P3038">Punkto<text:s/>pakeitimai:</text:p>
      <text:p text:style-name="P3039"><text:span text:style-name="T3040">Nr.<text:s/></text:span><text:a xlink:href="https://www.e-tar.lt/portal/legalAct.html?documentId=dd316690450511efbdaea558de59136c" office:target-frame-name="_top" xlink:show="replace"><text:span text:style-name="T3041">V-157</text:span></text:a><text:span text:style-name="T3042">, 2024-07-18, paskelbta TAR 2024-07-18, i. k. 2024-13234</text:span></text:p>
      <text:p text:style-name="Normal"/>
      <text:p text:style-name="P3043"><text:span text:style-name="T3044">222</text:span><text:span text:style-name="T3045">. Subsidijos gavėjas įsigyja arba atstato draudiminio įvykio metu prara</text:span><text:span text:style-name="T3046">stą ar sugadintą ilgalaikį materialųjį turtą, grąžindamas į buvusią padėtį ir jį apdrausdamas, ne vėliau kaip per 30 darbo dienų nuo draudiminio įvykio dienos, pirkdamas paslaugas, prekes ar darbus Užimtumo rėmimo priemonių aprašo 73 punkte nustatyta tvark</text:span><text:span text:style-name="T3047">a. Įsigytų arba atstatytų darbo priemonių pirkimo dokumentai kartu su įsigytų arba atstatytų darbo priemonių nuotraukomis Užimtumo tarnybai turi būti pateikti per 3 darbo dienas nuo jų įsigijimo arba atstatymo dienos. Užimtumo tarnyba gali nuvykti pas subs</text:span><text:span text:style-name="T3048">idijos gavėją patikrinti įsigytų arba atstatytų darbo priemonių atitikimą PVK paraiškoje numatytoms įsigyti darbo priemonėms.</text:span><text:s/></text:p>
      <text:p text:style-name="P3049">Punkto pakeitimai:</text:p>
      <text:p text:style-name="P3050"><text:span text:style-name="T3051">Nr.<text:s/></text:span><text:a xlink:href="https://www.e-tar.lt/portal/legalAct.html?documentId=dd316690450511efbdaea558de59136c" office:target-frame-name="_top" xlink:show="replace"><text:span text:style-name="T3052">V-157</text:span></text:a><text:span text:style-name="T3053">,<text:s/></text:span><text:span text:style-name="T3054">2024-07-18, paskelbta TAR 2024-07-18, i. k. 2024-13234</text:span></text:p>
      <text:p text:style-name="Normal"/>
      <text:p text:style-name="P3055"><text:span text:style-name="T3056">223</text:span><text:span text:style-name="T3057">. Tais atvejais, kai ne mažiau kaip trys draudimo bendrovės atsisako apdrausti subsidijos gavėjo įsigytą ilgalaikį materialųjį turtą, arba subsidijos gavėjo įsigytas ilgalaikis materialusis tur</text:span><text:span text:style-name="T3058">tas prarandamas ar sugadinamas ir draudimo bendrovė atsisako išmokėti draudimo išmoką, subsidijos gavėjas įsipareigoja nuosavomis lėšomis įsigyti ar atstatyti sunaikintą ar sugadintą ilgalaikį materialųjį turtą.</text:span><text:s/></text:p>
      <text:p text:style-name="P3059"><text:span text:style-name="T3060">224</text:span><text:span text:style-name="T3061">. Draudimo bendrovės atsisakymas apd</text:span><text:span text:style-name="T3062">rausti ilgalaikį materialųjį turtą pripažįstamas tada, kai subsidijos gavėjas POS pateikia ne mažiau kaip trijų skirtingų draudimo bendrovių rašytinius patvirtinamus dėl atsisakymo apdrausti ilgalaikį materialųjį turtą. Pirmaisiais darbo vietos (-ų) steigi</text:span><text:span text:style-name="T3063">mo metais subsidijos gavėjui neapdraudus įsigyto turto ir pateikus trijų skirtingų draudimo bendrovių rašytinius patvirtinimus dėl atsisakymo apdrausti ilgalaikį materialųjį turtą. antraisiais ir trečiaisiais darbo vietos (-ų) steigimo metais subsidijos ga</text:span><text:span text:style-name="T3064">vėjas privalo vėl drausti neapdraustą ilgalaikį materialųjį turtą arba pateikti trijų skirtingų draudimo bendrovių rašytinius patvirtinimus dėl atsisakymo apdrausti ilgalaikį materialųjį turtą. Tais atvejais, kai ne mažiau kaip trys draudimo bendrovės ir v</text:span><text:span text:style-name="T3065">ėl atsisako apdrausti subsidijos gavėjo įsigytą ilgalaikį materialųjį turtą, taikoma Aprašo 223 punkte nustatyta tvarka. <text:s text:c="2"/></text:span></text:p>
      <text:p text:style-name="P3066"><text:span text:style-name="T3067">225</text:span><text:span text:style-name="T3068">. Subsidijos gavėjui darbo vietos (-ų) steigimo procese panaudojus mažiau arba daugiau lėšų darbo vietai (-oms) įsteigti nei<text:s/></text:span><text:span text:style-name="T3069">numatyta PVK paraiškoje, sąmata tikslinama šia tvarka:</text:span></text:p>
      <text:p text:style-name="P3070"><text:span text:style-name="T3071">225.1</text:span><text:span text:style-name="T3072">. nupirkus prekių, paslaugų arba darbų už veiklų, kurioms suteikta subsidija, lėšas ir nepanaudojus visų lėšų, numatytų PVK paraiškos sąmatoje, subsidijos gavėjas informuoja POS pateikdamas Veik</text:span><text:span text:style-name="T3073">los finansinę ataskaitą (Aprašo 47 priedas) kartu su motyvuotu prašymu dėl sąmatos tikslinimo, kuriame kartu nurodo konkrečius PVK paraiškoje siūlomus sąmatos keitimus;</text:span><text:s/></text:p>
      <text:p text:style-name="P3074">Papunkčio pakeitimai:</text:p>
      <text:p text:style-name="P3075"><text:span text:style-name="T3076">Nr.<text:s/></text:span><text:a xlink:href="https://www.e-tar.lt/portal/legalAct.html?documentId=1a5bfdc0111011efbcbfb318996800a8" office:target-frame-name="_top" xlink:show="replace"><text:span text:style-name="T3077">V-89</text:span></text:a><text:span text:style-name="T3078">, 2024-05-13, paskelbta TAR 2024-05-13, i. k. 2024-08738</text:span></text:p>
      <text:p text:style-name="Normal"/>
      <text:p text:style-name="P3079"><text:span text:style-name="T3080">225.2</text:span><text:span text:style-name="T3081">. panaudojus mažiau lėšų darbo vietai (-oms) steigti nei buvo numatyta PVK paraiškoje, mažinama tik tos darbo vietos kaina pagal subsidijos darbo v</text:span><text:span text:style-name="T3082">ietoms steigti ir subsidijos gavėjo nuosavų lėšų proporcingą santykį, kurios steigimui lėšų poreikis sumažėjo;</text:span></text:p>
      <text:p text:style-name="P3083"><text:span text:style-name="T3084">225.3</text:span><text:span text:style-name="T3085">. panaudojus daugiau lėšų darbo vietai pritaikyti nei numatyta PVK paraiškoje, subsidijos darbo vietai steigti suma nesikeičia, o subsid</text:span><text:span text:style-name="T3086">ijos gavėjas įsipareigoja viršytą sumą padengti nuosavomis lėšomis;</text:span></text:p>
      <text:p text:style-name="P3087"><text:span text:style-name="T3088">225.4</text:span><text:span text:style-name="T3089">. subsidijos gavėjui laikotarpiu nuo PVK sutarties pasirašymo iki darbo vietos (-ų) įsteigimo <text:s/>įsiregistravus Valstybinėje mokesčių inspekcijoje prie Lietuvos Respublikos finansų<text:s/></text:span><text:span text:style-name="T3090">ministerijos PVM mokėtoju, sąmatoje įtrauktos subsidijos lėšos mažinamos numatytai sumokėti PVM sumai. <text:s text:c="3"/></text:span></text:p>
      <text:p text:style-name="P3091"><text:span text:style-name="T3092">225.5</text:span><text:span text:style-name="T3093">. steigiant darbo vietą tik sau, tikslinant sąmatą galima perskirstyti lėšas tarp įsigyjamų priemonių, vienas įsigijus pigiau, kitas - brang</text:span><text:span text:style-name="T3094">iau, tačiau neatsisakant sąmatoje numatytų įsigyti prekių ar paslaugų;</text:span></text:p>
      <text:p text:style-name="P3095"><text:span text:style-name="T3096">225.6</text:span><text:span text:style-name="T3097">. tikslinant sąmatą draudžiama įtraukti papildomus, patvirtintoje PVK paraiškos sąmatoje nenumatytus, išlaidų elementus;</text:span></text:p>
      <text:p text:style-name="P3098"><text:span text:style-name="T3099">225.7</text:span><text:span text:style-name="T3100">. sąmata tikslinama pasirašant susitarimą dėl<text:s/></text:span><text:span text:style-name="T3101">PVK sutarties pakeitimo, esant poreikiui Užimtumo tarnybos direktoriaus įsakymu keičiamas finansuojamų PVK projektų sąrašas.</text:span><text:s/></text:p>
      <text:p text:style-name="P3102">Papunkčio pakeitimai:</text:p>
      <text:p text:style-name="P3103"><text:span text:style-name="T3104">Nr.<text:s/></text:span><text:a xlink:href="https://www.e-tar.lt/portal/legalAct.html?documentId=1a5bfdc0111011efbcbfb318996800a8" office:target-frame-name="_top" xlink:show="replace"><text:span text:style-name="T3105">V-89</text:span></text:a><text:span text:style-name="T3106">,<text:s/></text:span><text:span text:style-name="T3107">2024-05-13, paskelbta TAR 2024-05-13, i. k. 2024-08738</text:span></text:p>
      <text:p text:style-name="Normal"/>
      <text:p text:style-name="P3108"><text:span text:style-name="T3109">226</text:span><text:span text:style-name="T3110">. Kai subsidijos gavėjui išmokėta avanso dalis yra didesnė nei faktiškai patirtos išlaidos darbo vietai (-oms) įsteigti, subsidijos gavėjas grąžina Užimtumo tarnybai išmokėtą nepanaudotą<text:s/></text:span><text:span text:style-name="T3111">subsidijos dalį per 5 darbo dienas nuo steigimo / pritaikymo akto pasirašymo dienos, bet ne vėliau nei numatyta Užimtumo įstatymo 44 straipsnio 9 dalies 4 punkte.</text:span></text:p>
      <text:p text:style-name="P3112"><text:span text:style-name="T3113">227</text:span><text:span text:style-name="T3114">. Užimtumo tarnyba pripažįsta tik tas subsidijos gavėjo po PVK sutarties pasirašymo pa</text:span><text:span text:style-name="T3115">tirtas išlaidas, kurios patvirtinamos išlaidas pagrindžiančių ir išlaidų apmokėjimą įrodančių dokumentų (pirkimo - pardavimo sutarčių, jeigu buvo sudarytos, sąskaitų - faktūrų, banko išrašų arba pavedimų elektronine bankininkyste) kopijomis, patvirtintomis</text:span><text:span text:style-name="T3116"><text:s/>subsidijos gavėjo parašu, lietuvių kalba.</text:span></text:p>
      <text:p text:style-name="P3117"><text:span text:style-name="T3118">228</text:span><text:span text:style-name="T3119">. Subsidijos gavėjas iki PVK sutartyje numatytos darbo vietos (-ų) įsteigimo dienos pasikeitus PVK paraiškoje numatytų veiklų įgyvendinimo terminui privalo raštu (elektroninėmis ryšio priemonėmis) ne vėliau</text:span><text:span text:style-name="T3120"><text:s/>kaip per 3 darbo dienas nuo aplinkybių pasikeitimo dienos informuoti POS, pateikiant Veiklos finansinę ataskaitą (Aprašo 47 priedas) ir prašymą dėl termino pratęsimo, bet ne ilgesniam laikotarpiui nei numatyta Užimtumo įstatymo 44 straipsnio 9 dalies 4 pu</text:span><text:span text:style-name="T3121">nkte.<text:s/></text:span></text:p>
      <text:p text:style-name="P3122"><text:span text:style-name="T3123">229</text:span><text:span text:style-name="T3124">. Pranešimą apie sudarytas materialines ir teisines sąlygas naujai (-oms) darbo vietai (-oms) sukurti subsidijos gavėjas turi pateikti likus ne mažiau kaip 5 darbo dienoms iki PVK sutartyje numatytos darbo vietos (-ų) įsteigimo dienos.<text:s/></text:span></text:p>
      <text:p text:style-name="P3125"><text:span text:style-name="T3126">230</text:span><text:span text:style-name="T3127">. Iki pranešimo apie sudarytas materialines ir teisines sąlygas naujai (-oms) darbo vietai (-oms) sukurti pateikimo Užimtumo tarnybai dienos subsidijos gavėjas turi atlikti visus PVK paraiškoje numatytus darbus ir Užimtumo tarnybai pateikti nustatytos fo</text:span><text:span text:style-name="T3128">rmos Veiklos finansinę ataskaitą (Aprašo 47 priedas) kartu su atliktų pirkimų dokumentų, išlaidas pagrindžiančių ir patirtų išlaidų apmokėjimą įrodančių dokumentų (pirkimo - pardavimo sutarčių, jeigu buvo sudarytos, sąskaitų - faktūrų, banko išrašų arba pa</text:span><text:span text:style-name="T3129">vedimų elektronine bankininkyste) bei leidimų, licencijų ar kt. kopijomis, patvirtintomis subsidijos gavėjo atstovo parašu, lietuvių kalba bei įsigytų darbo priemonių ir, jeigu remontuotos patalpos, atlikto patalpų remonto <text:s/>nuotraukomis.</text:span><text:s/></text:p>
      <text:p text:style-name="P3130"><text:span text:style-name="T3131">231</text:span><text:span text:style-name="T3132">. POS, gav</text:span><text:span text:style-name="T3133">ęs Aprašo 229, 230 punktuose nurodytus dokumentus, tą pačią darbo dieną informuoja PPPS apie gautą pranešimą apie sudarytas materialines ir teisines sąlygas naujai darbo vietai (-oms) sukurti ir patikrina dokumentų atitikimą PVK paraiškoje, PVK sutartyje,<text:s/></text:span><text:span text:style-name="T3134">teisės aktuose nurodytiems reikalavimams užpildydamas nurodytas steigimo / pritaikymo akto (Aprašo 48 priedas) dalis.</text:span></text:p>
      <text:p text:style-name="P3135"><text:span text:style-name="T3136">PPPS dalyvaujant subsidijos gavėjui, patikrina sudarytas materialines ir teisines sąlygas steigiamai (-oms) darbo vietai (-oms), įsigytų d</text:span><text:span text:style-name="T3137">arbo priemonių atitiktį PVK paraiškoje numatytoms įsigyti darbo priemonėms ir pateiktoms darbo priemonių bei patalpų remonto nuotraukoms bei užpildo nurodytas steigimo / pritaikymo akto dalis. Patikrinimas atliekamas PVK paraiškoje nurodytu darbo vietos (-</text:span><text:span text:style-name="T3138">ų) steigimo adresu.<text:s/></text:span></text:p>
      <text:p text:style-name="P3139"><text:span text:style-name="T3140">232</text:span><text:span text:style-name="T3141">. Atlikus Aprašo 231 punkte nurodytus patikrinimo veiksmus ir užpildžius steigimo / pritaikymo akto išvadą, visos šalys steigimo / pritaikymo aktą pasirašo tą pačią darbo dieną kvalifikuotais elektroniniais parašais.</text:span></text:p>
      <text:p text:style-name="P3142"><text:span text:style-name="T3143">233</text:span><text:span text:style-name="T3144">.<text:s/></text:span><text:span text:style-name="T3145">PVK paraiškoje numatytos steigti darbo vietos gali būti įsteigtos visos iš karto arba dalimis, bet ne daugiau kaip per 2 kartus iki PVK sutartyje numatyto darbo vietų įsteigimo termino. Steigiant darbo vietas dalimis, subsidijos gavėjas pateikia nustatytos</text:span><text:span text:style-name="T3146"><text:s/>formos Veiklos finansinę ataskaitą (Aprašo 47 priedas) su išlaidas pagrindžiančių ir išlaidų apmokėjimą įrodančių dokumentų (pirkimo - pardavimo sutarčių, jeigu buvo sudarytos, sąskaitų - faktūrų, banko išrašų arba pavedimų elektronine bankininkyste) kopi</text:span><text:span text:style-name="T3147">jomis, patvirtintomis subsidijos gavėjo atstovo parašu, lietuvių kalba. Galutinis mokėjimas už dalimis įsteigtas darbo vietas atliekamas įsteigus visas PVK paraiškoje numatytas įsteigti darbo vietas.</text:span></text:p>
      <text:p text:style-name="P3148"><text:span text:style-name="T3149">234</text:span><text:span text:style-name="T3150">.</text:span><text:span text:style-name="T3151"><text:tab/><text:s/>Subsidijos gavėjas nuo PVK sutartyje numatytos</text:span><text:span text:style-name="T3152"><text:s/>(-ų) darbo vietos (-ų) įsteigimo dienos privalo ne mažiau kaip 36 mėnesius:</text:span></text:p>
      <text:p text:style-name="P3153"><text:span text:style-name="T3154">234.1</text:span><text:span text:style-name="T3155">. vykdyti veiklą ir išlaikyti įsteigtą (-as) darbo vietą (-as), kuriai (-ioms) įsteigti buvo skirta subsidija;<text:s/></text:span></text:p>
      <text:p text:style-name="P3156"><text:span text:style-name="T3157">234.2</text:span><text:span text:style-name="T3158">. kiekvienais metais iki gegužės 31 dienos <text:s/>POS tei</text:span><text:span text:style-name="T3159">kti nustatytos formos Metinę veiklos ataskaitą (Aprašo 49 priedas) už praėjusių metų laikotarpį;</text:span><text:s/></text:p>
      <text:p text:style-name="P3160">Papunkčio pakeitimai:</text:p>
      <text:p text:style-name="P3161"><text:span text:style-name="T3162">Nr.<text:s/></text:span><text:a xlink:href="https://www.e-tar.lt/portal/legalAct.html?documentId=1a5bfdc0111011efbcbfb318996800a8" office:target-frame-name="_top" xlink:show="replace"><text:span text:style-name="T3163">V-89</text:span></text:a><text:span text:style-name="T3164">, 2024-05-13, paskelbta TAR 20</text:span><text:span text:style-name="T3165">24-05-13, i. k. 2024-08738</text:span></text:p>
      <text:p text:style-name="Normal"/>
      <text:p text:style-name="P3166"><text:span text:style-name="T3167">234.3</text:span><text:span text:style-name="T3168">. sudaryti sąlygas Užimtumo tarnybai atlikti planinius ir neplaninius patikrinimus įsteigtoje (-ose) darbo vietoje (-ose);</text:span></text:p>
      <text:p text:style-name="P3169"><text:span text:style-name="T3170">234.4</text:span><text:span text:style-name="T3171">. raštu (elektroninėmis ryšio priemonėmis) informuoti POS, atsiradus PVK sutartyje numa</text:span><text:span text:style-name="T3172">tytų įsipareigojimų nevykdymo aplinkybėms ne vėliau kaip per 3 darbo dienas nuo aplinkybių atsiradimo pradžios dienos;</text:span></text:p>
      <text:p text:style-name="P3173"><text:span text:style-name="T3174">234.5</text:span><text:span text:style-name="T3175">. gavus Užimtumo tarnybos prašymą, teikti su PVK sutarties vykdymu susijusią informaciją bei metinės finansinės atskaitomybės do</text:span><text:span text:style-name="T3176">kumentus;</text:span></text:p>
      <text:p text:style-name="P3177"><text:span text:style-name="T3178">234.6</text:span><text:span text:style-name="T3179">. steigiant darbo vietą kitam bedarbiui ir į įsteigtą (-as) darbo vietą (-as) įdarbinant Užimtumo tarnybos siųstą bedarbį, jo darbo sutartyje numatyti ne mažesnį nei PVK paraiškoje nurodytą darbo užmokestį, nustatyti ne trumpesnę darbo l</text:span><text:span text:style-name="T3180">aiko trukmę ir pavesti vykdyti PVK paraiškoje numatytas darbo funkcijas;</text:span><text:s/></text:p>
      <text:p text:style-name="P3181"><text:span text:style-name="T3182">234.7</text:span><text:span text:style-name="T3183">. vykdyti kitas Užimtumo įstatyme, Užimtumo rėmimo priemonių apraše ir PKV sutartyje nustatytas pareigas.</text:span></text:p>
      <text:p text:style-name="P3184"><text:span text:style-name="T3185">235</text:span><text:span text:style-name="T3186">. POS, įvertinęs informaciją apie Aprašo 228, 229, 230, 23</text:span><text:span text:style-name="T3187">4 punktuose nurodytas aplinkybes:</text:span></text:p>
      <text:p text:style-name="P3188"><text:span text:style-name="T3189">235.1</text:span><text:span text:style-name="T3190">. raštu (elektroninėmis ryšio priemonėmis) įspėja subsidijos gavėją dėl PVK sutartyje numatytų įsipareigojimų nevykdymo;<text:s/></text:span></text:p>
      <text:p text:style-name="P3191"><text:span text:style-name="T3192">235.2</text:span><text:span text:style-name="T3193">. gali sudaryti susitarimą dėl:</text:span></text:p>
      <text:p text:style-name="P3194"><text:span text:style-name="T3195">235.2.1</text:span><text:span text:style-name="T3196">. darbo vietos (-ų) įsteigimo termino pratęsimo, bet ne ilgesniam laikotarpiui nei numatyta Užimtumo įstatymo 44 straipsnio 9 dalies 4 punkte;<text:s/></text:span></text:p>
      <text:p text:style-name="P3197"><text:span text:style-name="T3198">235.2.2</text:span><text:span text:style-name="T3199">. kitų sutartinių įsipareigojimų keitimo, išskyrus tuos, kurie turėjo įtakos PVK <text:s/>paraišką įtraukiant</text:span><text:span text:style-name="T3200"><text:s/>į finansuojamų PVK projektų sąrašą arba prieštarautų imperatyvioms Užimtumo įstatymo ir / ar Užimtumo rėmimo priemonių aprašo nuostatoms.</text:span><text:s/></text:p>
      <text:p text:style-name="P3201">Papunkčio pakeitimai:</text:p>
      <text:p text:style-name="P3202"><text:span text:style-name="T3203">Nr.<text:s/></text:span><text:a xlink:href="https://www.e-tar.lt/portal/legalAct.html?documentId=1a5bfdc0111011efbcbfb318996800a8" office:target-frame-name="_top" xlink:show="replace"><text:span text:style-name="T3204">V-89</text:span></text:a><text:span text:style-name="T3205">, 2024-05-13, paskelbta TAR 2024-05-13, i. k. 2024-08738</text:span></text:p>
      <text:p text:style-name="Normal"/>
      <text:p text:style-name="P3206"><text:span text:style-name="T3207">236</text:span><text:span text:style-name="T3208">. Subsidijos gavėjui, pateikusiam POS motyvuotą prašymą, gali būti išduotas Užimtumo tarnybos sutikimas įsigytą ilgalaikį materialųjį turtą subsidijos lėšomis parduoti, esant<text:s/></text:span><text:span text:style-name="T3209">visoms šioms sąlygoms:</text:span></text:p>
      <text:p text:style-name="P3210"><text:span text:style-name="T3211">236.1</text:span><text:span text:style-name="T3212">. kai yra aiškus ir pagrįstas ekonominės naudos siekimas ir teikiamų paslaugų plėtra ar modernizavimas;</text:span></text:p>
      <text:p text:style-name="P3213"><text:span text:style-name="T3214">236.2</text:span><text:span text:style-name="T3215"><text:s/>kai yra nurodoma, kokį ilgalaikį materialųjį turtą ketinama įsigyti vietoj planuojamo parduoti ilgalaikio materi</text:span><text:span text:style-name="T3216">aliojo turto ir kodėl ketinamas įsigyti ilgalaikis materialusis turtas verslo plėtrai būtų efektyvesnis ir naudingesnis, nei šiuo metu turimas;</text:span></text:p>
      <text:p text:style-name="P3217"><text:span text:style-name="T3218">236.3</text:span><text:span text:style-name="T3219">. kai subsidijos gavėjas susitarime dėl PVK sutarties pakeitimo įsipareigoja:</text:span></text:p>
      <text:p text:style-name="P3220"><text:span text:style-name="T3221">236.3.1</text:span><text:span text:style-name="T3222">. įsigyti naują<text:s/></text:span><text:span text:style-name="T3223">ilgalaikį materialųjį turtą, kurio vertė turi būti ne mažesnė nei likutinė ketinamo parduoti už subsidijos lėšas įsigyto turto vertė, ne vėliau kaip 30 dienų nuo susitarimo dėl PVK sutarties pakeitimo pasirašymo dienos;</text:span></text:p>
      <text:p text:style-name="P3224"><text:span text:style-name="T3225">236.3.2</text:span><text:span text:style-name="T3226">. apdrausti naujai įsigyt</text:span><text:span text:style-name="T3227">ą ar įsigyjamą turtą Užimtumo įstatymo 44 straipsnio 9 dalies 5 punkte nurodytomis sąlygomis;</text:span></text:p>
      <text:p text:style-name="P3228"><text:span text:style-name="T3229">236.3.3</text:span><text:span text:style-name="T3230">. neatlikti veiksmų, nurodytų Užimtumo įstatymo 44 straipsnio 10 dalyje, su naujai įsigytu ar įsigyjamu turtu be Užimtumo tarnybos sutikimo;</text:span></text:p>
      <text:p text:style-name="P3231"><text:span text:style-name="T3232">236.3.4</text:span><text:span text:style-name="T3233">. užtikrinti į įsteigtas darbo vietas įdarbintų darbuotojų nustatytų darbo funkcijų atlikimą.</text:span></text:p>
      <text:p text:style-name="P3234"><text:span text:style-name="T3235">237</text:span><text:span text:style-name="T3236">. Subsidijos gavėjui, pateikusiam POS motyvuotą prašymą, gali būti išduotas Užimtumo tarnybos sutikimas įsigytą ilgalaikį materialųjį turtą subsidijos</text:span><text:span text:style-name="T3237"><text:s/>lėšomis išnuomoti ne ilgesniam kaip 30 dienų per 12 mėnesių laikotarpį, esant visoms šioms sąlygoms:</text:span></text:p>
      <text:p text:style-name="P3238"><text:span text:style-name="T3239">237.1</text:span><text:span text:style-name="T3240">. sudaroma rašytinė nuomos sutartis be subnuomos galimybės ir jos kopija pateikiama POS;</text:span></text:p>
      <text:p text:style-name="P3241"><text:span text:style-name="T3242">237.2</text:span><text:span text:style-name="T3243">. pateikiama banko garantija arba draudimo bendro</text:span><text:span text:style-name="T3244">vės laidavimo draudimo raštas 100 procentų skirtos subsidijos PVK sutarties galiojimo laikotarpiu;</text:span></text:p>
      <text:p text:style-name="P3245"><text:span text:style-name="T3246">237.3</text:span><text:span text:style-name="T3247">. pateikiamas banko arba draudimo bendrovės patvirtinimas, kad Užimtumo tarnybos išduotas sutikimas išnuomoti už subsidijos lėšas įsigytą turtą paga</text:span><text:span text:style-name="T3248">l PVK sutartį, ateityje garantijos arba laidavimo draudimo rašto davėjo (banko ar draudimo bendrovės) nebus įvertintas Užimtumo tarnybos nenaudai, nekeis ir neįtakos garantijos ar laidavimo draudimo rašto sąlygų bei garantijos ar laidavimo draudimo rašto d</text:span><text:span text:style-name="T3249">avėjo neatšaukiamo įsipareigojimo, jeigu subsidijos gavėjui neįvykdžius savo įsipareigojimų pagal PVK sutarties sąlygas arba įvykdžius juos netinkamai, Užimtumo tarnyba privalės pateikti garantijos ar laidavimo draudimo rašto davėjui raštišką mokėjimo reik</text:span><text:span text:style-name="T3250">alavimą pagal išduotą garantiją ar laidavimo draudimo raštą;</text:span></text:p>
      <text:p text:style-name="P3251"><text:span text:style-name="T3252">237.4</text:span><text:span text:style-name="T3253">. pateikiamas motyvuotas paaiškinimas ir dokumentai, patvirtinantys, kad įsigyto ilgalaikio materialiojo turto subsidijos lėšomis nuomos laikotarpiu, bus užtikrintas į įsteigtas darbo vi</text:span><text:span text:style-name="T3254">etas įdarbintų darbuotojų nustatytų darbo funkcijų atlikimas.</text:span></text:p>
      <text:p text:style-name="P3255"><text:span text:style-name="T3256">238</text:span><text:span text:style-name="T3257">. Subsidijos gavėjui, pateikusiam POS motyvuotą prašymą, gali būti išduotas Užimtumo tarnybos sutikimas įsigytą ilgalaikį materialųjį turtą subsidijos lėšomis išvežti už Lietuvos Respub</text:span><text:span text:style-name="T3258">likos teritorijos ribų, esant visoms šioms sąlygoms:</text:span></text:p>
      <text:p text:style-name="P3259"><text:span text:style-name="T3260">238.1</text:span><text:span text:style-name="T3261">. kai PVK paraiškoje buvo nurodyta, kad steigiama darbo vieta yra mobilaus pobūdžio arba subsidijos gavėjas įrodo, jog turi užsakymų ne Lietuvos Respublikos teritorijoje ir / ar ilgalaikio materia</text:span><text:span text:style-name="T3262">laus turto išvežimas reikalingas verslo plėtrai už Lietuvos Respublikos teritorijos ribų;</text:span></text:p>
      <text:p text:style-name="P3263"><text:span text:style-name="T3264">238.2</text:span><text:span text:style-name="T3265">. nurodytas konkretus turto išvežimo laikotarpis ir turto buvimo vietos adresas;</text:span></text:p>
      <text:p text:style-name="P3266"><text:span text:style-name="T3267">238.3</text:span><text:span text:style-name="T3268">. ketinamo išvežti ilgalaikio materialaus turto draudimo apsauga ga</text:span><text:span text:style-name="T3269">lioja toje valstybės teritorijoje, į kurią ilgalaikį materialųjį turtą ketinama išvežti visą išvežimo laikotarpį ir Užimtumo tarnybai pateikti tai patvirtinantys dokumentai;</text:span></text:p>
      <text:p text:style-name="P3270"><text:span text:style-name="T3271">238.4</text:span><text:span text:style-name="T3272">. į įsteigtą darbo vietą įdarbintas darbuotojas vyksta atlikti darbo funk</text:span><text:span text:style-name="T3273">cijų kartu su ketinamu išvežti ilgalaikiu materialiuoju turtu arba pateikiamas motyvuotas paaiškinimas ir dokumentai, patvirtinantys, kad įsigyto ilgalaikio materialiojo turto subsidijos lėšomis išvežimo laikotarpiu, bus užtikrintas į įsteigtą darbo vietą<text:s/></text:span><text:span text:style-name="T3274">įdarbinto darbuotojo nustatytų darbo funkcijų atlikimas.</text:span></text:p>
      <text:p text:style-name="P3275"><text:span text:style-name="T3276">239</text:span><text:span text:style-name="T3277">. Subsidijos gavėjui, pateikusiam POS motyvuotą prašymą, gali būti išduotas Užimtumo tarnybos sutikimas įsigytą ilgalaikį materialųjį turtą subsidijos lėšomis įkeisti, esant visoms šioms sąl</text:span><text:span text:style-name="T3278">ygoms:</text:span></text:p>
      <text:p text:style-name="P3279"><text:span text:style-name="T3280">239.1</text:span><text:span text:style-name="T3281">. pateikiama banko garantija arba draudimo bendrovės laidavimo draudimo raštas 100 procentų skirtos subsidijos PVK sutarties galiojimo laikotarpiu;</text:span></text:p>
      <text:p text:style-name="P3282"><text:span text:style-name="T3283">239.2</text:span><text:span text:style-name="T3284">. pateikiamas banko arba draudimo bendrovės patvirtinimas, kad Užimtumo tarnybos išdu</text:span><text:span text:style-name="T3285">otas sutikimas įkeisti už subsidijos lėšas įsigytą turtą pagal PVK sutartį, ateityje garantijos arba laidavimo draudimo rašto davėjo (banko ar draudimo bendrovės) nebus įvertintas Užimtumo tarnybos nenaudai, nekeis ir neįtakos garantijos ar laidavimo draud</text:span><text:span text:style-name="T3286">imo rašto sąlygų bei garantijos ar laidavimo draudimo rašto davėjo neatšaukiamo įsipareigojimo, jeigu subsidijos gavėjui neįvykdžius savo įsipareigojimų pagal PVK sutarties sąlygas arba įvykdžius juos netinkamai, Užimtumo tarnyba privalės pateikti garantij</text:span><text:span text:style-name="T3287">os ar laidavimo draudimo rašto davėjui raštišką mokėjimo reikalavimą pagal išduotą garantiją ar laidavimo draudimo raštą.</text:span></text:p>
      <text:p text:style-name="P3288"><text:span text:style-name="T3289">240</text:span><text:span text:style-name="T3290">. Motyvuotą sprendimą dėl Užimtumo tarnybos sutikimo išdavimo / neišdavimo Aprašo 236–239 punktuose nurodytais atvejais, prii</text:span><text:span text:style-name="T3291">ma POS vedėjas.</text:span><text:s/></text:p>
      <text:p text:style-name="P3292">Punkto pakeitimai:</text:p>
      <text:p text:style-name="P3293"><text:span text:style-name="T3294">Nr.<text:s/></text:span><text:a xlink:href="https://www.e-tar.lt/portal/legalAct.html?documentId=1a5bfdc0111011efbcbfb318996800a8" office:target-frame-name="_top" xlink:show="replace"><text:span text:style-name="T3295">V-89</text:span></text:a><text:span text:style-name="T3296">, 2024-05-13, paskelbta TAR 2024-05-13, i. k. 2024-08738</text:span></text:p>
      <text:p text:style-name="Normal"/>
      <text:p text:style-name="P3297"><text:span text:style-name="T3298">241</text:span><text:span text:style-name="T3299">. Užimtumo tarnyba pagal Užimtumo tarnybos direktoriaus tvirtinamą Priemonių patikrinimų atlikimo tvarką vykdo įsteigtos (-ų) darbo vietos (-ų) išlaikymo kontrolę ne mažiau kaip 36 mėnesius nuo darbo vietos (-ų) įsteigimo dienos.<text:s/></text:span></text:p>
      <text:p text:style-name="P3300"/>
      <text:p text:style-name="P3301"><text:span text:style-name="T3302">VIII</text:span><text:span text:style-name="T3303"><text:s/>SKYRIUS</text:span></text:p>
      <text:p text:style-name="P3304"><text:span text:style-name="T3305">BAIGIAMOSIOS NUOSTATOS</text:span></text:p>
      <text:p text:style-name="P3306"/>
      <text:p text:style-name="P3307"><text:span text:style-name="T3308">242</text:span><text:span text:style-name="T3309">.</text:span><text:span text:style-name="T3310"><text:s/></text:span><text:span text:style-name="T3311">Nustačius, kad Užimtumo tarnyba  patirtas išlaidas kompensavo pagal neteisingai įformintus, suklastotus dokumentus, pateikus tikrovės neatitinkančią informaciją ar dėl kitų neteisėtų veiksmų, šios išlaidos įstatymų nustatyt</text:span><text:span text:style-name="T3312">a tvarka bus išieškomos iš kaltų asmenų, išdavusių, pateikusių šiuos dokumentus ar atlikusių kitus neteisėtus veiksmus. </text:span></text:p>
      <text:p text:style-name="P3313"><text:span text:style-name="T3314">243</text:span><text:span text:style-name="T3315">.<text:s/></text:span>Sprendimus dėl subsidijų susigrąžinimo priima Priemonių organizavimo departamento direktorius<text:span text:style-name="T3316">.</text:span></text:p>
      <text:p text:style-name="P3317"><text:span text:style-name="T3318">________________________</text:span></text:p>
      <text:p text:style-name="P3319"/>
      <text:p text:style-name="P3320">Priedo pakeitimai:</text:p>
      <text:p text:style-name="P3321"><text:span text:style-name="T3322">Nr.<text:s/></text:span><text:a xlink:href="https://www.e-tar.lt/portal/legalAct.html?documentId=239a75008b6b11ed8df094f359a60216" office:target-frame-name="_top" xlink:show="replace"><text:span text:style-name="T3323">V-1</text:span></text:a><text:span text:style-name="T3324">, 2023-01-03, paskelbta TAR 2023-01-03, i. k. 2023-00103</text:span></text:p>
      <text:p text:style-name="P3325"><text:span text:style-name="T3326">Nr.<text:s/></text:span><text:a xlink:href="https://www.e-tar.lt/portal/legalAct.html?documentId=ca4e7040a64011eea5a28c81c82193a8" office:target-frame-name="_top" xlink:show="replace"><text:span text:style-name="T3327">V-263</text:span></text:a><text:span text:style-name="T3328">, 2023-12-29, paskelbta TAR 2023-12-29, i. k. 2023-25995</text:span></text:p>
      <text:p text:style-name="Normal"/>
      <text:p text:style-name="Normal"/>
      <text:p text:style-name="Normal"/>
      <text:p text:style-name="Normal"/>
      <text:p text:style-name="P3329">Priedų pakeitimai:</text:p>
      <text:p text:style-name="Normal"/>
      <text:p text:style-name="P3330">1 priedas <text:s/>Rašytinis patvirtinimas dėl teikėjo pasirinikimo</text:p>
      <text:p text:style-name="P3331">Priedo pakeitimai:</text:p>
      <text:p text:style-name="P3332"><text:span text:style-name="T3333">Nr.<text:s/></text:span><text:a xlink:href="https://www.e-tar.lt/portal/legalAct.html?documentId=f0f06f901d5811edb4cae1b158f98ea5" office:target-frame-name="_top" xlink:show="replace"><text:span text:style-name="T3334">V-252</text:span></text:a><text:span text:style-name="T3335">, 2022-08-16, paskelbta TAR 2022-08-16, i. k. 2022-17149</text:span></text:p>
      <text:p text:style-name="P3336"><text:span text:style-name="T3337">Nr.<text:s/></text:span><text:a xlink:href="https://www.e-tar.lt/portal/legalAct.html?documentId=239a75008b6b11ed8df094f359a60216" office:target-frame-name="_top" xlink:show="replace"><text:span text:style-name="T3338">V-1</text:span></text:a><text:span text:style-name="T3339">, 2023-01-03, paskelbta TAR 2023-01-03, i. k. 2023</text:span><text:span text:style-name="T3340">-00103</text:span></text:p>
      <text:p text:style-name="P3341"><text:span text:style-name="T3342">Nr.<text:s/></text:span><text:a xlink:href="https://www.e-tar.lt/portal/legalAct.html?documentId=ca4e7040a64011eea5a28c81c82193a8" office:target-frame-name="_top" xlink:show="replace"><text:span text:style-name="T3343">V-263</text:span></text:a><text:span text:style-name="T3344">, 2023-12-29, paskelbta TAR 2023-12-29, i. k. 2023-25995</text:span></text:p>
      <text:p text:style-name="Normal"/>
      <text:p text:style-name="P3345">V-1 2 priedas Trišalė sutartis</text:p>
      <text:p text:style-name="P3346">Priedo pakeitimai:</text:p>
      <text:p text:style-name="P3347"><text:span text:style-name="T3348">Nr.<text:s/></text:span><text:a xlink:href="https://www.e-tar.lt/portal/legalAct.html?documentId=239a75008b6b11ed8df094f359a60216" office:target-frame-name="_top" xlink:show="replace"><text:span text:style-name="T3349">V-1</text:span></text:a><text:span text:style-name="T3350">, 2023-01-03, paskelbta TAR 2023-01-03, i. k. 2023-00103</text:span></text:p>
      <text:p text:style-name="P3351"><text:span text:style-name="T3352">Nr.<text:s/></text:span><text:a xlink:href="https://www.e-tar.lt/portal/legalAct.html?documentId=ca4e7040a64011eea5a28c81c82193a8" office:target-frame-name="_top" xlink:show="replace"><text:span text:style-name="T3353">V-263</text:span></text:a><text:span text:style-name="T3354">, 2023-12-29, paskelbta TAR 2023-12-29, i. k. 2023-25995</text:span></text:p>
      <text:p text:style-name="P3355"><text:span text:style-name="T3356">Nr.<text:s/></text:span><text:a xlink:href="https://www.e-tar.lt/portal/legalAct.html?documentId=dd316690450511efbdaea558de59136c" office:target-frame-name="_top" xlink:show="replace"><text:span text:style-name="T3357">V-157</text:span></text:a><text:span text:style-name="T3358">, 2024-07-18, paskelbta TAR 2024-07-18, i. k. 2024-13234</text:span></text:p>
      <text:p text:style-name="Normal"/>
      <text:p text:style-name="P3359">V-1 3 priedas Dvišalė sutartis</text:p>
      <text:p text:style-name="P3360">Priedo pakeitimai:</text:p>
      <text:p text:style-name="P3361"><text:span text:style-name="T3362">Nr.<text:s/></text:span><text:a xlink:href="https://www.e-tar.lt/portal/legalAct.html?documentId=f0f06f901d5811edb4cae1b158f98ea5" office:target-frame-name="_top" xlink:show="replace"><text:span text:style-name="T3363">V-252</text:span></text:a><text:span text:style-name="T3364">, 2022-08-16, paskelbta TAR 2022-08-16, i. k. 2022-17149</text:span></text:p>
      <text:p text:style-name="P3365"><text:span text:style-name="T3366">Nr.<text:s/></text:span><text:a xlink:href="https://www.e-tar.lt/portal/legalAct.html?documentId=239a75008b6b11ed8df094f359a60216" office:target-frame-name="_top" xlink:show="replace"><text:span text:style-name="T3367">V-1</text:span></text:a><text:span text:style-name="T3368">, 2023-01-03, paskelbta TAR 2023-01-03, i. k. 2023-00103</text:span></text:p>
      <text:p text:style-name="P3369"><text:span text:style-name="T3370">Nr.<text:s/></text:span><text:a xlink:href="https://www.e-tar.lt/portal/legalAct.html?documentId=ca4e7040a64011eea5a28c81c82193a8" office:target-frame-name="_top" xlink:show="replace"><text:span text:style-name="T3371">V-263</text:span></text:a><text:span text:style-name="T3372">, 2023-12-29, paskelbta TAR 2023-12-29, i. k. 2023-25995</text:span></text:p>
      <text:p text:style-name="P3373"><text:span text:style-name="T3374">Nr.<text:s/></text:span><text:a xlink:href="https://www.e-tar.lt/portal/legalAct.html?documentId=dd316690450511efbdaea558de59136c" office:target-frame-name="_top" xlink:show="replace"><text:span text:style-name="T3375">V-157</text:span></text:a><text:span text:style-name="T3376">, 2024-07-18, paskelbta TAR 2024-07-18, i. k. 2024-13234</text:span></text:p>
      <text:p text:style-name="Normal"/>
      <text:p text:style-name="P3377">4 priedas_Trišalė sutartis dėl PM</text:p>
      <text:p text:style-name="P3378">Priedo pakeitimai:</text:p>
      <text:p text:style-name="P3379"><text:span text:style-name="T3380">Nr.<text:s/></text:span><text:a xlink:href="https://www.e-tar.lt/portal/legalAct.html?documentId=f0f06f901d5811edb4cae1b158f98ea5" office:target-frame-name="_top" xlink:show="replace"><text:span text:style-name="T3381">V-252</text:span></text:a><text:span text:style-name="T3382">, 2022-08-16, paskelbta TAR 2022-08-16, i. k. 2022-17149</text:span></text:p>
      <text:p text:style-name="P3383"><text:span text:style-name="T3384">Nr.<text:s/></text:span><text:a xlink:href="https://www.e-tar.lt/portal/legalAct.html?documentId=239a75008b6b11ed8df094f359a60216" office:target-frame-name="_top" xlink:show="replace"><text:span text:style-name="T3385">V-1</text:span></text:a><text:span text:style-name="T3386">, 2023-01-03, paskelbta<text:s/></text:span><text:span text:style-name="T3387">TAR 2023-01-03, i. k. 2023-00103</text:span></text:p>
      <text:p text:style-name="P3388"><text:span text:style-name="T3389">Nr.<text:s/></text:span><text:a xlink:href="https://www.e-tar.lt/portal/legalAct.html?documentId=2b217280173211ee9f7ec2ffce8b47bc" office:target-frame-name="_top" xlink:show="replace"><text:span text:style-name="T3390">V-130</text:span></text:a><text:span text:style-name="T3391">, 2023-06-30, paskelbta TAR 2023-06-30, i. k. 2023-13380</text:span></text:p>
      <text:p text:style-name="P3392"><text:span text:style-name="T3393">Nr.<text:s/></text:span><text:a xlink:href="https://www.e-tar.lt/portal/legalAct.html?documentId=ca4e7040a64011eea5a28c81c82193a8" office:target-frame-name="_top" xlink:show="replace"><text:span text:style-name="T3394">V-263</text:span></text:a><text:span text:style-name="T3395">, 2023-12-29, paskelbta TAR 2023-12-29, i. k. 2023-25995</text:span></text:p>
      <text:p text:style-name="P3396"><text:span text:style-name="T3397">Nr.<text:s/></text:span><text:a xlink:href="https://www.e-tar.lt/portal/legalAct.html?documentId=dd316690450511efbdaea558de59136c" office:target-frame-name="_top" xlink:show="replace"><text:span text:style-name="T3398">V-157</text:span></text:a><text:span text:style-name="T3399">, 2024-07-18, paskelbta TAR 2024-07-18, i. k</text:span><text:span text:style-name="T3400">. 2024-13234</text:span></text:p>
      <text:p text:style-name="P3401"><text:span text:style-name="T3402">Nr.<text:s/></text:span><text:a xlink:href="https://www.e-tar.lt/portal/legalAct.html?documentId=03545b208c5a11ef92b19bb92dd76d17" office:target-frame-name="_top" xlink:show="replace"><text:span text:style-name="T3403">V-223</text:span></text:a><text:span text:style-name="T3404">, 2024-10-17, paskelbta TAR 2024-10-17, i. k. 2024-18096</text:span></text:p>
      <text:p text:style-name="Normal"/>
      <text:p text:style-name="P3405">V-1 5 priedas Dvišalė+sutartis+dėl+PM+(su+užimtu)</text:p>
      <text:p text:style-name="P3406">Priedo pakeitimai:</text:p>
      <text:p text:style-name="P3407"><text:span text:style-name="T3408">Nr.<text:s/></text:span><text:a xlink:href="https://www.e-tar.lt/portal/legalAct.html?documentId=f0f06f901d5811edb4cae1b158f98ea5" office:target-frame-name="_top" xlink:show="replace"><text:span text:style-name="T3409">V-252</text:span></text:a><text:span text:style-name="T3410">, 2022-08-16, paskelbta TAR 2022-08-16, i. k. 2022-17149</text:span></text:p>
      <text:p text:style-name="P3411"><text:span text:style-name="T3412">Nr.<text:s/></text:span><text:a xlink:href="https://www.e-tar.lt/portal/legalAct.html?documentId=239a75008b6b11ed8df094f359a60216" office:target-frame-name="_top" xlink:show="replace"><text:span text:style-name="T3413">V-1</text:span></text:a><text:span text:style-name="T3414">, 2023-01-03, paskelbta TAR 2023-01-03, i. k. 2023-00103</text:span></text:p>
      <text:p text:style-name="P3415"><text:span text:style-name="T3416">Nr.<text:s/></text:span><text:a xlink:href="https://www.e-tar.lt/portal/legalAct.html?documentId=ca4e7040a64011eea5a28c81c82193a8" office:target-frame-name="_top" xlink:show="replace"><text:span text:style-name="T3417">V-263</text:span></text:a><text:span text:style-name="T3418">, 2023-12-29, paskelbta TAR 2023-12-29, i. k. 2023-25995</text:span></text:p>
      <text:p text:style-name="P3419"><text:span text:style-name="T3420">Nr.<text:s/></text:span><text:a xlink:href="https://www.e-tar.lt/portal/legalAct.html?documentId=dd316690450511efbdaea558de59136c" office:target-frame-name="_top" xlink:show="replace"><text:span text:style-name="T3421">V-157</text:span></text:a><text:span text:style-name="T3422">, 2024-07-18, paskelbta TAR 2024-07-18, i. k. 2024-13234</text:span></text:p>
      <text:p text:style-name="Normal"/>
      <text:p text:style-name="P3423">6 priedas Profesinio+mokymo+sutartis</text:p>
      <text:p text:style-name="P3424">Priedo pakeitimai:</text:p>
      <text:p text:style-name="P3425"><text:span text:style-name="T3426">Nr.<text:s/></text:span><text:a xlink:href="https://www.e-tar.lt/portal/legalAct.html?documentId=239a75008b6b11ed8df094f359a60216" office:target-frame-name="_top" xlink:show="replace"><text:span text:style-name="T3427">V-1</text:span></text:a><text:span text:style-name="T3428">, 2023-01-03, paskelbta TAR 2023-01-03, i. k. 2023-00103</text:span></text:p>
      <text:p text:style-name="P3429"><text:span text:style-name="T3430">Nr.<text:s/></text:span><text:a xlink:href="https://www.e-tar.lt/portal/legalAct.html?documentId=ca4e7040a64011eea5a28c81c82193a8" office:target-frame-name="_top" xlink:show="replace"><text:span text:style-name="T3431">V-263</text:span></text:a><text:span text:style-name="T3432">, 2023-12-29, paskelbta TAR 2023-12-29, i. k. 2023-25995</text:span></text:p>
      <text:p text:style-name="P3433"><text:span text:style-name="T3434">Nr.<text:s/></text:span><text:a xlink:href="https://www.e-tar.lt/portal/legalAct.html?documentId=fb768600c74e11efa5ddd96c482819f5" office:target-frame-name="_top" xlink:show="replace"><text:span text:style-name="T3435">V-282</text:span></text:a><text:span text:style-name="T3436">, 2024-12-31, paskelbta TAR 2024-12-31, i. k. 2024-23603</text:span></text:p>
      <text:p text:style-name="Normal"/>
      <text:p text:style-name="P3437">V-1 7 priedas Mokymo+sutartis</text:p>
      <text:p text:style-name="P3438">Priedo pakeitimai:</text:p>
      <text:p text:style-name="P3439"><text:span text:style-name="T3440">Nr.<text:s/></text:span><text:a xlink:href="https://www.e-tar.lt/portal/legalAct.html?documentId=239a75008b6b11ed8df094f359a60216" office:target-frame-name="_top" xlink:show="replace"><text:span text:style-name="T3441">V-1</text:span></text:a><text:span text:style-name="T3442">, 2023-01-03, paskelbta TAR 2023-01-03, i. k. 2023-00103</text:span></text:p>
      <text:p text:style-name="P3443"><text:span text:style-name="T3444">Nr.<text:s/></text:span><text:a xlink:href="https://www.e-tar.lt/portal/legalAct.html?documentId=ca4e7040a64011eea5a28c81c82193a8" office:target-frame-name="_top" xlink:show="replace"><text:span text:style-name="T3445">V-263</text:span></text:a><text:span text:style-name="T3446">, 2023-12-29, paskelbta TAR 2023-12-29, i. k. 2023-25995</text:span></text:p>
      <text:p text:style-name="Normal"/>
      <text:p text:style-name="P3447">8 priedas_Trišalė sutartis dėl NSŠ</text:p>
      <text:p text:style-name="P3448">Priedo pakeitimai:</text:p>
      <text:p text:style-name="P3449"><text:span text:style-name="T3450">Nr.<text:s/></text:span><text:a xlink:href="https://www.e-tar.lt/portal/legalAct.html?documentId=f0f06f901d5811edb4cae1b158f98ea5" office:target-frame-name="_top" xlink:show="replace"><text:span text:style-name="T3451">V-252</text:span></text:a><text:span text:style-name="T3452">,<text:s/></text:span><text:span text:style-name="T3453">2022-08-16, paskelbta TAR 2022-08-16, i. k. 2022-17149</text:span></text:p>
      <text:p text:style-name="P3454"><text:span text:style-name="T3455">Nr.<text:s/></text:span><text:a xlink:href="https://www.e-tar.lt/portal/legalAct.html?documentId=239a75008b6b11ed8df094f359a60216" office:target-frame-name="_top" xlink:show="replace"><text:span text:style-name="T3456">V-1</text:span></text:a><text:span text:style-name="T3457">, 2023-01-03, paskelbta TAR 2023-01-03, i. k. 2023-00103</text:span></text:p>
      <text:p text:style-name="P3458"><text:span text:style-name="T3459">Nr.<text:s/></text:span><text:a xlink:href="https://www.e-tar.lt/portal/legalAct.html?documentId=23b93e40f96111ed9978886e85107ab2" office:target-frame-name="_top" xlink:show="replace"><text:span text:style-name="T3460">V-102</text:span></text:a><text:span text:style-name="T3461">, 2023-05-23, paskelbta TAR 2023-05-23, i. k. 2023-09691</text:span></text:p>
      <text:p text:style-name="P3462"><text:span text:style-name="T3463">Nr.<text:s/></text:span><text:a xlink:href="https://www.e-tar.lt/portal/legalAct.html?documentId=ca4e7040a64011eea5a28c81c82193a8" office:target-frame-name="_top" xlink:show="replace"><text:span text:style-name="T3464">V-263</text:span></text:a><text:span text:style-name="T3465">, 2023-12-29, paskelbta<text:s/></text:span><text:span text:style-name="T3466">TAR 2023-12-29, i. k. 2023-25995</text:span></text:p>
      <text:p text:style-name="P3467"><text:span text:style-name="T3468">Nr.<text:s/></text:span><text:a xlink:href="https://www.e-tar.lt/portal/legalAct.html?documentId=dd316690450511efbdaea558de59136c" office:target-frame-name="_top" xlink:show="replace"><text:span text:style-name="T3469">V-157</text:span></text:a><text:span text:style-name="T3470">, 2024-07-18, paskelbta TAR 2024-07-18, i. k. 2024-13234</text:span></text:p>
      <text:p text:style-name="P3471"><text:span text:style-name="T3472">Nr.<text:s/></text:span><text:a xlink:href="https://www.e-tar.lt/portal/legalAct.html?documentId=03545b208c5a11ef92b19bb92dd76d17" office:target-frame-name="_top" xlink:show="replace"><text:span text:style-name="T3473">V-223</text:span></text:a><text:span text:style-name="T3474">, 2024-10-17, paskelbta TAR 2024-10-17, i. k. 2024-18096</text:span></text:p>
      <text:p text:style-name="Normal"/>
      <text:p text:style-name="P3475">V-102 9 priedas_Dvišalė+sutartis+dėl+NSŠ</text:p>
      <text:p text:style-name="P3476">Priedo pakeitimai:</text:p>
      <text:p text:style-name="P3477"><text:span text:style-name="T3478">Nr.<text:s/></text:span><text:a xlink:href="https://www.e-tar.lt/portal/legalAct.html?documentId=f0f06f901d5811edb4cae1b158f98ea5" office:target-frame-name="_top" xlink:show="replace"><text:span text:style-name="T3479">V-252</text:span></text:a><text:span text:style-name="T3480">, 2022-08-16, paskelbta TAR 2022-08-16, i. k. 2022-17149</text:span></text:p>
      <text:p text:style-name="P3481"><text:span text:style-name="T3482">Nr.<text:s/></text:span><text:a xlink:href="https://www.e-tar.lt/portal/legalAct.html?documentId=239a75008b6b11ed8df094f359a60216" office:target-frame-name="_top" xlink:show="replace"><text:span text:style-name="T3483">V-1</text:span></text:a><text:span text:style-name="T3484">, 2023-01-03, paskelbta TAR 2023-01-03, i. k. 2023-00103</text:span></text:p>
      <text:p text:style-name="P3485"><text:span text:style-name="T3486">Nr.<text:s/></text:span><text:a xlink:href="https://www.e-tar.lt/portal/legalAct.html?documentId=23b93e40f96111ed9978886e85107ab2" office:target-frame-name="_top" xlink:show="replace"><text:span text:style-name="T3487">V-102</text:span></text:a><text:span text:style-name="T3488">, 2023-05-23, paskelbta TAR 2023-05-23, i. k. 2023-09691</text:span></text:p>
      <text:p text:style-name="P3489"><text:span text:style-name="T3490">Nr.<text:s/></text:span><text:a xlink:href="https://www.e-tar.lt/portal/legalAct.html?documentId=ca4e7040a64011eea5a28c81c82193a8" office:target-frame-name="_top" xlink:show="replace"><text:span text:style-name="T3491">V-263</text:span></text:a><text:span text:style-name="T3492">,<text:s/></text:span><text:span text:style-name="T3493">2023-12-29, paskelbta TAR 2023-12-29, i. k. 2023-25995</text:span></text:p>
      <text:p text:style-name="P3494"><text:span text:style-name="T3495">Nr.<text:s/></text:span><text:a xlink:href="https://www.e-tar.lt/portal/legalAct.html?documentId=dd316690450511efbdaea558de59136c" office:target-frame-name="_top" xlink:show="replace"><text:span text:style-name="T3496">V-157</text:span></text:a><text:span text:style-name="T3497">, 2024-07-18, paskelbta TAR 2024-07-18, i. k. 2024-13234</text:span></text:p>
      <text:p text:style-name="Normal"/>
      <text:p text:style-name="P3498">10 priedas_Pameistrystės+mokymo+sutartis (pagal V-282)</text:p>
      <text:p text:style-name="P3499">Priedo pakeitimai:</text:p>
      <text:p text:style-name="P3500"><text:span text:style-name="T3501">Nr.<text:s/></text:span><text:a xlink:href="https://www.e-tar.lt/portal/legalAct.html?documentId=239a75008b6b11ed8df094f359a60216" office:target-frame-name="_top" xlink:show="replace"><text:span text:style-name="T3502">V-1</text:span></text:a><text:span text:style-name="T3503">, 2023-01-03, paskelbta TAR 2023-01-03, i. k. 2023-00103</text:span></text:p>
      <text:p text:style-name="P3504"><text:span text:style-name="T3505">Nr.<text:s/></text:span><text:a xlink:href="https://www.e-tar.lt/portal/legalAct.html?documentId=ca4e7040a64011eea5a28c81c82193a8" office:target-frame-name="_top" xlink:show="replace"><text:span text:style-name="T3506">V-263</text:span></text:a><text:span text:style-name="T3507">, 2023-12-29, paskelbta TAR 2023-12-29, i. k. 2023-25995</text:span></text:p>
      <text:p text:style-name="P3508"><text:span text:style-name="T3509">Nr.<text:s/></text:span><text:a xlink:href="https://www.e-tar.lt/portal/legalAct.html?documentId=fb768600c74e11efa5ddd96c482819f5" office:target-frame-name="_top" xlink:show="replace"><text:span text:style-name="T3510">V-282</text:span></text:a><text:span text:style-name="T3511">, 2024-12-31, paskelbta TAR 2024-12-31,<text:s/></text:span><text:span text:style-name="T3512">i. k. 2024-23603</text:span></text:p>
      <text:p text:style-name="Normal"/>
      <text:p text:style-name="P3513">11 priedas_Paraiška dėl pameistrystės išlaidų kompensavimo</text:p>
      <text:p text:style-name="P3514">Priedo pakeitimai:</text:p>
      <text:p text:style-name="P3515"><text:span text:style-name="T3516">Nr.<text:s/></text:span><text:a xlink:href="https://www.e-tar.lt/portal/legalAct.html?documentId=239a75008b6b11ed8df094f359a60216" office:target-frame-name="_top" xlink:show="replace"><text:span text:style-name="T3517">V-1</text:span></text:a><text:span text:style-name="T3518">, 2023-01-03, paskelbta TAR 2023-01-03, i. k. 2023-0010</text:span><text:span text:style-name="T3519">3</text:span></text:p>
      <text:p text:style-name="P3520"><text:span text:style-name="T3521">Nr.<text:s/></text:span><text:a xlink:href="https://www.e-tar.lt/portal/legalAct.html?documentId=5cdd3350847311eea5a28c81c82193a8" office:target-frame-name="_top" xlink:show="replace"><text:span text:style-name="T3522">V-216</text:span></text:a><text:span text:style-name="T3523">, 2023-11-16, paskelbta TAR 2023-11-16, i. k. 2023-22131</text:span></text:p>
      <text:p text:style-name="P3524"><text:span text:style-name="T3525">Nr.<text:s/></text:span><text:a xlink:href="https://www.e-tar.lt/portal/legalAct.html?documentId=ca4e7040a64011eea5a28c81c82193a8" office:target-frame-name="_top" xlink:show="replace"><text:span text:style-name="T3526">V-263</text:span></text:a><text:span text:style-name="T3527">, 2023-12-29, paskelbta TAR 2023-12-29, i. k. 2023-25995</text:span></text:p>
      <text:p text:style-name="P3528"><text:span text:style-name="T3529">Nr.<text:s/></text:span><text:a xlink:href="https://www.e-tar.lt/portal/legalAct.html?documentId=dd316690450511efbdaea558de59136c" office:target-frame-name="_top" xlink:show="replace"><text:span text:style-name="T3530">V-157</text:span></text:a><text:span text:style-name="T3531">, 2024-07-18, paskelbta TAR 2024-07-18, i. k. 2024-13234</text:span></text:p>
      <text:p text:style-name="P3532"><text:span text:style-name="T3533">Nr.<text:s/></text:span><text:a xlink:href="https://www.e-tar.lt/portal/legalAct.html?documentId=03545b208c5a11ef92b19bb92dd76d17" office:target-frame-name="_top" xlink:show="replace"><text:span text:style-name="T3534">V-223</text:span></text:a><text:span text:style-name="T3535">, 2024-10-17, paskelbta TAR 2024-10-17, i. k. 2024-18096</text:span></text:p>
      <text:p text:style-name="Normal"/>
      <text:p text:style-name="P3536">V-142 12 priedas_Atitikimas+UĮ+35+str</text:p>
      <text:p text:style-name="P3537">Priedo pakeitimai:</text:p>
      <text:p text:style-name="P3538"><text:span text:style-name="T3539">Nr.<text:s/></text:span><text:a xlink:href="https://www.e-tar.lt/portal/legalAct.html?documentId=239a75008b6b11ed8df094f359a60216" office:target-frame-name="_top" xlink:show="replace"><text:span text:style-name="T3540">V-1</text:span></text:a><text:span text:style-name="T3541">, 2023-01-03, paskelbta TAR 2023-01-03, i. k. 2023-00103</text:span></text:p>
      <text:p text:style-name="P3542"><text:span text:style-name="T3543">Nr.<text:s/></text:span><text:a xlink:href="https://www.e-tar.lt/portal/legalAct.html?documentId=2f5650e0c23311ed97b2975f7dad7488" office:target-frame-name="_top" xlink:show="replace"><text:span text:style-name="T3544">V-51</text:span></text:a><text:span text:style-name="T3545">, 2023-03-10, paskelbta TAR 2023-03-14,<text:s/></text:span><text:span text:style-name="T3546">i. k. 2023-04476</text:span></text:p>
      <text:p text:style-name="P3547"><text:span text:style-name="T3548">Nr.<text:s/></text:span><text:a xlink:href="https://www.e-tar.lt/portal/legalAct.html?documentId=55a038f026d411ee9de9e7e0fd363afc" office:target-frame-name="_top" xlink:show="replace"><text:span text:style-name="T3549">V-142</text:span></text:a><text:span text:style-name="T3550">, 2023-07-20, paskelbta TAR 2023-07-20, i. k. 2023-14894</text:span></text:p>
      <text:p text:style-name="P3551"><text:span text:style-name="T3552">Nr.<text:s/></text:span><text:a xlink:href="https://www.e-tar.lt/portal/legalAct.html?documentId=ca4e7040a64011eea5a28c81c82193a8" office:target-frame-name="_top" xlink:show="replace"><text:span text:style-name="T3553">V-263</text:span></text:a><text:span text:style-name="T3554">, 2023-12-29, paskelbta TAR 2023-12-29, i. k. 2023-25995</text:span></text:p>
      <text:p text:style-name="P3555"><text:span text:style-name="T3556">Nr.<text:s/></text:span><text:a xlink:href="https://www.e-tar.lt/portal/legalAct.html?documentId=dd316690450511efbdaea558de59136c" office:target-frame-name="_top" xlink:show="replace"><text:span text:style-name="T3557">V-157</text:span></text:a><text:span text:style-name="T3558">, 2024-07-18, paskelbta TAR 2024-07-18, i. k. 2024-13234</text:span></text:p>
      <text:p text:style-name="Normal"/>
      <text:p text:style-name="P3559">V-1 13 priedas Trišalė+stažuotės sutartis</text:p>
      <text:p text:style-name="P3560">Priedo pakeitimai:</text:p>
      <text:p text:style-name="P3561"><text:span text:style-name="T3562">Nr.<text:s/></text:span><text:a xlink:href="https://www.e-tar.lt/portal/legalAct.html?documentId=239a75008b6b11ed8df094f359a60216" office:target-frame-name="_top" xlink:show="replace"><text:span text:style-name="T3563">V-1</text:span></text:a><text:span text:style-name="T3564">, 2023-01-03, paskelbta</text:span><text:span text:style-name="T3565"><text:s/>TAR 2023-01-03, i. k. 2023-00103</text:span></text:p>
      <text:p text:style-name="P3566"><text:span text:style-name="T3567">Nr.<text:s/></text:span><text:a xlink:href="https://www.e-tar.lt/portal/legalAct.html?documentId=ca4e7040a64011eea5a28c81c82193a8" office:target-frame-name="_top" xlink:show="replace"><text:span text:style-name="T3568">V-263</text:span></text:a><text:span text:style-name="T3569">, 2023-12-29, paskelbta TAR 2023-12-29, i. k. 2023-25995</text:span></text:p>
      <text:p text:style-name="Normal"/>
      <text:p text:style-name="P3570">V-1 14+priedas_Dvišalė+dėl+kompetencijų+pripažinimo</text:p>
      <text:p text:style-name="P3571">Priedo pakeitimai:</text:p>
      <text:p text:style-name="P3572"><text:span text:style-name="T3573">Nr.<text:s/></text:span><text:a xlink:href="https://www.e-tar.lt/portal/legalAct.html?documentId=239a75008b6b11ed8df094f359a60216" office:target-frame-name="_top" xlink:show="replace"><text:span text:style-name="T3574">V-1</text:span></text:a><text:span text:style-name="T3575">, 2023-01-03, paskelbta TAR 2023-01-03, i. k. 2023-00103</text:span></text:p>
      <text:p text:style-name="P3576"><text:span text:style-name="T3577">Nr.<text:s/></text:span><text:a xlink:href="https://www.e-tar.lt/portal/legalAct.html?documentId=ca4e7040a64011eea5a28c81c82193a8" office:target-frame-name="_top" xlink:show="replace"><text:span text:style-name="T3578">V-263</text:span></text:a><text:span text:style-name="T3579">, 2023-12-29, paskelbta TAR 2023-12-29, i. k. 2023-25995</text:span></text:p>
      <text:p text:style-name="Normal"/>
      <text:p text:style-name="P3580">15 priedas_Trišalė dėl APV įgijimo (pagal V-282)</text:p>
      <text:p text:style-name="P3581">Priedo pakeitimai:</text:p>
      <text:p text:style-name="P3582"><text:span text:style-name="T3583">Nr.<text:s/></text:span><text:a xlink:href="https://www.e-tar.lt/portal/legalAct.html?documentId=239a75008b6b11ed8df094f359a60216" office:target-frame-name="_top" xlink:show="replace"><text:span text:style-name="T3584">V-1</text:span></text:a><text:span text:style-name="T3585">, 2023-01-03, paskelbta TAR 2023-01-03, i. k. 2023-00103</text:span></text:p>
      <text:p text:style-name="P3586"><text:span text:style-name="T3587">Nr.<text:s/></text:span><text:a xlink:href="https://www.e-tar.lt/portal/legalAct.html?documentId=13ec91c0e8bc11ed9978886e85107ab2" office:target-frame-name="_top" xlink:show="replace"><text:span text:style-name="T3588">V-85</text:span></text:a><text:span text:style-name="T3589">, 2023-04-28, paskelbta TAR 2023-05-02, i. k. 2023-08297</text:span></text:p>
      <text:p text:style-name="P3590"><text:span text:style-name="T3591">Nr.<text:s/></text:span><text:a xlink:href="https://www.e-tar.lt/portal/legalAct.html?documentId=ca4e7040a64011eea5a28c81c82193a8" office:target-frame-name="_top" xlink:show="replace"><text:span text:style-name="T3592">V-263</text:span></text:a><text:span text:style-name="T3593">, 2023-12-29, paskelbta TAR 2023-12-29, i. k. 2023-25995</text:span></text:p>
      <text:p text:style-name="P3594"><text:span text:style-name="T3595">Nr.<text:s/></text:span><text:a xlink:href="https://www.e-tar.lt/portal/legalAct.html?documentId=a3b79960377311efbdaea558de59136c" office:target-frame-name="_top" xlink:show="replace"><text:span text:style-name="T3596">V-140</text:span></text:a><text:span text:style-name="T3597">, 2024-07-01, paskelbta TAR 2024-07-01, i. k. 2024-12216</text:span></text:p>
      <text:p text:style-name="P3598"><text:span text:style-name="T3599">Nr.<text:s/></text:span><text:a xlink:href="https://www.e-tar.lt/portal/legalAct.html?documentId=03545b208c5a11ef92b19bb92dd76d17" office:target-frame-name="_top" xlink:show="replace"><text:span text:style-name="T3600">V-223</text:span></text:a><text:span text:style-name="T3601">, 2024-10-17, paskelbta TAR 2024-10-17, i. k. 2024-18096</text:span></text:p>
      <text:p text:style-name="P3602"><text:span text:style-name="T3603">Nr.<text:s/></text:span><text:a xlink:href="https://www.e-tar.lt/portal/legalAct.html?documentId=fb768600c74e11efa5ddd96c482819f5" office:target-frame-name="_top" xlink:show="replace"><text:span text:style-name="T3604">V-282</text:span></text:a><text:span text:style-name="T3605">, 2024-12-31, paskelbta TAR 2024-12-31, i. k. 2024-23603</text:span></text:p>
      <text:p text:style-name="Normal"/>
      <text:p text:style-name="P3606">V-1 16 priedas_Dvišalė_dėl_APV_įgijimo pagal įsakymą Nr. V-140</text:p>
      <text:p text:style-name="P3607">Priedo pakeitimai:</text:p>
      <text:p text:style-name="P3608"><text:span text:style-name="T3609">Nr.<text:s/></text:span><text:a xlink:href="https://www.e-tar.lt/portal/legalAct.html?documentId=239a75008b6b11ed8df094f359a60216" office:target-frame-name="_top" xlink:show="replace"><text:span text:style-name="T3610">V-1</text:span></text:a><text:span text:style-name="T3611">, 2023-01-03, paskelbta TAR 2023-01-03, i. k. 2023-00103</text:span></text:p>
      <text:p text:style-name="P3612"><text:span text:style-name="T3613">Nr.<text:s/></text:span><text:a xlink:href="https://www.e-tar.lt/portal/legalAct.html?documentId=13ec91c0e8bc11ed9978886e85107ab2" office:target-frame-name="_top" xlink:show="replace"><text:span text:style-name="T3614">V-85</text:span></text:a><text:span text:style-name="T3615">, 2023-04-28, paskelbta</text:span><text:span text:style-name="T3616"><text:s/>TAR 2023-05-02, i. k. 2023-08297</text:span></text:p>
      <text:p text:style-name="P3617"><text:span text:style-name="T3618">Nr.<text:s/></text:span><text:a xlink:href="https://www.e-tar.lt/portal/legalAct.html?documentId=5cdd3350847311eea5a28c81c82193a8" office:target-frame-name="_top" xlink:show="replace"><text:span text:style-name="T3619">V-216</text:span></text:a><text:span text:style-name="T3620">, 2023-11-16, paskelbta TAR 2023-11-16, i. k. 2023-22131</text:span></text:p>
      <text:p text:style-name="P3621"><text:span text:style-name="T3622">Nr.<text:s/></text:span><text:a xlink:href="https://www.e-tar.lt/portal/legalAct.html?documentId=ca4e7040a64011eea5a28c81c82193a8" office:target-frame-name="_top" xlink:show="replace"><text:span text:style-name="T3623">V-263</text:span></text:a><text:span text:style-name="T3624">, 2023-12-29, paskelbta TAR 2023-12-29, i. k. 2023-25995</text:span></text:p>
      <text:p text:style-name="P3625"><text:span text:style-name="T3626">Nr.<text:s/></text:span><text:a xlink:href="https://www.e-tar.lt/portal/legalAct.html?documentId=a3b79960377311efbdaea558de59136c" office:target-frame-name="_top" xlink:show="replace"><text:span text:style-name="T3627">V-140</text:span></text:a><text:span text:style-name="T3628">, 2024-07-01, paskelbta TAR 2024-07-01, i.<text:s/></text:span><text:span text:style-name="T3629">k. 2024-12216</text:span></text:p>
      <text:p text:style-name="Normal"/>
      <text:p text:style-name="P3630">V-1 17 priedas_Prašymas+dėl+stipendijos+dydžio+ir+išlaidų+kompensavimo (pagal V-140)</text:p>
      <text:p text:style-name="P3631">Priedo pakeitimai:</text:p>
      <text:p text:style-name="P3632"><text:span text:style-name="T3633">Nr.<text:s/></text:span><text:a xlink:href="https://www.e-tar.lt/portal/legalAct.html?documentId=792963f0546111edbc04912defe897d1" office:target-frame-name="_top" xlink:show="replace"><text:span text:style-name="T3634">V-327</text:span></text:a><text:span text:style-name="T3635">, 2022-10-25, paskelbta TAR<text:s/></text:span><text:span text:style-name="T3636">2022-10-25, i. k. 2022-21561</text:span></text:p>
      <text:p text:style-name="P3637"><text:span text:style-name="T3638">Nr.<text:s/></text:span><text:a xlink:href="https://www.e-tar.lt/portal/legalAct.html?documentId=239a75008b6b11ed8df094f359a60216" office:target-frame-name="_top" xlink:show="replace"><text:span text:style-name="T3639">V-1</text:span></text:a><text:span text:style-name="T3640">, 2023-01-03, paskelbta TAR 2023-01-03, i. k. 2023-00103</text:span></text:p>
      <text:p text:style-name="P3641"><text:span text:style-name="T3642">Nr.<text:s/></text:span><text:a xlink:href="https://www.e-tar.lt/portal/legalAct.html?documentId=2b217280173211ee9f7ec2ffce8b47bc" office:target-frame-name="_top" xlink:show="replace"><text:span text:style-name="T3643">V-130</text:span></text:a><text:span text:style-name="T3644">, 2023-06-30, paskelbta TAR 2023-06-30, i. k. 2023-13380</text:span></text:p>
      <text:p text:style-name="P3645"><text:span text:style-name="T3646">Nr.<text:s/></text:span><text:a xlink:href="https://www.e-tar.lt/portal/legalAct.html?documentId=ca4e7040a64011eea5a28c81c82193a8" office:target-frame-name="_top" xlink:show="replace"><text:span text:style-name="T3647">V-263</text:span></text:a><text:span text:style-name="T3648">, 2023-12-29, paskelbta TAR 2023-12-29, i. k. 2023-25995</text:span></text:p>
      <text:p text:style-name="P3649"><text:span text:style-name="T3650">Nr.<text:s/></text:span><text:a xlink:href="https://www.e-tar.lt/portal/legalAct.html?documentId=1a5bfdc0111011efbcbfb318996800a8" office:target-frame-name="_top" xlink:show="replace"><text:span text:style-name="T3651">V-89</text:span></text:a><text:span text:style-name="T3652">, 2024-05-13, paskelbta TAR 2024-05-13, i. k. 2024-08738</text:span></text:p>
      <text:p text:style-name="P3653"><text:span text:style-name="T3654">Nr.<text:s/></text:span><text:a xlink:href="https://www.e-tar.lt/portal/legalAct.html?documentId=a3b79960377311efbdaea558de59136c" office:target-frame-name="_top" xlink:show="replace"><text:span text:style-name="T3655">V-140</text:span></text:a><text:span text:style-name="T3656">, 2024-07-01, paskelbta TAR 2024-07-01, i. k. 2024-12216</text:span></text:p>
      <text:p text:style-name="Normal"/>
      <text:p text:style-name="P3657">V-1 18 priedas Pranešimas apie praktinį mokymą</text:p>
      <text:p text:style-name="P3658">Priedo pakeitimai:</text:p>
      <text:p text:style-name="P3659"><text:span text:style-name="T3660">Nr.<text:s/></text:span><text:a xlink:href="https://www.e-tar.lt/portal/legalAct.html?documentId=239a75008b6b11ed8df094f359a60216" office:target-frame-name="_top" xlink:show="replace"><text:span text:style-name="T3661">V-1</text:span></text:a><text:span text:style-name="T3662">, 2023-01-03, paskelbta TAR 2023-01-03, i. k. 2023-00103</text:span></text:p>
      <text:p text:style-name="P3663"><text:span text:style-name="T3664">Nr.<text:s/></text:span><text:a xlink:href="https://www.e-tar.lt/portal/legalAct.html?documentId=ca4e7040a64011eea5a28c81c82193a8" office:target-frame-name="_top" xlink:show="replace"><text:span text:style-name="T3665">V-263</text:span></text:a><text:span text:style-name="T3666">, 2023-12-29, paskelbta TAR 2023-12-29,</text:span><text:span text:style-name="T3667"><text:s/>i. k. 2023-25995</text:span></text:p>
      <text:p text:style-name="Normal"/>
      <text:p text:style-name="P3668">V-216 19 priedas Lankomumo žiniaraštis</text:p>
      <text:p text:style-name="P3669">Priedo pakeitimai:</text:p>
      <text:p text:style-name="P3670"><text:span text:style-name="T3671">Nr.<text:s/></text:span><text:a xlink:href="https://www.e-tar.lt/portal/legalAct.html?documentId=239a75008b6b11ed8df094f359a60216" office:target-frame-name="_top" xlink:show="replace"><text:span text:style-name="T3672">V-1</text:span></text:a><text:span text:style-name="T3673">, 2023-01-03, paskelbta TAR 2023-01-03, i. k. 2023-00103</text:span></text:p>
      <text:p text:style-name="P3674"><text:span text:style-name="T3675">Nr.<text:s/></text:span><text:a xlink:href="https://www.e-tar.lt/portal/legalAct.html?documentId=2f5650e0c23311ed97b2975f7dad7488" office:target-frame-name="_top" xlink:show="replace"><text:span text:style-name="T3676">V-51</text:span></text:a><text:span text:style-name="T3677">, 2023-03-10, paskelbta TAR 2023-03-14, i. k. 2023-04476</text:span></text:p>
      <text:p text:style-name="P3678"><text:span text:style-name="T3679">Nr.<text:s/></text:span><text:a xlink:href="https://www.e-tar.lt/portal/legalAct.html?documentId=5cdd3350847311eea5a28c81c82193a8" office:target-frame-name="_top" xlink:show="replace"><text:span text:style-name="T3680">V-216</text:span></text:a><text:span text:style-name="T3681">, 2023-11-16, paskelbta TAR 2023-11-16, i. k. 2023-22131</text:span></text:p>
      <text:p text:style-name="P3682"><text:span text:style-name="T3683">Nr.<text:s/></text:span><text:a xlink:href="https://www.e-tar.lt/portal/legalAct.html?documentId=ca4e7040a64011eea5a28c81c82193a8" office:target-frame-name="_top" xlink:show="replace"><text:span text:style-name="T3684">V-263</text:span></text:a><text:span text:style-name="T3685">, 2023-12-29, paskelbta TAR 2023-12-29, i. k. 2023-25995</text:span></text:p>
      <text:p text:style-name="P3686"><text:span text:style-name="T3687">Nr.<text:s/></text:span><text:a xlink:href="https://www.e-tar.lt/portal/legalAct.html?documentId=1a5bfdc0111011efbcbfb318996800a8" office:target-frame-name="_top" xlink:show="replace"><text:span text:style-name="T3688">V-89</text:span></text:a><text:span text:style-name="T3689">, 2024-05-13, paskelbta TAR 2024-05-13, i. k. 2024-08738</text:span></text:p>
      <text:p text:style-name="Normal"/>
      <text:p text:style-name="P3690">V-1 20 priedas Ataskaita dėl nuotolinio mokymo vykdymą</text:p>
      <text:p text:style-name="P3691">Priedo pakeitimai:</text:p>
      <text:p text:style-name="P3692"><text:span text:style-name="T3693">Nr.<text:s/></text:span><text:a xlink:href="https://www.e-tar.lt/portal/legalAct.html?documentId=239a75008b6b11ed8df094f359a60216" office:target-frame-name="_top" xlink:show="replace"><text:span text:style-name="T3694">V-1</text:span></text:a><text:span text:style-name="T3695">, 2023-01-03, paskelbta TAR 2023-01-03, i. k. 2023-00103</text:span></text:p>
      <text:p text:style-name="P3696"><text:span text:style-name="T3697">Nr.<text:s/></text:span><text:a xlink:href="https://www.e-tar.lt/portal/legalAct.html?documentId=ca4e7040a64011eea5a28c81c82193a8" office:target-frame-name="_top" xlink:show="replace"><text:span text:style-name="T3698">V-263</text:span></text:a><text:span text:style-name="T3699">, 2023-12-29, paskelbta TAR 2023</text:span><text:span text:style-name="T3700">-12-29, i. k. 2023-25995</text:span></text:p>
      <text:p text:style-name="Normal"/>
      <text:p text:style-name="P3701">V-1 21 priedas Darbdavio prašymas dėl darbuotojo vežimo į DV</text:p>
      <text:p text:style-name="P3702">Priedo pakeitimai:</text:p>
      <text:p text:style-name="P3703"><text:span text:style-name="T3704">Nr.<text:s/></text:span><text:a xlink:href="https://www.e-tar.lt/portal/legalAct.html?documentId=239a75008b6b11ed8df094f359a60216" office:target-frame-name="_top" xlink:show="replace"><text:span text:style-name="T3705">V-1</text:span></text:a><text:span text:style-name="T3706">, 2023-01-03, paskelbta TAR 2023-01-03, i. k.</text:span><text:span text:style-name="T3707"><text:s/>2023-00103</text:span></text:p>
      <text:p text:style-name="P3708"><text:span text:style-name="T3709">Nr.<text:s/></text:span><text:a xlink:href="https://www.e-tar.lt/portal/legalAct.html?documentId=ca4e7040a64011eea5a28c81c82193a8" office:target-frame-name="_top" xlink:show="replace"><text:span text:style-name="T3710">V-263</text:span></text:a><text:span text:style-name="T3711">, 2023-12-29, paskelbta TAR 2023-12-29, i. k. 2023-25995</text:span></text:p>
      <text:p text:style-name="Normal"/>
      <text:p text:style-name="P3712">V-1 22 priedas Darbuotojo sutikimas dėl vežimo į darbo vietą</text:p>
      <text:p text:style-name="P3713">Priedo pakeitimai:</text:p>
      <text:p text:style-name="P3714"><text:span text:style-name="T3715">Nr.<text:s/></text:span><text:a xlink:href="https://www.e-tar.lt/portal/legalAct.html?documentId=239a75008b6b11ed8df094f359a60216" office:target-frame-name="_top" xlink:show="replace"><text:span text:style-name="T3716">V-1</text:span></text:a><text:span text:style-name="T3717">, 2023-01-03, paskelbta TAR 2023-01-03, i. k. 2023-00103</text:span></text:p>
      <text:p text:style-name="P3718"><text:span text:style-name="T3719">Nr.<text:s/></text:span><text:a xlink:href="https://www.e-tar.lt/portal/legalAct.html?documentId=ca4e7040a64011eea5a28c81c82193a8" office:target-frame-name="_top" xlink:show="replace"><text:span text:style-name="T3720">V-263</text:span></text:a><text:span text:style-name="T3721">, 2023-12-29, paskelbta TAR 2023-12-29, i. k. 2023-25995</text:span></text:p>
      <text:p text:style-name="Normal"/>
      <text:p text:style-name="P3722">23 priedas_Paraiška dėl ĮS</text:p>
      <text:p text:style-name="P3723">Priedo pakeitimai:</text:p>
      <text:p text:style-name="P3724"><text:span text:style-name="T3725">Nr.<text:s/></text:span><text:a xlink:href="https://www.e-tar.lt/portal/legalAct.html?documentId=239a75008b6b11ed8df094f359a60216" office:target-frame-name="_top" xlink:show="replace"><text:span text:style-name="T3726">V-1</text:span></text:a><text:span text:style-name="T3727">, 2023-01-03, paskelbta TAR 2023-</text:span><text:span text:style-name="T3728">01-03, i. k. 2023-00103</text:span></text:p>
      <text:p text:style-name="P3729"><text:span text:style-name="T3730">Nr.<text:s/></text:span><text:a xlink:href="https://www.e-tar.lt/portal/legalAct.html?documentId=ca4e7040a64011eea5a28c81c82193a8" office:target-frame-name="_top" xlink:show="replace"><text:span text:style-name="T3731">V-263</text:span></text:a><text:span text:style-name="T3732">, 2023-12-29, paskelbta TAR 2023-12-29, i. k. 2023-25995</text:span></text:p>
      <text:p text:style-name="P3733"><text:span text:style-name="T3734">Nr.<text:s/></text:span><text:a xlink:href="https://www.e-tar.lt/portal/legalAct.html?documentId=dd316690450511efbdaea558de59136c" office:target-frame-name="_top" xlink:show="replace"><text:span text:style-name="T3735">V-157</text:span></text:a><text:span text:style-name="T3736">, 2024-07-18, paskelbta TAR 2024-07-18, i. k. 2024-13234</text:span></text:p>
      <text:p text:style-name="P3737"><text:span text:style-name="T3738">Nr.<text:s/></text:span><text:a xlink:href="https://www.e-tar.lt/portal/legalAct.html?documentId=912375a06ac011efafbb8694c098bac5" office:target-frame-name="_top" xlink:show="replace"><text:span text:style-name="T3739">V-187</text:span></text:a><text:span text:style-name="T3740">, 2024-09-04, paskelbta TAR 2024-09-04, i. k. 2024-15</text:span><text:span text:style-name="T3741">597</text:span></text:p>
      <text:p text:style-name="P3742"><text:span text:style-name="T3743">Nr.<text:s/></text:span><text:a xlink:href="https://www.e-tar.lt/portal/legalAct.html?documentId=03545b208c5a11ef92b19bb92dd76d17" office:target-frame-name="_top" xlink:show="replace"><text:span text:style-name="T3744">V-223</text:span></text:a><text:span text:style-name="T3745">, 2024-10-17, paskelbta TAR 2024-10-17, i. k. 2024-18096</text:span></text:p>
      <text:p text:style-name="Normal"/>
      <text:p text:style-name="P3746">V-1 24 priedas Paraiška ĮS išlaikantiems vietas</text:p>
      <text:p text:style-name="P3747">Priedo pakeitimai:</text:p>
      <text:p text:style-name="P3748"><text:span text:style-name="T3749">Nr.<text:s/></text:span><text:a xlink:href="https://www.e-tar.lt/portal/legalAct.html?documentId=239a75008b6b11ed8df094f359a60216" office:target-frame-name="_top" xlink:show="replace"><text:span text:style-name="T3750">V-1</text:span></text:a><text:span text:style-name="T3751">, 2023-01-03, paskelbta TAR 2023-01-03, i. k. 2023-00103</text:span></text:p>
      <text:p text:style-name="P3752"><text:span text:style-name="T3753">Nr.<text:s/></text:span><text:a xlink:href="https://www.e-tar.lt/portal/legalAct.html?documentId=ca4e7040a64011eea5a28c81c82193a8" office:target-frame-name="_top" xlink:show="replace"><text:span text:style-name="T3754">V-263</text:span></text:a><text:span text:style-name="T3755">,<text:s/></text:span><text:span text:style-name="T3756">2023-12-29, paskelbta TAR 2023-12-29, i. k. 2023-25995</text:span></text:p>
      <text:p text:style-name="P3757">Neteko galios nuo: 2024-07-19</text:p>
      <text:p text:style-name="P3758"><text:span text:style-name="T3759">Nr.<text:s/></text:span><text:a xlink:href="https://www.e-tar.lt/portal/legalAct.html?documentId=dd316690450511efbdaea558de59136c" office:target-frame-name="_top" xlink:show="replace"><text:span text:style-name="T3760">V-157</text:span></text:a><text:span text:style-name="T3761">, 2024-07-18, paskelbta TAR 2024-07-18, i. k. 2024-13234</text:span></text:p>
      <text:p text:style-name="Normal"/>
      <text:p text:style-name="P3762">25 priedas ĮS sutartis</text:p>
      <text:p text:style-name="P3763">Priedo pakeitimai:</text:p>
      <text:p text:style-name="P3764"><text:span text:style-name="T3765">Nr.<text:s/></text:span><text:a xlink:href="https://www.e-tar.lt/portal/legalAct.html?documentId=239a75008b6b11ed8df094f359a60216" office:target-frame-name="_top" xlink:show="replace"><text:span text:style-name="T3766">V-1</text:span></text:a><text:span text:style-name="T3767">, 2023-01-03, paskelbta TAR 2023-01-03, i. k. 2023-00103</text:span></text:p>
      <text:p text:style-name="P3768"><text:span text:style-name="T3769">Nr.<text:s/></text:span><text:a xlink:href="https://www.e-tar.lt/portal/legalAct.html?documentId=2f5650e0c23311ed97b2975f7dad7488" office:target-frame-name="_top" xlink:show="replace"><text:span text:style-name="T3770">V-51</text:span></text:a><text:span text:style-name="T3771">, 2023-03-10, paskelbta TAR 2023-03-14, i. k. 2023-04476</text:span></text:p>
      <text:p text:style-name="P3772"><text:span text:style-name="T3773">Nr.<text:s/></text:span><text:a xlink:href="https://www.e-tar.lt/portal/legalAct.html?documentId=ca4e7040a64011eea5a28c81c82193a8" office:target-frame-name="_top" xlink:show="replace"><text:span text:style-name="T3774">V-263</text:span></text:a><text:span text:style-name="T3775">, 2023-12-29, paskelbta TAR 2023-12-29, i. k</text:span><text:span text:style-name="T3776">. 2023-25995</text:span></text:p>
      <text:p text:style-name="P3777"><text:span text:style-name="T3778">Nr.<text:s/></text:span><text:a xlink:href="https://www.e-tar.lt/portal/legalAct.html?documentId=1a5bfdc0111011efbcbfb318996800a8" office:target-frame-name="_top" xlink:show="replace"><text:span text:style-name="T3779">V-89</text:span></text:a><text:span text:style-name="T3780">, 2024-05-13, paskelbta TAR 2024-05-13, i. k. 2024-08738</text:span></text:p>
      <text:p text:style-name="P3781"><text:span text:style-name="T3782">Nr.<text:s/></text:span><text:a xlink:href="https://www.e-tar.lt/portal/legalAct.html?documentId=dd316690450511efbdaea558de59136c" office:target-frame-name="_top" xlink:show="replace"><text:span text:style-name="T3783">V-157</text:span></text:a><text:span text:style-name="T3784">, 2024-07-18, paskelbta TAR 2024-07-18, i. k. 2024-13234</text:span></text:p>
      <text:p text:style-name="P3785"><text:span text:style-name="T3786">Nr.<text:s/></text:span><text:a xlink:href="https://www.e-tar.lt/portal/legalAct.html?documentId=912375a06ac011efafbb8694c098bac5" office:target-frame-name="_top" xlink:show="replace"><text:span text:style-name="T3787">V-187</text:span></text:a><text:span text:style-name="T3788">, 2024-09-04, paskelbta TAR 2024-09-04, i. k. 2024-15597</text:span></text:p>
      <text:p text:style-name="P3789"><text:span text:style-name="T3790">Nr.<text:s/></text:span><text:a xlink:href="https://www.e-tar.lt/portal/legalAct.html?documentId=03545b208c5a11ef92b19bb92dd76d17" office:target-frame-name="_top" xlink:show="replace"><text:span text:style-name="T3791">V-223</text:span></text:a><text:span text:style-name="T3792">, 2024-10-17, paskelbta TAR 2024-10-17, i. k. 2024-18096</text:span></text:p>
      <text:p text:style-name="Normal"/>
      <text:p text:style-name="P3793">V-1 26+priedas_Subsidijos+už+prastovas+paraiška(1).docx</text:p>
      <text:p text:style-name="P3794">Priedo pakeitimai:</text:p>
      <text:p text:style-name="P3795"><text:span text:style-name="T3796">Nr.<text:s/></text:span><text:a xlink:href="https://www.e-tar.lt/portal/legalAct.html?documentId=239a75008b6b11ed8df094f359a60216" office:target-frame-name="_top" xlink:show="replace"><text:span text:style-name="T3797">V-1</text:span></text:a><text:span text:style-name="T3798">, 2023-01-03, paskelbta TAR 2023-01-03, i. k. 2023-00103</text:span></text:p>
      <text:p text:style-name="P3799"><text:span text:style-name="T3800">Nr.<text:s/></text:span><text:a xlink:href="https://www.e-tar.lt/portal/legalAct.html?documentId=ca4e7040a64011eea5a28c81c82193a8" office:target-frame-name="_top" xlink:show="replace"><text:span text:style-name="T3801">V-263</text:span></text:a><text:span text:style-name="T3802">, 2023-12-29, paskelbta TAR 2023-12-29, i. k. 2023-25995</text:span></text:p>
      <text:p text:style-name="Normal"/>
      <text:p text:style-name="P3803">V-1 27+priedas_Subsidijos+už+prastovas+prašymas(1).xlsx</text:p>
      <text:p text:style-name="P3804">Priedo pakeitimai:</text:p>
      <text:p text:style-name="P3805"><text:span text:style-name="T3806">Nr.<text:s/></text:span><text:a xlink:href="https://www.e-tar.lt/portal/legalAct.html?documentId=f0f06f901d5811edb4cae1b158f98ea5" office:target-frame-name="_top" xlink:show="replace"><text:span text:style-name="T3807">V-252</text:span></text:a><text:span text:style-name="T3808">, 2022-08</text:span><text:span text:style-name="T3809">-16, paskelbta TAR 2022-08-16, i. k. 2022-17149</text:span></text:p>
      <text:p text:style-name="P3810"><text:span text:style-name="T3811">Nr.<text:s/></text:span><text:a xlink:href="https://www.e-tar.lt/portal/legalAct.html?documentId=5d6e86f03ff711edbc04912defe897d1" office:target-frame-name="_top" xlink:show="replace"><text:span text:style-name="T3812">V-305</text:span></text:a><text:span text:style-name="T3813">, 2022-09-29, paskelbta TAR 2022-09-29, i. k. 2022-19802</text:span></text:p>
      <text:p text:style-name="P3814"><text:span text:style-name="T3815">Nr.<text:s/></text:span><text:a xlink:href="https://www.e-tar.lt/portal/legalAct.html?documentId=239a75008b6b11ed8df094f359a60216" office:target-frame-name="_top" xlink:show="replace"><text:span text:style-name="T3816">V-1</text:span></text:a><text:span text:style-name="T3817">, 2023-01-03, paskelbta TAR 2023-01-03, i. k. 2023-00103</text:span></text:p>
      <text:p text:style-name="P3818"><text:span text:style-name="T3819">Nr.<text:s/></text:span><text:a xlink:href="https://www.e-tar.lt/portal/legalAct.html?documentId=ca4e7040a64011eea5a28c81c82193a8" office:target-frame-name="_top" xlink:show="replace"><text:span text:style-name="T3820">V-263</text:span></text:a><text:span text:style-name="T3821">, 2023-12-29, paskelbta TAR 202</text:span><text:span text:style-name="T3822">3-12-29, i. k. 2023-25995</text:span></text:p>
      <text:p text:style-name="Normal"/>
      <text:p text:style-name="P3823">28 priedas Darbo asistento paraiška</text:p>
      <text:p text:style-name="P3824">Priedo pakeitimai:</text:p>
      <text:p text:style-name="P3825"><text:span text:style-name="T3826">Nr.<text:s/></text:span><text:a xlink:href="https://www.e-tar.lt/portal/legalAct.html?documentId=5d6e86f03ff711edbc04912defe897d1" office:target-frame-name="_top" xlink:show="replace"><text:span text:style-name="T3827">V-305</text:span></text:a><text:span text:style-name="T3828">, 2022-09-29, paskelbta TAR 2022-09-29, i. k. 2022-19802</text:span></text:p>
      <text:p text:style-name="P3829"><text:span text:style-name="T3830">Nr.<text:s/></text:span><text:a xlink:href="https://www.e-tar.lt/portal/legalAct.html?documentId=239a75008b6b11ed8df094f359a60216" office:target-frame-name="_top" xlink:show="replace"><text:span text:style-name="T3831">V-1</text:span></text:a><text:span text:style-name="T3832">, 2023-01-03, paskelbta TAR 2023-01-03, i. k. 2023-00103</text:span></text:p>
      <text:p text:style-name="P3833"><text:span text:style-name="T3834">Nr.<text:s/></text:span><text:a xlink:href="https://www.e-tar.lt/portal/legalAct.html?documentId=ca4e7040a64011eea5a28c81c82193a8" office:target-frame-name="_top" xlink:show="replace"><text:span text:style-name="T3835">V-</text:span><text:span text:style-name="T3836">263</text:span></text:a><text:span text:style-name="T3837">, 2023-12-29, paskelbta TAR 2023-12-29, i. k. 2023-25995</text:span></text:p>
      <text:p text:style-name="P3838"><text:span text:style-name="T3839">Nr.<text:s/></text:span><text:a xlink:href="https://www.e-tar.lt/portal/legalAct.html?documentId=dd316690450511efbdaea558de59136c" office:target-frame-name="_top" xlink:show="replace"><text:span text:style-name="T3840">V-157</text:span></text:a><text:span text:style-name="T3841">, 2024-07-18, paskelbta TAR 2024-07-18, i. k. 2024-13234</text:span></text:p>
      <text:p text:style-name="P3842"><text:span text:style-name="T3843">Nr.<text:s/></text:span><text:a xlink:href="https://www.e-tar.lt/portal/legalAct.html?documentId=912375a06ac011efafbb8694c098bac5" office:target-frame-name="_top" xlink:show="replace"><text:span text:style-name="T3844">V-187</text:span></text:a><text:span text:style-name="T3845">, 2024-09-04, paskelbta TAR 2024-09-04, i. k. 2024-15597</text:span></text:p>
      <text:p text:style-name="P3846"><text:span text:style-name="T3847">Nr.<text:s/></text:span><text:a xlink:href="https://www.e-tar.lt/portal/legalAct.html?documentId=03545b208c5a11ef92b19bb92dd76d17" office:target-frame-name="_top" xlink:show="replace"><text:span text:style-name="T3848">V-223</text:span></text:a><text:span text:style-name="T3849">, 2024-10-17, paskelbta TAR 2024-10-17, i. k. 2024-18096</text:span></text:p>
      <text:p text:style-name="Normal"/>
      <text:p text:style-name="P3850">29 priedas Darbo asistento sutartis</text:p>
      <text:p text:style-name="P3851">Priedo pakeitimai:</text:p>
      <text:p text:style-name="P3852"><text:span text:style-name="T3853">Nr.<text:s/></text:span><text:a xlink:href="https://www.e-tar.lt/portal/legalAct.html?documentId=f0f06f901d5811edb4cae1b158f98ea5" office:target-frame-name="_top" xlink:show="replace"><text:span text:style-name="T3854">V-252</text:span></text:a><text:span text:style-name="T3855">, 2022-08-16, paskelbta TAR</text:span><text:span text:style-name="T3856"><text:s/>2022-08-16, i. k. 2022-17149</text:span></text:p>
      <text:p text:style-name="P3857"><text:span text:style-name="T3858">Nr.<text:s/></text:span><text:a xlink:href="https://www.e-tar.lt/portal/legalAct.html?documentId=239a75008b6b11ed8df094f359a60216" office:target-frame-name="_top" xlink:show="replace"><text:span text:style-name="T3859">V-1</text:span></text:a><text:span text:style-name="T3860">, 2023-01-03, paskelbta TAR 2023-01-03, i. k. 2023-00103</text:span></text:p>
      <text:p text:style-name="P3861"><text:span text:style-name="T3862">Nr.<text:s/></text:span><text:a xlink:href="https://www.e-tar.lt/portal/legalAct.html?documentId=2f5650e0c23311ed97b2975f7dad7488" office:target-frame-name="_top" xlink:show="replace"><text:span text:style-name="T3863">V-51</text:span></text:a><text:span text:style-name="T3864">, 2023-03-10, paskelbta TAR 2023-03-14, i. k. 2023-04476</text:span></text:p>
      <text:p text:style-name="P3865"><text:span text:style-name="T3866">Nr.<text:s/></text:span><text:a xlink:href="https://www.e-tar.lt/portal/legalAct.html?documentId=ca4e7040a64011eea5a28c81c82193a8" office:target-frame-name="_top" xlink:show="replace"><text:span text:style-name="T3867">V-263</text:span></text:a><text:span text:style-name="T3868">, 2023-12-29, paskelbta TAR 2023-12-29, i. k.<text:s/></text:span><text:span text:style-name="T3869">2023-25995</text:span></text:p>
      <text:p text:style-name="P3870"><text:span text:style-name="T3871">Nr.<text:s/></text:span><text:a xlink:href="https://www.e-tar.lt/portal/legalAct.html?documentId=dd316690450511efbdaea558de59136c" office:target-frame-name="_top" xlink:show="replace"><text:span text:style-name="T3872">V-157</text:span></text:a><text:span text:style-name="T3873">, 2024-07-18, paskelbta TAR 2024-07-18, i. k. 2024-13234</text:span></text:p>
      <text:p text:style-name="P3874"><text:span text:style-name="T3875">Nr.<text:s/></text:span><text:a xlink:href="https://www.e-tar.lt/portal/legalAct.html?documentId=912375a06ac011efafbb8694c098bac5" office:target-frame-name="_top" xlink:show="replace"><text:span text:style-name="T3876">V-187</text:span></text:a><text:span text:style-name="T3877">, 2024-09-04, paskelbta TAR 2024-09-04, i. k. 2024-15597</text:span></text:p>
      <text:p text:style-name="P3878"><text:span text:style-name="T3879">Nr.<text:s/></text:span><text:a xlink:href="https://www.e-tar.lt/portal/legalAct.html?documentId=03545b208c5a11ef92b19bb92dd76d17" office:target-frame-name="_top" xlink:show="replace"><text:span text:style-name="T3880">V-223</text:span></text:a><text:span text:style-name="T3881">, 2024-10-17, paskelbta TAR 2024-10-17, i. k. 2024-18096</text:span></text:p>
      <text:p text:style-name="Normal"/>
      <text:p text:style-name="P3882">V-1 30<text:s/>priedas VUI paraiška</text:p>
      <text:p text:style-name="P3883">Priedo pakeitimai:</text:p>
      <text:p text:style-name="P3884"><text:span text:style-name="T3885">Nr.<text:s/></text:span><text:a xlink:href="https://www.e-tar.lt/portal/legalAct.html?documentId=5d6e86f03ff711edbc04912defe897d1" office:target-frame-name="_top" xlink:show="replace"><text:span text:style-name="T3886">V-305</text:span></text:a><text:span text:style-name="T3887">, 2022-09-29, paskelbta TAR 2022-09-29, i. k. 2022-19802</text:span></text:p>
      <text:p text:style-name="P3888"><text:span text:style-name="T3889">Nr.<text:s/></text:span><text:a xlink:href="https://www.e-tar.lt/portal/legalAct.html?documentId=239a75008b6b11ed8df094f359a60216" office:target-frame-name="_top" xlink:show="replace"><text:span text:style-name="T3890">V-1</text:span></text:a><text:span text:style-name="T3891">, 2023-01-03, paskelbta TAR 2023-01-03, i. k. 2023-00103</text:span></text:p>
      <text:p text:style-name="P3892"><text:span text:style-name="T3893">Nr.<text:s/></text:span><text:a xlink:href="https://www.e-tar.lt/portal/legalAct.html?documentId=ca4e7040a64011eea5a28c81c82193a8" office:target-frame-name="_top" xlink:show="replace"><text:span text:style-name="T3894">V-263</text:span></text:a><text:span text:style-name="T3895">, 2023-12-29, paskelbta TAR 2023-12-29,</text:span><text:span text:style-name="T3896"><text:s/>i. k. 2023-25995</text:span></text:p>
      <text:p text:style-name="P3897"><text:span text:style-name="T3898">Nr.<text:s/></text:span><text:a xlink:href="https://www.e-tar.lt/portal/legalAct.html?documentId=1a5bfdc0111011efbcbfb318996800a8" office:target-frame-name="_top" xlink:show="replace"><text:span text:style-name="T3899">V-89</text:span></text:a><text:span text:style-name="T3900">, 2024-05-13, paskelbta TAR 2024-05-13, i. k. 2024-08738</text:span></text:p>
      <text:p text:style-name="P3901"><text:span text:style-name="T3902">Nr.<text:s/></text:span><text:a xlink:href="https://www.e-tar.lt/portal/legalAct.html?documentId=dd316690450511efbdaea558de59136c" office:target-frame-name="_top" xlink:show="replace"><text:span text:style-name="T3903">V-157</text:span></text:a><text:span text:style-name="T3904">, 2024-07-18, paskelbta TAR 2024-07-18, i. k. 2024-13234</text:span></text:p>
      <text:p text:style-name="Normal"/>
      <text:p text:style-name="P3905">V-1 31+priedas_VUI+komisijos+reglamentas(1).docx</text:p>
      <text:p text:style-name="P3906">Priedo pakeitimai:</text:p>
      <text:p text:style-name="P3907"><text:span text:style-name="T3908">Nr.<text:s/></text:span><text:a xlink:href="https://www.e-tar.lt/portal/legalAct.html?documentId=239a75008b6b11ed8df094f359a60216" office:target-frame-name="_top" xlink:show="replace"><text:span text:style-name="T3909">V-1</text:span></text:a><text:span text:style-name="T3910">, 2023-01-03, paskelbta TAR 2023-01-03, i. k. 2023-00103</text:span></text:p>
      <text:p text:style-name="P3911"><text:span text:style-name="T3912">Nr.<text:s/></text:span><text:a xlink:href="https://www.e-tar.lt/portal/legalAct.html?documentId=ca4e7040a64011eea5a28c81c82193a8" office:target-frame-name="_top" xlink:show="replace"><text:span text:style-name="T3913">V-263</text:span></text:a><text:span text:style-name="T3914">, 2023-12-29, paskelbta TAR 2023-12-29, i. k. 2023-25995</text:span></text:p>
      <text:p text:style-name="Normal"/>
      <text:p text:style-name="P3915">32 priedas VUI papildomi vertinimo kriterijai</text:p>
      <text:p text:style-name="P3916">Neteko galios nuo: 2022-09-30</text:p>
      <text:p text:style-name="P3917"><text:span text:style-name="T3918">Nr.<text:s/></text:span><text:a xlink:href="https://www.e-tar.lt/portal/legalAct.html?documentId=5d6e86f03ff711edbc04912defe897d1" office:target-frame-name="_top" xlink:show="replace"><text:span text:style-name="T3919">V-305</text:span></text:a><text:span text:style-name="T3920">, 2022-09-29, paskelbta TAR 2022-09-29, i. k. 2022-19802</text:span></text:p>
      <text:p text:style-name="Normal"/>
      <text:p text:style-name="P3921">V-1<text:s/>33+priedas_VUI+kokybės+vertinimo+kriterijai(1).xlsx</text:p>
      <text:p text:style-name="P3922">Priedo pakeitimai:</text:p>
      <text:p text:style-name="P3923"><text:span text:style-name="T3924">Nr.<text:s/></text:span><text:a xlink:href="https://www.e-tar.lt/portal/legalAct.html?documentId=f0f06f901d5811edb4cae1b158f98ea5" office:target-frame-name="_top" xlink:show="replace"><text:span text:style-name="T3925">V-252</text:span></text:a><text:span text:style-name="T3926">, 2022-08-16, paskelbta TAR 2022-08-16, i. k. 2022-17149</text:span></text:p>
      <text:p text:style-name="P3927"><text:span text:style-name="T3928">Nr.<text:s/></text:span><text:a xlink:href="https://www.e-tar.lt/portal/legalAct.html?documentId=5d6e86f03ff711edbc04912defe897d1" office:target-frame-name="_top" xlink:show="replace"><text:span text:style-name="T3929">V-305</text:span></text:a><text:span text:style-name="T3930">, 2022-09-29, paskelbta TAR 2022-09-29, i. k. 2022-19802</text:span></text:p>
      <text:p text:style-name="P3931"><text:span text:style-name="T3932">Nr.<text:s/></text:span><text:a xlink:href="https://www.e-tar.lt/portal/legalAct.html?documentId=239a75008b6b11ed8df094f359a60216" office:target-frame-name="_top" xlink:show="replace"><text:span text:style-name="T3933">V-1</text:span></text:a><text:span text:style-name="T3934">, 2023-0</text:span><text:span text:style-name="T3935">1-03, paskelbta TAR 2023-01-03, i. k. 2023-00103</text:span></text:p>
      <text:p text:style-name="P3936"><text:span text:style-name="T3937">Nr.<text:s/></text:span><text:a xlink:href="https://www.e-tar.lt/portal/legalAct.html?documentId=ca4e7040a64011eea5a28c81c82193a8" office:target-frame-name="_top" xlink:show="replace"><text:span text:style-name="T3938">V-263</text:span></text:a><text:span text:style-name="T3939">, 2023-12-29, paskelbta TAR 2023-12-29, i. k. 2023-25995</text:span></text:p>
      <text:p text:style-name="Normal"/>
      <text:p text:style-name="P3940">V-1<text:s/>34+priedas_VUI+gynimo+kriterijai(1).xlsx</text:p>
      <text:p text:style-name="P3941">Priedo pakeitimai:</text:p>
      <text:p text:style-name="P3942"><text:span text:style-name="T3943">Nr.<text:s/></text:span><text:a xlink:href="https://www.e-tar.lt/portal/legalAct.html?documentId=f0f06f901d5811edb4cae1b158f98ea5" office:target-frame-name="_top" xlink:show="replace"><text:span text:style-name="T3944">V-252</text:span></text:a><text:span text:style-name="T3945">, 2022-08-16, paskelbta TAR 2022-08-16, i. k. 2022-17149</text:span></text:p>
      <text:p text:style-name="P3946"><text:span text:style-name="T3947">Nr.<text:s/></text:span><text:a xlink:href="https://www.e-tar.lt/portal/legalAct.html?documentId=239a75008b6b11ed8df094f359a60216" office:target-frame-name="_top" xlink:show="replace"><text:span text:style-name="T3948">V-1</text:span></text:a><text:span text:style-name="T3949">, 2023-01-03, paskelbta TAR 2023-01-03, i. k. 2023-00103</text:span></text:p>
      <text:p text:style-name="P3950"><text:span text:style-name="T3951">Nr.<text:s/></text:span><text:a xlink:href="https://www.e-tar.lt/portal/legalAct.html?documentId=ca4e7040a64011eea5a28c81c82193a8" office:target-frame-name="_top" xlink:show="replace"><text:span text:style-name="T3952">V-263</text:span></text:a><text:span text:style-name="T3953">, 2023-12-29, paske</text:span><text:span text:style-name="T3954">lbta TAR 2023-12-29, i. k. 2023-25995</text:span></text:p>
      <text:p text:style-name="Normal"/>
      <text:p text:style-name="P3955">V-216 35+priedas_VUI+sutartis(1).docx</text:p>
      <text:p text:style-name="P3956">Priedo pakeitimai:</text:p>
      <text:p text:style-name="P3957"><text:span text:style-name="T3958">Nr.<text:s/></text:span><text:a xlink:href="https://www.e-tar.lt/portal/legalAct.html?documentId=f0f06f901d5811edb4cae1b158f98ea5" office:target-frame-name="_top" xlink:show="replace"><text:span text:style-name="T3959">V-252</text:span></text:a><text:span text:style-name="T3960">, 2022-08-16, paskelbta TAR 2022-08-16, i. k.<text:s/></text:span><text:span text:style-name="T3961">2022-17149</text:span></text:p>
      <text:p text:style-name="P3962"><text:span text:style-name="T3963">Nr.<text:s/></text:span><text:a xlink:href="https://www.e-tar.lt/portal/legalAct.html?documentId=239a75008b6b11ed8df094f359a60216" office:target-frame-name="_top" xlink:show="replace"><text:span text:style-name="T3964">V-1</text:span></text:a><text:span text:style-name="T3965">, 2023-01-03, paskelbta TAR 2023-01-03, i. k. 2023-00103</text:span></text:p>
      <text:p text:style-name="P3966"><text:span text:style-name="T3967">Nr.<text:s/></text:span><text:a xlink:href="https://www.e-tar.lt/portal/legalAct.html?documentId=5cdd3350847311eea5a28c81c82193a8" office:target-frame-name="_top" xlink:show="replace"><text:span text:style-name="T3968">V-216</text:span></text:a><text:span text:style-name="T3969">, 2023-11-16, paskelbta TAR 2023-11-16, i. k. 2023-22131</text:span></text:p>
      <text:p text:style-name="P3970"><text:span text:style-name="T3971">Nr.<text:s/></text:span><text:a xlink:href="https://www.e-tar.lt/portal/legalAct.html?documentId=ca4e7040a64011eea5a28c81c82193a8" office:target-frame-name="_top" xlink:show="replace"><text:span text:style-name="T3972">V-263</text:span></text:a><text:span text:style-name="T3973">, 2023-12-29, paskelbta TAR 2023-12-29, i. k. 2023-25995</text:span></text:p>
      <text:p text:style-name="P3974"><text:span text:style-name="T3975">Nr.<text:s/></text:span><text:a xlink:href="https://www.e-tar.lt/portal/legalAct.html?documentId=dd316690450511efbdaea558de59136c" office:target-frame-name="_top" xlink:show="replace"><text:span text:style-name="T3976">V-157</text:span></text:a><text:span text:style-name="T3977">, 2024-07-18, paskelbta TAR 2024-07-18, i. k. 2024-13234</text:span></text:p>
      <text:p text:style-name="Normal"/>
      <text:p text:style-name="P3978">V-1 36+priedas_DVP+paraiška(1).docx</text:p>
      <text:p text:style-name="P3979">Priedo pakeitimai:</text:p>
      <text:p text:style-name="P3980"><text:span text:style-name="T3981">Nr.<text:s/></text:span><text:a xlink:href="https://www.e-tar.lt/portal/legalAct.html?documentId=f0f06f901d5811edb4cae1b158f98ea5" office:target-frame-name="_top" xlink:show="replace"><text:span text:style-name="T3982">V-252</text:span></text:a><text:span text:style-name="T3983">, 2022-08-16, paskelbta TAR 2022-08-16, i. k. 2022-17149</text:span></text:p>
      <text:p text:style-name="P3984"><text:span text:style-name="T3985">Nr.<text:s/></text:span><text:a xlink:href="https://www.e-tar.lt/portal/legalAct.html?documentId=239a75008b6b11ed8df094f359a60216" office:target-frame-name="_top" xlink:show="replace"><text:span text:style-name="T3986">V-1</text:span></text:a><text:span text:style-name="T3987">, 2023-01-03, paskelbta TAR 2023-0</text:span><text:span text:style-name="T3988">1-03, i. k. 2023-00103</text:span></text:p>
      <text:p text:style-name="P3989"><text:span text:style-name="T3990">Nr.<text:s/></text:span><text:a xlink:href="https://www.e-tar.lt/portal/legalAct.html?documentId=ca4e7040a64011eea5a28c81c82193a8" office:target-frame-name="_top" xlink:show="replace"><text:span text:style-name="T3991">V-263</text:span></text:a><text:span text:style-name="T3992">, 2023-12-29, paskelbta TAR 2023-12-29, i. k. 2023-25995</text:span></text:p>
      <text:p text:style-name="P3993"><text:span text:style-name="T3994">Nr.<text:s/></text:span><text:a xlink:href="https://www.e-tar.lt/portal/legalAct.html?documentId=1a5bfdc0111011efbcbfb318996800a8" office:target-frame-name="_top" xlink:show="replace"><text:span text:style-name="T3995">V-89</text:span></text:a><text:span text:style-name="T3996">, 2024-05-13, paskelbta TAR 2024-05-13, i. k. 2024-08738</text:span></text:p>
      <text:p text:style-name="P3997"><text:span text:style-name="T3998">Nr.<text:s/></text:span><text:a xlink:href="https://www.e-tar.lt/portal/legalAct.html?documentId=dd316690450511efbdaea558de59136c" office:target-frame-name="_top" xlink:show="replace"><text:span text:style-name="T3999">V-157</text:span></text:a><text:span text:style-name="T4000">, 2024-07-18, paskelbta TAR 2024-07-18, i. k. 2024-1323</text:span><text:span text:style-name="T4001">4</text:span></text:p>
      <text:p text:style-name="Normal"/>
      <text:p text:style-name="P4002">V-1 37+priedas_DVP+atitiktis+URP+aprašo+reikalavimams(1).docx</text:p>
      <text:p text:style-name="P4003">Priedo pakeitimai:</text:p>
      <text:p text:style-name="P4004"><text:span text:style-name="T4005">Nr.<text:s/></text:span><text:a xlink:href="https://www.e-tar.lt/portal/legalAct.html?documentId=239a75008b6b11ed8df094f359a60216" office:target-frame-name="_top" xlink:show="replace"><text:span text:style-name="T4006">V-1</text:span></text:a><text:span text:style-name="T4007">, 2023-01-03, paskelbta TAR 2023-01-03, i. k. 2023-00103</text:span></text:p>
      <text:p text:style-name="P4008"><text:span text:style-name="T4009">Nr.<text:s/></text:span><text:a xlink:href="https://www.e-tar.lt/portal/legalAct.html?documentId=ca4e7040a64011eea5a28c81c82193a8" office:target-frame-name="_top" xlink:show="replace"><text:span text:style-name="T4010">V-263</text:span></text:a><text:span text:style-name="T4011">, 2023-12-29, paskelbta TAR 2023-12-29, i. k. 2023-25995</text:span></text:p>
      <text:p text:style-name="P4012"><text:span text:style-name="T4013">Nr.<text:s/></text:span><text:a xlink:href="https://www.e-tar.lt/portal/legalAct.html?documentId=1a5bfdc0111011efbcbfb318996800a8" office:target-frame-name="_top" xlink:show="replace"><text:span text:style-name="T4014">V-89</text:span></text:a><text:span text:style-name="T4015">, 2024-05-13, paskelbta TAR 2024-05-13, i. k. 2024-08738</text:span></text:p>
      <text:p text:style-name="P4016"><text:span text:style-name="T4017">Nr.<text:s/></text:span><text:a xlink:href="https://www.e-tar.lt/portal/legalAct.html?documentId=dd316690450511efbdaea558de59136c" office:target-frame-name="_top" xlink:show="replace"><text:span text:style-name="T4018">V-157</text:span></text:a><text:span text:style-name="T4019">, 2024-07-18, paskelbta TAR 2024-07-18, i. k. 2024-13234</text:span></text:p>
      <text:p text:style-name="Normal"/>
      <text:p text:style-name="P4020">V-216 38 priedas DVP<text:s/>sutartis</text:p>
      <text:p text:style-name="P4021">Priedo pakeitimai:</text:p>
      <text:p text:style-name="P4022"><text:span text:style-name="T4023">Nr.<text:s/></text:span><text:a xlink:href="https://www.e-tar.lt/portal/legalAct.html?documentId=239a75008b6b11ed8df094f359a60216" office:target-frame-name="_top" xlink:show="replace"><text:span text:style-name="T4024">V-1</text:span></text:a><text:span text:style-name="T4025">, 2023-01-03, paskelbta TAR 2023-01-03, i. k. 2023-00103</text:span></text:p>
      <text:p text:style-name="P4026"><text:span text:style-name="T4027">Nr.<text:s/></text:span><text:a xlink:href="https://www.e-tar.lt/portal/legalAct.html?documentId=2f5650e0c23311ed97b2975f7dad7488" office:target-frame-name="_top" xlink:show="replace"><text:span text:style-name="T4028">V-51</text:span></text:a><text:span text:style-name="T4029">, 2023-03-10, paskelbta TAR 2023-03-14, i. k. 2023-04476</text:span></text:p>
      <text:p text:style-name="P4030"><text:span text:style-name="T4031">Nr.<text:s/></text:span><text:a xlink:href="https://www.e-tar.lt/portal/legalAct.html?documentId=5cdd3350847311eea5a28c81c82193a8" office:target-frame-name="_top" xlink:show="replace"><text:span text:style-name="T4032">V-216</text:span></text:a><text:span text:style-name="T4033">, 2023-11-16, paskelbta TAR 2023-11-16, i. k. 2023-2</text:span><text:span text:style-name="T4034">2131</text:span></text:p>
      <text:p text:style-name="P4035"><text:span text:style-name="T4036">Nr.<text:s/></text:span><text:a xlink:href="https://www.e-tar.lt/portal/legalAct.html?documentId=ca4e7040a64011eea5a28c81c82193a8" office:target-frame-name="_top" xlink:show="replace"><text:span text:style-name="T4037">V-263</text:span></text:a><text:span text:style-name="T4038">, 2023-12-29, paskelbta TAR 2023-12-29, i. k. 2023-25995</text:span></text:p>
      <text:p text:style-name="P4039"><text:span text:style-name="T4040">Nr.<text:s/></text:span><text:a xlink:href="https://www.e-tar.lt/portal/legalAct.html?documentId=dd316690450511efbdaea558de59136c" office:target-frame-name="_top" xlink:show="replace"><text:span text:style-name="T4041">V-157</text:span></text:a><text:span text:style-name="T4042">, 2024-07-18, paskelbta TAR 2024-07-18, i. k. 2024-13234</text:span></text:p>
      <text:p text:style-name="Normal"/>
      <text:p text:style-name="P4043">39 priedas PVK paraiška (pagal V-1)</text:p>
      <text:p text:style-name="P4044">Priedo pakeitimai:</text:p>
      <text:p text:style-name="P4045"><text:span text:style-name="T4046">Nr.<text:s/></text:span><text:a xlink:href="https://www.e-tar.lt/portal/legalAct.html?documentId=239a75008b6b11ed8df094f359a60216" office:target-frame-name="_top" xlink:show="replace"><text:span text:style-name="T4047">V-1</text:span></text:a><text:span text:style-name="T4048">, 2023-01-03,<text:s/></text:span><text:span text:style-name="T4049">paskelbta TAR 2023-01-03, i. k. 2023-00103</text:span></text:p>
      <text:p text:style-name="P4050"><text:span text:style-name="T4051">Nr.<text:s/></text:span><text:a xlink:href="https://www.e-tar.lt/portal/legalAct.html?documentId=23b93e40f96111ed9978886e85107ab2" office:target-frame-name="_top" xlink:show="replace"><text:span text:style-name="T4052">V-102</text:span></text:a><text:span text:style-name="T4053">, 2023-05-23, paskelbta TAR 2023-05-23, i. k. 2023-09691</text:span></text:p>
      <text:p text:style-name="P4054"><text:span text:style-name="T4055">Nr.<text:s/></text:span><text:a xlink:href="https://www.e-tar.lt/portal/legalAct.html?documentId=5cdd3350847311eea5a28c81c82193a8" office:target-frame-name="_top" xlink:show="replace"><text:span text:style-name="T4056">V-216</text:span></text:a><text:span text:style-name="T4057">, 2023-11-16, paskelbta TAR 2023-11-16, i. k. 2023-22131</text:span></text:p>
      <text:p text:style-name="P4058"><text:span text:style-name="T4059">Nr.<text:s/></text:span><text:a xlink:href="https://www.e-tar.lt/portal/legalAct.html?documentId=ca4e7040a64011eea5a28c81c82193a8" office:target-frame-name="_top" xlink:show="replace"><text:span text:style-name="T4060">V-263</text:span></text:a><text:span text:style-name="T4061">, 2023-12-29, paskelbta TAR 2023-1</text:span><text:span text:style-name="T4062">2-29, i. k. 2023-25995</text:span></text:p>
      <text:p text:style-name="P4063"><text:span text:style-name="T4064">Nr.<text:s/></text:span><text:a xlink:href="https://www.e-tar.lt/portal/legalAct.html?documentId=1a5bfdc0111011efbcbfb318996800a8" office:target-frame-name="_top" xlink:show="replace"><text:span text:style-name="T4065">V-89</text:span></text:a><text:span text:style-name="T4066">, 2024-05-13, paskelbta TAR 2024-05-13, i. k. 2024-08738</text:span></text:p>
      <text:p text:style-name="P4067"><text:span text:style-name="T4068">Nr.<text:s/></text:span><text:a xlink:href="https://www.e-tar.lt/portal/legalAct.html?documentId=fb768600c74e11efa5ddd96c482819f5" office:target-frame-name="_top" xlink:show="replace"><text:span text:style-name="T4069">V-282</text:span></text:a><text:span text:style-name="T4070">, 2024-12-31, paskelbta TAR 2024-12-31, i. k. 2024-23603</text:span></text:p>
      <text:p text:style-name="P4071"><text:span text:style-name="T4072">Nr.<text:s/></text:span><text:a xlink:href="https://www.e-tar.lt/portal/legalAct.html?documentId=5d157170c91411efa5ddd96c482819f5" office:target-frame-name="_top" xlink:show="replace"><text:span text:style-name="T4073">V-1</text:span></text:a><text:span text:style-name="T4074">, 2025-01-02, paskelbta TAR 2025-01-02, i. k. 2025-00035</text:span></text:p>
      <text:p text:style-name="Normal"/>
      <text:p text:style-name="P4075">V-263 40+priedas_PVK+komisijos+darbo+reglamentas.docx</text:p>
      <text:p text:style-name="P4076">Priedo pakeitimai:</text:p>
      <text:p text:style-name="P4077"><text:span text:style-name="T4078">Nr.<text:s/></text:span><text:a xlink:href="https://www.e-tar.lt/portal/legalAct.html?documentId=f0f06f901d5811edb4cae1b158f98ea5" office:target-frame-name="_top" xlink:show="replace"><text:span text:style-name="T4079">V-252</text:span></text:a><text:span text:style-name="T4080">, 2022-08-16, paskelbta TAR 2022-08-16, i. k. 2022-17149</text:span></text:p>
      <text:p text:style-name="P4081"><text:span text:style-name="T4082">Nr.<text:s/></text:span><text:a xlink:href="https://www.e-tar.lt/portal/legalAct.html?documentId=5d6e86f03ff711edbc04912defe897d1" office:target-frame-name="_top" xlink:show="replace"><text:span text:style-name="T4083">V-305</text:span></text:a><text:span text:style-name="T4084">, 2022-09-29, paskelbta TAR 2022-09-29, i. k. 2022-19802</text:span></text:p>
      <text:p text:style-name="P4085"><text:span text:style-name="T4086">Nr.<text:s/></text:span><text:a xlink:href="https://www.e-tar.lt/portal/legalAct.html?documentId=239a75008b6b11ed8df094f359a60216" office:target-frame-name="_top" xlink:show="replace"><text:span text:style-name="T4087">V-1</text:span></text:a><text:span text:style-name="T4088">,<text:s/></text:span><text:span text:style-name="T4089">2023-01-03, paskelbta TAR 2023-01-03, i. k. 2023-00103</text:span></text:p>
      <text:p text:style-name="P4090"><text:span text:style-name="T4091">Nr.<text:s/></text:span><text:a xlink:href="https://www.e-tar.lt/portal/legalAct.html?documentId=23b93e40f96111ed9978886e85107ab2" office:target-frame-name="_top" xlink:show="replace"><text:span text:style-name="T4092">V-102</text:span></text:a><text:span text:style-name="T4093">, 2023-05-23, paskelbta TAR 2023-05-23, i. k. 2023-09691</text:span></text:p>
      <text:p text:style-name="P4094"><text:span text:style-name="T4095">Nr.<text:s/></text:span><text:a xlink:href="https://www.e-tar.lt/portal/legalAct.html?documentId=5cdd3350847311eea5a28c81c82193a8" office:target-frame-name="_top" xlink:show="replace"><text:span text:style-name="T4096">V-216</text:span></text:a><text:span text:style-name="T4097">, 2023-11-16, paskelbta TAR 2023-11-16, i. k. 2023-22131</text:span></text:p>
      <text:p text:style-name="P4098"><text:span text:style-name="T4099">Nr.<text:s/></text:span><text:a xlink:href="https://www.e-tar.lt/portal/legalAct.html?documentId=ca4e7040a64011eea5a28c81c82193a8" office:target-frame-name="_top" xlink:show="replace"><text:span text:style-name="T4100">V-263</text:span></text:a><text:span text:style-name="T4101">, 2023-12-29, paskelbt</text:span><text:span text:style-name="T4102">a TAR 2023-12-29, i. k. 2023-25995</text:span></text:p>
      <text:p text:style-name="P4103"><text:span text:style-name="T4104">Nr.<text:s/></text:span><text:a xlink:href="https://www.e-tar.lt/portal/legalAct.html?documentId=1a5bfdc0111011efbcbfb318996800a8" office:target-frame-name="_top" xlink:show="replace"><text:span text:style-name="T4105">V-89</text:span></text:a><text:span text:style-name="T4106">, 2024-05-13, paskelbta TAR 2024-05-13, i. k. 2024-08738</text:span></text:p>
      <text:p text:style-name="Normal"/>
      <text:p text:style-name="P4107">41+priedas+PVK+atitiktis+URP+aprašo+reikalvimams (pagal<text:s/>V-2)</text:p>
      <text:p text:style-name="P4108">Priedo pakeitimai:</text:p>
      <text:p text:style-name="P4109"><text:span text:style-name="T4110">Nr.<text:s/></text:span><text:a xlink:href="https://www.e-tar.lt/portal/legalAct.html?documentId=f0f06f901d5811edb4cae1b158f98ea5" office:target-frame-name="_top" xlink:show="replace"><text:span text:style-name="T4111">V-252</text:span></text:a><text:span text:style-name="T4112">, 2022-08-16, paskelbta TAR 2022-08-16, i. k. 2022-17149</text:span></text:p>
      <text:p text:style-name="P4113"><text:span text:style-name="T4114">Nr.<text:s/></text:span><text:a xlink:href="https://www.e-tar.lt/portal/legalAct.html?documentId=239a75008b6b11ed8df094f359a60216" office:target-frame-name="_top" xlink:show="replace"><text:span text:style-name="T4115">V-1</text:span></text:a><text:span text:style-name="T4116">, 2023-01-03, paskelbta TAR 2023-01-03, i. k. 2023-00103</text:span></text:p>
      <text:p text:style-name="P4117"><text:span text:style-name="T4118">Nr.<text:s/></text:span><text:a xlink:href="https://www.e-tar.lt/portal/legalAct.html?documentId=23b93e40f96111ed9978886e85107ab2" office:target-frame-name="_top" xlink:show="replace"><text:span text:style-name="T4119">V-102</text:span></text:a><text:span text:style-name="T4120">, 2023-05-23, paskelbta TAR 2023-05-23, i. k. 2023-0969</text:span><text:span text:style-name="T4121">1</text:span></text:p>
      <text:p text:style-name="P4122"><text:span text:style-name="T4123">Nr.<text:s/></text:span><text:a xlink:href="https://www.e-tar.lt/portal/legalAct.html?documentId=5cdd3350847311eea5a28c81c82193a8" office:target-frame-name="_top" xlink:show="replace"><text:span text:style-name="T4124">V-216</text:span></text:a><text:span text:style-name="T4125">, 2023-11-16, paskelbta TAR 2023-11-16, i. k. 2023-22131</text:span></text:p>
      <text:p text:style-name="P4126"><text:span text:style-name="T4127">Nr.<text:s/></text:span><text:a xlink:href="https://www.e-tar.lt/portal/legalAct.html?documentId=ca4e7040a64011eea5a28c81c82193a8" office:target-frame-name="_top" xlink:show="replace"><text:span text:style-name="T4128">V-263</text:span></text:a><text:span text:style-name="T4129">, 2023-12-29, paskelbta TAR 2023-12-29, i. k. 2023-25995</text:span></text:p>
      <text:p text:style-name="P4130"><text:span text:style-name="T4131">Nr.<text:s/></text:span><text:a xlink:href="https://www.e-tar.lt/portal/legalAct.html?documentId=1a5bfdc0111011efbcbfb318996800a8" office:target-frame-name="_top" xlink:show="replace"><text:span text:style-name="T4132">V-89</text:span></text:a><text:span text:style-name="T4133">, 2024-05-13, paskelbta TAR 2024-05-13, i. k. 2024-08738</text:span></text:p>
      <text:p text:style-name="P4134"><text:span text:style-name="T4135">Nr.<text:s/></text:span><text:a xlink:href="https://www.e-tar.lt/portal/legalAct.html?documentId=fb768600c74e11efa5ddd96c482819f5" office:target-frame-name="_top" xlink:show="replace"><text:span text:style-name="T4136">V-282</text:span></text:a><text:span text:style-name="T4137">, 2024-12-31, paskelbta TAR 2024-12-31, i. k. 2024-23603</text:span></text:p>
      <text:p text:style-name="P4138"><text:span text:style-name="T4139">Nr.<text:s/></text:span><text:a xlink:href="https://www.e-tar.lt/portal/legalAct.html?documentId=5d157170c91411efa5ddd96c482819f5" office:target-frame-name="_top" xlink:show="replace"><text:span text:style-name="T4140">V-1</text:span></text:a><text:span text:style-name="T4141">, 2025-01-02, paskelbta TAR 2025-01-02, i. k. 2025-00035</text:span></text:p>
      <text:p text:style-name="P4142"><text:span text:style-name="T4143">Nr.<text:s/></text:span><text:a xlink:href="https://www.e-tar.lt/portal/legalAct.html?documentId=0b22c080c9c211efa5ddd96c482819f5" office:target-frame-name="_top" xlink:show="replace"><text:span text:style-name="T4144">V-2</text:span></text:a><text:span text:style-name="T4145">, 2025-01-03, paskelbta TAR 2025-01-03, i. k. 2025-00067</text:span></text:p>
      <text:p text:style-name="Normal"/>
      <text:p text:style-name="P4146">42+priedas_PVK+kokybės+vertinimo+kriterijai (pagal V-282).xlsx</text:p>
      <text:p text:style-name="P4147">Priedo pakeitimai:</text:p>
      <text:p text:style-name="P4148"><text:span text:style-name="T4149">Nr.<text:s/></text:span><text:a xlink:href="https://www.e-tar.lt/portal/legalAct.html?documentId=239a75008b6b11ed8df094f359a60216" office:target-frame-name="_top" xlink:show="replace"><text:span text:style-name="T4150">V-1</text:span></text:a><text:span text:style-name="T4151">, 2023-01-03, paskelbta TAR 2023-01-03, i. k. 2023-00103</text:span></text:p>
      <text:p text:style-name="P4152"><text:span text:style-name="T4153">Nr.<text:s/></text:span><text:a xlink:href="https://www.e-tar.lt/portal/legalAct.html?documentId=23b93e40f96111ed9978886e85107ab2" office:target-frame-name="_top" xlink:show="replace"><text:span text:style-name="T4154">V-102</text:span></text:a><text:span text:style-name="T4155">, 2023-05-23, paskelbta TAR 2023-05-23, i. k. 2023-09691</text:span></text:p>
      <text:p text:style-name="P4156"><text:span text:style-name="T4157">Nr.<text:s/></text:span><text:a xlink:href="https://www.e-tar.lt/portal/legalAct.html?documentId=5cdd3350847311eea5a28c81c82193a8" office:target-frame-name="_top" xlink:show="replace"><text:span text:style-name="T4158">V-216</text:span></text:a><text:span text:style-name="T4159">, 2023-11-16, paskelbta TA</text:span><text:span text:style-name="T4160">R 2023-11-16, i. k. 2023-22131</text:span></text:p>
      <text:p text:style-name="P4161"><text:span text:style-name="T4162">Nr.<text:s/></text:span><text:a xlink:href="https://www.e-tar.lt/portal/legalAct.html?documentId=ca4e7040a64011eea5a28c81c82193a8" office:target-frame-name="_top" xlink:show="replace"><text:span text:style-name="T4163">V-263</text:span></text:a><text:span text:style-name="T4164">, 2023-12-29, paskelbta TAR 2023-12-29, i. k. 2023-25995</text:span></text:p>
      <text:p text:style-name="P4165"><text:span text:style-name="T4166">Nr.<text:s/></text:span><text:a xlink:href="https://www.e-tar.lt/portal/legalAct.html?documentId=1a5bfdc0111011efbcbfb318996800a8" office:target-frame-name="_top" xlink:show="replace"><text:span text:style-name="T4167">V-89</text:span></text:a><text:span text:style-name="T4168">, 2024-05-13, paskelbta TAR 2024-05-13, i. k. 2024-08738</text:span></text:p>
      <text:p text:style-name="P4169"><text:span text:style-name="T4170">Nr.<text:s/></text:span><text:a xlink:href="https://www.e-tar.lt/portal/legalAct.html?documentId=04f40510704511efa9a4c2046a78b308" office:target-frame-name="_top" xlink:show="replace"><text:span text:style-name="T4171">V-192</text:span></text:a><text:span text:style-name="T4172">, 2024-09-11, paskelbta TAR 2024-09-12, i. k.<text:s/></text:span><text:span text:style-name="T4173">2024-16022</text:span></text:p>
      <text:p text:style-name="P4174"><text:span text:style-name="T4175">Nr.<text:s/></text:span><text:a xlink:href="https://www.e-tar.lt/portal/legalAct.html?documentId=fb768600c74e11efa5ddd96c482819f5" office:target-frame-name="_top" xlink:show="replace"><text:span text:style-name="T4176">V-282</text:span></text:a><text:span text:style-name="T4177">, 2024-12-31, paskelbta TAR 2024-12-31, i. k. 2024-23603</text:span></text:p>
      <text:p text:style-name="Normal"/>
      <text:p text:style-name="P4178">43+priedas_PVK+gynimo+kriterijai (pagal V-282).xlsx</text:p>
      <text:p text:style-name="P4179">Priedo pakeitimai:</text:p>
      <text:p text:style-name="P4180"><text:span text:style-name="T4181">Nr.<text:s/></text:span><text:a xlink:href="https://www.e-tar.lt/portal/legalAct.html?documentId=f0f06f901d5811edb4cae1b158f98ea5" office:target-frame-name="_top" xlink:show="replace"><text:span text:style-name="T4182">V-252</text:span></text:a><text:span text:style-name="T4183">, 2022-08-16, paskelbta TAR 2022-08-16, i. k. 2022-17149</text:span></text:p>
      <text:p text:style-name="P4184"><text:span text:style-name="T4185">Nr.<text:s/></text:span><text:a xlink:href="https://www.e-tar.lt/portal/legalAct.html?documentId=239a75008b6b11ed8df094f359a60216" office:target-frame-name="_top" xlink:show="replace"><text:span text:style-name="T4186">V-1</text:span></text:a><text:span text:style-name="T4187">, 2023-01-03, paskelbta TAR 2023-01-03, i. k. 2023-00103</text:span></text:p>
      <text:p text:style-name="P4188"><text:span text:style-name="T4189">Nr.<text:s/></text:span><text:a xlink:href="https://www.e-tar.lt/portal/legalAct.html?documentId=23b93e40f96111ed9978886e85107ab2" office:target-frame-name="_top" xlink:show="replace"><text:span text:style-name="T4190">V-102</text:span></text:a><text:span text:style-name="T4191">, 2023-05-23, paskelbta TAR 2023-05-23, i. k. 2023-09691</text:span></text:p>
      <text:p text:style-name="P4192"><text:span text:style-name="T4193">Nr.<text:s/></text:span><text:a xlink:href="https://www.e-tar.lt/portal/legalAct.html?documentId=5cdd3350847311eea5a28c81c82193a8" office:target-frame-name="_top" xlink:show="replace"><text:span text:style-name="T4194">V-216</text:span></text:a><text:span text:style-name="T4195">, 2023-11-16, paskelbta TAR 2023-11-16, i. k. 2023-22131</text:span></text:p>
      <text:p text:style-name="P4196"><text:span text:style-name="T4197">Nr.<text:s/></text:span><text:a xlink:href="https://www.e-tar.lt/portal/legalAct.html?documentId=ca4e7040a64011eea5a28c81c82193a8" office:target-frame-name="_top" xlink:show="replace"><text:span text:style-name="T4198">V-263</text:span></text:a><text:span text:style-name="T4199">, 2023-12-29, paskelbta TAR 2023-12-29, i. k. 2023-25995</text:span></text:p>
      <text:p text:style-name="P4200"><text:span text:style-name="T4201">Nr.<text:s/></text:span><text:a xlink:href="https://www.e-tar.lt/portal/legalAct.html?documentId=1a5bfdc0111011efbcbfb318996800a8" office:target-frame-name="_top" xlink:show="replace"><text:span text:style-name="T4202">V-89</text:span></text:a><text:span text:style-name="T4203">, 2024-05-13, paskelbta TAR 2024-05-13, i. k. 2024-08738</text:span></text:p>
      <text:p text:style-name="P4204"><text:span text:style-name="T4205">Nr.<text:s/></text:span><text:a xlink:href="https://www.e-tar.lt/portal/legalAct.html?documentId=fb768600c74e11efa5ddd96c482819f5" office:target-frame-name="_top" xlink:show="replace"><text:span text:style-name="T4206">V-282</text:span></text:a><text:span text:style-name="T4207">, 2024-12-31, paskelbta TAR 2024-12-31, i. k. 2024-23603</text:span></text:p>
      <text:p text:style-name="Normal"/>
      <text:p text:style-name="P4208">44 priedas PVK sutartis (pagal V-282)</text:p>
      <text:p text:style-name="P4209">Priedo pakeitimai:</text:p>
      <text:p text:style-name="P4210"><text:span text:style-name="T4211">Nr.<text:s/></text:span><text:a xlink:href="https://www.e-tar.lt/portal/legalAct.html?documentId=239a75008b6b11ed8df094f359a60216" office:target-frame-name="_top" xlink:show="replace"><text:span text:style-name="T4212">V-1</text:span></text:a><text:span text:style-name="T4213">, 2023-01-03, paskelbta TAR 2023-01-03, i. k. 2023-00103</text:span></text:p>
      <text:p text:style-name="P4214"><text:span text:style-name="T4215">Nr.<text:s/></text:span><text:a xlink:href="https://www.e-tar.lt/portal/legalAct.html?documentId=23b93e40f96111ed9978886e85107ab2" office:target-frame-name="_top" xlink:show="replace"><text:span text:style-name="T4216">V-102</text:span></text:a><text:span text:style-name="T4217">, 2023-05-23, paskelbta TAR 2023-05-23, i. k. 2023-09691</text:span></text:p>
      <text:p text:style-name="P4218"><text:span text:style-name="T4219">Nr.<text:s/></text:span><text:a xlink:href="https://www.e-tar.lt/portal/legalAct.html?documentId=5cdd3350847311eea5a28c81c82193a8" office:target-frame-name="_top" xlink:show="replace"><text:span text:style-name="T4220">V-216</text:span></text:a><text:span text:style-name="T4221">, 2023-11-16, paskelbta TAR 2023-11-16, i. k. 2023-22131</text:span></text:p>
      <text:p text:style-name="P4222"><text:span text:style-name="T4223">Nr.<text:s/></text:span><text:a xlink:href="https://www.e-tar.lt/portal/legalAct.html?documentId=ca4e7040a64011eea5a28c81c82193a8" office:target-frame-name="_top" xlink:show="replace"><text:span text:style-name="T4224">V-263</text:span></text:a><text:span text:style-name="T4225">, 2023-12-29, paskelbta TAR 2023-12-29, i. k. 2023-25995</text:span></text:p>
      <text:p text:style-name="P4226"><text:span text:style-name="T4227">Nr.<text:s/></text:span><text:a xlink:href="https://www.e-tar.lt/portal/legalAct.html?documentId=dd316690450511efbdaea558de59136c" office:target-frame-name="_top" xlink:show="replace"><text:span text:style-name="T4228">V-157</text:span></text:a><text:span text:style-name="T4229">, 2024-07-18,</text:span><text:span text:style-name="T4230"><text:s/>paskelbta TAR 2024-07-18, i. k. 2024-13234</text:span></text:p>
      <text:p text:style-name="P4231"><text:span text:style-name="T4232">Nr.<text:s/></text:span><text:a xlink:href="https://www.e-tar.lt/portal/legalAct.html?documentId=fb768600c74e11efa5ddd96c482819f5" office:target-frame-name="_top" xlink:show="replace"><text:span text:style-name="T4233">V-282</text:span></text:a><text:span text:style-name="T4234">, 2024-12-31, paskelbta TAR 2024-12-31, i. k. 2024-23603</text:span></text:p>
      <text:p text:style-name="Normal"/>
      <text:p text:style-name="P4235">V-263 46+priedas_Patikrinimo+vietoje+pažyma(1).docx</text:p>
      <text:p text:style-name="P4236">Priedo pakeitimai:</text:p>
      <text:p text:style-name="P4237"><text:span text:style-name="T4238">Nr.<text:s/></text:span><text:a xlink:href="https://www.e-tar.lt/portal/legalAct.html?documentId=239a75008b6b11ed8df094f359a60216" office:target-frame-name="_top" xlink:show="replace"><text:span text:style-name="T4239">V-1</text:span></text:a><text:span text:style-name="T4240">, 2023-01-03, paskelbta TAR 2023-01-03, i. k. 2023-00103</text:span></text:p>
      <text:p text:style-name="P4241"><text:span text:style-name="T4242">Nr.<text:s/></text:span><text:a xlink:href="https://www.e-tar.lt/portal/legalAct.html?documentId=ca4e7040a64011eea5a28c81c82193a8" office:target-frame-name="_top" xlink:show="replace"><text:span text:style-name="T4243">V-263</text:span></text:a><text:span text:style-name="T4244">, 2023-12-29, paskelbta TAR 2023-12-29, i. k. 2023-25995</text:span></text:p>
      <text:p text:style-name="Normal"/>
      <text:p text:style-name="P4245">47 priedas Veiklos finansinė ataskaita</text:p>
      <text:p text:style-name="P4246">Priedo pakeitimai:</text:p>
      <text:p text:style-name="P4247"><text:span text:style-name="T4248">Nr.<text:s/></text:span><text:a xlink:href="https://www.e-tar.lt/portal/legalAct.html?documentId=f0f06f901d5811edb4cae1b158f98ea5" office:target-frame-name="_top" xlink:show="replace"><text:span text:style-name="T4249">V</text:span><text:span text:style-name="T4250">-252</text:span></text:a><text:span text:style-name="T4251">, 2022-08-16, paskelbta TAR 2022-08-16, i. k. 2022-17149</text:span></text:p>
      <text:p text:style-name="P4252"><text:span text:style-name="T4253">Nr.<text:s/></text:span><text:a xlink:href="https://www.e-tar.lt/portal/legalAct.html?documentId=5d6e86f03ff711edbc04912defe897d1" office:target-frame-name="_top" xlink:show="replace"><text:span text:style-name="T4254">V-305</text:span></text:a><text:span text:style-name="T4255">, 2022-09-29, paskelbta TAR 2022-09-29, i. k. 2022-19802</text:span></text:p>
      <text:p text:style-name="P4256"><text:span text:style-name="T4257">Nr.<text:s/></text:span><text:a xlink:href="https://www.e-tar.lt/portal/legalAct.html?documentId=239a75008b6b11ed8df094f359a60216" office:target-frame-name="_top" xlink:show="replace"><text:span text:style-name="T4258">V-1</text:span></text:a><text:span text:style-name="T4259">, 2023-01-03, paskelbta TAR 2023-01-03, i. k. 2023-00103</text:span></text:p>
      <text:p text:style-name="P4260"><text:span text:style-name="T4261">Nr.<text:s/></text:span><text:a xlink:href="https://www.e-tar.lt/portal/legalAct.html?documentId=ca4e7040a64011eea5a28c81c82193a8" office:target-frame-name="_top" xlink:show="replace"><text:span text:style-name="T4262">V-263</text:span></text:a><text:span text:style-name="T4263">, 2023-12-29, paskelbta TAR 2023-12-29, i. k. 2023-25995</text:span></text:p>
      <text:p text:style-name="P4264"><text:span text:style-name="T4265">Nr.<text:s/></text:span><text:a xlink:href="https://www.e-tar.lt/portal/legalAct.html?documentId=03545b208c5a11ef92b19bb92dd76d17" office:target-frame-name="_top" xlink:show="replace"><text:span text:style-name="T4266">V-223</text:span></text:a><text:span text:style-name="T4267">, 2024-10-17, paskelbta TAR 2024-10-17, i. k. 2024-18096</text:span></text:p>
      <text:p text:style-name="Normal"/>
      <text:p text:style-name="P4268">48 priedas MTS aktas</text:p>
      <text:p text:style-name="P4269">Priedo<text:s/>pakeitimai:</text:p>
      <text:p text:style-name="P4270"><text:span text:style-name="T4271">Nr.<text:s/></text:span><text:a xlink:href="https://www.e-tar.lt/portal/legalAct.html?documentId=239a75008b6b11ed8df094f359a60216" office:target-frame-name="_top" xlink:show="replace"><text:span text:style-name="T4272">V-1</text:span></text:a><text:span text:style-name="T4273">, 2023-01-03, paskelbta TAR 2023-01-03, i. k. 2023-00103</text:span></text:p>
      <text:p text:style-name="P4274"><text:span text:style-name="T4275">Nr.<text:s/></text:span><text:a xlink:href="https://www.e-tar.lt/portal/legalAct.html?documentId=ca4e7040a64011eea5a28c81c82193a8" office:target-frame-name="_top" xlink:show="replace"><text:span text:style-name="T4276">V-263</text:span></text:a><text:span text:style-name="T4277">, 2023-12-29, paskelbta TAR 2023-12-29, i. k. 2023-25995</text:span></text:p>
      <text:p text:style-name="P4278"><text:span text:style-name="T4279">Nr.<text:s/></text:span><text:a xlink:href="https://www.e-tar.lt/portal/legalAct.html?documentId=1a5bfdc0111011efbcbfb318996800a8" office:target-frame-name="_top" xlink:show="replace"><text:span text:style-name="T4280">V-89</text:span></text:a><text:span text:style-name="T4281">, 2024-05-13, paskelbta TAR 2024-05-13, i. k. 2024-08738</text:span></text:p>
      <text:p text:style-name="P4282"><text:span text:style-name="T4283">Nr.<text:s/></text:span><text:a xlink:href="https://www.e-tar.lt/portal/legalAct.html?documentId=03545b208c5a11ef92b19bb92dd76d17" office:target-frame-name="_top" xlink:show="replace"><text:span text:style-name="T4284">V-223</text:span></text:a><text:span text:style-name="T4285">, 2024-10-17, paskelbta TAR 2024-10-17, i. k. 2024-18096</text:span></text:p>
      <text:p text:style-name="Normal"/>
      <text:p text:style-name="P4286">V-263 49 priedas Metinė veiklos ataskaita</text:p>
      <text:p text:style-name="P4287">Priedo pakeitimai:</text:p>
      <text:p text:style-name="P4288"><text:span text:style-name="T4289">Nr.<text:s/></text:span><text:a xlink:href="https://www.e-tar.lt/portal/legalAct.html?documentId=239a75008b6b11ed8df094f359a60216" office:target-frame-name="_top" xlink:show="replace"><text:span text:style-name="T4290">V-1</text:span></text:a><text:span text:style-name="T4291">, 2023-01-03, paskelbta TAR 2023-01-03, i. k. 2023-00103</text:span></text:p>
      <text:p text:style-name="P4292"><text:span text:style-name="T4293">Nr.<text:s/></text:span><text:a xlink:href="https://www.e-tar.lt/portal/legalAct.html?documentId=ca4e7040a64011eea5a28c81c82193a8" office:target-frame-name="_top" xlink:show="replace"><text:span text:style-name="T4294">V-263</text:span></text:a><text:span text:style-name="T4295">, 2023-12-29, paskelbta TAR</text:span><text:span text:style-name="T4296"><text:s/>2023-12-29, i. k. 2023-25995</text:span></text:p>
      <text:p text:style-name="P4297"><text:span text:style-name="T4298">Nr.<text:s/></text:span><text:a xlink:href="https://www.e-tar.lt/portal/legalAct.html?documentId=1a5bfdc0111011efbcbfb318996800a8" office:target-frame-name="_top" xlink:show="replace"><text:span text:style-name="T4299">V-89</text:span></text:a><text:span text:style-name="T4300">, 2024-05-13, paskelbta TAR 2024-05-13, i. k. 2024-08738</text:span></text:p>
      <text:p text:style-name="Normal"/>
      <text:p text:style-name="P4301">V-1 32+priedas_VUI+atitiktis+URP+aprašo+reikalavimams</text:p>
      <text:p text:style-name="P4302">Priedo pakeitimai:</text:p>
      <text:p text:style-name="P4303"><text:span text:style-name="T4304">Nr.<text:s/></text:span><text:a xlink:href="https://www.e-tar.lt/portal/legalAct.html?documentId=ca4e7040a64011eea5a28c81c82193a8" office:target-frame-name="_top" xlink:show="replace"><text:span text:style-name="T4305">V-263</text:span></text:a><text:span text:style-name="T4306">, 2023-12-29, paskelbta TAR 2023-12-29, i. k. 2023-25995</text:span></text:p>
      <text:p text:style-name="P4307"><text:span text:style-name="T4308">Nr.<text:s/></text:span><text:a xlink:href="https://www.e-tar.lt/portal/legalAct.html?documentId=1a5bfdc0111011efbcbfb318996800a8" office:target-frame-name="_top" xlink:show="replace"><text:span text:style-name="T4309">V-89</text:span></text:a><text:span text:style-name="T4310">, 2024-05-13, paskelbta TAR 2024-05-13, i. k. 2024-08738</text:span></text:p>
      <text:p text:style-name="P4311"><text:span text:style-name="T4312">Nr.<text:s/></text:span><text:a xlink:href="https://www.e-tar.lt/portal/legalAct.html?documentId=dd316690450511efbdaea558de59136c" office:target-frame-name="_top" xlink:show="replace"><text:span text:style-name="T4313">V-157</text:span></text:a><text:span text:style-name="T4314">, 2024-07-18, paskelbta TAR 2024-07-18, i. k. 2024-13234</text:span></text:p>
      <text:p text:style-name="Normal"/>
      <text:p text:style-name="P4315">25 priedas,</text:p>
      <text:p text:style-name="P4316">Priedo pakeitimai:</text:p>
      <text:p text:style-name="P4317"><text:span text:style-name="T4318">Nr.<text:s/></text:span><text:a xlink:href="https://www.e-tar.lt/portal/legalAct.html?documentId=1a5bfdc0111011efbcbfb318996800a8" office:target-frame-name="_top" xlink:show="replace"><text:span text:style-name="T4319">V-89</text:span></text:a><text:span text:style-name="T4320">, 2024-05-13, paskelbta TAR 2024-05-13, i. k. 2024-08738</text:span></text:p>
      <text:p text:style-name="P4321"><text:span text:style-name="T4322">Nr.<text:s/></text:span><text:a xlink:href="https://www.e-tar.lt/portal/legalAct.html?documentId=5976bc30138011efbcbfb318996800a8" office:target-frame-name="_top" xlink:show="replace"><text:span text:style-name="T4323">V-92</text:span></text:a><text:span text:style-name="T4324">, 2024-05-16, paskelbta TAR 2024-05-16, i. k. 2024-08978</text:span></text:p>
      <text:p text:style-name="P4325"><text:span text:style-name="T4326">Nr.<text:s/></text:span><text:a xlink:href="https://www.e-tar.lt/portal/legalAct.html?documentId=912375a06ac011efafbb8694c098bac5" office:target-frame-name="_top" xlink:show="replace"><text:span text:style-name="T4327">V-187</text:span></text:a><text:span text:style-name="T4328">, 2024-09-04, paskelbta TAR 2024-09-04, i. k. 2024-15597</text:span></text:p>
      <text:p text:style-name="Normal"/>
      <text:p text:style-name="P4329">20-1 priedas, kelionės išlaidų kompensavimo prašymas (pagal V-282)</text:p>
      <text:p text:style-name="P4330">Papildyta priedu:</text:p>
      <text:p text:style-name="P4331"><text:span text:style-name="T4332">Nr.<text:s/></text:span><text:a xlink:href="https://www.e-tar.lt/portal/legalAct.html?documentId=1a5bfdc0111011efbcbfb318996800a8" office:target-frame-name="_top" xlink:show="replace"><text:span text:style-name="T4333">V-89</text:span></text:a><text:span text:style-name="T4334">, 2024-05-13, paskelbta TAR 2024-05-13, i. k. 2024-08738</text:span></text:p>
      <text:p text:style-name="P4335">Priedo<text:s/>pakeitimai:</text:p>
      <text:p text:style-name="P4336"><text:span text:style-name="T4337">Nr.<text:s/></text:span><text:a xlink:href="https://www.e-tar.lt/portal/legalAct.html?documentId=fb768600c74e11efa5ddd96c482819f5" office:target-frame-name="_top" xlink:show="replace"><text:span text:style-name="T4338">V-282</text:span></text:a><text:span text:style-name="T4339">, 2024-12-31, paskelbta TAR 2024-12-31, i. k. 2024-23603</text:span></text:p>
      <text:p text:style-name="Normal"/>
      <text:p text:style-name="P4340">5-1 priedas Klausimynas</text:p>
      <text:p text:style-name="P4341">Papildyta priedu:</text:p>
      <text:p text:style-name="P4342"><text:span text:style-name="T4343">Nr.<text:s/></text:span><text:a xlink:href="https://www.e-tar.lt/portal/legalAct.html?documentId=dd316690450511efbdaea558de59136c" office:target-frame-name="_top" xlink:show="replace"><text:span text:style-name="T4344">V-157</text:span></text:a><text:span text:style-name="T4345">, 2024-07-18, paskelbta TAR 2024-07-18, i. k. 2024-13234</text:span></text:p>
      <text:p text:style-name="P4346">Priedo pakeitimai:</text:p>
      <text:p text:style-name="P4347"><text:span text:style-name="T4348">Nr.<text:s/></text:span><text:a xlink:href="https://www.e-tar.lt/portal/legalAct.html?documentId=912375a06ac011efafbb8694c098bac5" office:target-frame-name="_top" xlink:show="replace"><text:span text:style-name="T4349">V-187</text:span></text:a><text:span text:style-name="T4350">, 2</text:span><text:span text:style-name="T4351">024-09-04, paskelbta TAR 2024-09-04, i. k. 2024-15597</text:span></text:p>
      <text:p text:style-name="P4352"><text:span text:style-name="T4353">Nr.<text:s/></text:span><text:a xlink:href="https://www.e-tar.lt/portal/legalAct.html?documentId=04f40510704511efa9a4c2046a78b308" office:target-frame-name="_top" xlink:show="replace"><text:span text:style-name="T4354">V-192</text:span></text:a><text:span text:style-name="T4355">, 2024-09-11, paskelbta TAR 2024-09-12, i. k. 2024-16022</text:span></text:p>
      <text:p text:style-name="Normal"/>
      <text:p text:style-name="P4356">23-1 priedas</text:p>
      <text:p text:style-name="Normal"/>
      <text:p text:style-name="P4357"/>
      <text:p text:style-name="P4358"/>
      <text:p text:style-name="P4359"><text:span text:style-name="T4360">Pakeitimai:</text:span></text:p>
      <text:p text:style-name="P4361"/>
      <text:p text:style-name="P4362"><text:span text:style-name="T4363">1.</text:span></text:p>
      <text:p text:style-name="P4364"><text:span text:style-name="T4365">Užimt</text:span><text:span text:style-name="T4366">umo tarnyba prie Lietuvos Respublikos socialinės apsaugos ir darbo ministerijos, Įsakymas</text:span></text:p>
      <text:p text:style-name="P4367"><text:span text:style-name="T4368">Nr.<text:s/></text:span><text:a xlink:href="https://www.e-tar.lt/portal/legalAct.html?documentId=f0f06f901d5811edb4cae1b158f98ea5" office:target-frame-name="_top" xlink:show="replace"><text:span text:style-name="T4369">V-252</text:span></text:a><text:span text:style-name="T4370">, 2022-08-16, paskelbta TAR 2022-08-16, i. k. 2022-17149</text:span></text:p>
      <text:p text:style-name="P4371"><text:span text:style-name="T4372">Dėl Užimtumo tarnybos prie Lietuvos Respublikos socialinės apsaugos ir darbo ministerijos direktoriaus 2022 m. liepos 4 d. įsakymo Nr. V-197 „Dėl Aktyvios darbo rinkos politikos priemonių taikymo tvarkos aprašo patvirtinimo“ pakeitimo</text:span></text:p>
      <text:p text:style-name="P4373"/>
      <text:p text:style-name="P4374"><text:span text:style-name="T4375">2.</text:span></text:p>
      <text:p text:style-name="P4376"><text:span text:style-name="T4377">Užimtumo tarnyba<text:s/></text:span><text:span text:style-name="T4378">prie Lietuvos Respublikos socialinės apsaugos ir darbo ministerijos, Įsakymas</text:span></text:p>
      <text:p text:style-name="P4379"><text:span text:style-name="T4380">Nr.<text:s/></text:span><text:a xlink:href="https://www.e-tar.lt/portal/legalAct.html?documentId=5d6e86f03ff711edbc04912defe897d1" office:target-frame-name="_top" xlink:show="replace"><text:span text:style-name="T4381">V-305</text:span></text:a><text:span text:style-name="T4382">, 2022-09-29, paskelbta TAR 2022-09-29, i. k. 2022-19802</text:span></text:p>
      <text:p text:style-name="P4383"><text:span text:style-name="T4384">Dėl Užimtumo t</text:span><text:span text:style-name="T4385">arnybos prie Lietuvos Respublikos socialinės apsaugos ir darbo ministerijos direktoriaus 2022 m. liepos 4 d. įsakymo Nr. V-197 „Dėl Aktyvios darbo rinkos politikos priemonių taikymo tvarkos aprašo patvirtinimo“ pakeitimo</text:span></text:p>
      <text:p text:style-name="P4386"/>
      <text:p text:style-name="P4387"><text:span text:style-name="T4388">3.</text:span></text:p>
      <text:p text:style-name="P4389"><text:span text:style-name="T4390">Užimtumo tarnyba prie Lietuvos<text:s/></text:span><text:span text:style-name="T4391">Respublikos socialinės apsaugos ir darbo ministerijos, Įsakymas</text:span></text:p>
      <text:p text:style-name="P4392"><text:span text:style-name="T4393">Nr.<text:s/></text:span><text:a xlink:href="https://www.e-tar.lt/portal/legalAct.html?documentId=792963f0546111edbc04912defe897d1" office:target-frame-name="_top" xlink:show="replace"><text:span text:style-name="T4394">V-327</text:span></text:a><text:span text:style-name="T4395">, 2022-10-25, paskelbta TAR 2022-10-25, i. k. 2022-21561</text:span></text:p>
      <text:p text:style-name="P4396"><text:span text:style-name="T4397">Dėl Užimtumo tarnybos prie<text:s/></text:span><text:span text:style-name="T4398">Lietuvos Respublikos socialinės apsaugos ir darbo ministerijos direktoriaus 2022 m. liepos 4 d. įsakymo Nr. V-197 „Dėl Aktyvios darbo rinkos politikos priemonių taikymo tvarkos aprašo patvirtinimo“ pakeitimo</text:span></text:p>
      <text:p text:style-name="P4399"/>
      <text:p text:style-name="P4400"><text:span text:style-name="T4401">4.</text:span></text:p>
      <text:p text:style-name="P4402"><text:span text:style-name="T4403">Užimtumo tarnyba prie Lietuvos Respublikos s</text:span><text:span text:style-name="T4404">ocialinės apsaugos ir darbo ministerijos, Įsakymas</text:span></text:p>
      <text:p text:style-name="P4405"><text:span text:style-name="T4406">Nr.<text:s/></text:span><text:a xlink:href="https://www.e-tar.lt/portal/legalAct.html?documentId=239a75008b6b11ed8df094f359a60216" office:target-frame-name="_top" xlink:show="replace"><text:span text:style-name="T4407">V-1</text:span></text:a><text:span text:style-name="T4408">, 2023-01-03, paskelbta TAR 2023-01-03, i. k. 2023-00103</text:span></text:p>
      <text:p text:style-name="P4409"><text:span text:style-name="T4410">Dėl Užimtumo tarnybos prie Lietuvos Respubl</text:span><text:span text:style-name="T4411">ikos socialinės apsaugos ir darbo ministerijos direktoriaus 2022 m. liepos 4 d. įsakymo Nr. V-197 „Dėl Aktyvios darbo rinkos politikos priemonių taikymo tvarkos aprašo patvirtinimo“ pakeitimo</text:span></text:p>
      <text:p text:style-name="P4412"/>
      <text:p text:style-name="P4413"><text:span text:style-name="T4414">5.</text:span></text:p>
      <text:p text:style-name="P4415"><text:span text:style-name="T4416">Užimtumo tarnyba prie Lietuvos Respublikos socialinės apsaug</text:span><text:span text:style-name="T4417">os ir darbo ministerijos, Įsakymas</text:span></text:p>
      <text:p text:style-name="P4418"><text:span text:style-name="T4419">Nr.<text:s/></text:span><text:a xlink:href="https://www.e-tar.lt/portal/legalAct.html?documentId=2f5650e0c23311ed97b2975f7dad7488" office:target-frame-name="_top" xlink:show="replace"><text:span text:style-name="T4420">V-51</text:span></text:a><text:span text:style-name="T4421">, 2023-03-10, paskelbta TAR 2023-03-14, i. k. 2023-04476</text:span></text:p>
      <text:p text:style-name="P4422"><text:span text:style-name="T4423">Dėl Užimtumo tarnybos prie Lietuvos Respublikos socialinės</text:span><text:span text:style-name="T4424"><text:s/>apsaugos ir darbo ministerijos direktoriaus 2022 m. liepos 4 d. įsakymo Nr. V-197 „Dėl Aktyvios darbo rinkos politikos priemonių taikymo tvarkos aprašo patvirtinimo“ pakeitimo</text:span></text:p>
      <text:p text:style-name="P4425"/>
      <text:p text:style-name="P4426"><text:span text:style-name="T4427">6.</text:span></text:p>
      <text:p text:style-name="P4428"><text:span text:style-name="T4429">Užimtumo tarnyba prie Lietuvos Respublikos socialinės apsaugos ir darbo min</text:span><text:span text:style-name="T4430">isterijos, Įsakymas</text:span></text:p>
      <text:p text:style-name="P4431"><text:span text:style-name="T4432">Nr.<text:s/></text:span><text:a xlink:href="https://www.e-tar.lt/portal/legalAct.html?documentId=13ec91c0e8bc11ed9978886e85107ab2" office:target-frame-name="_top" xlink:show="replace"><text:span text:style-name="T4433">V-85</text:span></text:a><text:span text:style-name="T4434">, 2023-04-28, paskelbta TAR 2023-05-02, i. k. 2023-08297</text:span></text:p>
      <text:p text:style-name="P4435"><text:span text:style-name="T4436">Dėl Užimtumo tarnybos prie Lietuvos Respublikos socialinės apsaugos ir da</text:span><text:span text:style-name="T4437">rbo ministerijos direktoriaus 2022 m. liepos 4 d. įsakymo Nr. V-197 „Dėl Aktyvios darbo rinkos politikos priemonių taikymo tvarkos aprašo patvirtinimo“ pakeitimo</text:span></text:p>
      <text:p text:style-name="P4438"/>
      <text:p text:style-name="P4439"><text:span text:style-name="T4440">7.</text:span></text:p>
      <text:p text:style-name="P4441"><text:span text:style-name="T4442">Užimtumo tarnyba prie Lietuvos Respublikos socialinės apsaugos ir darbo ministerijos,<text:s/></text:span><text:span text:style-name="T4443">Įsakymas</text:span></text:p>
      <text:p text:style-name="P4444"><text:span text:style-name="T4445">Nr.<text:s/></text:span><text:a xlink:href="https://www.e-tar.lt/portal/legalAct.html?documentId=23b93e40f96111ed9978886e85107ab2" office:target-frame-name="_top" xlink:show="replace"><text:span text:style-name="T4446">V-102</text:span></text:a><text:span text:style-name="T4447">, 2023-05-23, paskelbta TAR 2023-05-23, i. k. 2023-09691</text:span></text:p>
      <text:p text:style-name="P4448"><text:span text:style-name="T4449">Dėl Užimtumo tarnybos prie Lietuvos Respublikos socialinės apsaugos ir darbo minist</text:span><text:span text:style-name="T4450">erijos direktoriaus 2022 m. liepos 4 d. įsakymo Nr. V-197 „Dėl Aktyvios darbo rinkos politikos priemonių taikymo tvarkos aprašo patvirtinimo“ pakeitimo</text:span></text:p>
      <text:p text:style-name="P4451"/>
      <text:p text:style-name="P4452"><text:span text:style-name="T4453">8.</text:span></text:p>
      <text:p text:style-name="P4454"><text:span text:style-name="T4455">Užimtumo tarnyba prie Lietuvos Respublikos socialinės apsaugos ir darbo ministerijos, Įsakymas</text:span></text:p>
      <text:p text:style-name="P4456"><text:span text:style-name="T4457">Nr.<text:s/></text:span><text:a xlink:href="https://www.e-tar.lt/portal/legalAct.html?documentId=2b217280173211ee9f7ec2ffce8b47bc" office:target-frame-name="_top" xlink:show="replace"><text:span text:style-name="T4458">V-130</text:span></text:a><text:span text:style-name="T4459">, 2023-06-30, paskelbta TAR 2023-06-30, i. k. 2023-13380</text:span></text:p>
      <text:p text:style-name="P4460"><text:span text:style-name="T4461">Dėl Užimtumo tarnybos prie Lietuvos Respublikos socialinės apsaugos ir darbo ministerijos direkto</text:span><text:span text:style-name="T4462">riaus 2022 m. liepos 4 d. įsakymo Nr. V-197 „Dėl Aktyvios darbo rinkos politikos priemonių taikymo tvarkos aprašo patvirtinimo“ pakeitimo</text:span></text:p>
      <text:p text:style-name="P4463"/>
      <text:p text:style-name="P4464"><text:span text:style-name="T4465">9.</text:span></text:p>
      <text:p text:style-name="P4466"><text:span text:style-name="T4467">Užimtumo tarnyba prie Lietuvos Respublikos socialinės apsaugos ir darbo ministerijos, Įsakymas</text:span></text:p>
      <text:p text:style-name="P4468"><text:span text:style-name="T4469">Nr.<text:s/></text:span><text:a xlink:href="https://www.e-tar.lt/portal/legalAct.html?documentId=55a038f026d411ee9de9e7e0fd363afc" office:target-frame-name="_top" xlink:show="replace"><text:span text:style-name="T4470">V-142</text:span></text:a><text:span text:style-name="T4471">, 2023-07-20, paskelbta TAR 2023-07-20, i. k. 2023-14894</text:span></text:p>
      <text:p text:style-name="P4472"><text:span text:style-name="T4473">Dėl Užimtumo tarnybos prie Lietuvos Respublikos socialinės apsaugos ir darbo ministerijos direktor</text:span><text:span text:style-name="T4474">iaus 2022 m. liepos 4 d. įsakymo Nr. V-197 „Dėl Aktyvios darbo rinkos politikos priemonių taikymo tvarkos aprašo patvirtinimo“ pakeitimo</text:span></text:p>
      <text:p text:style-name="P4475"/>
      <text:p text:style-name="P4476"><text:span text:style-name="T4477">10.</text:span></text:p>
      <text:p text:style-name="P4478"><text:span text:style-name="T4479">Užimtumo tarnyba prie Lietuvos Respublikos socialinės apsaugos ir darbo ministerijos, Įsakymas</text:span></text:p>
      <text:p text:style-name="P4480"><text:span text:style-name="T4481">Nr.<text:s/></text:span><text:a xlink:href="https://www.e-tar.lt/portal/legalAct.html?documentId=5cdd3350847311eea5a28c81c82193a8" office:target-frame-name="_top" xlink:show="replace"><text:span text:style-name="T4482">V-216</text:span></text:a><text:span text:style-name="T4483">, 2023-11-16, paskelbta TAR 2023-11-16, i. k. 2023-22131</text:span></text:p>
      <text:p text:style-name="P4484"><text:span text:style-name="T4485">Dėl Užimtumo tarnybos prie Lietuvos Respublikos socialinės apsaugos ir darbo ministerijos direktoriaus 2022 m.<text:s/></text:span><text:span text:style-name="T4486">liepos 4 d. įsakymo Nr. V-197 „Dėl Aktyvios darbo rinkos politikos priemonių taikymo tvarkos aprašo patvirtinimo“ pakeitimo</text:span></text:p>
      <text:p text:style-name="P4487"/>
      <text:p text:style-name="P4488"><text:span text:style-name="T4489">11.</text:span></text:p>
      <text:p text:style-name="P4490"><text:span text:style-name="T4491">Užimtumo tarnyba prie Lietuvos Respublikos socialinės apsaugos ir darbo ministerijos, Įsakymas</text:span></text:p>
      <text:p text:style-name="P4492"><text:span text:style-name="T4493">Nr.<text:s/></text:span><text:a xlink:href="https://www.e-tar.lt/portal/legalAct.html?documentId=ca4e7040a64011eea5a28c81c82193a8" office:target-frame-name="_top" xlink:show="replace"><text:span text:style-name="T4494">V-263</text:span></text:a><text:span text:style-name="T4495">, 2023-12-29, paskelbta TAR 2023-12-29, i. k. 2023-25995</text:span></text:p>
      <text:p text:style-name="P4496"><text:span text:style-name="T4497">Dėl Užimtumo tarnybos prie Lietuvos Respublikos socialinės apsaugos ir darbo ministerijos direktoriaus 2022 m. liepos 4 d. į</text:span><text:span text:style-name="T4498">sakymo Nr. V-197 „Dėl Aktyvios darbo rinkos politikos priemonių taikymo tvarkos aprašo patvirtinimo“ pakeitimo</text:span></text:p>
      <text:p text:style-name="P4499"/>
      <text:p text:style-name="P4500"><text:span text:style-name="T4501">12.</text:span></text:p>
      <text:p text:style-name="P4502"><text:span text:style-name="T4503">Užimtumo tarnyba prie Lietuvos Respublikos socialinės apsaugos ir darbo ministerijos, Įsakymas</text:span></text:p>
      <text:p text:style-name="P4504"><text:span text:style-name="T4505">Nr.<text:s/></text:span><text:a xlink:href="https://www.e-tar.lt/portal/legalAct.html?documentId=1a5bfdc0111011efbcbfb318996800a8" office:target-frame-name="_top" xlink:show="replace"><text:span text:style-name="T4506">V-89</text:span></text:a><text:span text:style-name="T4507">, 2024-05-13, paskelbta TAR 2024-05-13, i. k. 2024-08738</text:span></text:p>
      <text:p text:style-name="P4508"><text:span text:style-name="T4509">Dėl Užimtumo tarnybos prie Lietuvos Respublikos socialinės apsaugos ir darbo ministerijos direktoriaus 2022 m. liepos 4 d. įsakymo Nr. V-1</text:span><text:span text:style-name="T4510">97 „Dėl Aktyvios darbo rinkos politikos priemonių taikymo tvarkos aprašo patvirtinimo“ pakeitimo</text:span></text:p>
      <text:p text:style-name="P4511"/>
      <text:p text:style-name="P4512"><text:span text:style-name="T4513">13.</text:span></text:p>
      <text:p text:style-name="P4514"><text:span text:style-name="T4515">Užimtumo tarnyba prie Lietuvos Respublikos socialinės apsaugos ir darbo ministerijos, Įsakymas</text:span></text:p>
      <text:p text:style-name="P4516"><text:span text:style-name="T4517">Nr.<text:s/></text:span><text:a xlink:href="https://www.e-tar.lt/portal/legalAct.html?documentId=5976bc30138011efbcbfb318996800a8" office:target-frame-name="_top" xlink:show="replace"><text:span text:style-name="T4518">V-92</text:span></text:a><text:span text:style-name="T4519">, 2024-05-16, paskelbta TAR 2024-05-16, i. k. 2024-08978</text:span></text:p>
      <text:p text:style-name="P4520"><text:span text:style-name="T4521">Dėl techninių klaidų ištaisymo Užimtumo tarnybos prie Lietuvos Respublikos socialinės apsaugos ir d</text:span><text:span text:style-name="T4522">arbo ministerijos direktoriaus 2024 m. gegužės 13 d. įsakyme Nr. V-89 „Dėl Užimtumo tarnybos prie Lietuvos Respublikos socialinės apsaugos ir darbo ministerijos direktoriaus 2022 m. liepos 4 d. įsakymo Nr. V-197 „Dėl Aktyvios darbo rinkos politikos priemon</text:span><text:span text:style-name="T4523">ių taikymo tvarkos aprašo patvirtinimo“ pakeitimo“</text:span></text:p>
      <text:p text:style-name="P4524"/>
      <text:p text:style-name="P4525"><text:span text:style-name="T4526">14.</text:span></text:p>
      <text:p text:style-name="P4527"><text:span text:style-name="T4528">Užimtumo tarnyba prie Lietuvos Respublikos socialinės apsaugos ir darbo ministerijos, Įsakymas</text:span></text:p>
      <text:p text:style-name="P4529"><text:span text:style-name="T4530">Nr.<text:s/></text:span><text:a xlink:href="https://www.e-tar.lt/portal/legalAct.html?documentId=a3b79960377311efbdaea558de59136c" office:target-frame-name="_top" xlink:show="replace"><text:span text:style-name="T4531">V-1</text:span><text:span text:style-name="T4532">40</text:span></text:a><text:span text:style-name="T4533">, 2024-07-01, paskelbta TAR 2024-07-01, i. k. 2024-12216</text:span></text:p>
      <text:p text:style-name="P4534"><text:span text:style-name="T4535">Dėl Užimtumo tarnybos prie Lietuvos Respublikos socialinės apsaugos ir darbo ministerijos direktoriaus 2022 m. liepos 4 d. įsakymo Nr. V-197 „Dėl Aktyvios darbo rinkos politikos priemonių taikymo t</text:span><text:span text:style-name="T4536">varkos aprašo patvirtinimo“ pakeitimo</text:span></text:p>
      <text:p text:style-name="P4537"/>
      <text:p text:style-name="P4538"><text:span text:style-name="T4539">15.</text:span></text:p>
      <text:p text:style-name="P4540"><text:span text:style-name="T4541">Užimtumo tarnyba prie Lietuvos Respublikos socialinės apsaugos ir darbo ministerijos, Įsakymas</text:span></text:p>
      <text:p text:style-name="P4542"><text:span text:style-name="T4543">Nr.<text:s/></text:span><text:a xlink:href="https://www.e-tar.lt/portal/legalAct.html?documentId=dd316690450511efbdaea558de59136c" office:target-frame-name="_top" xlink:show="replace"><text:span text:style-name="T4544">V-157</text:span></text:a><text:span text:style-name="T4545">,<text:s/></text:span><text:span text:style-name="T4546">2024-07-18, paskelbta TAR 2024-07-18, i. k. 2024-13234</text:span></text:p>
      <text:p text:style-name="P4547"><text:span text:style-name="T4548">Dėl Užimtumo tarnybos prie Lietuvos Respublikos socialinės apsaugos ir darbo ministerijos direktoriaus 2022 m. liepos 4 d. įsakymo Nr. V-197 „Dėl Aktyvios darbo rinkos politikos priemonių taikymo tvark</text:span><text:span text:style-name="T4549">os aprašo patvirtinimo“ pakeitimo</text:span></text:p>
      <text:p text:style-name="P4550"/>
      <text:p text:style-name="P4551"><text:span text:style-name="T4552">16.</text:span></text:p>
      <text:p text:style-name="P4553"><text:span text:style-name="T4554">Užimtumo tarnyba prie Lietuvos Respublikos socialinės apsaugos ir darbo ministerijos, Įsakymas</text:span></text:p>
      <text:p text:style-name="P4555"><text:span text:style-name="T4556">Nr.<text:s/></text:span><text:a xlink:href="https://www.e-tar.lt/portal/legalAct.html?documentId=534e7c30554d11efbdaea558de59136c" office:target-frame-name="_top" xlink:show="replace"><text:span text:style-name="T4557">V-169</text:span></text:a><text:span text:style-name="T4558">, 2024-08-08, p</text:span><text:span text:style-name="T4559">askelbta TAR 2024-08-08, i. k. 2024-14289</text:span></text:p>
      <text:p text:style-name="P4560"><text:span text:style-name="T4561">Dėl Užimtumo tarnybos prie Lietuvos Respublikos socialinės apsaugos ir darbo ministerijos direktoriaus 2022 m. liepos 4 d. įsakymo Nr. V-197 „Dėl Aktyvios darbo rinkos politikos priemonių taikymo tvarkos aprašo pat</text:span><text:span text:style-name="T4562">virtinimo“ pakeitimo</text:span></text:p>
      <text:p text:style-name="P4563"/>
      <text:p text:style-name="P4564"><text:span text:style-name="T4565">17.</text:span></text:p>
      <text:p text:style-name="P4566"><text:span text:style-name="T4567">Užimtumo tarnyba prie Lietuvos Respublikos socialinės apsaugos ir darbo ministerijos, Įsakymas</text:span></text:p>
      <text:p text:style-name="P4568"><text:span text:style-name="T4569">Nr.<text:s/></text:span><text:a xlink:href="https://www.e-tar.lt/portal/legalAct.html?documentId=912375a06ac011efafbb8694c098bac5" office:target-frame-name="_top" xlink:show="replace"><text:span text:style-name="T4570">V-187</text:span></text:a><text:span text:style-name="T4571">, 2024-09-04, paskelbta TAR<text:s/></text:span><text:span text:style-name="T4572">2024-09-04, i. k. 2024-15597</text:span></text:p>
      <text:p text:style-name="P4573"><text:span text:style-name="T4574">Dėl Užimtumo tarnybos prie Lietuvos Respublikos socialinės apsaugos ir darbo ministerijos direktoriaus 2022 m. liepos 4 d. įsakymo Nr. V-197 „Dėl Aktyvios darbo rinkos politikos priemonių taikymo tvarkos aprašo patvirtinimo“ pa</text:span><text:span text:style-name="T4575">keitimo</text:span></text:p>
      <text:p text:style-name="P4576"/>
      <text:p text:style-name="P4577"><text:span text:style-name="T4578">18.</text:span></text:p>
      <text:p text:style-name="P4579"><text:span text:style-name="T4580">Užimtumo tarnyba prie Lietuvos Respublikos socialinės apsaugos ir darbo ministerijos, Įsakymas</text:span></text:p>
      <text:p text:style-name="P4581"><text:span text:style-name="T4582">Nr.<text:s/></text:span><text:a xlink:href="https://www.e-tar.lt/portal/legalAct.html?documentId=04f40510704511efa9a4c2046a78b308" office:target-frame-name="_top" xlink:show="replace"><text:span text:style-name="T4583">V-192</text:span></text:a><text:span text:style-name="T4584">, 2024-09-11, paskelbta TAR 2024-09-12, i</text:span><text:span text:style-name="T4585">. k. 2024-16022</text:span></text:p>
      <text:p text:style-name="P4586"><text:span text:style-name="T4587">Dėl Užimtumo tarnybos prie Lietuvos Respublikos socialinės apsaugos ir darbo ministerijos direktoriaus 2022 m. liepos 4 d. įsakymo Nr. V-197 „Dėl Aktyvios darbo rinkos politikos priemonių taikymo tvarkos aprašo patvirtinimo“ pakeitimo</text:span></text:p>
      <text:p text:style-name="P4588"/>
      <text:p text:style-name="P4589"><text:span text:style-name="T4590">19.</text:span></text:p>
      <text:p text:style-name="P4591"><text:span text:style-name="T4592">Užimtumo tarnyba prie Lietuvos Respublikos socialinės apsaugos ir darbo ministerijos, Įsakymas</text:span></text:p>
      <text:p text:style-name="P4593"><text:span text:style-name="T4594">Nr.<text:s/></text:span><text:a xlink:href="https://www.e-tar.lt/portal/legalAct.html?documentId=03545b208c5a11ef92b19bb92dd76d17" office:target-frame-name="_top" xlink:show="replace"><text:span text:style-name="T4595">V-223</text:span></text:a><text:span text:style-name="T4596">, 2024-10-17, paskelbta TAR 2024-10-17, i. k. 2024-180</text:span><text:span text:style-name="T4597">96</text:span></text:p>
      <text:p text:style-name="P4598"><text:span text:style-name="T4599">Dėl Užimtumo tarnybos prie Lietuvos Respublikos socialinės apsaugos ir darbo ministerijos direktoriaus 2022 m. liepos 4 d. įsakymo Nr. V-197 „Dėl Aktyvios darbo rinkos politikos priemonių taikymo tvarkos aprašo patvirtinimo“ pakeitimo</text:span></text:p>
      <text:p text:style-name="P4600"/>
      <text:p text:style-name="P4601"><text:span text:style-name="T4602">20.</text:span></text:p>
      <text:p text:style-name="P4603"><text:span text:style-name="T4604">Užimtumo tarn</text:span><text:span text:style-name="T4605">yba prie Lietuvos Respublikos socialinės apsaugos ir darbo ministerijos, Įsakymas</text:span></text:p>
      <text:p text:style-name="P4606"><text:span text:style-name="T4607">Nr.<text:s/></text:span><text:a xlink:href="https://www.e-tar.lt/portal/legalAct.html?documentId=fb768600c74e11efa5ddd96c482819f5" office:target-frame-name="_top" xlink:show="replace"><text:span text:style-name="T4608">V-282</text:span></text:a><text:span text:style-name="T4609">, 2024-12-31, paskelbta TAR 2024-12-31, i. k. 2024-23603</text:span></text:p>
      <text:p text:style-name="P4610"><text:span text:style-name="T4611">Dėl Užimtu</text:span><text:span text:style-name="T4612">mo tarnybos prie Lietuvos Respublikos socialinės apsaugos ir darbo ministerijos direktoriaus 2022 m. liepos 4 d. įsakymo Nr. V-197 „Dėl Aktyvios darbo rinkos politikos priemonių taikymo tvarkos aprašo patvirtinimo“ pakeitimo</text:span></text:p>
      <text:p text:style-name="P4613"/>
      <text:p text:style-name="P4614"><text:span text:style-name="T4615">21.</text:span></text:p>
      <text:p text:style-name="P4616"><text:span text:style-name="T4617">Užimtumo tarnyba prie<text:s/></text:span><text:span text:style-name="T4618">Lietuvos Respublikos socialinės apsaugos ir darbo ministerijos, Įsakymas</text:span></text:p>
      <text:p text:style-name="P4619"><text:span text:style-name="T4620">Nr.<text:s/></text:span><text:a xlink:href="https://www.e-tar.lt/portal/legalAct.html?documentId=5d157170c91411efa5ddd96c482819f5" office:target-frame-name="_top" xlink:show="replace"><text:span text:style-name="T4621">V-1</text:span></text:a><text:span text:style-name="T4622">, 2025-01-02, paskelbta TAR 2025-01-02, i. k. 2025-00035</text:span></text:p>
      <text:p text:style-name="P4623"><text:span text:style-name="T4624">Dėl Užimtumo tarnybos</text:span><text:span text:style-name="T4625"><text:s/>prie Lietuvos Respublikos socialinės apsaugos ir darbo ministerijos direktoriaus 2022 m. liepos 4 d. įsakymo Nr. V-197 „Dėl Aktyvios darbo rinkos politikos priemonių taikymo tvarkos aprašo patvirtinimo“ pakeitimo</text:span></text:p>
      <text:p text:style-name="P4626"/>
      <text:p text:style-name="P4627"><text:span text:style-name="T4628">22.</text:span></text:p>
      <text:p text:style-name="P4629"><text:span text:style-name="T4630">Užimtumo tarnyba prie Lietuvos Respub</text:span><text:span text:style-name="T4631">likos socialinės apsaugos ir darbo ministerijos, Įsakymas</text:span></text:p>
      <text:p text:style-name="P4632"><text:span text:style-name="T4633">Nr.<text:s/></text:span><text:a xlink:href="https://www.e-tar.lt/portal/legalAct.html?documentId=0b22c080c9c211efa5ddd96c482819f5" office:target-frame-name="_top" xlink:show="replace"><text:span text:style-name="T4634">V-2</text:span></text:a><text:span text:style-name="T4635">, 2025-01-03, paskelbta TAR 2025-01-03, i. k. 2025-00067</text:span></text:p>
      <text:p text:style-name="P4636"><text:span text:style-name="T4637">Dėl techninės klaidos ištaisymo Užim</text:span><text:span text:style-name="T4638">tumo tarnybos prie Lietuvos Respublikos socialinės apsaugos ir darbo ministerijos direktoriaus 2025 m. sausio 2 d. įsakyme Nr. V-1 „Dėl Užimtumo tarnybos prie Lietuvos Respublikos socialinės apsaugos ir darbo ministerijos direktoriaus 2022 m. liepos 4 d. į</text:span><text:span text:style-name="T4639">sakymo Nr. V-197 „Dėl Aktyvios darbo rinkos politikos priemonių taikymo tvarkos aprašo patvirtinimo“ pakeitimo“</text:span></text:p>
      <text:p text:style-name="P4640"/>
      <text:p text:style-name="P4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46</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5-01-06T06:30:00Z</meta:creation-date>
    <dc:date>2025-01-06T06:30: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3499" meta:word-count="35611" meta:character-count="258955" meta:row-count="6301" meta:non-whitespace-character-count="226843"/>
  </office:meta>
</office:document-meta>
</file>