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complex="Tahoma" style:font-size-complex="12pt"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Tahoma"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694in"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694in"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master-page-name="MPF1" style:family="paragraph">
      <style:paragraph-properties fo:break-before="page" fo:margin-left="3.3472in" style:page-number="1">
        <style:tab-stops>
          <style:tab-stop style:type="left" style:position="0.0986in"/>
          <style:tab-stop style:type="left" style:position="0.5902in"/>
        </style:tab-stops>
      </style:paragraph-properties>
      <style:text-properties style:font-weight-complex="bold" style:font-size-complex="12pt"/>
    </style:style>
    <style:style style:name="P113" style:parent-style-name="Normal" style:family="paragraph">
      <style:paragraph-properties fo:margin-left="3.3472in">
        <style:tab-stops/>
      </style:paragraph-properties>
      <style:text-properties style:font-weight-complex="bold" style:font-size-complex="12pt"/>
    </style:style>
    <style:style style:name="P114" style:parent-style-name="Normal" style:family="paragraph">
      <style:paragraph-properties fo:margin-left="3.3472in">
        <style:tab-stops/>
      </style:paragraph-properties>
      <style:text-properties style:font-weight-complex="bold" style:font-size-complex="12pt"/>
    </style:style>
    <style:style style:name="P115" style:parent-style-name="Normal" style:family="paragraph">
      <style:paragraph-properties fo:text-align="center"/>
      <style:text-properties style:font-weight-complex="bold" style:font-size-complex="12pt"/>
    </style:style>
    <style:style style:name="P116" style:parent-style-name="Normal" style:family="paragraph">
      <style:paragraph-properties fo:text-align="center"/>
      <style:text-properties style:font-weight-complex="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line-height="115%"/>
    </style:style>
    <style:style style:name="P144" style:parent-style-name="Normal" style:family="paragraph">
      <style:paragraph-properties fo:keep-with-next="always" fo:text-align="center">
        <style:tab-stops>
          <style:tab-stop style:type="left" style:position="0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keep-with-next="always" fo:text-align="center">
        <style:tab-stops>
          <style:tab-stop style:type="left" style:position="0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style>
    <style:style style:name="P150" style:parent-style-name="Normal" style:family="paragraph">
      <style:paragraph-properties fo:text-align="justify" fo:line-height="115%" fo:text-indent="0.4923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4923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fo:color="#000000"/>
    </style:style>
    <style:style style:name="T174" style:parent-style-name="DefaultParagraphFont" style:family="text">
      <style:text-properties style:font-size-complex="12pt"/>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P179" style:parent-style-name="Normal" style:family="paragraph">
      <style:paragraph-properties fo:text-align="justify" fo:line-height="115%"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weight-complex="bold" fo:color="#000000"/>
    </style:style>
    <style:style style:name="P183" style:parent-style-name="Normal" style:family="paragraph">
      <style:paragraph-properties fo:text-align="justify" fo:line-height="115%" fo:text-indent="0.4923in">
        <style:tab-stops>
          <style:tab-stop style:type="left" style:position="0.7875in"/>
        </style:tab-stops>
      </style:paragraph-properties>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P193" style:parent-style-name="Normal" style:family="paragraph">
      <style:paragraph-properties fo:keep-with-next="always" fo:text-align="center">
        <style:tab-stops>
          <style:tab-stop style:type="left" style:position="0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keep-with-next="always" fo:text-align="center">
        <style:tab-stops>
          <style:tab-stop style:type="left" style:position="0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15%"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15%"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line-height="115%"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line-height="115%" fo:text-indent="0.4923in"/>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style:font-size-complex="12pt"/>
    </style:style>
    <style:style style:name="T221" style:parent-style-name="DefaultParagraphFont" style:family="text">
      <style:text-properties style:font-weight-complex="bold" fo:color="#000000"/>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15%"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line-height="115%"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style:font-size-complex="12pt"/>
    </style:style>
    <style:style style:name="T240" style:parent-style-name="DefaultParagraphFont" style:family="text">
      <style:text-properties style:font-weight-complex="bold" fo:color="#000000"/>
    </style:style>
    <style:style style:name="P241" style:parent-style-name="Normal" style:family="paragraph">
      <style:paragraph-properties fo:text-align="justify" fo:line-height="115%"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line-height="115%"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line-height="115%"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line-height="115%"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line-height="115%"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keep-with-next="always" fo:text-align="center">
        <style:tab-stops>
          <style:tab-stop style:type="left" style:position="0in"/>
        </style:tab-stops>
      </style:paragraph-properties>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keep-with-next="always" fo:text-align="center">
        <style:tab-stops>
          <style:tab-stop style:type="left" style:position="0in"/>
        </style:tab-stops>
      </style:paragraph-properties>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923in"/>
    </style:style>
    <style:style style:name="T284" style:parent-style-name="DefaultParagraphFont" style:family="text">
      <style:text-properties fo:background-color="#FFFFFF"/>
    </style:style>
    <style:style style:name="T285" style:parent-style-name="DefaultParagraphFont" style:family="text">
      <style:text-properties fo:background-color="#FFFFFF"/>
    </style:style>
    <style:style style:name="T286" style:parent-style-name="DefaultParagraphFont" style:family="text">
      <style:text-properties fo:background-color="#FFFFFF"/>
    </style:style>
    <style:style style:name="T287" style:parent-style-name="DefaultParagraphFont" style:family="text">
      <style:text-properties fo:background-color="#FFFFFF"/>
    </style:style>
    <style:style style:name="P288" style:parent-style-name="Normal" style:family="paragraph">
      <style:paragraph-properties fo:text-align="justify" fo:line-height="115%" fo:text-indent="0.4923in"/>
    </style:style>
    <style:style style:name="T289" style:parent-style-name="DefaultParagraphFont" style:family="text">
      <style:text-properties fo:background-color="#FFFFFF"/>
    </style:style>
    <style:style style:name="T290" style:parent-style-name="DefaultParagraphFont" style:family="text">
      <style:text-properties fo:background-color="#FFFFFF"/>
    </style:style>
    <style:style style:name="T291" style:parent-style-name="DefaultParagraphFont" style:family="text">
      <style:text-properties fo:background-color="#FFFFFF"/>
    </style:style>
    <style:style style:name="T292" style:parent-style-name="DefaultParagraphFont" style:family="text">
      <style:text-properties fo:background-color="#FFFFFF"/>
    </style:style>
    <style:style style:name="P293" style:parent-style-name="Normal" style:family="paragraph">
      <style:paragraph-properties fo:text-align="justify" fo:line-height="115%" fo:text-indent="0.4923in"/>
    </style:style>
    <style:style style:name="P294" style:parent-style-name="Normal" style:family="paragraph">
      <style:paragraph-properties fo:text-align="justify" fo:line-height="115%"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line-height="115%"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line-height="115%"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line-height="115%"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line-height="115%"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line-height="115%"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line-height="115%" fo:text-indent="0.4923in"/>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line-height="115%"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line-height="115%"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15%"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line-height="115%"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line-height="115%"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line-height="115%" fo:text-indent="0.4923in"/>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style>
    <style:style style:name="P339" style:parent-style-name="Normal" style:family="paragraph">
      <style:paragraph-properties fo:text-align="justify" fo:line-height="115%" fo:text-indent="0.4923in">
        <style:tab-stops>
          <style:tab-stop style:type="left" style:position="0.3937in"/>
        </style:tab-stops>
      </style:paragraph-properties>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4923in">
        <style:tab-stops>
          <style:tab-stop style:type="left" style:position="0.3937in"/>
        </style:tab-stops>
      </style:paragraph-properties>
    </style:style>
    <style:style style:name="T342" style:parent-style-name="DefaultParagraphFont" style:family="text">
      <style:text-properties fo:background-color="#FFFFFF"/>
    </style:style>
    <style:style style:name="P343" style:parent-style-name="Normal" style:family="paragraph">
      <style:paragraph-properties fo:text-align="justify" fo:text-indent="0.3937in"/>
    </style:style>
    <style:style style:name="P344" style:parent-style-name="Normal" style:family="paragraph">
      <style:paragraph-properties fo:keep-with-next="always" fo:text-align="center">
        <style:tab-stops>
          <style:tab-stop style:type="left" style:position="0in"/>
        </style:tab-stops>
      </style:paragraph-properties>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keep-with-next="always" fo:text-align="center">
        <style:tab-stops>
          <style:tab-stop style:type="left" style:position="0in"/>
        </style:tab-stops>
      </style:paragraph-properties>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justify" fo:text-indent="0.4923in">
        <style:tab-stops>
          <style:tab-stop style:type="left" style:position="0.447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447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tab-stops>
          <style:tab-stop style:type="center" style:position="3.25in"/>
          <style:tab-stop style:type="right" style:position="6.5in"/>
        </style:tab-stops>
      </style:paragraph-properties>
    </style:style>
    <style:style style:name="P357" style:parent-style-name="Normal" style:master-page-name="MPF2" style:family="paragraph">
      <style:paragraph-properties fo:break-before="page" fo:margin-left="3.3472in" style:page-number="1">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margin-left="3.3472in">
        <style:tab-stops/>
      </style:paragraph-properties>
      <style:text-properties style:font-weight-complex="bold" style:font-size-complex="12pt"/>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keep-together="always" fo:text-align="justify" style:vertical-align="middle" fo:text-indent="0.4923in"/>
      <style:text-properties style:font-weight-complex="bold" style:font-size-complex="12pt" fo:hyphenate="false"/>
    </style:style>
    <style:style style:name="P372" style:parent-style-name="Normal" style:family="paragraph">
      <style:text-properties fo:font-size="4pt" style:font-size-asian="4pt" style:font-size-complex="4pt"/>
    </style:style>
    <style:style style:name="P373" style:parent-style-name="Normal" style:family="paragraph">
      <style:paragraph-properties style:vertical-align="baseline"/>
      <style:text-properties style:font-size-complex="12pt" style:language-asian="lt" style:country-asian="LT"/>
    </style:style>
    <style:style style:name="P374" style:parent-style-name="Normal" style:family="paragraph">
      <style:text-properties fo:font-size="4pt" style:font-size-asian="4pt" style:font-size-complex="4pt"/>
    </style:style>
    <style:style style:name="P375" style:parent-style-name="Normal" style:family="paragraph">
      <style:paragraph-properties fo:text-align="center" style:vertical-align="baseline" fo:margin-right="-0.1236in"/>
    </style:style>
    <style:style style:name="T376" style:parent-style-name="DefaultParagraphFont" style:family="text">
      <style:text-properties fo:font-size="10pt" style:font-size-asian="10pt" style:language-asian="lt" style:country-asian="LT"/>
    </style:style>
    <style:style style:name="P377" style:parent-style-name="Normal" style:family="paragraph">
      <style:text-properties fo:font-size="4pt" style:font-size-asian="4pt" style:font-size-complex="4pt"/>
    </style:style>
    <style:style style:name="P378" style:parent-style-name="Normal" style:family="paragraph">
      <style:paragraph-properties style:vertical-align="baseline"/>
      <style:text-properties style:font-size-complex="12pt" style:language-asian="lt" style:country-asian="LT"/>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center" style:vertical-align="baseline"/>
    </style:style>
    <style:style style:name="T381" style:parent-style-name="DefaultParagraphFont" style:family="text">
      <style:text-properties fo:font-size="10pt" style:font-size-asian="10pt" style:language-asian="lt" style:country-asian="LT"/>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center" style:vertical-align="baseline"/>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center" style:vertical-align="baseline"/>
      <style:text-properties style:font-size-complex="12pt" style:language-asian="lt" style:country-asian="LT"/>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center" style:vertical-align="baseline"/>
      <style:text-properties style:font-size-complex="12pt" style:language-asian="lt" style:country-asian="LT"/>
    </style:style>
    <style:style style:name="P389" style:parent-style-name="Normal" style:family="paragraph">
      <style:text-properties fo:font-size="4pt" style:font-size-asian="4pt" style:font-size-complex="4pt"/>
    </style:style>
    <style:style style:name="P390" style:parent-style-name="Normal" style:family="paragraph">
      <style:paragraph-properties fo:text-align="center" style:vertical-align="baseline"/>
      <style:text-properties style:font-size-complex="12pt" style:language-asian="lt" style:country-asian="LT"/>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justify" style:vertical-align="baseline" fo:text-indent="0.3937in"/>
      <style:text-properties style:font-size-complex="12pt" style:language-asian="lt" style:country-asian="LT"/>
    </style:style>
    <style:style style:name="P393" style:parent-style-name="Normal" style:family="paragraph">
      <style:text-properties fo:font-size="4pt" style:font-size-asian="4pt" style:font-size-complex="4pt"/>
    </style:style>
    <style:style style:name="P394" style:parent-style-name="Normal" style:family="paragraph">
      <style:paragraph-properties style:vertical-align="baseline" fo:text-indent="1.575in"/>
      <style:text-properties style:font-size-complex="12pt" style:language-asian="lt" style:country-asian="LT"/>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justify" style:vertical-align="baseline"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baseline"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baseline"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baseline"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baseline"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baseline"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baseline"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text-indent="0.543in"/>
      <style:text-properties style:font-size-complex="12pt" style:language-asian="lt" style:country-asian="LT"/>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justify" style:vertical-align="baseline"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tyle-complex="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fo:font-size="4pt" style:font-size-asian="4pt" style:font-size-complex="4pt"/>
    </style:style>
    <style:style style:name="P443" style:parent-style-name="Normal" style:family="paragraph">
      <style:paragraph-properties fo:text-align="justify" style:vertical-align="baseline"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tyle-complex="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25-01-03</text:span></text:p>
      <text:p text:style-name="P9"/>
      <text:p text:style-name="P10"><text:span text:style-name="T11">Įsakymas paskelbtas: TAR 2023-04-04, i. k. 2023-06400</text:span></text:p>
      <text:p text:style-name="P12"/>
      <text:p text:style-name="P13"/>
      <text:p text:style-name="P14"><text:span text:style-name="T15"><draw:frame draw:style-name="a0" draw:name="Picture 1" text:anchor-type="as-char" svg:x="0in" svg:y="0in" svg:width="0.57292in" svg:height="0.6875in" style:rel-width="scale" style:rel-height="scale"><draw:image xlink:href="media/image1.png" xlink:type="simple" xlink:show="embed" xlink:actuate="onLoad"/><svg:title/><svg:desc/></draw:frame></text:span></text:p>
      <text:p text:style-name="P16">LIETUVOS RESPUBLIKOS VIDAUS REIKALŲ MINISTRAS</text:p>
      <text:p text:style-name="P17"/>
      <text:h text:style-name="P18" text:outline-level="2">ĮSAKYMAS</text:h>
      <text:p text:style-name="P19">DĖL LIETUVOS RESPUBLIKOS VIDAUS REIKALŲ MINISTERIJOS VYSTOMOJO BENDRADARBIAVIMO IR HUMANITARINĖS PAGALBOS TEIKIMO KOMISIJOS SUDARYMO IR JOS VEIKLOS NUOSTATŲ PATVIRTINIMO<text:s/></text:p>
      <text:p text:style-name="P20"/>
      <text:p text:style-name="P21">2023 m. balandžio 4 d. Nr. 1V-185</text:p>
      <text:p text:style-name="P22">Vilnius<text:s/></text:p>
      <text:p text:style-name="P23"/>
      <text:p text:style-name="P24"><text:span text:style-name="T25">Vadovaudamasi Valstybės ir savivaldybių<text:s/></text:span><text:span text:style-name="T26">institucijų ir įstaigų vystomojo bendradarbiavimo veiklos įgyvendinimo ir humanitarinės pagalbos teikimo tvarkos aprašo, patvirtinto Lietuvos Respublikos Vyriausybės 2014 m. kovo 26 d. nutarimu Nr. 278 „Dėl Valstybės ir savivaldybių institucijų ir įstaigų<text:s/></text:span><text:span text:style-name="T27">vystomojo bendradarbiavimo veiklos įgyvendinimo ir humanitarinės pagalbos teikimo tvarkos aprašo patvirtinimo“, 5 ir 6 punktais:</text:span><text:s/></text:p>
      <text:p text:style-name="P28"><text:span text:style-name="T29">1</text:span><text:span text:style-name="T30">.<text:s/></text:span><text:span text:style-name="T31">Sudarau</text:span><text:span text:style-name="T32"><text:s/>šios sudėties Lietuvos Respublikos vidaus reikalų ministerijos vystomojo bendradarbiavimo ir humanitarinės pagalbos teikimo komisiją (toliau – Komisija):<text:s/></text:span></text:p>
      <text:p text:style-name="P33"><text:span text:style-name="T34">1</text:span><text:span text:style-name="T35">.1</text:span><text:span text:style-name="T36">. Dalius Kuliešius –<text:s/></text:span><text:span text:style-name="T37">Lietuvos Respublikos vidaus reikalų ministerijos<text:s/></text:span><text:span text:style-name="T38">kancleris, Komisijos<text:s/></text:span><text:span text:style-name="T39">pirmininkas</text:span><text:span text:style-name="T40">;</text:span><text:s/></text:p>
      <text:soft-page-break/>
      <text:p text:style-name="P41">Papunkčio pakeitimai:</text:p>
      <text:p text:style-name="P42"><text:span text:style-name="T43">Nr.<text:s/></text:span><text:a xlink:href="https://www.e-tar.lt/portal/legalAct.html?documentId=2bb78eb1c91911efa5ddd96c482819f5" office:target-frame-name="_top" xlink:show="replace"><text:span text:style-name="T44">1V-5</text:span></text:a><text:span text:style-name="T45">, 2025-01-02, paskelbta TAR 2025-01-02, i. k. 2025-00040</text:span></text:p>
      <text:p text:style-name="Normal"/>
      <text:p text:style-name="P46"><text:span text:style-name="T47">1.2</text:span><text:span text:style-name="T48">. Ilona Smailienė – Lietuvos Respublikos vidaus r</text:span><text:span text:style-name="T49">eikalų ministerijos Ekonomikos ir finansų departamento direktorė, K</text:span><text:span text:style-name="T50">omisijos</text:span><text:span text:style-name="T51"><text:s/>pirmininko</text:span><text:span text:style-name="T52"><text:s/></text:span><text:span text:style-name="T53">pavaduotoja;</text:span></text:p>
      <text:p text:style-name="P54"><text:span text:style-name="T55">1.3</text:span><text:span text:style-name="T56">. Maksim Afanasjev – Lietuvos Respublikos vidaus reikalų ministerijos Tarptautinio bendradarbiavimo</text:span><text:span text:style-name="T57"><text:s/></text:span><text:span text:style-name="T58">grupės vyresnysis patarėjas;</text:span></text:p>
      <text:p text:style-name="P59"><text:span text:style-name="T60">1.4</text:span><text:span text:style-name="T61">. Darius Doma</text:span><text:span text:style-name="T62">rkas – Lietuvos Respublikos vidaus reikalų ministerijos Viešojo saugumo politikos grupės vadovas;</text:span></text:p>
      <text:p text:style-name="P63"><text:span text:style-name="T64">1.5</text:span><text:span text:style-name="T65">. Gintarė Geimanaitė – Lietuvos Respublikos vidaus reikalų ministerijos Tarptautinio bendradarbiavimo</text:span><text:span text:style-name="T66"><text:s/></text:span><text:span text:style-name="T67">grupės vadovė;</text:span></text:p>
      <text:p text:style-name="P68"><text:span text:style-name="T69">1.6</text:span><text:span text:style-name="T70">. Giedrius Griška – Ištekli</text:span><text:span text:style-name="T71">ų agentūros prie Lietuvos Respublikos vidaus reikalų ministerijos direktorius;</text:span></text:p>
      <text:p text:style-name="P72">Papunkčio pakeitimai:</text:p>
      <text:p text:style-name="P73"><text:span text:style-name="T74">Nr.<text:s/></text:span><text:a xlink:href="https://www.e-tar.lt/portal/legalAct.html?documentId=2bb78eb1c91911efa5ddd96c482819f5" office:target-frame-name="_top" xlink:show="replace"><text:span text:style-name="T75">1V-5</text:span></text:a><text:span text:style-name="T76">, 2025-01-02, paskelbta TAR 2025-01-02, i. k. 202</text:span><text:span text:style-name="T77">5-00040</text:span></text:p>
      <text:p text:style-name="Normal"/>
      <text:p text:style-name="P78"><text:span text:style-name="T79">1.7</text:span><text:span text:style-name="T80">. Vytautas Markauskas – Lietuvos Respublikos vidaus reikalų ministerijos Administravimo departamento direktorius;</text:span></text:p>
      <text:p text:style-name="P81"><text:span text:style-name="T82">1.8</text:span><text:span text:style-name="T83">. Vidmantas Mečkauskas – Lietuvos Respublikos vidaus reikalų ministerijos Korupcijos prevencijos ir vidaus tyrimų skyriaus vedėjas.<text:s/></text:span></text:p>
      <text:p text:style-name="P84"><text:span text:style-name="T85">2</text:span><text:span text:style-name="T86">.<text:s/></text:span><text:span text:style-name="T87">Tvirtinu</text:span><text:span text:style-name="T88"><text:s/>Lietuvos Respublikos vidaus reikalų ministerijos vystomojo bendradarbiavimo ir humanitarinės pagalbos tei</text:span><text:span text:style-name="T89">kimo komisijos veiklos nuostatus (pridedama).</text:span></text:p>
      <text:p text:style-name="P90"><text:span text:style-name="T91">3</text:span><text:span text:style-name="T92">.<text:s/></text:span><text:span text:style-name="T93">Pavedu</text:span><text:span text:style-name="T94"><text:s/></text:span><text:span text:style-name="T95">Vidaus reikalų ministerijos Administravimo departamentui</text:span><text:span text:style-name="T96"><text:s/>techniškai aptarnauti Komisijos darbą.</text:span></text:p>
      <text:p text:style-name="Normal"/>
      <text:p text:style-name="Normal"/>
      <text:p text:style-name="Normal"/>
      <text:soft-page-break/>
      <text:p text:style-name="Normal"><text:span text:style-name="T97">Vidaus reikalų ministrė</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 text:c="5"/>Agnė Bilotaitė</text:span></text:p>
      <text:p text:style-name="P106">PATVIRTINTA</text:p>
      <text:p text:style-name="P113">Lietuvos Respublikos vidaus reikalų ministro</text:p>
      <text:p text:style-name="P114">2023 m. balandžio 4 d. įsakymu Nr. 1V-185</text:p>
      <text:p text:style-name="P115"/>
      <text:p text:style-name="P116"/>
      <text:p text:style-name="P117"><text:span text:style-name="T118">LIETUVOS RESPUBLIKOS VIDAUS REIKALŲ MINISTERIJOS VYSTOMOJO BENDRADARBIAVIMO IR HUMANITARINĖS PAGALBOS TEIKIMO KOMISIJOS VEIKLOS<text:s/></text:span><text:span text:style-name="T119">NUOSTATAI</text:span></text:p>
      <text:p text:style-name="P120"/>
      <text:p text:style-name="P121"/>
      <text:h text:style-name="P122" text:outline-level="2"><text:span text:style-name="T123">I</text:span><text:span text:style-name="T124"><text:s/>SKYRIUS</text:span></text:h>
      <text:h text:style-name="P125" text:outline-level="2"><text:span text:style-name="T126">BENDROSIOS NUOSTATOS<text:s/></text:span></text:h>
      <text:p text:style-name="Normal"/>
      <text:p text:style-name="P127"><text:span text:style-name="T128">1</text:span><text:span text:style-name="T129">. Lietuvos Respublikos vidaus reikalų ministerijos Vystomojo bendradarbiavimo ir humanitarinės pagalbos teikimo komisijos veiklos nuostatuose (toliau – Nuostatai) nustatomi Lietuvos Respublikos vidaus reikalų ministerijos Vystomojo bendradarbiavimo ir huma</text:span><text:span text:style-name="T130">nitarinės pagalbos teikimo komisijos (toliau – Komisija) veiklos tikslai ir funkcijas, narių teisės ir pareigos, darbo organizavimo tvarka.<text:s/></text:span></text:p>
      <text:p text:style-name="P131"><text:span text:style-name="T132">2</text:span><text:span text:style-name="T133">. Komisija savo veikloje vadovaujasi<text:s/></text:span>Lietuvos Respublikos vystomojo bendradarbiavimo ir humanitarinės pagalbos įstatymu,<text:s/><text:span text:style-name="T134">Valstybės ir savivaldybių institucijų ir įstaigų vystomojo bendradarbiavimo veiklos įgyvendinimo ir humanitarinės pagalbos teikimo tvarkos aprašu, patvirtintu Lietuvos Resp</text:span><text:span text:style-name="T135">ublikos Vyriausybės 2014 m. kovo 26 d. nutarimu Nr. 278 „</text:span><text:span text:style-name="T136">Dėl Valstybės ir savivaldybių institucijų ir įstaigų vystomojo bendradarbiavimo veiklos įgyvendinimo ir humanitarinės pagalbos teikimo tvarkos aprašo patvirtinimo“</text:span><text:span text:style-name="T137"><text:s/>(toliau – Aprašas), Vyriausybės pat</text:span><text:span text:style-name="T138">virtintomis Lietuvos Respublikos vystomojo bendradarbiavimo politikos kryptimis ir kitais teisės aktais, kuriuose reglamentuojama vystomojo bendradarbiavimo veikla.</text:span><text:s/></text:p>
      <text:p text:style-name="P139"><text:span text:style-name="T140">3</text:span><text:span text:style-name="T141">. Nuostatuose vartojamos sąvokos apibrėžtos Vystomojo bendradarbiavimo ir humanitarin</text:span><text:span text:style-name="T142">ės pagalbos įstatyme ir Apraše.</text:span></text:p>
      <text:p text:style-name="P143"/>
      <text:h text:style-name="P144" text:outline-level="2"><text:span text:style-name="T145">II</text:span><text:span text:style-name="T146"><text:s/>SKYRIUS</text:span></text:h>
      <text:h text:style-name="P147" text:outline-level="2"><text:span text:style-name="T148">KOMISIJOS VEIKLOS TIKSLAS IR FUNKCIJOS<text:s/></text:span></text:h>
      <text:h text:style-name="P149" text:outline-level="2"/>
      <text:p text:style-name="P150"><text:span text:style-name="T151">4</text:span><text:span text:style-name="T152">. Komisijos veiklos tikslas – pagal kompetenciją patariamojo subjekto teisėmis dalyvauti įgyvendinant Vidaus reikalų ministerijos ir vidaus reikalų ministrui pa</text:span><text:span text:style-name="T153">vestų valdymo sričių institucijų vystomojo bendradarbiavimo veiklą ir organizuojant humanitarinės pagalbos teikimą.</text:span></text:p>
      <text:p text:style-name="P154"><text:span text:style-name="T155">5</text:span><text:span text:style-name="T156">. Komisijos funkcija – vadovaujantis Aprašo nuostatomis, teikti vidaus reikalų ministrui ar jam pavestų valdymo sričių institucijų vado</text:span><text:span text:style-name="T157">vams, priimantiems sprendimą dėl<text:s/></text:span><text:span text:style-name="T158">vystomojo bendradarbiavimo veiklos vykdymo ar humanitarinės pagalbos teikimo, rekomendacijas dėl</text:span><text:span text:style-name="T159">:<text:s/></text:span></text:p>
      <text:p text:style-name="P160"><text:span text:style-name="T161">5.1</text:span><text:span text:style-name="T162">. vystomojo bendradarbiavimo projektų (toliau – projektai) kvietimų, paraiškų ir (arba) koncepcijų bei projektų vykdymo</text:span><text:span text:style-name="T163"><text:s/>ataskaitų;<text:s/></text:span></text:p>
      <text:p text:style-name="P164"><text:span text:style-name="T165">5.2</text:span><text:span text:style-name="T166">. savanoriškų</text:span><text:span text:style-name="T167"><text:s/>įnašų (įmokų) mokėjimo iš Vidaus reikalų ministerijos ir vidaus reikalų ministrui pavestų valdymo sričių institucijų administruojamų lėšų<text:s/></text:span>į fondus ir (ar) tarptautines organizacijas;<text:span text:style-name="T168"><text:s/></text:span></text:p>
      <text:p text:style-name="P169"><text:span text:style-name="T170">5.3</text:span><text:span text:style-name="T171">. Vidaus reikalų ministerijos i</text:span><text:span text:style-name="T172">r vidaus reikalų ministrui pavestų valdymo sričių institucijų</text:span><text:span text:style-name="T173"><text:s/>patikėjimo teise valdomo turto priskyrimo turtui, kuris gali būti skirtas vystomojo<text:s/></text:span><text:span text:style-name="T174">bendradarbiavimo</text:span><text:span text:style-name="T175"><text:s/>veiklai vykdyti arba humanitarinei pagalbai teikti, ir (arba) tokio turto neatlygintino perda</text:span><text:span text:style-name="T176">vimo t</text:span><text:span text:style-name="T177">arptautinių organizacijų, kitų valstybių valstybės ar savivaldybių institucijų arba viešųjų juridinių asmenų nuosavybėn</text:span><text:span text:style-name="T178">;</text:span></text:p>
      <text:p text:style-name="P179"><text:span text:style-name="T180">5.4</text:span><text:span text:style-name="T181">. humanitarinės</text:span><text:span text:style-name="T182"><text:s/>pagalbos suteikimo nelaimės ištiktoms valstybėms tikslingumo, formos ir apimties.<text:s/></text:span></text:p>
      <text:p text:style-name="P183"><text:span text:style-name="T184">6</text:span><text:span text:style-name="T185">. Komisija atlie</text:span><text:span text:style-name="T186">ka ir kitas Lietuvos Respublikos teisės aktuose numatytas ir</text:span><text:span text:style-name="T187"><text:s/></text:span>susijusias<text:span text:style-name="T188"><text:s/>vidaus reikalų ministro pavestas funkcijas. <text:s/></text:span></text:p>
      <text:p text:style-name="P189"><text:span text:style-name="T190">7</text:span><text:span text:style-name="T191">. Komisija, atlikdama savo funkcijas, privalo vadovautis sąžiningumo, objektyvumo ir teisingumo principais.<text:s/></text:span></text:p>
      <text:p text:style-name="P192"/>
      <text:h text:style-name="P193" text:outline-level="2"><text:span text:style-name="T194">III</text:span><text:span text:style-name="T195"><text:s/>SKYRIUS</text:span></text:h>
      <text:h text:style-name="P196" text:outline-level="2"><text:span text:style-name="T197">TEISĖS IR PAREIGOS</text:span></text:h>
      <text:h text:style-name="P198" text:outline-level="2"/>
      <text:p text:style-name="P199"><text:span text:style-name="T200">8</text:span><text:span text:style-name="T201">. Komisija, atlikdama jai pavestas funkcijas, turi teisę:</text:span></text:p>
      <text:p text:style-name="P202"><text:span text:style-name="T203">8.1</text:span><text:span text:style-name="T204">. Lietuvos Respublikos įstatymuose ir kituose teisės aktuose nustatyta tvarka gauti iš Vidaus reikalų ministerijos ir vidaus reikalų ministrui pavestų valdymo sričių in</text:span><text:span text:style-name="T205">stitucijų, kitų Lietuvos Respublikos valstybės ir savivaldybių institucijų ir įstaigų, kitų organizacijų informaciją ir dokumentus, kurių reikia Komisijos funkcijoms atlikti;</text:span></text:p>
      <text:p text:style-name="P206"><text:span text:style-name="T207">8.2</text:span><text:span text:style-name="T208">. pasitelkti Vidaus reikalų ministerijos ir vidaus reikalų ministrui paves</text:span><text:span text:style-name="T209">tų valdymo sričių institucijų, kitų Lietuvos Respublikos valstybės ir savivaldybių institucijų ir įstaigų, kitų organizacijų atstovus, ekspertus Komisijos sprendžiamiems klausimams nagrinėti;</text:span></text:p>
      <text:p text:style-name="P210"><text:span text:style-name="T211">8.3</text:span><text:span text:style-name="T212">. priimti sprendimus dėl projektų įgyvendinimo;</text:span></text:p>
      <text:p text:style-name="P213"><text:span text:style-name="T214">8.4</text:span><text:span text:style-name="T215">. </text:span><text:span text:style-name="T216">priimti sprendimą dėl Komisijos rekomendacijų viešinimo ir protokolų viešų išrašų darymo.<text:s/></text:span></text:p>
      <text:p text:style-name="P217"><text:span text:style-name="T218">9</text:span><text:span text:style-name="T219">. Komisija<text:s/></text:span><text:span text:style-name="T220">turi</text:span><text:span text:style-name="T221"><text:s/>ir kitų Lietuvos Respublikos įstatymuose ir kituose teisės aktuose numatytų teisių.</text:span></text:p>
      <text:p text:style-name="P222"><text:span text:style-name="T223">10</text:span><text:span text:style-name="T224">. Komisijos narys turi teisę:<text:s/></text:span></text:p>
      <text:p text:style-name="P225"><text:span text:style-name="T226">10.1</text:span><text:span text:style-name="T227">. teikti<text:s/></text:span><text:span text:style-name="T228">Komisijos pirmininkui pasiūlymus ir pastabas dėl Komisijos darbo organizavimo;</text:span></text:p>
      <text:p text:style-name="P229"><text:span text:style-name="T230">10.2</text:span><text:span text:style-name="T231">. teikti Komisijos pirmininkui pasiūlymus dėl papildomų klausimų įtraukimo į Komisijos posėdžio darbotvarkę;</text:span></text:p>
      <text:p text:style-name="P232"><text:span text:style-name="T233">10.3</text:span><text:span text:style-name="T234">. teikti Komisijai pasiūlymus dėl svarstomų klausimų</text:span><text:span text:style-name="T235">.</text:span></text:p>
      <text:p text:style-name="P236"><text:span text:style-name="T237">11</text:span><text:span text:style-name="T238">.<text:s/></text:span><text:span text:style-name="T239">Komisijos</text:span><text:span text:style-name="T240"><text:s/>narys privalo:<text:s/></text:span></text:p>
      <text:p text:style-name="P241"><text:span text:style-name="T242">11.1</text:span><text:span text:style-name="T243">. susipažinti su Komisijos posėdžio medžiaga ir darbotvarke;</text:span></text:p>
      <text:p text:style-name="P244"><text:span text:style-name="T245">11.2</text:span><text:span text:style-name="T246">. dalyvauti Komisijos posėdyje;</text:span></text:p>
      <text:p text:style-name="P247"><text:span text:style-name="T248">11.3</text:span><text:span text:style-name="T249">. atsakyti į Komisijos narių apklausos raštu klausimus;</text:span></text:p>
      <text:p text:style-name="P250"><text:span text:style-name="T251">11.4</text:span><text:span text:style-name="T252">. vykdyti Komisijos pirmininko (jo<text:s/></text:span><text:span text:style-name="T253">nesant – Komisijos pirmininko pavaduotojo) pavedimus, susijusius su Komisijos funkcijų atlikimu;</text:span></text:p>
      <text:p text:style-name="P254"><text:span text:style-name="T255">11.5</text:span><text:span text:style-name="T256">. informuoti Komisiją apie galimą viešųjų ir privačių interesų konfliktą ir jokia forma nedalyvauti interesų konfliktą galinčio sukelti ar sukeliančio<text:s/></text:span><text:span text:style-name="T257">sprendimo rengimo, svarstymo ar priėmimo procedūrose (palikti posėdžių salę, kabinetą ar kitą patalpą ir pan.).<text:s/></text:span></text:p>
      <text:p text:style-name="P258"/>
      <text:h text:style-name="P259" text:outline-level="2"><text:span text:style-name="T260">IV</text:span><text:span text:style-name="T261"><text:s/>SKYRIUS</text:span></text:h>
      <text:h text:style-name="P262" text:outline-level="2"><text:span text:style-name="T263">KOMISIJOS DARBO ORGANIZAVIMAS<text:s/></text:span></text:h>
      <text:p text:style-name="Normal"/>
      <text:p text:style-name="P264"><text:span text:style-name="T265">12</text:span><text:span text:style-name="T266">. Pagrindinė Komisijos darbo forma – posėdžiai. Komisijos posėdžiai šaukiami pagal po</text:span><text:span text:style-name="T267">reikį,</text:span><text:span text:style-name="T268"><text:s/>gavus informaciją apie<text:s/></text:span><text:span text:style-name="T269">Vidaus reikalų ministerijos ar vidaus reikalų ministrui pavestų valdymo sričių institucijų planuojamą sprendimą</text:span><text:span text:style-name="T270"><text:s/></text:span><text:span text:style-name="T271">dėl vystomojo bendradarbiavimo veiklos vykdymo ir humanitarinės pagalbos teikimo</text:span><text:span text:style-name="T272">.<text:s/></text:span></text:p>
      <text:p text:style-name="P273"><text:span text:style-name="T274">13</text:span><text:span text:style-name="T275">. Posėdis laikomas teisėt</text:span><text:span text:style-name="T276">u, jei jame dalyvauja daugiau negu pusė Komisijos narių, tarp jų – Komisijos pirmininkas ir (ar) jo pavaduotojas. Komisijos posėdžiams vadovauja Komisijos pirmininkas (jo nesant – Komisijos pirmininko pavaduotojas). Jeigu Komisijos narys posėdyje negali da</text:span><text:span text:style-name="T277">lyvauti dėl svarbių priežasčių, jis, susipažinęs su pateikta posėdžio medžiaga, turi teisę iš anksto balsuoti dėl kiekvieno posėdžio darbotvarkės klausimo, savo nuomonę pateikdamas Komisijos sekretoriui elektroniniu paštu. Komisijos nario balsas iš anksto<text:s/></text:span><text:span text:style-name="T278">raštu įskaitomas į posėdžio kvorumą ir balsavimo rezultatus.<text:s/></text:span></text:p>
      <text:p text:style-name="P279">14<text:span text:style-name="T280">. Prireikus išimtiniais atvejais gali būti atliekama Komisijos narių apklausa raštu arba elektroninių ryšių priemonėmis (toliau – apklausa). Apklausos klausimai siunčiami Komisijos nariams</text:span><text:span text:style-name="T281"><text:s/>elektroniniu paštu, nurodant terminą, iki kurio pabaigos Komisijos nariai raštu ar elektroninių ryšių priemonėmis turi atsakyti į pateiktus klausimus. Apklausa laikoma teisėta, jeigu į apklausos klausimus iki nurodyto termino pabaigos atsako ne mažiau kai</text:span><text:span text:style-name="T282">p du trečdaliai Komisijos narių.<text:s/></text:span></text:p>
      <text:p text:style-name="P283"><text:span text:style-name="T284">15</text:span><text:span text:style-name="T285">. Komisijos posėdyje sprendimai priimami bendru sutarimu arba, jeigu to pageidauja bent vienas Komisijos narys, atviru balsavimu. Tokiu atveju sprendimas laikomas priimtu, jeigu už jį balsavo daugiau kaip pusė posėdy</text:span><text:span text:style-name="T286">je dalyvavusių Komisijos narių. Jeigu atliekama apklausa, sprendimas laikomas priimtu, jeigu už jį balsavo daugiau kaip pusė į apklausos klausimus atsakiusių Komisijos narių. Balsams pasiskirsčius po lygiai, lemia Komisijos pirmininko (jo nesant – Komisijo</text:span><text:span text:style-name="T287">s pirmininko pavaduotojo) balsas.</text:span></text:p>
      <text:p text:style-name="P288"><text:span text:style-name="T289">16</text:span><text:span text:style-name="T290">. Komisijos posėdyje ir apklausos būdu priimtos Nuostatų 5.1–5.4 papunkčiuose nurodytos rekomendacijos ar kiti galimi Komisijos sprendimai įforminami protokolu. Protokolą pasirašo Komisijos pirmininkas (jo nesant ‒ K</text:span><text:span text:style-name="T291">omisijos pirmininko pavaduotojas) ir Komisijos sekretorius. Jei Komisijos narys nesutinka su Komisijos rekomendacija ar sprendimu, jis turi teisę pareikšti atskirąją nuomonę žodžiu arba raštu. Apie žodžiu pareikštą atskirąją nuomonę pažymima posėdžio proto</text:span><text:span text:style-name="T292">kole. Komisijos narys atskirąją nuomonę raštu gali pateikti per vieną dieną po posėdžio. Raštu išdėstyta atskiroji nuomonė pridedama prie posėdžio protokolo.</text:span></text:p>
      <text:p text:style-name="P293">17. Komisijos pirmininkas (jo nesant – Komisijos pirmininko pavaduotojas) atlieka šias funkcijas:</text:p>
      <text:p text:style-name="P294"><text:span text:style-name="T295">17.1</text:span><text:span text:style-name="T296">. organizuoja Komisijos darbą ir jam vadovauja;</text:span></text:p>
      <text:p text:style-name="P297"><text:span text:style-name="T298">17.2</text:span><text:span text:style-name="T299">. šaukia Komisijos posėdžius ir jiems pirmininkauja arba priima sprendimą dėl apklausos atlikimo;<text:s/></text:span></text:p>
      <text:p text:style-name="P300"><text:span text:style-name="T301">17.3</text:span><text:span text:style-name="T302">. prireikus kviečia dalyvauti Komisijos veikloje Vidaus reikalų ministerijos ir vidaus reikalų ministrui pavestų valdymo sričių institucijų, kitų Lietuvos Respublikos valstybės ir savivaldybių institucijų ir įstaigų, kitų organizacijų atstovus, ekspertus;<text:s/></text:span></text:p>
      <text:p text:style-name="P303"><text:span text:style-name="T304">17.4</text:span><text:span text:style-name="T305">. teikia vidaus reikalų ministrui pasiūlymus dėl Komisijos sudėties;</text:span></text:p>
      <text:p text:style-name="P306"><text:span text:style-name="T307">17.5</text:span><text:span text:style-name="T308">. duoda Komisijos nariams pavedimus, susijusius su Komisijos funkcijų atlikimu;</text:span></text:p>
      <text:p text:style-name="P309"><text:span text:style-name="T310">17.6</text:span><text:span text:style-name="T311">. užtikrina, kad nusišalinimo faktas būtų tinkamai užfiksuotas atitinkamame dokumente (posėdžio protokole būtų nurodoma, kas ir dėl kokios priežasties nusišalino, kada išėjo ir kada sugrįžo į posėdžio salę).<text:s/></text:span></text:p>
      <text:p text:style-name="P312">18.<text:s/><text:span text:style-name="T313">Komisijos</text:span><text:s/>sekretorius atlieka šias funkcijas:</text:p>
      <text:p text:style-name="P314"><text:span text:style-name="T315">18.1</text:span><text:span text:style-name="T316">. Komisijos pirmininko (jo nesant – Komisijos pirmininko pavaduotojo) pavedimu organizuoja Komisijos posėdžius ir apklausas raštu;</text:span></text:p>
      <text:p text:style-name="P317"><text:span text:style-name="T318">18.2</text:span><text:span text:style-name="T319">. rengia Komisijos posėdžio darbotvarkę ir medžiagą Komisijos posėdžiui ir apklausai raštu;</text:span></text:p>
      <text:p text:style-name="P320"><text:span text:style-name="T321">18.3</text:span><text:span text:style-name="T322">. </text:span><text:span text:style-name="T323">ne vėliau kaip prieš vieną darbo dieną iki Komisijos posėdžio elektroniniu paštu Komisijos nariams praneša posėdžio vietą bei laiką ir jiems išsiunčia Komisijos posėdžio darbotvarkę ir medžiagą;</text:span></text:p>
      <text:p text:style-name="P324"><text:span text:style-name="T325">18.4</text:span><text:span text:style-name="T326">. ne vėliau kaip prieš vieną darbo dieną iki apklauso</text:span><text:span text:style-name="T327">s atlikimo Komisijos nariams išsiunčia apklausos medžiagą;</text:span></text:p>
      <text:p text:style-name="P328"><text:span text:style-name="T329">18.5</text:span><text:span text:style-name="T330">. protokoluoja Komisijos posėdžius ir rengia apklausos protokolą;</text:span></text:p>
      <text:p text:style-name="P331"><text:span text:style-name="T332">18.6</text:span><text:span text:style-name="T333">. elektroniniu paštu išsiunčia Komisijos posėdžio ir apklausos protokolo kopijas visiems Komisijos nariams;</text:span></text:p>
      <text:p text:style-name="P334"><text:span text:style-name="T335">18.7</text:span><text:span text:style-name="T336">. atlieka kitas Komisijos pirmininko (jo nesant – Komisijos<text:s/></text:span><text:span text:style-name="T337">pirmininko pavaduotojo) jam pavestas funkcijas, susijusias su Komisijos posėdžio ir apklausos rengimo klausimais.</text:span><text:span text:style-name="T338"><text:s/></text:span></text:p>
      <text:p text:style-name="P339">19.<text:span text:style-name="T340"><text:s/>Komisijos</text:span><text:s/>sekretorius nėra Komisijos narys.</text:p>
      <text:p text:style-name="P341">20. Komisijos<text:s/>posėdžiai, apklausos, priimtos rekomendacijos ir kiti sprendimai viešinami ir protokolų vieši išrašai daromi Komisijos sprendimu.<text:span text:style-name="T342"><text:s text:c="2"/></text:span></text:p>
      <text:p text:style-name="P343"/>
      <text:h text:style-name="P344" text:outline-level="2"><text:span text:style-name="T345">V</text:span><text:span text:style-name="T346"><text:s/>SKYRIUS</text:span></text:h>
      <text:h text:style-name="P347" text:outline-level="2"><text:span text:style-name="T348">BAIGIAMOSIOS NUOSTATOS<text:s/></text:span></text:h>
      <text:p text:style-name="Normal"/>
      <text:p text:style-name="P349"><text:span text:style-name="T350">21</text:span><text:span text:style-name="T351">. Komisijos nariai ir Komisijos sekretorius pasirašo Nešališkumo deklaraciją</text:span><text:span text:style-name="T352"><text:s/>(priedas), kuria įsipareigoja laikytis viešųjų ir privačių interesų suderinamumo, sąžiningumo, objektyvumo ir teisingumo principų.</text:span></text:p>
      <text:p text:style-name="P353"><text:span text:style-name="T354">22</text:span><text:span text:style-name="T355">. Komisijos sprendimai gali būti skundžiami Lietuvos Respublikos teisės aktuose nustatyta tvarka.</text:span></text:p>
      <text:p text:style-name="P356"/>
      <text:p text:style-name="P357"><text:span text:style-name="T364">Lietuvos Respublikos vidaus reikalų ministerijos vystomojo bendradarbiavimo ir humanitarinės pagalbos teikimo komisijos veiklos nuostatų</text:span><text:span text:style-name="T365"><text:s/></text:span><text:span text:style-name="T366">priedas</text:span></text:p>
      <text:p text:style-name="P367"/>
      <text:p text:style-name="P368"/>
      <text:p text:style-name="P369"><text:span text:style-name="T370">(Nešališkumo deklaracijos forma)</text:span></text:p>
      <text:p text:style-name="P371"/>
      <text:p text:style-name="P372"/>
      <text:p text:style-name="P373">___________________________________________________________________________<text:s/></text:p>
      <text:p text:style-name="P374"/>
      <text:p text:style-name="P375"><text:span text:style-name="T376">(padalinio pavadinimas, pareigos)</text:span></text:p>
      <text:p text:style-name="P377"/>
      <text:p text:style-name="P378">___________________________________________________________________________<text:s/></text:p>
      <text:p text:style-name="P379"/>
      <text:p text:style-name="P380"><text:span text:style-name="T381">(asmens vardas ir pavardė)</text:span></text:p>
      <text:p text:style-name="P382"/>
      <text:p text:style-name="P383"><text:span text:style-name="T384">NEŠALIŠKUMO DEKLARACIJA</text:span></text:p>
      <text:p text:style-name="P385"/>
      <text:p text:style-name="P386">20__ m._____________ d. Nr. ______</text:p>
      <text:p text:style-name="P387"/>
      <text:p text:style-name="P388">__________________________</text:p>
      <text:p text:style-name="P389"/>
      <text:p text:style-name="P390">(vietovės pavadinimas)</text:p>
      <text:p text:style-name="P391"/>
      <text:p text:style-name="P392">Būdamas _______________________________________________________ , pasižadu:</text:p>
      <text:p text:style-name="P393"/>
      <text:p text:style-name="P394">(Komisijoje atliekamų pareigų pavadinimas)</text:p>
      <text:p text:style-name="P395"/>
      <text:p text:style-name="P396"><text:span text:style-name="T397">1</text:span><text:span text:style-name="T398">. Objektyviai, dalykiškai, be išankstinio nusistatymo,<text:s/></text:span><text:span text:style-name="T399">vadovaudamasis lygiateisiškumo, nediskriminavimo, konfidencialumo, proporcingumo, skaidrumo principais, atlikti man pavestas pareigas (užduotis).</text:span></text:p>
      <text:p text:style-name="P400"><text:span text:style-name="T401">2</text:span><text:span text:style-name="T402">. Nedelsdamas raštu pranešti kitiems Komisijos nariams apie galimą viešųjų ir privačių interesų konfliktą</text:span><text:span text:style-name="T403">, paaiškėjus bent vienai iš šių aplinkybių:</text:span></text:p>
      <text:p text:style-name="P404"><text:span text:style-name="T405">2.1</text:span><text:span text:style-name="T406">. svarstymuose kaip suinteresuotas asmuo dalyvauja man artimas asmuo arba juridinis asmuo, kuriam vadovauja toks asmuo;<text:s/></text:span></text:p>
      <text:p text:style-name="P407"><text:span text:style-name="T408">2.2</text:span><text:span text:style-name="T409">. aš arba man artimas asmuo:</text:span></text:p>
      <text:p text:style-name="P410"><text:span text:style-name="T411">2.2.1</text:span><text:span text:style-name="T412">. esu svarstymuose dalyvaujančio juridinio<text:s/></text:span><text:span text:style-name="T413">asmens valdymo organų narys;<text:s/></text:span></text:p>
      <text:p text:style-name="P414"><text:span text:style-name="T415">2.2.2</text:span><text:span text:style-name="T416">. turiu svarstymuose dalyvaujančio juridinio asmens įstatinio kapitalo dalį arba turtinį įnašą jame;</text:span></text:p>
      <text:p text:style-name="P417"><text:span text:style-name="T418">2.2.3</text:span><text:span text:style-name="T419">. gaunu iš svarstymuose dalyvaujančio juridinio asmens bet kokios rūšies pajamų;</text:span></text:p>
      <text:p text:style-name="P420"><text:span text:style-name="T421">2.3</text:span><text:span text:style-name="T422">. dėl bet kokių k</text:span><text:span text:style-name="T423">itų aplinkybių negaliu laikytis šio priedo 1 punkte nustatytų principų.</text:span></text:p>
      <text:p text:style-name="P424"><text:span text:style-name="T425">3</text:span><text:span text:style-name="T426">.</text:span> <text:span text:style-name="T427">Man išaiškinta, kad:</text:span></text:p>
      <text:p text:style-name="P428"><text:span text:style-name="T429">3.1</text:span><text:span text:style-name="T430">. man artimi asmenys yra: sutuoktinis, mano ir mano sutuoktinio tėvai (įtėviai), vaikai (įvaikiai), broliai (įbroliai), seserys (įseserės), seneliai,</text:span><text:span text:style-name="T431"><text:s/>vaikaičiai ir jų sutuoktiniai;</text:span></text:p>
      <text:p text:style-name="P432"><text:span text:style-name="T433">3.2</text:span><text:span text:style-name="T434">. patekęs į interesų konflikto situaciją, privalau nusišalinti ar galiu būti nušalinamas nuo su atitinkamu klausimu susijusių sprendimų rengimo, svarstymo, priėmimo proceso ar jo stebėjimo vadovaujantis Lietuvos Respu</text:span><text:span text:style-name="T435">blikos viešųjų ir privačių interesų derinimo įstatymu.</text:span></text:p>
      <text:p text:style-name="P436"/>
      <text:p text:style-name="P437"/>
      <text:p text:style-name="P438"><text:span text:style-name="T439">____________________</text:span><text:span text:style-name="T440">                </text:span><text:span text:style-name="T441">___________________               _____________________</text:span></text:p>
      <text:p text:style-name="P442"/>
      <text:p text:style-name="P443"><text:span text:style-name="T444">(Pareigos Komisijoje)                              (Parašas)</text:span><text:span text:style-name="T445">                              <text:s text:c="10"/> <text:s/></text:span><text:span text:style-name="T446">(Var</text:span><text:span text:style-name="T447">das ir pavardė)</text:span></text:p>
      <text:p text:style-name="P448"/>
      <text:p text:style-name="P449"/>
      <text:p text:style-name="P450"><text:span text:style-name="T451">Pakeitimai:</text:span></text:p>
      <text:p text:style-name="P452"/>
      <text:p text:style-name="P453"><text:span text:style-name="T454">1.</text:span></text:p>
      <text:p text:style-name="P455"><text:span text:style-name="T456">Lietuvos Respublikos vidaus reikalų ministerija, Įsakymas</text:span></text:p>
      <text:p text:style-name="P457"><text:span text:style-name="T458">Nr.<text:s/></text:span><text:a xlink:href="https://www.e-tar.lt/portal/legalAct.html?documentId=2bb78eb1c91911efa5ddd96c482819f5" office:target-frame-name="_top" xlink:show="replace"><text:span text:style-name="T459">1V-5</text:span></text:a><text:span text:style-name="T460">, 2025-01-02, paskelbta TAR 2025-01-02, i. k.<text:s/></text:span><text:span text:style-name="T461">2025-00040</text:span></text:p>
      <text:p text:style-name="P462"><text:span text:style-name="T463">Dėl Lietuvos Respublikos vidaus reikalų ministro 2023 m. balandžio 4 d. įsakymo Nr. 1V-185 „Dėl Lietuvos Respublikos vidaus reikalų ministerijos vystomojo bendradarbiavimo ir humanitarinės pagalbos teikimo komisijos sudarymo ir jos veiklos nuost</text:span><text:span text:style-name="T464">atų patvirt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5909in" fo:margin-left="0.9847in" fo:margin-bottom="0.4923in" fo:margin-right="0.4909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style:tab-stops>
          <style:tab-stop style:type="center" style:position="3.25in"/>
          <style:tab-stop style:type="right" style:position="6.5in"/>
        </style:tab-stops>
      </style:paragraph-properties>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5909in" fo:margin-left="0.9847in" fo:margin-bottom="0.4923in" fo:margin-right="0.4909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fo:text-align="center">
        <style:tab-stops>
          <style:tab-stop style:type="center" style:position="3.25in"/>
          <style:tab-stop style:type="right" style:position="6.5in"/>
        </style:tab-stops>
      </style:paragraph-properties>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7"><text:span text:style-name="T108"><text:page-number text:fixed="false">4</text:page-number></text:span></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358"><text:span text:style-name="T359"><text:page-number text:fixed="false">4</text:page-number></text:span></text:p>
        <text:p text:style-name="P360"/>
      </style:header>
      <style:footer>
        <text:p text:style-name="P361"/>
      </style:footer>
    </style:master-page>
    <style:master-page style:next-style-name="MP2" style:name="MPF2" style:page-layout-name="PL2">
      <style:header>
        <text:p text:style-name="P362"/>
      </style:header>
      <style:footer>
        <text:p text:style-name="P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kuklyte</meta:initial-creator>
    <dc:creator>adlibuser</dc:creator>
    <meta:creation-date>2025-01-03T12:24:00Z</meta:creation-date>
    <dc:date>2025-01-03T12:24:00Z</dc:date>
    <meta:print-date>2014-09-23T07:05:00Z</meta:print-date>
    <meta:template xlink:href="Normal.dotm" xlink:type="simple"/>
    <meta:editing-cycles>2</meta:editing-cycles>
    <meta:editing-duration>PT0S</meta:editing-duration>
    <meta:document-statistic meta:page-count="3" meta:paragraph-count="1428" meta:word-count="2197" meta:character-count="14281" meta:row-count="1930" meta:non-whitespace-character-count="13512"/>
  </office:meta>
</office:document-meta>
</file>