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3312in"/>
          <style:tab-stop style:type="left" style:position="5.217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01 iki 2023-08-31</text:span></text:p>
      <text:p text:style-name="P3"/>
      <text:p text:style-name="P4"><text:span text:style-name="T5">Sprendimas paskelbtas: TAR 2020-07-02, i. k. 2020-1482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<text:span text:style-name="T15">DĖL</text:span><text:span text:style-name="T16"><text:s/>NEFORMALIOJO UGDYMO MOKESČIO MARIJAMPOLĖS MOKSLEIVIŲ KŪRYBOS CENTRE NUSTATYMO<text:s/></text:span></text:p>
      <text:p text:style-name="P17"/>
      <text:p text:style-name="P18">2020 m. birželio 29 d. Nr. 1-189</text:p>
      <text:p text:style-name="P19">Marijampolė</text:p>
      <text:p text:style-name="P20"/>
      <text:p text:style-name="P21"/>
      <text:p text:style-name="P22"><text:span text:style-name="T23">Vadovaudamasi Lietuvos Respublikos vietos savivaldos</text:span><text:a xlink:href="https://www.e-tar.lt/portal/lt/legalAct/TAR.D0CD0966D67F/asr" office:target-frame-name="_top" xlink:show="replace"><text:span text:style-name="T24"><text:s/>įstatymo</text:span></text:a><text:span text:style-name="T25"><text:s/>16 straipsnio 2 dalies 37 punktu, 18 straipsnio 1 dalimi, <text:s/>Lietuvos Respublikos švietimo įstatymo 70 straipsnio 9 dalimi, <text:s/>Lietuvos Respublikos Vyriausybės 1999 m. gruodžio 31 d. nutarimu Nr. 1526 „Dėl užmokesčio už vaikų papildomą ugdymą“ ir at</text:span><text:span text:style-name="T26">sižvelgdama į Marijampolės moksleivių kūrybos centro 2020 m. gegužės 12 d. raštą Nr. 2-43(1.8.E) „Dėl neformaliojo švietimo mokinių skaičiaus grupėje nustatymo ir mokesčio pakeitimo“, Marijampolės savivaldybės taryba<text:s/></text:span><text:span text:style-name="T27">nusprendžia</text:span><text:span text:style-name="T28">:</text:span></text:p>
      <text:p text:style-name="P29"><text:span text:style-name="T30">1</text:span><text:span text:style-name="T31">. Nustatyti mokestį u</text:span><text:span text:style-name="T32">ž ugdymą Marijampolės moksleivių kūrybos centre:</text:span></text:p>
      <text:p text:style-name="P33"><text:span text:style-name="T34">1.1</text:span><text:span text:style-name="T35">.<text:s/></text:span><text:span text:style-name="T36">už kiekvieną mokslo metų mėnesį:</text:span></text:p>
      <text:p text:style-name="P37"><text:span text:style-name="T38">1.1.1</text:span><text:span text:style-name="T39">. choreografijos, šokio, muzikos, teatro, dramos, techninės kūrybos, informacinės technologijos, medijos ugdymo krypčių būrelių ugdytiniams – 8,00 Eur;</text:span></text:p>
      <text:p text:style-name="P40"><text:span text:style-name="T41">1.1.2</text:span><text:span text:style-name="T42">. dailės, technologijos, kalbos mokymo krypties būrelių ugdytiniams – 7,00 Eur;</text:span></text:p>
      <text:p text:style-name="P43"><text:span text:style-name="T44">1.1.3</text:span><text:span text:style-name="T45">. turizmo ir kraštotyros, gamtos, ekologijos ir kitų ugdymo krypčių būrelių ugdytiniams – 5,00 Eur;</text:span></text:p>
      <text:p text:style-name="P46"><text:span text:style-name="T47">1.1.4</text:span><text:span text:style-name="T48">. etnokultūros, pilietiškumo ugdymo, saugaus eismo krypči</text:span><text:span text:style-name="T49">ų būrelių ugdytiniams – nemokama.</text:span></text:p>
      <text:p text:style-name="P50"><text:span text:style-name="T51">1.2</text:span><text:span text:style-name="T52">. ikimokyklinio amžiaus vaikų pomėgių lavinimo programos būrelio ugdytiniams – 1,70 Eur už valandą.</text:span><text:s/></text:p>
      <text:p text:style-name="P53">Punkto pakeitimai:</text:p>
      <text:p text:style-name="P54"><text:span text:style-name="T55">Nr.<text:s/></text:span><text:a xlink:href="https://www.e-tar.lt/portal/legalAct.html?documentId=39807fd092e911eb9fecb5ecd3bd711c" office:target-frame-name="_top" xlink:show="replace"><text:span text:style-name="T56">1-59</text:span></text:a><text:span text:style-name="T57">, 2021-03-29, paskelbta TAR 2021-04-02, i. k. 2021-06835</text:span></text:p>
      <text:p text:style-name="P58"><text:span text:style-name="T59">Nr.<text:s/></text:span><text:a xlink:href="https://www.e-tar.lt/portal/legalAct.html?documentId=b5059920293211edb4cae1b158f98ea5" office:target-frame-name="_top" xlink:show="replace"><text:span text:style-name="T60">1-235</text:span></text:a><text:span text:style-name="T61">, 2022-08-29, paskelbta TAR 2022-08-31, i. k. 2022-18059</text:span></text:p>
      <text:p text:style-name="Normal"/>
      <text:p text:style-name="P62"><text:span text:style-name="T63">2</text:span><text:span text:style-name="T64">. Mažinti moke</text:span><text:span text:style-name="T65">stį už ugdymą 50 proc.:</text:span></text:p>
      <text:p text:style-name="P66"><text:span text:style-name="T67">2.1</text:span><text:span text:style-name="T68">. neįgaliems vaikams, pateikusiems Gydytojų konsultacinės komisijos pažymas;</text:span></text:p>
      <text:p text:style-name="P69"><text:span text:style-name="T70">2.2</text:span><text:span text:style-name="T71">. socialinę pašalpą gaunančių šeimų vaikams, pristačiusiems pažymas iš Marijampolės savivaldybės administracijos Piniginės paramos skyriaus, pa</text:span><text:span text:style-name="T72">žymoje nurodytam laikui.</text:span></text:p>
      <text:p text:style-name="P73"><text:span text:style-name="T74">3</text:span><text:span text:style-name="T75">. Moksleivių kūrybos centro neformaliojo švietimo mokestis turi būti sumokamas pagal Moksleivių kūrybos centro direktoriaus nustatytą tvarką. Mokinį, laiku nesumokėjusį mokesčio, direktorius turi teisę išbraukti iš Moksleivi</text:span><text:span text:style-name="T76">ų kūrybos centro mokinių sąrašų.<text:s/></text:span></text:p>
      <text:p text:style-name="P77"><text:span text:style-name="T78">4</text:span><text:span text:style-name="T79">. Surinktos lėšos apskaitomos Moksleivių kūrybos centro atskiroje banko sąskaitoje.</text:span></text:p>
      <text:p text:style-name="P80"><text:span text:style-name="T81">5</text:span><text:span text:style-name="T82">. Pripažinti netekusiais galios:</text:span></text:p>
      <text:p text:style-name="P83"><text:span text:style-name="T84">5.1</text:span><text:span text:style-name="T85">. Marijampolės savivaldybės tarybos 2009 m. birželio 29 d. sprendimo Nr. 1-881 „Dėl<text:s/></text:span><text:span text:style-name="T86">neformaliojo švietimo mokesčio nustatymo“ 1.3 papunktį;</text:span></text:p>
      <text:p text:style-name="P87"><text:span text:style-name="T88">5.2</text:span><text:span text:style-name="T89">. Marijampolės savivaldybės tarybos 2014 m. spalio 27 d. sprendimo Nr.1-352 „Dėl neformaliojo švietimo mokesčio nustatymo pakeitimo perskaičiuojant mokestį į eurus“ 1.2 papunktį.</text:span></text:p>
      <text:p text:style-name="P90"><text:span text:style-name="T91">6</text:span><text:span text:style-name="T92">.<text:s/></text:span><text:span text:style-name="T93">Sprendimas įsigalioja nuo 2020 m. rugsėjo 1 d.</text:span></text:p>
      <text:p text:style-name="P94"><text:span text:style-name="T95">Šis sprendimas gali būti skundžiamas Lietuvos Respublikos administracinių bylų teisenos įstatymo nustatyta tvarka.</text:span></text:p>
      <text:p text:style-name="Normal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Povilas Isoda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Marijampolės savivaldybės taryba,</text:span><text:span text:style-name="T111"><text:s/>Sprendimas</text:span></text:p>
      <text:p text:style-name="P112"><text:span text:style-name="T113">Nr.<text:s/></text:span><text:a xlink:href="https://www.e-tar.lt/portal/legalAct.html?documentId=39807fd092e911eb9fecb5ecd3bd711c" office:target-frame-name="_top" xlink:show="replace"><text:span text:style-name="T114">1-59</text:span></text:a><text:span text:style-name="T115">, 2021-03-29, paskelbta TAR 2021-04-02, i. k. 2021-06835</text:span></text:p>
      <text:p text:style-name="P116"><text:span text:style-name="T117">Dėl Marijampolės savivaldybės tarybos 2020 m. birželio 29 d. sprendimo Nr. 1-189<text:s/></text:span><text:span text:style-name="T118">„Dėl neformaliojo ugdymo mokesčio Marijampolės moksleivių kūrybos centre nustatymo“ pakeitimo</text:span></text:p>
      <text:p text:style-name="P119"/>
      <text:p text:style-name="P120"><text:span text:style-name="T121">2.</text:span></text:p>
      <text:p text:style-name="P122"><text:span text:style-name="T123">Marijampolės savivaldybės taryba, Sprendimas</text:span></text:p>
      <text:p text:style-name="P124"><text:span text:style-name="T125">Nr.<text:s/></text:span><text:a xlink:href="https://www.e-tar.lt/portal/legalAct.html?documentId=b5059920293211edb4cae1b158f98ea5" office:target-frame-name="_top" xlink:show="replace"><text:span text:style-name="T126">1-235</text:span></text:a><text:span text:style-name="T127">, 2022</text:span><text:span text:style-name="T128">-08-29, paskelbta TAR 2022-08-31, i. k. 2022-18059</text:span></text:p>
      <text:p text:style-name="P129"><text:span text:style-name="T130">Dėl Marijampolės savivaldybės tarybos 2020 m. birželio 29 d. sprendimo Nr. 1-189 „Dėl neformaliojo ugdymo mokesčio Marijampolės moksleivių kūrybos centre nustaty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5-07T12:21:00Z</meta:creation-date>
    <dc:date>2024-05-07T12:21:00Z</dc:date>
    <meta:print-date>2020-06-05T06:0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92" meta:character-count="3921" meta:row-count="138" meta:non-whitespace-character-count="3471"/>
  </office:meta>
</office:document-meta>
</file>