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 fo:language="en" fo:country="US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23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font-size="14pt" style:font-size-asian="14pt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5">Suvestinė redakcija nuo 2018-09-29 iki 2018-12-27</text:span></text:p>
      <text:p text:style-name="P6"/>
      <text:p text:style-name="P7"><text:span text:style-name="T8">Sprendimas paskelbtas: TAR 2018-02-28, i. k. 2018-03144</text:span></text:p>
      <text:p text:style-name="P9"/>
      <text:p text:style-name="P10"><text:span text:style-name="T11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12">ŠAKIŲ RAJONO SAVIVALDYBĖS TARYBA</text:p>
      <text:p text:style-name="P13"/>
      <text:p text:style-name="P14">SPRENDIMAS</text:p>
      <text:p text:style-name="P15"><text:span text:style-name="T16">DĖL RAJONO SAVIVALDYBĖS 2018-2020 METŲ STRATEGINIO VEIKLOS<text:s/></text:span><text:span text:style-name="T17">PLANO</text:span><text:span text:style-name="T18"><text:s/>PATVIRTINIMO</text:span></text:p>
      <text:p text:style-name="P19"/>
      <text:p text:style-name="P20">2018 m. vasario 21 d.<text:s/>Nr. T-41</text:p>
      <text:p text:style-name="P21">Šakiai</text:p>
      <text:p text:style-name="P22"/>
      <text:p text:style-name="P23"/>
      <text:p text:style-name="P24"><text:span text:style-name="T25">Vadovaudamasi Lietuvos Respublikos vietos savivaldos įstatymo 16 straipsnio 2 dalies 40 punktu, rajono savivaldybės tarybos 2017 m. gruodžio 21 d. sprendimu</text:span><text:span text:style-name="T26"><text:s/></text:span><text:span text:style-name="T27">Nr. T-376 „Dėl rajono savivaldybės programų sąrašo patvirtinimo“,</text:span><text:span text:style-name="T28"><text:s/>rajono savival</text:span><text:span text:style-name="T29">dybės tarybos<text:s/></text:span><text:span text:style-name="T30">2017 m. gruodžio 21 d. sprendimu Nr. T-378 „Dėl rajono savivaldybės 2018-2024 metų strateginio plėtros plano patvirtinimo“</text:span><text:span text:style-name="T31">, Strateginio planavimo rajono savivaldybėje organizavimo tvarkos aprašu, patvirtintu rajono savivaldybės tarybos 2016 m</text:span><text:span text:style-name="T32">. birželio 23 d. sprendimu Nr. T-216 „Dėl strateginio planavimo rajono savivaldybėje organizavimo tvarkos aprašo patvirtinimo“,</text:span><text:span text:style-name="T33"><text:s/>Šakių rajono savivaldybės taryba<text:s/></text:span><text:span text:style-name="T34">nusprendžia</text:span><text:span text:style-name="T35">,</text:span></text:p>
      <text:p text:style-name="P36"><text:span text:style-name="T37">patvirtinti rajono savivaldybės 2018-2020 metų strateginį veiklos planą<text:s/></text:span><text:span text:style-name="T38">(pridedama)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Edgaras Pilypaitis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Socialinės ir sveikatos apsaugos (kodas 13) programos antroji lentelė pagal sprendimą Nr. T-298</text:p>
      <text:p text:style-name="P51">Priedo pakeitimai:</text:p>
      <text:p text:style-name="P52"><text:span text:style-name="T53">Nr.<text:s/></text:span><text:a xlink:href="https://www.e-tar.lt/portal/legalAct.html?documentId=237ea8e0784511e8ae2bfd1913d66d57" office:target-frame-name="_top" xlink:show="replace"><text:span text:style-name="T54">T-240</text:span></text:a><text:span text:style-name="T55">, 2018-06-22, paskelbta TAR 2018-06-25, i. k. 2018-10407</text:span></text:p>
      <text:p text:style-name="P56"><text:span text:style-name="T57">Nr.<text:s/></text:span><text:a xlink:href="https://www.e-tar.lt/portal/legalAct.html?documentId=c3c9c930c2e911e8bf37fd1541d65f38" office:target-frame-name="_top" xlink:show="replace"><text:span text:style-name="T58">T-298</text:span></text:a><text:span text:style-name="T59">, 2018-09-21, paskelbta TAR 2018-09-28, i. k. 2018-15303</text:span></text:p>
      <text:p text:style-name="Normal"/>
      <text:p text:style-name="P60">Ūkio plėtros (kodas 12) programos antroji lentelė pagal sprendimą Nr. T-298</text:p>
      <text:p text:style-name="P61">Priedo pakeitimai:</text:p>
      <text:p text:style-name="P62"><text:span text:style-name="T63">Nr.<text:s/></text:span><text:a xlink:href="https://www.e-tar.lt/portal/legalAct.html?documentId=237ea8e0784511e8ae2bfd1913d66d57" office:target-frame-name="_top" xlink:show="replace"><text:span text:style-name="T64">T-240</text:span></text:a><text:span text:style-name="T65">, 2018-06-22, paskelbta TAR 2018-06-25, i. k. 2018-10407</text:span></text:p>
      <text:p text:style-name="P66"><text:span text:style-name="T67">Nr.<text:s/></text:span><text:a xlink:href="https://www.e-tar.lt/portal/legalAct.html?documentId=c3c9c930c2e911e8bf37fd1541d65f38" office:target-frame-name="_top" xlink:show="replace"><text:span text:style-name="T68">T-298</text:span></text:a><text:span text:style-name="T69">, 2018-09-21, paskelbta TAR 2018-09-28, i. k. 2018-15303</text:span></text:p>
      <text:p text:style-name="Normal"/>
      <text:p text:style-name="P70">Regioninės plėtros ir<text:s/>bendruomeninių iniciatyvų (kodas 04) programos antroji lentelė pagal sprendimą Nr. T-298</text:p>
      <text:p text:style-name="P71">Priedo pakeitimai:</text:p>
      <text:p text:style-name="P72"><text:span text:style-name="T73">Nr.<text:s/></text:span><text:a xlink:href="https://www.e-tar.lt/portal/legalAct.html?documentId=237ea8e0784511e8ae2bfd1913d66d57" office:target-frame-name="_top" xlink:show="replace"><text:span text:style-name="T74">T-240</text:span></text:a><text:span text:style-name="T75">, 2018-06-22, paskelbta TAR 2018-06-25,<text:s/></text:span><text:span text:style-name="T76">i. k. 2018-10407</text:span></text:p>
      <text:soft-page-break/>
      <text:p text:style-name="P77"><text:span text:style-name="T78">Nr.<text:s/></text:span><text:a xlink:href="https://www.e-tar.lt/portal/legalAct.html?documentId=c3c9c930c2e911e8bf37fd1541d65f38" office:target-frame-name="_top" xlink:show="replace"><text:span text:style-name="T79">T-298</text:span></text:a><text:span text:style-name="T80">, 2018-09-21, paskelbta TAR 2018-09-28, i. k. 2018-15303</text:span></text:p>
      <text:p text:style-name="Normal"/>
      <text:p text:style-name="P81">Kultūros ir turizmo plėtros (kodas 06) programos antroji lentelė pagal sprendimą Nr. T-298</text:p>
      <text:p text:style-name="P82">Priedo pakeitimai:</text:p>
      <text:p text:style-name="P83"><text:span text:style-name="T84">Nr.<text:s/></text:span><text:a xlink:href="https://www.e-tar.lt/portal/legalAct.html?documentId=237ea8e0784511e8ae2bfd1913d66d57" office:target-frame-name="_top" xlink:show="replace"><text:span text:style-name="T85">T-240</text:span></text:a><text:span text:style-name="T86">, 2018-06-22, paskelbta TAR 2018-06-25, i. k. 2018-10407</text:span></text:p>
      <text:p text:style-name="P87"><text:span text:style-name="T88">Nr.<text:s/></text:span><text:a xlink:href="https://www.e-tar.lt/portal/legalAct.html?documentId=c3c9c930c2e911e8bf37fd1541d65f38" office:target-frame-name="_top" xlink:show="replace"><text:span text:style-name="T89">T-298</text:span></text:a><text:span text:style-name="T90">, 2018-09-21, paskelbta TAR 2018-09-28, i. k. 2018-15303</text:span></text:p>
      <text:p text:style-name="Normal"/>
      <text:p text:style-name="P91">Valdymo (kodas 07) programos antroji lentelė pagal sprendimą Nr. T-298</text:p>
      <text:p text:style-name="P92">Priedo pakeitimai:</text:p>
      <text:p text:style-name="P93"><text:span text:style-name="T94">Nr.<text:s/></text:span><text:a xlink:href="https://www.e-tar.lt/portal/legalAct.html?documentId=237ea8e0784511e8ae2bfd1913d66d57" office:target-frame-name="_top" xlink:show="replace"><text:span text:style-name="T95">T-240</text:span></text:a><text:span text:style-name="T96">, 2018-06-22, paskelbta TAR 2018-06-25, i. k. 2018-10407</text:span></text:p>
      <text:p text:style-name="P97"><text:span text:style-name="T98">Nr.<text:s/></text:span><text:a xlink:href="https://www.e-tar.lt/portal/legalAct.html?documentId=c3c9c930c2e911e8bf37fd1541d65f38" office:target-frame-name="_top" xlink:show="replace"><text:span text:style-name="T99">T-298</text:span></text:a><text:span text:style-name="T100">, 2018-09-21, paskelbta TAR 2018-09-28, i.</text:span><text:span text:style-name="T101"><text:s/>k. 2018-15303</text:span></text:p>
      <text:p text:style-name="Normal"/>
      <text:p text:style-name="P102">Mokymosi visą gyvenimą, jaunimo ir sporto (kodas 01) programos antroji lentelė pagal sprendimą Nr. T-298</text:p>
      <text:p text:style-name="P103">Priedo pakeitimai:</text:p>
      <text:p text:style-name="P104"><text:span text:style-name="T105">Nr.<text:s/></text:span><text:a xlink:href="https://www.e-tar.lt/portal/legalAct.html?documentId=237ea8e0784511e8ae2bfd1913d66d57" office:target-frame-name="_top" xlink:show="replace"><text:span text:style-name="T106">T-240</text:span></text:a><text:span text:style-name="T107">, 2018-06</text:span><text:span text:style-name="T108">-22, paskelbta TAR 2018-06-25, i. k. 2018-10407</text:span></text:p>
      <text:p text:style-name="P109"><text:span text:style-name="T110">Nr.<text:s/></text:span><text:a xlink:href="https://www.e-tar.lt/portal/legalAct.html?documentId=c3c9c930c2e911e8bf37fd1541d65f38" office:target-frame-name="_top" xlink:show="replace"><text:span text:style-name="T111">T-298</text:span></text:a><text:span text:style-name="T112">, 2018-09-21, paskelbta TAR 2018-09-28, i. k. 2018-15303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Šakių rajono savivaldybės</text:span><text:span text:style-name="T122"><text:s/>taryba, Sprendimas</text:span></text:p>
      <text:p text:style-name="P123"><text:span text:style-name="T124">Nr.<text:s/></text:span><text:a xlink:href="https://www.e-tar.lt/portal/legalAct.html?documentId=237ea8e0784511e8ae2bfd1913d66d57" office:target-frame-name="_top" xlink:show="replace"><text:span text:style-name="T125">T-240</text:span></text:a><text:span text:style-name="T126">, 2018-06-22, paskelbta TAR 2018-06-25, i. k. 2018-10407</text:span></text:p>
      <text:p text:style-name="P127"><text:span text:style-name="T128">Dėl rajono savivaldybės tarybos 2018 m. vasario 21 d. sprendimo Nr. T-41</text:span><text:span text:style-name="T129"><text:s/>„Dėl rajono savivaldybės 2018-2020 metų strateginio veiklos plano patvirtinimo“ pakeitimo</text:span></text:p>
      <text:p text:style-name="P130"/>
      <text:p text:style-name="P131"><text:span text:style-name="T132">2.</text:span></text:p>
      <text:p text:style-name="P133"><text:span text:style-name="T134">Šakių rajono savivaldybės taryba, Sprendimas</text:span></text:p>
      <text:p text:style-name="P135"><text:span text:style-name="T136">Nr.<text:s/></text:span><text:a xlink:href="https://www.e-tar.lt/portal/legalAct.html?documentId=c3c9c930c2e911e8bf37fd1541d65f38" office:target-frame-name="_top" xlink:show="replace"><text:span text:style-name="T137">T-298</text:span></text:a><text:span text:style-name="T138">, 2018-09</text:span><text:span text:style-name="T139">-21, paskelbta TAR 2018-09-28, i. k. 2018-15303</text:span></text:p>
      <text:p text:style-name="P140"><text:span text:style-name="T141">Dėl rajono savivaldybės tarybos 2018 m. vasario 21 d. sprendimo Nr. T-41 „Dėl rajono savivaldybės 2018-2020 metų strateginio veiklos plano pa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-asian="Calibri" fo:font-size="5pt" style:font-size-asian="5pt"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C:\Users\Gintaras\Desktop\nvs\nvs 2017\sprendimas apraso pakeitimas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18-12-28T09:13:00Z</meta:creation-date>
    <dc:date>2018-12-28T09:13:00Z</dc:date>
    <meta:print-date>2018-02-06T09:53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555" meta:character-count="4480" meta:row-count="96" meta:non-whitespace-character-count="3953"/>
  </office:meta>
</office:document-meta>
</file>