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margin-left="0.291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master-page-name="MP1" style:family="paragraph">
      <style:paragraph-properties fo:break-before="page" fo:margin-left="7.4812in">
        <style:tab-stops>
          <style:tab-stop style:type="left" style:position="-7.1062in"/>
          <style:tab-stop style:type="left" style:position="-6.8562in"/>
          <style:tab-stop style:type="left" style:position="-6.6062in"/>
          <style:tab-stop style:type="left" style:position="-6.2312in"/>
          <style:tab-stop style:type="left" style:position="-6.1062in"/>
          <style:tab-stop style:type="left" style:position="-5.8562in"/>
          <style:tab-stop style:type="left" style:position="0.0187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7.4812in">
        <style:tab-stops>
          <style:tab-stop style:type="left" style:position="-7.1062in"/>
          <style:tab-stop style:type="left" style:position="-6.8562in"/>
          <style:tab-stop style:type="left" style:position="-6.6062in"/>
          <style:tab-stop style:type="left" style:position="-6.2312in"/>
          <style:tab-stop style:type="left" style:position="-6.1062in"/>
          <style:tab-stop style:type="left" style:position="-5.8562in"/>
          <style:tab-stop style:type="left" style:position="0.0187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7.4812in">
        <style:tab-stops>
          <style:tab-stop style:type="left" style:position="-7.1062in"/>
          <style:tab-stop style:type="left" style:position="-6.8562in"/>
          <style:tab-stop style:type="left" style:position="-6.6062in"/>
          <style:tab-stop style:type="left" style:position="-6.2312in"/>
          <style:tab-stop style:type="left" style:position="-6.1062in"/>
          <style:tab-stop style:type="left" style:position="-5.8562in"/>
          <style:tab-stop style:type="left" style:position="0.0187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7.4812in">
        <style:tab-stops>
          <style:tab-stop style:type="left" style:position="-7.1062in"/>
          <style:tab-stop style:type="left" style:position="-6.8562in"/>
          <style:tab-stop style:type="left" style:position="-6.6062in"/>
          <style:tab-stop style:type="left" style:position="-6.2312in"/>
          <style:tab-stop style:type="left" style:position="-6.1062in"/>
          <style:tab-stop style:type="left" style:position="-5.8562in"/>
          <style:tab-stop style:type="left" style:position="0.018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7.95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color="#000000" style:font-size-complex="12pt" style:language-asian="lt" style:country-asian="LT"/>
    </style:style>
    <style:style style:name="TableColumn94" style:family="table-column">
      <style:table-column-properties style:column-width="0.3909in" style:use-optimal-column-width="false"/>
    </style:style>
    <style:style style:name="TableColumn95" style:family="table-column">
      <style:table-column-properties style:column-width="3.5298in" style:use-optimal-column-width="false"/>
    </style:style>
    <style:style style:name="TableColumn96" style:family="table-column">
      <style:table-column-properties style:column-width="1.8631in" style:use-optimal-column-width="false"/>
    </style:style>
    <style:style style:name="TableColumn97" style:family="table-column">
      <style:table-column-properties style:column-width="1.3715in" style:use-optimal-column-width="false"/>
    </style:style>
    <style:style style:name="TableColumn98" style:family="table-column">
      <style:table-column-properties style:column-width="1.3715in" style:use-optimal-column-width="false"/>
    </style:style>
    <style:style style:name="TableColumn99" style:family="table-column">
      <style:table-column-properties style:column-width="2.1555in" style:use-optimal-column-width="false"/>
    </style:style>
    <style:style style:name="Table93" style:family="table">
      <style:table-properties style:width="10.6826in" fo:margin-left="0in" table:align="left"/>
    </style:style>
    <style:style style:name="TableRow100" style:family="table-row">
      <style:table-row-properties style:min-row-height="1.3201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243in" fo:text-indent="0.1222in">
        <style:tab-stops>
          <style:tab-stop style:type="left" style:position="7.475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1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111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1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118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125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12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127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229in" fo:text-indent="0.0986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132" style:parent-style-name="Normal" style:family="paragraph">
      <style:paragraph-properties fo:text-align="center" fo:margin-left="0.0229in" fo:text-indent="0.0986in">
        <style:tab-stops/>
      </style:paragraph-properties>
      <style:text-properties style:font-name="TimesNewRoman" style:font-name-complex="TimesNewRoman" fo:font-weight="bold" style:font-weight-asian="bold" style:font-size-complex="12pt"/>
    </style:style>
    <style:style style:name="P133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</style:style>
    <style:style style:name="T134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ableRow135" style:family="table-row">
      <style:table-row-properties style:min-row-height="0.090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243in" fo:text-indent="0.1222in">
        <style:tab-stops>
          <style:tab-stop style:type="left" style:position="7.475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name="TimesNewRoman" style:font-name-complex="TimesNewRoman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48" style:family="table-row">
      <style:table-row-properties style:min-row-height="0.831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161" style:family="table-row">
      <style:table-row-properties style:min-row-height="0.471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min-row-height="0.640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min-row-height="0.4993in" style:use-optimal-row-height="false"/>
    </style:style>
    <style:style style:name="P189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7.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367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213" style:family="table-row">
      <style:table-row-properties style:min-row-height="1.076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>
        <style:tab-stops>
          <style:tab-stop style:type="left" style:position="0.2208in"/>
          <style:tab-stop style:type="left" style:position="7.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7.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1.0236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7.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1.031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>
        <style:tab-stops>
          <style:tab-stop style:type="left" style:position="7.5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 style:min-row-height="0.8312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273" style:family="table-row">
      <style:table-row-properties style:min-row-height="0.8312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min-row-height="0.6111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303" style:family="table-row">
      <style:table-row-properties style:min-row-height="0.850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229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19" style:family="table-row">
      <style:table-row-properties style:min-row-height="0.8701in" style:use-optimal-row-height="false"/>
    </style:style>
    <style:style style:name="P320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0229in" fo:text-inden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34" style:family="table-row">
      <style:table-row-properties style:min-row-height="0.243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347" style:family="table-row">
      <style:table-row-properties style:min-row-height="0.243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360" style:family="table-row">
      <style:table-row-properties style:min-row-height="0.243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min-row-height="1.26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388" style:family="table-row">
      <style:table-row-properties style:min-row-height="0.388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3888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414" style:family="table-row">
      <style:table-row-properties style:min-row-height="0.3888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427" style:family="table-row">
      <style:table-row-properties style:min-row-height="0.1944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440" style:family="table-row">
      <style:table-row-properties style:min-row-height="0.7923in" style:use-optimal-row-height="false"/>
    </style:style>
    <style:style style:name="P441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TableRow452" style:family="table-row">
      <style:table-row-properties style:min-row-height="0.7923in" style:use-optimal-row-height="false"/>
    </style:style>
    <style:style style:name="P453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243in" fo:text-indent="0.1222in">
        <style:tab-stops>
          <style:tab-stop style:type="left" style:position="7.4756in"/>
        </style:tab-stops>
      </style:paragraph-properties>
      <style:text-properties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font-size-complex="11pt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4-01</text:span></text:p>
      <text:p text:style-name="P3"/>
      <text:p text:style-name="P4"><text:span text:style-name="T5">Sprendimas paskelbtas: TAR 2014-02-17, i. k. 2014-01640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TARYBOS<text:s/></text:span><text:span text:style-name="T15">2012 M. VASARIO 2 D. SPRENDIMO NR.</text:span><text:span text:style-name="T16"><text:s/>T-202</text:span><text:span text:style-name="T17"><text:s/></text:span><text:span text:style-name="T18">„</text:span><text:span text:style-name="T19">DĖL</text:span><text:span text:style-name="T20"><text:s/></text:span><text:span text:style-name="T21">RADVILIŠKIO RAJONO SAVIVALDYBĖS BENDROJO UGDYMO MOKYKLŲ TINKLO PERTVARKOS 2012–2015 METŲ BENDROJO PLANO PATVIRTINIMO“ PAKEITIMO</text:span></text:p>
      <text:p text:style-name="P22"/>
      <text:p text:style-name="P23">2014 m. vasario 13 d. Nr. T-682</text:p>
      <text:p text:style-name="P24">Radviliškis</text:p>
      <text:p text:style-name="P25"/>
      <text:p text:style-name="P26"/>
      <text:p text:style-name="P27"><text:span text:style-name="T28">Vadovaudamasi Lietuvos Respublikos vietos savivaldos įstatymo (Žin.,<text:s/></text:span><text:span text:style-name="T29">1994, Nr. 55-1049; 2008, Nr. 113-4290) 18 straipsnio 1</text:span><text:span text:style-name="T30"><text:s/></text:span><text:span text:style-name="T31">dalimi, Radviliškio rajono savivaldybės taryba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Pakeisti Radviliškio rajono savivaldybės tarybos<text:s/></text:span><text:span text:style-name="T38">2012 m. vasario 2 d. sprendimu Nr. T-202</text:span><text:span text:style-name="T39"><text:s/>„</text:span><text:span text:style-name="T40">Dėl Radviliškio rajono savivaldybės bendroj</text:span><text:span text:style-name="T41">o ugdymo mokyklų tinklo pertvarkos 2012–2015 metų bendrojo plano patvirtinimo“</text:span><text:span text:style-name="T42"><text:s/></text:span><text:span text:style-name="T43">patvirtinto</text:span><text:span text:style-name="T44"><text:s/></text:span><text:span text:style-name="T45">Radviliškio rajono savivaldybės bendrojo ugdymo mokyklų tinklo pertvarkos 2012–2015 metų bendrojo plano<text:s/></text:span><text:span text:style-name="T46">1 priedą „Mokyklų steigimo, reorganizavimo, likvidavimo, pert</text:span><text:span text:style-name="T47">varkymo ir struktūrinių pertvarkymų planas iki 2015 metų“ ir išdėstyti jį nauja redakcija (pridedama).</text:span></text:p>
      <text:p text:style-name="P48"><text:span text:style-name="T49">2</text:span><text:span text:style-name="T50">. Laikyti netekusiais galios:</text:span></text:p>
      <text:p text:style-name="P51"><text:span text:style-name="T52">2.1</text:span><text:span text:style-name="T53">.<text:s/></text:span><text:span text:style-name="T54">Radviliškio rajono savivaldybės tarybos<text:s/></text:span><text:span text:style-name="T55">2012 m. vasario 2 d. sprendimu Nr. T-202</text:span><text:span text:style-name="T56"><text:s/>„</text:span><text:span text:style-name="T57">Dėl Radviliškio rajono saviva</text:span><text:span text:style-name="T58">ldybės bendrojo ugdymo mokyklų tinklo pertvarkos 2012–2015 metų bendrojo plano patvirtinimo“</text:span><text:span text:style-name="T59"><text:s/></text:span><text:span text:style-name="T60">patvirtinto</text:span><text:span text:style-name="T61"><text:s/></text:span><text:span text:style-name="T62">Radviliškio rajono savivaldybės bendrojo ugdymo mokyklų tinklo pertvarkos 2012–2015 metų bendrojo plano<text:s/></text:span><text:span text:style-name="T63">1 priedą „Mokyklų steigimo, reorganizavimo, lik</text:span><text:span text:style-name="T64">vidavimo, pertvarkymo ir struktūrinių pertvarkymų planas iki 2015 metų“;</text:span></text:p>
      <text:p text:style-name="P65"><text:span text:style-name="T66">2.2</text:span><text:span text:style-name="T67">. <text:s/></text:span><text:span text:style-name="T68">Radviliškio rajono savivaldybės tarybos 2013 m. vasario 14 d. sprendimo Nr. T-447 „</text:span><text:span text:style-name="T69">Dėl Radviliškio rajono savivaldybės tarybos<text:s/></text:span><text:span text:style-name="T70">2012 m. vasario 2 d. sprendimo Nr. T-202</text:span><text:span text:style-name="T71"><text:s/>„</text:span><text:span text:style-name="T72">Dėl Ra</text:span><text:span text:style-name="T73">dviliškio rajono savivaldybės bendrojo ugdymo mokyklų tinklo pertvarkos 2012–2015 metų bendrojo plano patvirtinimo“ pakeitimo“ 3 punktą.</text:span></text:p>
      <text:p text:style-name="P74">Šis sprendimas gali būti skundžiamas Lietuvos Respublikos administracinių bylų teisenos įstatymo nustatyta tvarka.<text:s/></text:p>
      <text:p text:style-name="P75"/>
      <text:p text:style-name="P76"/>
      <text:p text:style-name="P77"/>
      <text:p text:style-name="P78"/>
      <text:p text:style-name="P79">Savivaldybės meras<text:s/><text:tab/><text:tab/><text:tab/><text:tab/><text:tab/>Darius Brazys</text:p>
      <text:p text:style-name="P80"/>
      <text:soft-page-break/>
      <text:p text:style-name="P81">Radviliškio rajono savivaldybės</text:p>
      <text:p text:style-name="P82">tarybos 2014 m. vasario 13 d.<text:s/></text:p>
      <text:p text:style-name="P83">sprendimo Nr. T-682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MOKYKLŲ STEIGIMO, REORGANIZAVIMO, LIKVIDAVIMO, PERTVARKYMO IR STRUKTŪRINIŲ PERTVARKYMŲ PLANAS IKI<text:s/></text:span><text:span text:style-name="T91">2015 METŲ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Mokyklos pavadinimas, tipas, vykdomos formaliojo ugdymo programos</text:p>
          </table:table-cell>
          <table:table-cell table:style-name="TableCell105">
            <text:p text:style-name="P106">Mokyklos</text:p>
            <text:p text:style-name="P107">reorganizavimas,</text:p>
            <text:p text:style-name="P108">likvidavimas,</text:p>
            <text:p text:style-name="P109">pertvarkymas, struktūros</text:p>
            <text:p text:style-name="P110"><text:span text:style-name="T111">pertvarka</text:span></text:p>
          </table:table-cell>
          <table:table-cell table:style-name="TableCell112">
            <text:p text:style-name="P113"><text:span text:style-name="T114">Planuojama reorganizavimo,<text:s/></text:span><text:span text:style-name="T115">likvidavimo,</text:span></text:p>
            <text:p text:style-name="P116">pertvarkymo, struktūros</text:p>
            <text:p text:style-name="P117"><text:span text:style-name="T118">pertvarkos</text:span><text:span text:style-name="T119"><text:s/>pabaigos data</text:span></text:p>
          </table:table-cell>
          <table:table-cell table:style-name="TableCell120">
            <text:p text:style-name="P121">Mokyklos pavadinimas po<text:s/></text:p>
            <text:p text:style-name="P122"><text:span text:style-name="T123">reorganizavimo,<text:s/></text:span><text:span text:style-name="T124">likvidavimo,</text:span></text:p>
            <text:p text:style-name="P125">pertvarkymo, struktūros</text:p>
            <text:p text:style-name="P126"><text:span text:style-name="T127">pertvarkos</text:span></text:p>
          </table:table-cell>
          <table:table-cell table:style-name="TableCell128">
            <text:p text:style-name="P129"><text:span text:style-name="T130">Mokyklos tipas, vykdomos formaliojo ugdymo programos po reorganizavimo,<text:s/></text:span><text:span text:style-name="T131">likvidavimo,</text:span></text:p>
            <text:p text:style-name="P132">pertvarkymo, struktūros</text:p>
            <text:p text:style-name="P133"><text:span text:style-name="T134">pertvarkos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Radviliškio Lizdeikos gimnazija, vykdanti pagrindinio ugdymo programos antrąją dalį, vidurinio ugdymo programą bei suaugusiųjų pagrindinio ugdymo programos pirmąją, antrąją dalis ir vidurinio ugdymo programą<text:s/>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Radviliškio Vaižganto gimnazija,<text:s/>vykdanti pagrindinio ugdymo programos antrąją dalį ir vidurinio ugdymo programą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 table:number-rows-spanned="2">
            <text:p text:style-name="P176">3.</text:p>
          </table:table-cell>
          <table:table-cell table:style-name="TableCell177">
            <text:p text:style-name="P178">Radviliškio rajono Šeduvos gimnazija, vykdanti ikimokyklinio, pradinio, pagrindinio, vidurinio ir specialiojo ugdymo programas</text:p>
            <text:p text:style-name="P179"/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Radviliškio rajono Šeduvos<text:s/>gimnazijos Pavartyčių ikimokyklinio ir pradinio ugdymo skyrius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Radviliškio rajono Baisogalos <text:s/>gimnazija, vykdanti pagrindinio ir vidurinio ugdymo programas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ext:soft-page-break/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Radviliškio r. Grinkiškio Jono Poderio vidurinė mokykla, vykdanti<text:s/>priešmokyklinio, pradinio, pagrindinio ir vidurinio ugdymo programas</text:p>
          </table:table-cell>
          <table:table-cell table:style-name="TableCell218">
            <text:p text:style-name="P219">Struktūros pertvarka keičiant mokyklos tipą (akreditavus vidurinio ugdymo programą)<text:s/></text:p>
          </table:table-cell>
          <table:table-cell table:style-name="TableCell220">
            <text:p text:style-name="P221">2015-09-01<text:s/></text:p>
            <text:p text:style-name="P222"/>
          </table:table-cell>
          <table:table-cell table:style-name="TableCell223">
            <text:p text:style-name="P224">Radviliškio r. Grinkiškio Jono Poderio gimnazija</text:p>
            <text:p text:style-name="P225"/>
          </table:table-cell>
          <table:table-cell table:style-name="TableCell226">
            <text:p text:style-name="P227">Gimnazija, vykdanti ikimokyklinio,<text:s/>priešmokyklinio, pradinio, pagrindinio ir vidurinio ugdymo programas</text:p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Radviliškio r. Sidabravo vidurinė mokykla, vykdanti ikimokyklinio, priešmokyklinio, pradinio, pagrindinio, vidurinio ir specialiojo ugdymo programas</text:p>
          </table:table-cell>
          <table:table-cell table:style-name="TableCell233">
            <text:p text:style-name="P234">Struktūros pertvarka keičiant mokyklos tipą (akreditavus vidurinio ugdymo programą)</text:p>
            <text:p text:style-name="P235"/>
          </table:table-cell>
          <table:table-cell table:style-name="TableCell236">
            <text:p text:style-name="P237">2015-09-01<text:s/></text:p>
            <text:p text:style-name="P238"/>
          </table:table-cell>
          <table:table-cell table:style-name="TableCell239">
            <text:p text:style-name="P240">Radviliškio r. Sidabravo gimnazija</text:p>
            <text:p text:style-name="P241"/>
            <text:p text:style-name="P242"/>
          </table:table-cell>
          <table:table-cell table:style-name="TableCell243">
            <text:p text:style-name="P244">Gimnazija, vykdanti ikimokyklinio, priešmokyklinio, pradinio, pagrindinio, vidurinio ir specialiojo ugdymo programas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Radviliškio r. Šiaulėnų Marcelino Šikšnio vidurinė mokykla, vykdanti ikimokyklinio, priešmokyklinio, pradinio, pagrindinio <text:s/>ir vidurinio ugdymo programas</text:p>
          </table:table-cell>
          <table:table-cell table:style-name="TableCell250">
            <text:p text:style-name="P251">Struktūros pertvarka keičiant mokyklos tipą (akreditavus vidurinio ugdymo programą) ir reorganizavimas<text:s/>prijungimo būdu. Prie mokyklos prijungiami Tyrulių ir Šaukoto pagrindinio ugdymo skyriai</text:p>
          </table:table-cell>
          <table:table-cell table:style-name="TableCell252">
            <text:p text:style-name="P253">2015-09-01<text:s/></text:p>
            <text:p text:style-name="P254"/>
          </table:table-cell>
          <table:table-cell table:style-name="TableCell255">
            <text:p text:style-name="P256">Radviliškio r. Šiaulėnų Marcelino Šikšnio gimnazija</text:p>
            <text:p text:style-name="P257"/>
          </table:table-cell>
          <table:table-cell table:style-name="TableCell258">
            <text:p text:style-name="P259">Gimnazija, vykdanti ikimokyklinio, priešmokyklinio, pradinio, pagrindinio ir vidurinio ugdymo programas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Radviliškio r. Alksniupių pagrindinė mokykla, vykdanti ikimokyklinio, priešmokyklinio, pradinio ir pagrindinio ugdymo programas<text:s/>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Radviliškio rajono Aukštelkų pagrindinė mokykla, vykdanti priešmokyklinio, pradinio ir pagrindinio ugdymo programas<text:s/></text:p>
          </table:table-cell>
          <table:table-cell table:style-name="TableCell278">
            <text:p text:style-name="P279">Reorganizavimas prijungimo būdu.</text:p>
            <text:p text:style-name="P280">Mokykla prijungiama prie Radviliškio Vinco Kudirkos pagrindinės mokyklos</text:p>
          </table:table-cell>
          <table:table-cell table:style-name="TableCell281">
            <text:p text:style-name="P282">2014-09-01<text:s/></text:p>
            <text:p text:style-name="P283"/>
          </table:table-cell>
          <table:table-cell table:style-name="TableCell284">
            <text:p text:style-name="P285">Radviliškio Vinco Kudirkos pagrindinės mokyklos Aukštelkų ikimokyklinio ir pradinio ugdymo <text:s/>skyrius<text:s/></text:p>
          </table:table-cell>
          <table:table-cell table:style-name="TableCell286">
            <text:p text:style-name="P287">Ikimokyklinio ir pradinio ugdymo <text:s/>skyrius, vykdantis ikimokyklinio, priešmokyklinio ir pradinio ugdymo <text:s/>programas</text:p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Radviliškio Gražinos pagrindinė mokykla, vykdanti priešmokyklinio, pradinio, pagrindinio ugdymo programas ir specialiojo ugdymo<text:s/><text:soft-page-break/>programas<text:s/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  <text:p text:style-name="P300"/>
          </table:table-cell>
          <table:table-cell table:style-name="TableCell301">
            <text:p text:style-name="P302">-</text:p>
          </table:table-cell>
        </table:table-row>
        <text:soft-page-break/>
        <table:table-row table:style-name="TableRow303">
          <table:table-cell table:style-name="TableCell304" table:number-rows-spanned="2">
            <text:p text:style-name="P305">11.</text:p>
          </table:table-cell>
          <table:table-cell table:style-name="TableCell306">
            <text:p text:style-name="P307">Radviliškio r. Pakalniškių pagrindinė mokykla, vykdanti ikimokyklinio, priešmokyklinio, pradinio ir pagrindinio ugdymo programas<text:s/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Radviliškio rajono Pakalniškių pagrindinės mokyklos <text:s/>Pociūnų pradinio ugdymo skyrius, vykdantis priešmokyklinio ir pradinio ugdymo programas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Radviliškio r. Pašušvio pagrindinė mokykla, vykdanti ikimokyklinio, priešmokyklinio, pradinio, pagrindinio ugdymo programas<text:s/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3.</text:p>
          </table:table-cell>
          <table:table-cell table:style-name="TableCell350">
            <text:p text:style-name="P351">Radviliškio r. Pociūnėlių pagrindinė mokykla, vykdanti priešmokyklinio, pradinio, pagrindinio ugdymo programas<text:s/>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Radviliškio Vinco Kudirkos pagrindinė mokykla, vykdanti priešmokyklinio, pradinio, pagrindinio ugdymo programas<text:s/></text:p>
          </table:table-cell>
          <table:table-cell table:style-name="TableCell365">
            <text:p text:style-name="P366">Reorganizavimas prijungimo būdu.</text:p>
            <text:p text:style-name="P367">Prie mokyklos prijungiamas Aukštelkų ikimokyklinio ir pradinio ugdymo skyrius</text:p>
          </table:table-cell>
          <table:table-cell table:style-name="TableCell368">
            <text:p text:style-name="P369">2014-09-01<text:s/></text:p>
            <text:p text:style-name="P370"/>
          </table:table-cell>
          <table:table-cell table:style-name="TableCell371">
            <text:p text:style-name="P372">Radviliškio Vinco Kudirkos pagrindinė mokykla<text:s/></text:p>
          </table:table-cell>
          <table:table-cell table:style-name="TableCell373">
            <text:p text:style-name="P374">Pagrindinė mokykla, vykdanti ikimokyklinio, priešmokyklinio, pradinio ir pagrindinio ugdymo <text:s/>programas</text:p>
          </table:table-cell>
        </table:table-row>
        <table:table-row table:style-name="TableRow375">
          <table:table-cell table:style-name="TableCell376">
            <text:p text:style-name="P377">15.</text:p>
          </table:table-cell>
          <table:table-cell table:style-name="TableCell378">
            <text:p text:style-name="P379">Radviliškio r. Tyrulių pagrindinė mokykla, vykdanti ikimokyklinio, priešmokyklinio, pradinio, pagrindinio ugdymo programas<text:s/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text:s/>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table-cell table:style-name="TableCell389">
            <text:p text:style-name="P390">16.</text:p>
          </table:table-cell>
          <table:table-cell table:style-name="TableCell391">
            <text:p text:style-name="P392">Radviliškio rajono Šaukoto pagrindinė mokykla, vykdanti ikimokyklinio, priešmokyklinio, pradinio, pagrindinio ugdymo<text:s/>programas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Radviliškio Vaižganto progimnazija, vykdanti priešmokyklinio, pradinio ugdymo programas ir<text:s/><text:soft-page-break/>pagrindinio ugdymo programos pirmąją dalį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</table:table-row>
        <text:soft-page-break/>
        <table:table-row table:style-name="TableRow414">
          <table:table-cell table:style-name="TableCell415">
            <text:p text:style-name="P416">18.</text:p>
          </table:table-cell>
          <table:table-cell table:style-name="TableCell417">
            <text:p text:style-name="P418">Jaunimo mokykla, vykdanti pagrindinio ugdymo programą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 table:number-rows-spanned="3">
            <text:p text:style-name="P429">19.</text:p>
          </table:table-cell>
          <table:table-cell table:style-name="TableCell430">
            <text:p text:style-name="P431">Radviliškio rajono<text:s/>Baisogalos mokykla-darželis, vykdantis ikimokyklinio, priešmokyklinio ir pradinio ugdymo programa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Radviliškio rajono Baisogalos mokyklos-darželio Skėmių pradinio ugdymo skyrius, vykdantis priešmokyklinio ir pradinio ugdymo programas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Radviliškio rajono Baisogalos mokyklos-darželio Pakiršinio ikimokyklinio ir pradinio ugdymo skyrius, vykdantis ikimokyklinio, priešmokyklinio ir pradinio ugdymo programas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</table:table>
      <text:p text:style-name="P464"/>
      <text:p text:style-name="P465"><text:span text:style-name="T466">_____________________________________</text:span></text:p>
      <text:p text:style-name="P467">Priedo pakeitimai:</text:p>
      <text:p text:style-name="P468"><text:span text:style-name="T469">Nr.<text:s/></text:span><text:a xlink:href="https://www.e-tar.lt/portal/legalAct.html?documentId=afb0a330d77211e4894f9bde45468d3f" office:target-frame-name="_top" xlink:show="replace"><text:span text:style-name="T470">T-996</text:span></text:a><text:span text:style-name="T471">, 2015-03-26, paskelbta TAR 2015-03-31, i. k. 2015-04735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Radviliškio rajono savivaldybės taryba, Sprendimas</text:span></text:p>
      <text:p text:style-name="P481"><text:span text:style-name="T482">Nr.<text:s/></text:span><text:a xlink:href="https://www.e-tar.lt/portal/legalAct.html?documentId=afb0a330d77211e4894f9bde45468d3f" office:target-frame-name="_top" xlink:show="replace"><text:span text:style-name="T483">T-996</text:span></text:a><text:span text:style-name="T484">, 2015-03-26, paskelbta TAR 2015-03-31, i. k. 2015-04735</text:span></text:p>
      <text:p text:style-name="P485"><text:span text:style-name="T486">Dėl Radviliškio rajono savivaldybės tarybos 2014 m. vasario 13 d. sprendimo Nr. T-682 „Dėl Radviliškio rajono savivaldyb</text:span><text:span text:style-name="T487">ės tarybos 2012 m. vasario 2 d. sprendimo Nr. T-202 „Dėl Radviliškio rajono savivaldybės bendrojo ugdymo mokyklų tinklo pertvarkos 2012–2015 metų bendrojo plano patvirtinimo“ pakeitimo“ dalinio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5909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 User</dc:creator>
    <meta:creation-date>2016-03-18T00:34:00Z</meta:creation-date>
    <dc:date>2016-03-18T00:34:00Z</dc:date>
    <meta:print-date>2014-01-23T09:24:00Z</meta:print-date>
    <meta:template xlink:href="Normal" xlink:type="simple"/>
    <meta:editing-cycles>2</meta:editing-cycles>
    <meta:editing-duration>PT0S</meta:editing-duration>
    <meta:document-statistic meta:page-count="5" meta:paragraph-count="205" meta:word-count="968" meta:character-count="8000" meta:row-count="516" meta:non-whitespace-character-count="7237"/>
  </office:meta>
</office:document-meta>
</file>