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text:number-lines="false" fo:text-align="center"/>
      <style:text-properties fo:hyphenate="false"/>
    </style:style>
    <style:style style:name="T22" style:parent-style-name="DefaultParagraphFont" style:family="text">
      <style:text-properties style:font-name-asian="HG Mincho Light J" fo:font-style="italic" style:font-style-asian="italic" fo:color="#000000" style:font-size-complex="12pt" fo:language="en" fo:country="US"/>
    </style:style>
    <style:style style:name="P23"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ar" style:country-asian="SA" fo:hyphenate="false"/>
    </style:style>
    <style:style style:name="P2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HG Mincho Light J" fo:font-weight="bold" style:font-weight-asian="bold" fo:color="#000000" style:font-size-complex="12pt" style:language-asian="ar" style:country-asian="SA"/>
    </style:style>
    <style:style style:name="P27" style:parent-style-name="Normal" style:family="paragraph">
      <style:paragraph-properties fo:keep-with-next="always" fo:widows="0" fo:orphans="0" fo:text-align="center" fo:text-indent="0.043in"/>
      <style:text-properties style:font-name-asian="HG Mincho Light J" fo:font-weight="bold" style:font-weight-asian="bold" fo:color="#000000" style:font-size-complex="12pt" style:language-asian="ar" style:country-asian="SA" fo:hyphenate="false"/>
    </style:style>
    <style:style style:name="P2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HG Mincho Light J" fo:font-weight="bold" style:font-weight-asian="bold" fo:color="#000000" style:font-size-complex="12pt" style:language-asian="ar" style:country-asian="SA"/>
    </style:style>
    <style:style style:name="P31"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center" style:line-height-at-least="0.0694in"/>
      <style:text-properties fo:hyphenate="false"/>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fo:language="en" fo:country="US"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fo:language="en" fo:country="US"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fo:color="#333333" style:font-size-complex="12pt"/>
    </style:style>
    <style:style style:name="P39"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text-transform="uppercase"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name-asian="HG Mincho Light J" fo:color="#00000A" style:font-size-complex="12pt" style:language-asian="ar" style:country-asian="SA"/>
    </style:style>
    <style:style style:name="T54" style:parent-style-name="DefaultParagraphFont" style:family="text">
      <style:text-properties style:font-name-asian="HG Mincho Light J" fo:color="#00000A"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name-asian="HG Mincho Light J" fo:color="#00000A" style:font-size-complex="12pt" style:language-asian="ar" style:country-asian="SA"/>
    </style:style>
    <style:style style:name="T57" style:parent-style-name="DefaultParagraphFont" style:family="text">
      <style:text-properties style:font-name-asian="HG Mincho Light J" fo:color="#00000A" style:font-size-complex="12pt" style:language-asian="ar" style:country-asian="SA"/>
    </style:style>
    <style:style style:name="T58" style:parent-style-name="DefaultParagraphFont" style:family="text">
      <style:text-properties style:font-name-asian="HG Mincho Light J" fo:color="#00000A" style:font-size-complex="12pt" style:language-asian="ar" style:country-asian="SA"/>
    </style:style>
    <style:style style:name="T59" style:parent-style-name="DefaultParagraphFont" style:family="text">
      <style:text-properties style:font-name-asian="HG Mincho Light J" fo:color="#00000A" style:font-size-complex="12pt" style:language-asian="ar" style:country-asian="SA"/>
    </style:style>
    <style:style style:name="T60" style:parent-style-name="DefaultParagraphFont" style:family="text">
      <style:text-properties style:font-name-asian="HG Mincho Light J" fo:color="#00000A" style:font-size-complex="12pt" style:language-asian="ar" style:country-asian="SA"/>
    </style:style>
    <style:style style:name="P61" style:parent-style-name="Normal" style:family="paragraph">
      <style:paragraph-properties fo:widows="0" fo:orphans="0" fo:text-align="justify" style:line-height-at-least="0.0694in" fo:text-indent="0.5in"/>
      <style:text-properties fo:hyphenate="false"/>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P64" style:parent-style-name="Normal" style:family="paragraph">
      <style:paragraph-properties fo:text-align="justify" fo:text-indent="0.5in"/>
    </style:style>
    <style:style style:name="T65" style:parent-style-name="DefaultParagraphFont" style:family="text">
      <style:text-properties style:font-name-asian="HG Mincho Light J" fo:color="#00000A" style:font-size-complex="12pt" style:language-asian="ar" style:country-asian="SA"/>
    </style:style>
    <style:style style:name="T66" style:parent-style-name="DefaultParagraphFont" style:family="text">
      <style:text-properties style:font-name-asian="HG Mincho Light J" fo:color="#00000A" style:font-size-complex="12pt" style:language-asian="ar" style:country-asian="SA"/>
    </style:style>
    <style:style style:name="T67" style:parent-style-name="DefaultParagraphFont" style:family="text">
      <style:text-properties style:font-name-asian="HG Mincho Light J" fo:color="#00000A" style:font-size-complex="12pt" style:language-asian="ar" style:country-asian="SA"/>
    </style:style>
    <style:style style:name="T68" style:parent-style-name="DefaultParagraphFont" style:family="text">
      <style:text-properties style:font-name-asian="HG Mincho Light J" fo:color="#00000A"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HG Mincho Light J" fo:color="#00000A" style:font-size-complex="12pt" style:language-asian="ar" style:country-asian="SA"/>
    </style:style>
    <style:style style:name="T77" style:parent-style-name="DefaultParagraphFont" style:family="text">
      <style:text-properties style:font-name-asian="HG Mincho Light J" fo:color="#00000A" style:font-size-complex="12pt" style:language-asian="ar" style:country-asian="SA"/>
    </style:style>
    <style:style style:name="T78" style:parent-style-name="DefaultParagraphFont" style:family="text">
      <style:text-properties style:font-name-asian="HG Mincho Light J" fo:color="#00000A" style:font-size-complex="12pt" style:language-asian="ar" style:country-asian="SA"/>
    </style:style>
    <style:style style:name="T79" style:parent-style-name="DefaultParagraphFont" style:family="text">
      <style:text-properties style:font-name-asian="HG Mincho Light J" fo:color="#00000A" style:font-size-complex="12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style:font-name-asian="HG Mincho Light J" fo:color="#00000A" style:font-size-complex="12pt" style:language-asian="ar" style:country-asian="SA"/>
    </style:style>
    <style:style style:name="T82" style:parent-style-name="DefaultParagraphFont" style:family="text">
      <style:text-properties style:font-name-asian="HG Mincho Light J" fo:color="#00000A"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A"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A"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A"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A" style:font-size-complex="12pt" style:language-asian="ar" style:country-asian="SA"/>
    </style:style>
    <style:style style:name="T92" style:parent-style-name="DefaultParagraphFont" style:family="text">
      <style:text-properties style:font-name-asian="HG Mincho Light J" fo:color="#00000A" style:font-size-complex="12pt" style:language-asian="ar" style:country-asian="SA"/>
    </style:style>
    <style:style style:name="P93" style:parent-style-name="Normal" style:family="paragraph">
      <style:paragraph-properties fo:widows="0" fo:orphans="0" fo:text-align="justify" style:line-height-at-least="0.0694in" fo:text-indent="0.5in"/>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HG Mincho Light J" fo:color="#1C1C1C" style:font-size-complex="12pt" style:language-asian="ar" style:country-asian="SA"/>
    </style:style>
    <style:style style:name="T139" style:parent-style-name="DefaultParagraphFont" style:family="text">
      <style:text-properties style:font-name-asian="HG Mincho Light J" fo:color="#1C1C1C" style:font-size-complex="12pt" style:language-asian="ar" style:country-asian="SA"/>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LiberationSerif" fo:color="#000000" style:font-size-complex="12pt" style:language-asian="ar" style:country-asian="SA"/>
    </style:style>
    <style:style style:name="T145" style:parent-style-name="DefaultParagraphFont" style:family="text">
      <style:text-properties style:font-name-asian="LiberationSerif" fo:color="#000000"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name-asian="HG Mincho Light J" fo:color="#1C1C1C" style:font-size-complex="12pt" style:language-asian="ar" style:country-asian="SA"/>
    </style:style>
    <style:style style:name="T169" style:parent-style-name="DefaultParagraphFont" style:family="text">
      <style:text-properties style:font-name-asian="HG Mincho Light J" fo:color="#1C1C1C" style:font-size-complex="12pt"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name-asian="HG Mincho Light J" fo:color="#00000A" style:font-size-complex="12pt" style:language-asian="ar" style:country-asian="SA"/>
    </style:style>
    <style:style style:name="T172" style:parent-style-name="DefaultParagraphFont" style:family="text">
      <style:text-properties style:font-name-asian="HG Mincho Light J" fo:color="#00000A"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name-asian="HG Mincho Light J" fo:color="#00000A" style:font-size-complex="12pt" style:language-asian="ar" style:country-asian="SA"/>
    </style:style>
    <style:style style:name="T175" style:parent-style-name="DefaultParagraphFont" style:family="text">
      <style:text-properties style:font-name-asian="HG Mincho Light J" fo:color="#00000A" style:font-size-complex="12pt" style:language-asian="ar" style:country-asian="SA"/>
    </style:style>
    <style:style style:name="T176" style:parent-style-name="DefaultParagraphFont" style:family="text">
      <style:text-properties style:font-name-asian="HG Mincho Light J" fo:color="#000000" style:font-size-complex="12pt" style:language-asian="ar" style:country-asian="SA"/>
    </style:style>
    <style:style style:name="T177" style:parent-style-name="DefaultParagraphFont" style:family="text">
      <style:text-properties style:font-name-asian="HG Mincho Light J" fo:color="#00000A" style:font-size-complex="12pt" style:language-asian="ar" style:country-asian="SA"/>
    </style:style>
    <style:style style:name="T178" style:parent-style-name="DefaultParagraphFont" style:family="text">
      <style:text-properties style:font-name-asian="HG Mincho Light J" fo:color="#00000A" style:font-size-complex="12pt" style:language-asian="ar" style:country-asian="SA"/>
    </style:style>
    <style:style style:name="T179" style:parent-style-name="DefaultParagraphFont" style:family="text">
      <style:text-properties style:font-name-asian="HG Mincho Light J" fo:color="#00000A"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name-asian="HG Mincho Light J" fo:color="#00000A" style:font-size-complex="12pt" style:language-asian="ar" style:country-asian="SA"/>
    </style:style>
    <style:style style:name="T191" style:parent-style-name="DefaultParagraphFont" style:family="text">
      <style:text-properties style:font-name-asian="HG Mincho Light J" fo:color="#00000A" style:font-size-complex="12pt" style:language-asian="ar" style:country-asian="SA"/>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name-asian="HG Mincho Light J" fo:color="#00000A" style:font-size-complex="12pt" style:language-asian="ar" style:country-asian="SA"/>
    </style:style>
    <style:style style:name="T197" style:parent-style-name="DefaultParagraphFont" style:family="text">
      <style:text-properties style:font-name-asian="HG Mincho Light J" fo:color="#00000A" style:font-size-complex="12pt" style:language-asian="ar" style:country-asian="SA"/>
    </style:style>
    <style:style style:name="T198" style:parent-style-name="DefaultParagraphFont" style:family="text">
      <style:text-properties style:font-name-asian="HG Mincho Light J" fo:color="#00000A" style:font-size-complex="12pt" style:language-asian="ar" style:country-asian="SA"/>
    </style:style>
    <style:style style:name="T199" style:parent-style-name="DefaultParagraphFont" style:family="text">
      <style:text-properties style:font-name-asian="HG Mincho Light J" fo:color="#00000A" style:font-size-complex="12pt" style:language-asian="ar" style:country-asian="SA"/>
    </style:style>
    <style:style style:name="T200" style:parent-style-name="DefaultParagraphFont" style:family="text">
      <style:text-properties style:font-name-asian="HG Mincho Light J" fo:color="#00000A" style:font-size-complex="12pt" style:language-asian="ar" style:country-asian="SA"/>
    </style:style>
    <style:style style:name="T201" style:parent-style-name="DefaultParagraphFont" style:family="text">
      <style:text-properties style:font-name-asian="HG Mincho Light J" fo:color="#00000A" style:font-size-complex="12pt" style:language-asian="ar" style:country-asian="SA"/>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Įsakymas netenka galios 2020-07-28:</text:span></text:p>
      <text:p text:style-name="P5"><text:span text:style-name="T6">Šiaulių miesto savivaldybės administracija, Įsakymas</text:span></text:p>
      <text:p text:style-name="P7"><text:span text:style-name="T8">Nr.<text:s/></text:span><text:a xlink:href="https://www.e-tar.lt/portal/legalAct.html?documentId=f8f5a010cdab11ea997c9ee767e856b4" office:target-frame-name="_top" xlink:show="replace"><text:span text:style-name="T9">A-974</text:span></text:a><text:span text:style-name="T10">, 2020-07-24, paskelbta TAR 2020-07-27, i. k. 2020-16424</text:span></text:p>
      <text:p text:style-name="P11"><text:span text:style-name="T12">Dėl Šiaulių miesto savivaldybės administracijos direktoriaus 2020 m. balandžio 6 d. įsakymo Nr. A-434 „Dėl socialinių paslaugų teikimo karantino metu“ pripažinimo netekusiu galios</text:span></text:p>
      <text:p text:style-name="P13"/>
      <text:p text:style-name="P14"><text:span text:style-name="T15">Suvestinė redakcija nuo 2020-05-29 iki 2020-07-27</text:span></text:p>
      <text:p text:style-name="P16"/>
      <text:p text:style-name="P17"><text:span text:style-name="T18">Įsakymas paskelbtas: TAR</text:span><text:span text:style-name="T19"><text:s/>2020-04-06, i. k. 2020-07121</text:span></text:p>
      <text:p text:style-name="P20"/>
      <text:p text:style-name="P21"><text:span text:style-name="T22"><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23"/>
      <text:p text:style-name="P24">ŠIAULIŲ MIESTO SAVIVALDYBĖS ADMINISTRACIJOS</text:p>
      <text:p text:style-name="P25"><text:span text:style-name="T26">DIREKTORIUS</text:span></text:p>
      <text:p text:style-name="P27"/>
      <text:p text:style-name="P28">ĮSAKYMAS</text:p>
      <text:p text:style-name="P29"><text:span text:style-name="T30">DĖL SOCIALINIŲ PASLAUGŲ TEIKIMO KARANTINO METU</text:span></text:p>
      <text:p text:style-name="P31"/>
      <text:p text:style-name="P32"><text:span text:style-name="T33">2020 m.<text:s/></text:span><text:span text:style-name="T34">baland</text:span><text:span text:style-name="T35">ž</text:span><text:span text:style-name="T36">io 6 d.<text:s/></text:span><text:span text:style-name="T37">Nr.<text:s/></text:span><text:span text:style-name="T38">A-434</text:span></text:p>
      <text:p text:style-name="P39">Šiauliai</text:p>
      <text:p text:style-name="P40"/>
      <text:p text:style-name="P41"/>
      <text:p text:style-name="P42"><text:span text:style-name="T43">Vadovaudamasis Lietuvos Respublikos vietos savivaldos įstatymo<text:s/></text:span><text:span text:style-name="T44">29 straipsnio 8 dalies 1 ir 2 punktais, įgyvendindamas Lietuvos Respublikos Vyriausybės 2020 m. kovo 14 d.</text:span><text:span text:style-name="T45"><text:s/></text:span><text:span text:style-name="T46">nutarimo Nr. 207 „Dėl karantino Lietuvos Respublikos teritorijoje paskelbimo“ 3.5 punktą, Sveikatos apsaugos ministro – valstybės lygio ekstremaliosi</text:span><text:span text:style-name="T47">os situacijos valstybės operacijų vadovo savivaldybių administracijoms skirtus vykdyti sprendimus (esamus ir būsimus) ir Socialinės apsaugos ir darbo ministerijos rekomendacijas dėl socialines paslaugas teikiančių įstaigų darbo organizavimo:</text:span></text:p>
      <text:p text:style-name="P48"><text:span text:style-name="T49">1</text:span><text:span text:style-name="T50">. N u s t</text:span><text:span text:style-name="T51"><text:s/>a t a u, kad socialinės paslaugos Šiaulių miesto savivaldybėje (toliau – Savivaldybėje) iki Lietuvos Respublikos teritorijoje paskelbto karantino pabaigos teikiamos taip:</text:span></text:p>
      <text:p text:style-name="P52"><text:span text:style-name="T53">1.1</text:span><text:span text:style-name="T54">. užtikrinama vaikų ir asmenų su negalia priežiūra:</text:span></text:p>
      <text:p text:style-name="P55"><text:span text:style-name="T56">1.1.1</text:span><text:span text:style-name="T57">. tuo atveju, jei va</text:span><text:span text:style-name="T58">iko tėvai ar kiti vaiko atstovai pagal įstatymą yra izoliacijoje, tačiau paties vaiko nereikia izoliuoti (vaikas neturėjo kontakto su izoliuojamu asmeniu, nesilankė zonose, kuriose fiksuotas viruso protrūkis), vaiku turėtų pasirūpinti kitas iš tėvų ar kita</text:span><text:span text:style-name="T59">s vaiko atstovas pagal įstatymą. Jei tokios galimybės nėra – kiti tėvų parinkti su vaiku emociniais ryšiais susiję asmenys, kurie sutiktų ir galėtų pasirūpinti vaiku. Tėvai šiuo atveju taip pat turi galimybę kreiptis į Savivaldybės administraciją dėl vaiko</text:span><text:span text:style-name="T60"><text:s/>laikinosios priežiūros tėvų prašymu nustatymo;</text:span></text:p>
      <text:p text:style-name="P61"><text:span text:style-name="T62">1.1.2</text:span><text:span text:style-name="T63">. tuo atveju, jei nėra artimųjų ar kitų asmenų, kurie galėtų padėti šeimai pasirūpinti vaiku, vaiko priežiūra, išimtiniais atvejais institucijose, užtikrinama tokia tvarka:</text:span></text:p>
      <text:p text:style-name="P64"><text:span text:style-name="T65">1.1.2.1</text:span><text:span text:style-name="T66">. jei vienintelis</text:span><text:span text:style-name="T67"><text:s/>suaugęs asmuo (mama ar tėvas, ar kitas vaiko atstovas pagal įstatymą), auginantis vaiką (us) arba prižiūrintis vaiką (us), privalės būti izoliacijoje, arba jei turės gultis į ligoninę, vaikas laikinai apgyvendinamas Vaikų globos namų Krizių centre bet kur</text:span><text:span text:style-name="T68">iuo paros metu. Vaikui turi būti užtikrinta visa reikalinga specialistų pagalba, tinkama priežiūra, saugi aplinka, siekiant išvengti papildomo vaiko traumavimo, aprūpinimas vaistais, jeigu yra toks poreikis;</text:span></text:p>
      <text:p text:style-name="P69"><text:span text:style-name="T70">1.1.2.2</text:span><text:span text:style-name="T71">. jei vienintelis suaugęs asmuo (mama</text:span><text:span text:style-name="T72"><text:s/>ar tėvas, ar kitas vaiko atstovas pagal įstatymą), auginantis vaiką (us) su sunkia negalia arba prižiūrintis tokį vaiką (us), privalės būti izoliacijoje arba jei turės gultis į ligoninę, vaikas laikinai apgyvendinamas Kompleksinių paslaugų namuose „Alka“<text:s/></text:span><text:span text:style-name="T73">bet kuriuo paros metu. Vaikui turi būti užtikrinta visa reikalinga specialistų pagalba, tinkama priežiūra, saugi aplinka, siekiant išvengti papildomo vaiko traumavimo, aprūpinimas vaistais, jeigu yra toks poreikis;</text:span><text:span text:style-name="T74"><text:s/></text:span></text:p>
      <text:p text:style-name="P75"><text:span text:style-name="T76">1.1.2.3</text:span><text:span text:style-name="T77">. tuo atveju, jei nepilnameti</text:span><text:span text:style-name="T78">s vaikas privalės būti izoliacijoje, vaikas laikinai apgyvendinamas Vaikų globos namuose bet kuriuo paros metu. Vaikui turi būti užtikrinta visa reikalinga specialistų pagalba, tinkama priežiūra, saugi aplinka, siekiant išvengti papildomo vaiko traumavimo,</text:span><text:span text:style-name="T79"><text:s/>aprūpinimas vaistais, jeigu yra toks poreikis;</text:span></text:p>
      <text:p text:style-name="P80"><text:span text:style-name="T81">1.1.3</text:span><text:span text:style-name="T82">. tuo atveju, jei suaugęs asmuo,<text:s/></text:span><text:span text:style-name="T83">prižiūrintis suaugusį šeimos narį su sunkia negalia (toliau – asmuo su sunkia negalia), privalės būti izoliacijoje arba jei turės gultis į ligoninę,</text:span><text:span text:style-name="T84"><text:s/>tačiau paties<text:s/></text:span><text:span text:style-name="T85">a</text:span><text:span text:style-name="T86">smens su sunkia negalia</text:span><text:span text:style-name="T87"><text:s/>nereikia izoliuoti (</text:span><text:span text:style-name="T88">asmuo su sunkia negalia</text:span><text:span text:style-name="T89"><text:s/>neturėjo kontakto su izoliuojamu asmeniu),<text:s/></text:span><text:span text:style-name="T90">asmeniu su sunkia negalia</text:span><text:span text:style-name="T91"><text:s/>turėtų pasirūpinti kitas suaugęs šeimos narys. Jei tokios galimybės nėra – kitas asmuo, kuris sutiktų ir galėtų pasirūp</text:span><text:span text:style-name="T92">inti asmeniu su sunkia negalia;</text:span></text:p>
      <text:p text:style-name="P93"><text:span text:style-name="T94">1.1.4</text:span><text:span text:style-name="T95">. tuo atveju, jei nėra artimųjų ar kitų asmenų, kurie galėtų padėti pasirūpinti asmeniu su sunkia negalia, arba jei vienintelis suaugęs asmuo, prižiūrintis asmenį su sunkia negalia, privalės būti izoliacijoje arba j</text:span><text:span text:style-name="T96">ei turės gultis į ligoninę, jo priežiūrą dienos metu vykdys integralią pagalbą, socialinę globą asmens namuose, pagalbos į namus paslaugas teikiančios įstaigos;</text:span></text:p>
      <text:p text:style-name="P97"><text:span text:style-name="T98">1.2.</text:span><text:span text:style-name="T99"><text:s/>Neteko galios nuo 2020-05-29</text:span></text:p>
      <text:p text:style-name="P100">Papunkčio naikinimas:</text:p>
      <text:p text:style-name="P101"><text:span text:style-name="T102">Nr.<text:s/></text:span><text:a xlink:href="https://www.e-tar.lt/portal/legalAct.html?documentId=d2965250a0d011ea9515f752ff221ec9" office:target-frame-name="_top" xlink:show="replace"><text:span text:style-name="T103">A-661</text:span></text:a><text:span text:style-name="T104">, 2020-05-28, paskelbta TAR 2020-05-28, i. k. 2020-11401</text:span></text:p>
      <text:p text:style-name="Normal"/>
      <text:p text:style-name="P105"><text:span text:style-name="T106">1.3.</text:span><text:span text:style-name="T107"><text:s/>Neteko galios nuo 2020-05-29</text:span></text:p>
      <text:p text:style-name="P108">Papunkčio naikinimas:</text:p>
      <text:p text:style-name="P109"><text:span text:style-name="T110">Nr.<text:s/></text:span><text:a xlink:href="https://www.e-tar.lt/portal/legalAct.html?documentId=d2965250a0d011ea9515f752ff221ec9" office:target-frame-name="_top" xlink:show="replace"><text:span text:style-name="T111">A-661</text:span></text:a><text:span text:style-name="T112">, 2020-05-28, paskelbta TAR 2020-05-28, i. k. 2020-11401</text:span></text:p>
      <text:p text:style-name="Normal"/>
      <text:p text:style-name="P113"><text:span text:style-name="T114">1.4.</text:span><text:span text:style-name="T115"><text:s/>Neteko galios nuo 2020-05-29</text:span></text:p>
      <text:p text:style-name="P116">Papunkčio naikinimas:</text:p>
      <text:p text:style-name="P117"><text:span text:style-name="T118">Nr.<text:s/></text:span><text:a xlink:href="https://www.e-tar.lt/portal/legalAct.html?documentId=d2965250a0d011ea9515f752ff221ec9" office:target-frame-name="_top" xlink:show="replace"><text:span text:style-name="T119">A-661</text:span></text:a><text:span text:style-name="T120">, 2020-05-28, paskelbta TAR 2020-05-28, i. k. 2020-11401</text:span></text:p>
      <text:p text:style-name="Normal"/>
      <text:p text:style-name="P121"><text:span text:style-name="T122">1.5.</text:span><text:span text:style-name="T123"><text:s/>Neteko galios nuo 2020-05-29</text:span></text:p>
      <text:p text:style-name="P124">Papunkčio naikinimas:</text:p>
      <text:p text:style-name="P125"><text:span text:style-name="T126">Nr.<text:s/></text:span><text:a xlink:href="https://www.e-tar.lt/portal/legalAct.html?documentId=d2965250a0d011ea9515f752ff221ec9" office:target-frame-name="_top" xlink:show="replace"><text:span text:style-name="T127">A-661</text:span></text:a><text:span text:style-name="T128">, 2020-05-28, paskelbta TAR 2020-05-28, i. k. 2020-11401</text:span></text:p>
      <text:p text:style-name="Normal"/>
      <text:p text:style-name="P129"><text:span text:style-name="T130">1.6.</text:span><text:span text:style-name="T131"><text:s/>Neteko galios nuo 2020-05-29</text:span></text:p>
      <text:p text:style-name="P132">Papunkčio naikinimas:</text:p>
      <text:p text:style-name="P133"><text:span text:style-name="T134">Nr.<text:s/></text:span><text:a xlink:href="https://www.e-tar.lt/portal/legalAct.html?documentId=d2965250a0d011ea9515f752ff221ec9" office:target-frame-name="_top" xlink:show="replace"><text:span text:style-name="T135">A-661</text:span></text:a><text:span text:style-name="T136">, 2020-05-28, paskelbta TAR 2020-05-28, i. k. 2020-11401</text:span></text:p>
      <text:p text:style-name="Normal"/>
      <text:p text:style-name="P137"><text:span text:style-name="T138">1.7</text:span><text:span text:style-name="T139">. draudžiamas lankymas visose stacionariose Įstaigose, šeimynose, grupinio ir bendruomeninio gyvenimo namuose;</text:span></text:p>
      <text:p text:style-name="P140"><text:span text:style-name="T141">1.8</text:span><text:span text:style-name="T142">.<text:s/></text:span><text:span text:style-name="T143">draudžiama veikla vaikų ir pagyvenusių asmenų dienos ir užimtumo centruose.</text:span><text:span text:style-name="T144"><text:s/>Pagyvenusių žmonių dienos ir užimtumo centrų darbuotojų darbas nurodytu laikotarpiu turi būti organizuojamas skatinant minėtų centrų darbuotojus dirbti nekontaktinio pobūdžio darbą</text:span><text:span text:style-name="T145">;</text:span><text:s/></text:p>
      <text:p text:style-name="P146">Papunkčio pakeitimai:</text:p>
      <text:p text:style-name="P147"><text:span text:style-name="T148">Nr.<text:s/></text:span><text:a xlink:href="https://www.e-tar.lt/portal/legalAct.html?documentId=b966d2808aa211eab005936df725feed" office:target-frame-name="_top" xlink:show="replace"><text:span text:style-name="T149">A-571</text:span></text:a><text:span text:style-name="T150">, 2020-04-30, paskelbta TAR 2020-04-30, i. k. 2020-09129</text:span></text:p>
      <text:p text:style-name="Normal"/>
      <text:p text:style-name="P151"><text:span text:style-name="T152">1.9.</text:span><text:span text:style-name="T153"><text:s/>Neteko galios nuo 2020-05-29</text:span></text:p>
      <text:p text:style-name="P154">Papunkčio naikinimas:</text:p>
      <text:p text:style-name="P155"><text:span text:style-name="T156">Nr.<text:s/></text:span><text:a xlink:href="https://www.e-tar.lt/portal/legalAct.html?documentId=d2965250a0d011ea9515f752ff221ec9" office:target-frame-name="_top" xlink:show="replace"><text:span text:style-name="T157">A-661</text:span></text:a><text:span text:style-name="T158">, 2020-05-28, paskelbta TAR 2020-05-28, i. k. 2020-11401</text:span></text:p>
      <text:p text:style-name="Normal"/>
      <text:p text:style-name="P159"><text:span text:style-name="T160">1.10.</text:span><text:span text:style-name="T161"><text:s/>Neteko galios nuo 2020-05-29</text:span></text:p>
      <text:p text:style-name="P162">Papunkčio naikinimas:</text:p>
      <text:p text:style-name="P163"><text:span text:style-name="T164">Nr.<text:s/></text:span><text:a xlink:href="https://www.e-tar.lt/portal/legalAct.html?documentId=d2965250a0d011ea9515f752ff221ec9" office:target-frame-name="_top" xlink:show="replace"><text:span text:style-name="T165">A-661</text:span></text:a><text:span text:style-name="T166">, 2020-05-28, paskelbta TAR 2020-05-28, i. k. 2020-11401</text:span></text:p>
      <text:p text:style-name="Normal"/>
      <text:p text:style-name="P167"><text:span text:style-name="T168">2</text:span><text:span text:style-name="T169">. Į p a r e i g o j u:</text:span></text:p>
      <text:p text:style-name="P170"><text:span text:style-name="T171">2.1</text:span><text:span text:style-name="T172">. Vaikų globos namų direktorių parengti patalpas 1.1.2.1-1.1.2.3 punktuose numatytiems atvejams;</text:span></text:p>
      <text:p text:style-name="P173"><text:span text:style-name="T174">2.2</text:span><text:span text:style-name="T175">. įstaigų, teikiančių socialines paslaugas, vadovus įgyvendinti Sveikatos apsaugos ministro<text:s/></text:span><text:span text:style-name="T176">–</text:span><text:span text:style-name="T177"><text:s/>valstybės lygio ekstremaliosios situacijos valstybės operacijų vadovo savivaldybių<text:s/></text:span><text:soft-page-break/><text:span text:style-name="T178">administracijoms skirtus vykdyti sprendimus (esamus ir būsimus) ir Soci</text:span><text:span text:style-name="T179">alinės apsaugos ir darbo ministerijos rekomendacijas;</text:span></text:p>
      <text:p text:style-name="P180"><text:span text:style-name="T181">2.3.</text:span><text:span text:style-name="T182"><text:s/>Neteko galios nuo 2020-05-29</text:span></text:p>
      <text:p text:style-name="P183">Papunkčio naikinimas:</text:p>
      <text:p text:style-name="P184"><text:span text:style-name="T185">Nr.<text:s/></text:span><text:a xlink:href="https://www.e-tar.lt/portal/legalAct.html?documentId=d2965250a0d011ea9515f752ff221ec9" office:target-frame-name="_top" xlink:show="replace"><text:span text:style-name="T186">A-661</text:span></text:a><text:span text:style-name="T187">, 2020-05-28, paskelbta TAR<text:s/></text:span><text:span text:style-name="T188">2020-05-28, i. k. 2020-11401</text:span></text:p>
      <text:p text:style-name="Normal"/>
      <text:p text:style-name="P189"><text:span text:style-name="T190">3</text:span><text:span text:style-name="T191">. N u r o d a u <text:s/>Šiaulių miesto pedagoginei psichologinei tarnybai 1.1.2.1-1.1.2.3 punktuose numatytais atvejais teikti vaikui psichologinę ar kitą reikalingą pedagoginę pagalbą.</text:span></text:p>
      <text:p text:style-name="P192"/>
      <text:p text:style-name="P193"/>
      <text:p text:style-name="P194"/>
      <text:p text:style-name="P195"><text:span text:style-name="T196">Administracijos direktorius</text:span><text:span text:style-name="T197"><text:tab/></text:span><text:span text:style-name="T198"><text:tab/></text:span><text:span text:style-name="T199"><text:tab/></text:span><text:span text:style-name="T200"><text:tab/><text:s text:c="4"/></text:span><text:span text:style-name="T201"><text:s text:c="2"/>Antanas Bartulis</text:span></text:p>
      <text:p text:style-name="P202"/>
      <text:p text:style-name="P203"/>
      <text:p text:style-name="P204"><text:span text:style-name="T205">Pakeitimai:</text:span></text:p>
      <text:p text:style-name="P206"/>
      <text:p text:style-name="P207"><text:span text:style-name="T208">1.</text:span></text:p>
      <text:p text:style-name="P209"><text:span text:style-name="T210">Šiaulių miesto savivaldybės administracija, Įsakymas</text:span></text:p>
      <text:p text:style-name="P211"><text:span text:style-name="T212">Nr.<text:s/></text:span><text:a xlink:href="https://www.e-tar.lt/portal/legalAct.html?documentId=b966d2808aa211eab005936df725feed" office:target-frame-name="_top" xlink:show="replace"><text:span text:style-name="T213">A-571</text:span></text:a><text:span text:style-name="T214">, 2020-04-30, paskelbta TAR 2020-04-30, i. k. 2020-09129</text:span></text:p>
      <text:p text:style-name="P215"><text:span text:style-name="T216">Dėl Šiaulių miesto savivaldybės administracijos direktoriaus 2020 m. balandžio 6 d. įsakymo Nr. A-434 „Dėl socialinių paslaugų teikimo karantino metu“ pakeitimo</text:span></text:p>
      <text:p text:style-name="P217"/>
      <text:p text:style-name="P218"><text:span text:style-name="T219">2.</text:span></text:p>
      <text:p text:style-name="P220"><text:span text:style-name="T221">Šiaulių miesto savivaldybės administracija, Įsakymas</text:span></text:p>
      <text:p text:style-name="P222"><text:span text:style-name="T223">Nr.<text:s/></text:span><text:a xlink:href="https://www.e-tar.lt/portal/legalAct.html?documentId=d2965250a0d011ea9515f752ff221ec9" office:target-frame-name="_top" xlink:show="replace"><text:span text:style-name="T224">A-661</text:span></text:a><text:span text:style-name="T225">, 2020-05-28, paskelbta TAR 2020-05-28, i. k. 2020-11401</text:span></text:p>
      <text:p text:style-name="P226"><text:span text:style-name="T227">Dėl Šiaulių miesto savivaldybės administracijos direktoriaus 2020 m. balandžio 6 d. įsakymo Nr. A-434 „Dėl socialinių paslaugų tei</text:span><text:span text:style-name="T228">kimo karantino metu“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7-28T05:44:00Z</meta:creation-date>
    <dc:date>2020-07-28T05:44:00Z</dc:date>
    <meta:print-date>2020-03-31T05:0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5" meta:word-count="1051" meta:character-count="8244" meta:row-count="186" meta:non-whitespace-character-count="7288"/>
  </office:meta>
</office:document-meta>
</file>