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iberationSerif" svg:font-family="LiberationSerif"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HG Mincho Light J" fo:font-style="italic" style:font-style-asian="italic" fo:color="#000000" style:font-size-complex="12pt" fo:language="en" fo:country="US"/>
    </style:style>
    <style:style style:name="P11" style:parent-style-name="Normal" style:family="paragraph">
      <style:paragraph-properties fo:widows="0" fo:orphans="0" text:number-lines="false" fo:text-align="center"/>
      <style:text-properties style:font-name-asian="HG Mincho Light J" fo:font-style="italic" style:font-style-asian="italic"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ar" style:country-asian="SA"/>
    </style:style>
    <style:style style:name="P15" style:parent-style-name="Normal" style:family="paragraph">
      <style:paragraph-properties fo:keep-with-next="always" fo:widows="0" fo:orphans="0" fo:text-align="center" fo:text-indent="0.043in"/>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ar" style:country-asian="SA"/>
    </style:style>
    <style:style style:name="P19" style:parent-style-name="Normal" style:family="paragraph">
      <style:paragraph-properties fo:widows="0" fo:orphans="0" fo:text-align="center" style:line-height-at-least="0.0694in"/>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fo:text-align="center" style:line-height-at-least="0.0694in"/>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style:font-size-complex="12pt" fo:language="en" fo:country="US"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fo:color="#000000" style:font-size-complex="12pt" fo:language="en" fo:country="US" style:language-asian="ar" style:country-asian="SA"/>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fo:color="#333333" style:font-size-complex="12pt"/>
    </style:style>
    <style:style style:name="P27" style:parent-style-name="Normal" style:family="paragraph">
      <style:paragraph-properties fo:widows="0" fo:orphans="0" fo:text-align="center" style:line-height-at-least="0.0694in"/>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style:line-height-at-least="0.0694in" fo:text-indent="0.2958in"/>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style:line-height-at-least="0.0694in" fo:text-indent="0.2958in"/>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text-transform="uppercase"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style:font-name-asian="HG Mincho Light J" fo:color="#00000A" style:font-size-complex="12pt" style:language-asian="ar" style:country-asian="SA"/>
    </style:style>
    <style:style style:name="T41" style:parent-style-name="DefaultParagraphFont" style:family="text">
      <style:text-properties style:font-name-asian="HG Mincho Light J" fo:color="#00000A" style:font-size-complex="12pt" style:language-asian="ar" style:country-asian="SA"/>
    </style:style>
    <style:style style:name="T42" style:parent-style-name="DefaultParagraphFont" style:family="text">
      <style:text-properties style:font-name-asian="HG Mincho Light J" fo:color="#00000A" style:font-size-complex="12pt"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style:font-name-asian="HG Mincho Light J" fo:color="#00000A" style:font-size-complex="12pt" style:language-asian="ar" style:country-asian="SA"/>
    </style:style>
    <style:style style:name="T45" style:parent-style-name="DefaultParagraphFont" style:family="text">
      <style:text-properties style:font-name-asian="HG Mincho Light J" fo:color="#00000A" style:font-size-complex="12pt" style:language-asian="ar" style:country-asian="SA"/>
    </style:style>
    <style:style style:name="T46" style:parent-style-name="DefaultParagraphFont" style:family="text">
      <style:text-properties style:font-name-asian="HG Mincho Light J" fo:color="#00000A" style:font-size-complex="12pt" style:language-asian="ar" style:country-asian="SA"/>
    </style:style>
    <style:style style:name="T47" style:parent-style-name="DefaultParagraphFont" style:family="text">
      <style:text-properties style:font-name-asian="HG Mincho Light J" fo:color="#00000A" style:font-size-complex="12pt" style:language-asian="ar" style:country-asian="SA"/>
    </style:style>
    <style:style style:name="P48" style:parent-style-name="Normal" style:family="paragraph">
      <style:paragraph-properties fo:widows="0" fo:orphans="0" fo:text-align="justify" style:line-height-at-least="0.0694in"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P52" style:parent-style-name="Normal" style:family="paragraph">
      <style:paragraph-properties fo:text-align="justify" fo:text-indent="0.5in"/>
    </style:style>
    <style:style style:name="T53" style:parent-style-name="DefaultParagraphFont" style:family="text">
      <style:text-properties style:font-name-asian="HG Mincho Light J" fo:color="#00000A" style:font-size-complex="12pt" style:language-asian="ar" style:country-asian="SA"/>
    </style:style>
    <style:style style:name="T54" style:parent-style-name="DefaultParagraphFont" style:family="text">
      <style:text-properties style:font-name-asian="HG Mincho Light J" fo:color="#00000A" style:font-size-complex="12pt" style:language-asian="ar" style:country-asian="SA"/>
    </style:style>
    <style:style style:name="T55" style:parent-style-name="DefaultParagraphFont" style:family="text">
      <style:text-properties style:font-name-asian="HG Mincho Light J" fo:color="#00000A" style:font-size-complex="12pt" style:language-asian="ar" style:country-asian="SA"/>
    </style:style>
    <style:style style:name="T56" style:parent-style-name="DefaultParagraphFont" style:family="text">
      <style:text-properties style:font-name-asian="HG Mincho Light J" fo:color="#00000A" style:font-size-complex="12pt"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HG Mincho Light J" fo:color="#00000A" style:font-size-complex="12pt" style:language-asian="ar" style:country-asian="SA"/>
    </style:style>
    <style:style style:name="T65" style:parent-style-name="DefaultParagraphFont" style:family="text">
      <style:text-properties style:font-name-asian="HG Mincho Light J" fo:color="#00000A" style:font-size-complex="12pt" style:language-asian="ar" style:country-asian="SA"/>
    </style:style>
    <style:style style:name="T66" style:parent-style-name="DefaultParagraphFont" style:family="text">
      <style:text-properties style:font-name-asian="HG Mincho Light J" fo:color="#00000A" style:font-size-complex="12pt" style:language-asian="ar" style:country-asian="SA"/>
    </style:style>
    <style:style style:name="P67" style:parent-style-name="Normal" style:family="paragraph">
      <style:paragraph-properties fo:text-align="justify" fo:text-indent="0.5in"/>
    </style:style>
    <style:style style:name="T68" style:parent-style-name="DefaultParagraphFont" style:family="text">
      <style:text-properties style:font-name-asian="HG Mincho Light J" fo:color="#00000A" style:font-size-complex="12pt" style:language-asian="ar" style:country-asian="SA"/>
    </style:style>
    <style:style style:name="T69" style:parent-style-name="DefaultParagraphFont" style:family="text">
      <style:text-properties style:font-name-asian="HG Mincho Light J" fo:color="#00000A"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A"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fo:color="#00000A"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name-asian="HG Mincho Light J" fo:color="#00000A" style:font-size-complex="12pt" style:language-asian="ar" style:country-asian="SA"/>
    </style:style>
    <style:style style:name="T77" style:parent-style-name="DefaultParagraphFont" style:family="text">
      <style:text-properties style:font-name-asian="HG Mincho Light J" fo:color="#000000" style:font-size-complex="12pt" style:language-asian="ar" style:country-asian="SA"/>
    </style:style>
    <style:style style:name="T78" style:parent-style-name="DefaultParagraphFont" style:family="text">
      <style:text-properties style:font-name-asian="HG Mincho Light J" fo:color="#00000A" style:font-size-complex="12pt" style:language-asian="ar" style:country-asian="SA"/>
    </style:style>
    <style:style style:name="T79" style:parent-style-name="DefaultParagraphFont" style:family="text">
      <style:text-properties style:font-name-asian="HG Mincho Light J" fo:color="#00000A" style:font-size-complex="12pt" style:language-asian="ar" style:country-asian="SA"/>
    </style:style>
    <style:style style:name="P80" style:parent-style-name="Normal" style:family="paragraph">
      <style:paragraph-properties fo:widows="0" fo:orphans="0" fo:text-align="justify" style:line-height-at-least="0.0694in" fo:text-indent="0.5in"/>
      <style:text-properties fo:hyphenate="false"/>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LiberationSerif" fo:color="#00000A" style:font-size-complex="12pt" style:language-asian="ar" style:country-asian="SA"/>
    </style:style>
    <style:style style:name="P89" style:parent-style-name="Normal" style:family="paragraph">
      <style:paragraph-properties fo:text-align="justify" fo:text-indent="0.5in"/>
    </style:style>
    <style:style style:name="T90" style:parent-style-name="DefaultParagraphFont" style:family="text">
      <style:text-properties style:font-name-asian="LiberationSerif" fo:color="#00000A" style:font-size-complex="12pt" style:language-asian="ar" style:country-asian="SA"/>
    </style:style>
    <style:style style:name="T91" style:parent-style-name="DefaultParagraphFont" style:family="text">
      <style:text-properties style:font-name-asian="HG Mincho Light J" fo:color="#00000A" style:font-size-complex="12pt" style:language-asian="ar" style:country-asian="SA"/>
    </style:style>
    <style:style style:name="T92" style:parent-style-name="DefaultParagraphFont" style:family="text">
      <style:text-properties style:font-name-asian="HG Mincho Light J" fo:color="#00000A" style:font-size-complex="12pt" style:language-asian="ar" style:country-asian="SA"/>
    </style:style>
    <style:style style:name="T93" style:parent-style-name="DefaultParagraphFont" style:family="text">
      <style:text-properties style:font-name-asian="HG Mincho Light J" fo:color="#00000A" style:font-size-complex="12pt" style:language-asian="ar" style:country-asian="SA"/>
    </style:style>
    <style:style style:name="T94" style:parent-style-name="DefaultParagraphFont" style:family="text">
      <style:text-properties fo:color="#00000A" fo:letter-spacing="0.0013in" style:font-size-complex="12pt" style:language-asian="ar" style:country-asian="SA"/>
    </style:style>
    <style:style style:name="T95" style:parent-style-name="DefaultParagraphFont" style:family="text">
      <style:text-properties fo:color="#00000A" fo:letter-spacing="0.0013in" style:font-size-complex="12pt" style:language-asian="ar" style:country-asian="SA"/>
    </style:style>
    <style:style style:name="T96" style:parent-style-name="DefaultParagraphFont" style:family="text">
      <style:text-properties fo:color="#00000A" style:font-size-complex="12pt" style:language-asian="ar" style:country-asian="SA"/>
    </style:style>
    <style:style style:name="P97" style:parent-style-name="Normal" style:family="paragraph">
      <style:paragraph-properties fo:text-align="justify" fo:text-indent="0.5in"/>
    </style:style>
    <style:style style:name="T98" style:parent-style-name="DefaultParagraphFont" style:family="text">
      <style:text-properties style:font-name-asian="HG Mincho Light J" fo:color="#00000A" style:font-size-complex="12pt" style:language-asian="ar" style:country-asian="SA"/>
    </style:style>
    <style:style style:name="T99" style:parent-style-name="DefaultParagraphFont" style:family="text">
      <style:text-properties style:font-name-asian="HG Mincho Light J" fo:color="#00000A"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style:font-name-asian="HG Mincho Light J" fo:color="#1C1C1C" style:font-size-complex="12pt" style:language-asian="ar" style:country-asian="SA"/>
    </style:style>
    <style:style style:name="T105" style:parent-style-name="DefaultParagraphFont" style:family="text">
      <style:text-properties style:font-name-asian="HG Mincho Light J" fo:color="#1C1C1C" style:font-size-complex="12pt" style:language-asian="ar" style:country-asian="SA"/>
    </style:style>
    <style:style style:name="T106" style:parent-style-name="DefaultParagraphFont" style:family="text">
      <style:text-properties style:font-name-asian="HG Mincho Light J" fo:color="#1C1C1C" style:font-size-complex="12pt" style:language-asian="ar" style:country-asian="SA"/>
    </style:style>
    <style:style style:name="T107" style:parent-style-name="DefaultParagraphFont" style:family="text">
      <style:text-properties style:font-name-asian="HG Mincho Light J" fo:color="#1C1C1C" style:font-size-complex="12pt"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style:font-name-asian="HG Mincho Light J" fo:color="#1C1C1C" style:font-size-complex="12pt" style:language-asian="ar" style:country-asian="SA"/>
    </style:style>
    <style:style style:name="T110" style:parent-style-name="DefaultParagraphFont" style:family="text">
      <style:text-properties style:font-name-asian="HG Mincho Light J" fo:color="#1C1C1C" style:font-size-complex="12pt" style:language-asian="ar" style:country-asian="SA"/>
    </style:style>
    <style:style style:name="T111" style:parent-style-name="DefaultParagraphFont" style:family="text">
      <style:text-properties style:font-name-asian="HG Mincho Light J" fo:font-weight="bold" style:font-weight-asian="bold" style:font-weight-complex="bold" fo:color="#1C1C1C" style:font-size-complex="12pt" style:language-asian="ar" style:country-asian="SA"/>
    </style:style>
    <style:style style:name="T112" style:parent-style-name="DefaultParagraphFont" style:family="text">
      <style:text-properties style:font-name-asian="HG Mincho Light J" fo:color="#1C1C1C" style:font-size-complex="12pt" style:language-asian="ar" style:country-asian="SA"/>
    </style:style>
    <style:style style:name="T113" style:parent-style-name="DefaultParagraphFont" style:family="text">
      <style:text-properties style:font-name-asian="HG Mincho Light J" fo:color="#1C1C1C" style:font-size-complex="12pt" style:language-asian="ar" style:country-asian="SA"/>
    </style:style>
    <style:style style:name="T114" style:parent-style-name="DefaultParagraphFont" style:family="text">
      <style:text-properties style:font-name-asian="HG Mincho Light J" fo:color="#1C1C1C" style:font-size-complex="12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style:font-name-asian="HG Mincho Light J" fo:color="#1C1C1C" style:font-size-complex="12pt" style:language-asian="ar" style:country-asian="SA"/>
    </style:style>
    <style:style style:name="T117" style:parent-style-name="DefaultParagraphFont" style:family="text">
      <style:text-properties style:font-name-asian="HG Mincho Light J" fo:color="#1C1C1C" style:font-size-complex="12pt" style:language-asian="ar" style:country-asian="SA"/>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LiberationSerif" fo:color="#000000"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name-asian="HG Mincho Light J" fo:color="#1C1C1C" style:font-size-complex="12pt" style:language-asian="ar" style:country-asian="SA"/>
    </style:style>
    <style:style style:name="T129" style:parent-style-name="DefaultParagraphFont" style:family="text">
      <style:text-properties style:font-name-asian="HG Mincho Light J" fo:color="#1C1C1C" style:font-size-complex="12pt" style:language-asian="ar" style:country-asian="SA"/>
    </style:style>
    <style:style style:name="T130" style:parent-style-name="DefaultParagraphFont" style:family="text">
      <style:text-properties style:font-name-asian="HG Mincho Light J" fo:color="#1C1C1C" style:font-size-complex="12pt" style:language-asian="ar" style:country-asian="SA"/>
    </style:style>
    <style:style style:name="T131" style:parent-style-name="DefaultParagraphFont" style:family="text">
      <style:text-properties style:font-name-asian="HG Mincho Light J" fo:color="#1C1C1C" style:font-size-complex="12pt" style:language-asian="ar" style:country-asian="SA"/>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HG Mincho Light J" fo:color="#00000A" style:font-size-complex="12pt"/>
    </style:style>
    <style:style style:name="T134" style:parent-style-name="DefaultParagraphFont" style:family="text">
      <style:text-properties style:font-name-asian="HG Mincho Light J" fo:color="#00000A" style:font-size-complex="12p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T136" style:parent-style-name="DefaultParagraphFont" style:family="text">
      <style:text-properties style:font-name="Thorndale" style:font-name-asian="HG Mincho Light J" style:font-weight-complex="bold" fo:color="#000000" style:font-size-complex="12pt" style:language-asian="lt" style:country-asian="LT"/>
    </style:style>
    <style:style style:name="T137" style:parent-style-name="DefaultParagraphFont" style:family="text">
      <style:text-properties style:font-name="Thorndale" style:font-name-asian="HG Mincho Light J" style:font-weight-complex="bold" fo:color="#000000" style:font-size-complex="12pt" style:language-asian="lt" style:country-asian="LT"/>
    </style:style>
    <style:style style:name="T138" style:parent-style-name="DefaultParagraphFont" style:family="text">
      <style:text-properties style:font-name="Thorndale" style:font-name-asian="HG Mincho Light J" style:font-weight-complex="bold" fo:color="#000000" style:font-size-complex="12pt" style:language-asian="lt" style:country-asian="LT"/>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T143" style:parent-style-name="DefaultParagraphFont" style:family="text">
      <style:text-properties style:font-name="Thorndale" style:font-name-asian="HG Mincho Light J"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style:font-weight-complex="bold" fo:color="#000000" style:font-size-complex="12pt" style:language-asian="lt" style:country-asian="LT"/>
    </style:style>
    <style:style style:name="T148" style:parent-style-name="DefaultParagraphFont" style:family="text">
      <style:text-properties style:font-name-asian="HG Mincho Light J" style:font-weight-complex="bold"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style:font-weight-complex="bold" fo:color="#000000" style:font-size-complex="12pt" style:language-asian="lt" style:country-asian="LT"/>
    </style:style>
    <style:style style:name="T152" style:parent-style-name="DefaultParagraphFont" style:family="text">
      <style:text-properties style:font-name-asian="HG Mincho Light J" style:font-weight-complex="bold"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54" style:parent-style-name="DefaultParagraphFont" style:family="text">
      <style:text-properties style:font-name-asian="HG Mincho Light J" style:font-weight-complex="bold" fo:color="#000000" style:font-size-complex="12pt" style:language-asian="lt" style:country-asian="LT"/>
    </style:style>
    <style:style style:name="T155" style:parent-style-name="DefaultParagraphFont" style:family="text">
      <style:text-properties style:font-name-asian="HG Mincho Light J" style:font-weight-complex="bold"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57" style:parent-style-name="DefaultParagraphFont" style:family="text">
      <style:text-properties style:font-name-asian="HG Mincho Light J" style:font-weight-complex="bold" fo:color="#000000" style:font-size-complex="12pt" style:language-asian="lt" style:country-asian="LT"/>
    </style:style>
    <style:style style:name="T158" style:parent-style-name="DefaultParagraphFont" style:family="text">
      <style:text-properties style:font-name-asian="HG Mincho Light J" style:font-weight-complex="bold"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60" style:parent-style-name="DefaultParagraphFont" style:family="text">
      <style:text-properties style:font-name-asian="HG Mincho Light J" style:font-weight-complex="bold" fo:color="#000000" style:font-size-complex="12pt" style:language-asian="lt" style:country-asian="LT"/>
    </style:style>
    <style:style style:name="T161" style:parent-style-name="DefaultParagraphFont" style:family="text">
      <style:text-properties style:font-name-asian="HG Mincho Light J" style:font-weight-complex="bold" fo:color="#000000" style:font-size-complex="12pt" style:language-asian="lt" style:country-asian="LT"/>
    </style:style>
    <style:style style:name="T162" style:parent-style-name="DefaultParagraphFont" style:family="text">
      <style:text-properties style:font-name-asian="HG Mincho Light J" style:font-weight-complex="bold"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64" style:parent-style-name="DefaultParagraphFont" style:family="text">
      <style:text-properties style:font-name-asian="HG Mincho Light J" style:font-weight-complex="bold" fo:color="#000000" style:font-size-complex="12pt" style:language-asian="lt" style:country-asian="LT"/>
    </style:style>
    <style:style style:name="T165" style:parent-style-name="DefaultParagraphFont" style:family="text">
      <style:text-properties style:font-name-asian="HG Mincho Light J" style:font-weight-complex="bold"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67" style:parent-style-name="DefaultParagraphFont" style:family="text">
      <style:text-properties style:font-name-asian="HG Mincho Light J" style:font-weight-complex="bold" fo:color="#000000" style:font-size-complex="12pt" style:language-asian="lt" style:country-asian="LT"/>
    </style:style>
    <style:style style:name="T168" style:parent-style-name="DefaultParagraphFont" style:family="text">
      <style:text-properties style:font-name-asian="HG Mincho Light J" style:font-weight-complex="bold" fo:color="#000000" style:font-size-complex="12pt" style:language-asian="lt" style:country-asian="LT"/>
    </style:style>
    <style:style style:name="T169" style:parent-style-name="DefaultParagraphFont" style:family="text">
      <style:text-properties style:font-name-asian="HG Mincho Light J" style:font-weight-complex="bold"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71" style:parent-style-name="DefaultParagraphFont" style:family="text">
      <style:text-properties style:font-name-asian="HG Mincho Light J" style:font-weight-complex="bold" fo:color="#000000" style:font-size-complex="12pt" style:language-asian="lt" style:country-asian="LT"/>
    </style:style>
    <style:style style:name="T172" style:parent-style-name="DefaultParagraphFont" style:family="text">
      <style:text-properties style:font-name-asian="HG Mincho Light J" style:font-weight-complex="bold"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74" style:parent-style-name="DefaultParagraphFont" style:family="text">
      <style:text-properties style:font-name-asian="HG Mincho Light J" style:font-weight-complex="bold" fo:color="#000000" style:font-size-complex="12pt" style:language-asian="lt" style:country-asian="LT"/>
    </style:style>
    <style:style style:name="T175" style:parent-style-name="DefaultParagraphFont" style:family="text">
      <style:text-properties style:font-name-asian="HG Mincho Light J" style:font-weight-complex="bold" fo:color="#000000" style:font-size-complex="12pt" style:language-asian="lt" style:country-asian="LT"/>
    </style:style>
    <style:style style:name="T176" style:parent-style-name="DefaultParagraphFont" style:family="text">
      <style:text-properties style:font-name-asian="HG Mincho Light J" style:font-weight-complex="bold"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78" style:parent-style-name="DefaultParagraphFont" style:family="text">
      <style:text-properties style:font-name-asian="HG Mincho Light J" style:font-weight-complex="bold" fo:color="#000000" style:font-size-complex="12pt" style:language-asian="lt" style:country-asian="LT"/>
    </style:style>
    <style:style style:name="T179" style:parent-style-name="DefaultParagraphFont" style:family="text">
      <style:text-properties style:font-name-asian="HG Mincho Light J" style:font-weight-complex="bold"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81" style:parent-style-name="DefaultParagraphFont" style:family="text">
      <style:text-properties style:font-name-asian="HG Mincho Light J" style:font-weight-complex="bold" fo:color="#000000" style:font-size-complex="12pt" style:language-asian="lt" style:country-asian="LT"/>
    </style:style>
    <style:style style:name="T182" style:parent-style-name="DefaultParagraphFont" style:family="text">
      <style:text-properties style:font-name-asian="HG Mincho Light J" style:font-weight-complex="bold" fo:color="#000000" style:font-size-complex="12pt" style:language-asian="lt" style:country-asian="LT"/>
    </style:style>
    <style:style style:name="T183" style:parent-style-name="DefaultParagraphFont" style:family="text">
      <style:text-properties style:font-name-asian="HG Mincho Light J" style:font-weight-complex="bold"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85" style:parent-style-name="DefaultParagraphFont" style:family="text">
      <style:text-properties style:font-name-asian="HG Mincho Light J" style:font-weight-complex="bold" fo:color="#000000" style:font-size-complex="12pt" style:language-asian="lt" style:country-asian="LT"/>
    </style:style>
    <style:style style:name="T186" style:parent-style-name="DefaultParagraphFont" style:family="text">
      <style:text-properties style:font-name-asian="HG Mincho Light J" style:font-weight-complex="bold"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88" style:parent-style-name="DefaultParagraphFont" style:family="text">
      <style:text-properties style:font-name-asian="HG Mincho Light J" style:font-weight-complex="bold" fo:color="#000000" style:font-size-complex="12pt" style:language-asian="lt" style:country-asian="LT"/>
    </style:style>
    <style:style style:name="T189" style:parent-style-name="DefaultParagraphFont" style:family="text">
      <style:text-properties style:font-name-asian="HG Mincho Light J" style:font-weight-complex="bold" fo:color="#000000" style:font-size-complex="12pt" style:language-asian="lt" style:country-asian="LT"/>
    </style:style>
    <style:style style:name="T190" style:parent-style-name="DefaultParagraphFont" style:family="text">
      <style:text-properties style:font-name-asian="HG Mincho Light J" style:font-weight-complex="bold" fo:color="#000000" style:font-size-complex="12pt" style:language-asian="lt" style:country-asian="LT"/>
    </style:style>
    <style:style style:name="T191" style:parent-style-name="DefaultParagraphFont" style:family="text">
      <style:text-properties style:font-name-asian="HG Mincho Light J" style:font-weight-complex="bold"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93" style:parent-style-name="DefaultParagraphFont" style:family="text">
      <style:text-properties style:font-name-asian="HG Mincho Light J" style:font-weight-complex="bold" fo:color="#000000" style:font-size-complex="12pt" style:language-asian="lt" style:country-asian="LT"/>
    </style:style>
    <style:style style:name="T194" style:parent-style-name="DefaultParagraphFont" style:family="text">
      <style:text-properties style:font-name-asian="HG Mincho Light J" style:font-weight-complex="bold"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196" style:parent-style-name="DefaultParagraphFont" style:family="text">
      <style:text-properties style:font-name-asian="HG Mincho Light J" style:font-weight-complex="bold" fo:color="#000000" style:font-size-complex="12pt" style:language-asian="lt" style:country-asian="LT"/>
    </style:style>
    <style:style style:name="T197" style:parent-style-name="DefaultParagraphFont" style:family="text">
      <style:text-properties style:font-name-asian="HG Mincho Light J" style:font-weight-complex="bold" fo:color="#000000" style:font-size-complex="12pt" style:language-asian="lt" style:country-asian="LT"/>
    </style:style>
    <style:style style:name="T198" style:parent-style-name="DefaultParagraphFont" style:family="text">
      <style:text-properties style:font-name-asian="HG Mincho Light J" style:font-weight-complex="bold"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00" style:parent-style-name="DefaultParagraphFont" style:family="text">
      <style:text-properties style:font-name-asian="HG Mincho Light J" style:font-weight-complex="bold" fo:color="#000000" style:font-size-complex="12pt" style:language-asian="lt" style:country-asian="LT"/>
    </style:style>
    <style:style style:name="T201" style:parent-style-name="DefaultParagraphFont" style:family="text">
      <style:text-properties style:font-name-asian="HG Mincho Light J" style:font-weight-complex="bold"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03" style:parent-style-name="DefaultParagraphFont" style:family="text">
      <style:text-properties style:font-name-asian="HG Mincho Light J" style:font-weight-complex="bold" fo:color="#000000" style:font-size-complex="12pt" style:language-asian="lt" style:country-asian="LT"/>
    </style:style>
    <style:style style:name="T204" style:parent-style-name="DefaultParagraphFont" style:family="text">
      <style:text-properties style:font-name-asian="HG Mincho Light J" style:font-weight-complex="bold" fo:color="#000000" style:font-size-complex="12pt" style:language-asian="lt" style:country-asian="LT"/>
    </style:style>
    <style:style style:name="T205" style:parent-style-name="DefaultParagraphFont" style:family="text">
      <style:text-properties style:font-name-asian="HG Mincho Light J" style:font-weight-complex="bold"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07" style:parent-style-name="DefaultParagraphFont" style:family="text">
      <style:text-properties style:font-name-asian="HG Mincho Light J" style:font-weight-complex="bold" fo:color="#000000" style:font-size-complex="12pt" style:language-asian="lt" style:country-asian="LT"/>
    </style:style>
    <style:style style:name="T208" style:parent-style-name="DefaultParagraphFont" style:family="text">
      <style:text-properties style:font-name-asian="HG Mincho Light J" style:font-weight-complex="bold"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name-asian="HG Mincho Light J" fo:color="#1C1C1C" style:font-size-complex="12pt" style:language-asian="ar" style:country-asian="SA"/>
    </style:style>
    <style:style style:name="T216" style:parent-style-name="DefaultParagraphFont" style:family="text">
      <style:text-properties style:font-name-asian="HG Mincho Light J" fo:color="#1C1C1C" style:font-size-complex="12pt" style:language-asian="ar" style:country-asian="SA"/>
    </style:style>
    <style:style style:name="P217" style:parent-style-name="Normal" style:family="paragraph">
      <style:paragraph-properties fo:text-align="justify" fo:text-indent="0.5in"/>
    </style:style>
    <style:style style:name="T218" style:parent-style-name="DefaultParagraphFont" style:family="text">
      <style:text-properties style:font-name-asian="HG Mincho Light J" fo:color="#00000A" style:font-size-complex="12pt" style:language-asian="ar" style:country-asian="SA"/>
    </style:style>
    <style:style style:name="T219" style:parent-style-name="DefaultParagraphFont" style:family="text">
      <style:text-properties style:font-name-asian="HG Mincho Light J" fo:color="#00000A" style:font-size-complex="12pt" style:language-asian="ar" style:country-asian="SA"/>
    </style:style>
    <style:style style:name="T220" style:parent-style-name="DefaultParagraphFont" style:family="text">
      <style:text-properties style:font-name-asian="HG Mincho Light J" fo:color="#00000A" style:font-size-complex="12pt" style:language-asian="ar" style:country-asian="SA"/>
    </style:style>
    <style:style style:name="P221" style:parent-style-name="Normal" style:family="paragraph">
      <style:paragraph-properties fo:text-align="justify" fo:text-indent="0.5in"/>
    </style:style>
    <style:style style:name="T222" style:parent-style-name="DefaultParagraphFont" style:family="text">
      <style:text-properties style:font-name-asian="HG Mincho Light J" fo:color="#00000A" style:font-size-complex="12pt" style:language-asian="ar" style:country-asian="SA"/>
    </style:style>
    <style:style style:name="T223" style:parent-style-name="DefaultParagraphFont" style:family="text">
      <style:text-properties style:font-name-asian="HG Mincho Light J" fo:color="#00000A" style:font-size-complex="12pt" style:language-asian="ar" style:country-asian="SA"/>
    </style:style>
    <style:style style:name="T224" style:parent-style-name="DefaultParagraphFont" style:family="text">
      <style:text-properties style:font-name-asian="HG Mincho Light J" fo:color="#000000" style:font-size-complex="12pt" style:language-asian="ar" style:country-asian="SA"/>
    </style:style>
    <style:style style:name="T225" style:parent-style-name="DefaultParagraphFont" style:family="text">
      <style:text-properties style:font-name-asian="HG Mincho Light J" fo:color="#00000A" style:font-size-complex="12pt" style:language-asian="ar" style:country-asian="SA"/>
    </style:style>
    <style:style style:name="T226" style:parent-style-name="DefaultParagraphFont" style:family="text">
      <style:text-properties style:font-name-asian="HG Mincho Light J" fo:color="#00000A" style:font-size-complex="12pt" style:language-asian="ar" style:country-asian="SA"/>
    </style:style>
    <style:style style:name="P227"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228" style:parent-style-name="DefaultParagraphFont" style:family="text">
      <style:text-properties style:font-name-asian="HG Mincho Light J" style:font-weight-complex="bold" fo:color="#000000" style:font-size-complex="12pt" style:language-asian="lt" style:country-asian="LT"/>
    </style:style>
    <style:style style:name="T229" style:parent-style-name="DefaultParagraphFont" style:family="text">
      <style:text-properties style:font-name-asian="HG Mincho Light J" style:font-weight-complex="bold"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231" style:parent-style-name="DefaultParagraphFont" style:family="text">
      <style:text-properties style:font-name-asian="HG Mincho Light J" style:font-weight-complex="bold" fo:color="#000000" style:font-size-complex="12pt" style:language-asian="lt" style:country-asian="LT"/>
    </style:style>
    <style:style style:name="T232" style:parent-style-name="DefaultParagraphFont" style:family="text">
      <style:text-properties style:font-name-asian="HG Mincho Light J" style:font-weight-complex="bold" fo:color="#000000" style:font-size-complex="12pt" style:language-asian="lt" style:country-asian="LT"/>
    </style:style>
    <style:style style:name="T233" style:parent-style-name="DefaultParagraphFont" style:family="text">
      <style:text-properties style:font-name-asian="HG Mincho Light J" style:font-weight-complex="bold"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font-name-asian="HG Mincho Light J" style:font-weight-complex="bold" fo:color="#000000" style:font-size-complex="12pt" style:language-asian="lt" style:country-asian="LT"/>
    </style:style>
    <style:style style:name="T236" style:parent-style-name="DefaultParagraphFont" style:family="text">
      <style:text-properties style:font-name-asian="HG Mincho Light J" style:font-weight-complex="bold" fo:color="#000000" style:font-size-complex="12pt" style:language-asian="lt" style:country-asian="LT"/>
    </style:style>
    <style:style style:name="T237" style:parent-style-name="DefaultParagraphFont" style:family="text">
      <style:text-properties style:font-name-asian="HG Mincho Light J" style:font-weight-complex="bold"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style:font-name-asian="HG Mincho Light J" style:font-weight-complex="bold" fo:color="#000000" style:font-size-complex="12pt" style:language-asian="lt" style:country-asian="LT"/>
    </style:style>
    <style:style style:name="T240" style:parent-style-name="DefaultParagraphFont" style:family="text">
      <style:text-properties style:font-name-asian="HG Mincho Light J" style:font-weight-complex="bold" fo:color="#000000" style:font-size-complex="12pt" style:language-asian="lt" style:country-asian="LT"/>
    </style:style>
    <style:style style:name="T241" style:parent-style-name="DefaultParagraphFont" style:family="text">
      <style:text-properties style:font-name-asian="HG Mincho Light J" style:font-weight-complex="bold"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243" style:parent-style-name="DefaultParagraphFont" style:family="text">
      <style:text-properties style:font-name-asian="HG Mincho Light J" style:font-weight-complex="bold" fo:color="#000000" style:font-size-complex="12pt" style:language-asian="lt" style:country-asian="LT"/>
    </style:style>
    <style:style style:name="T244" style:parent-style-name="DefaultParagraphFont" style:family="text">
      <style:text-properties style:font-name-asian="HG Mincho Light J" style:font-weight-complex="bold" fo:color="#000000" style:font-size-complex="12pt" style:language-asian="lt" style:country-asian="LT"/>
    </style:style>
    <style:style style:name="T245" style:parent-style-name="DefaultParagraphFont" style:family="text">
      <style:text-properties style:font-name-asian="HG Mincho Light J" style:font-weight-complex="bold"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247" style:parent-style-name="DefaultParagraphFont" style:family="text">
      <style:text-properties style:font-name-asian="HG Mincho Light J" style:font-weight-complex="bold" fo:color="#000000" style:font-size-complex="12pt" style:language-asian="lt" style:country-asian="LT"/>
    </style:style>
    <style:style style:name="T248" style:parent-style-name="DefaultParagraphFont" style:family="text">
      <style:text-properties style:font-name-asian="HG Mincho Light J" style:font-weight-complex="bold"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250" style:parent-style-name="DefaultParagraphFont" style:family="text">
      <style:text-properties style:font-name-asian="HG Mincho Light J" style:font-weight-complex="bold" fo:color="#000000" style:font-size-complex="12pt" style:language-asian="lt" style:country-asian="LT"/>
    </style:style>
    <style:style style:name="T251" style:parent-style-name="DefaultParagraphFont" style:family="text">
      <style:text-properties style:font-name-asian="HG Mincho Light J" style:font-weight-complex="bold" fo:color="#000000" style:font-size-complex="12pt" style:language-asian="lt" style:country-asian="LT"/>
    </style:style>
    <style:style style:name="T252" style:parent-style-name="DefaultParagraphFont" style:family="text">
      <style:text-properties style:font-name-asian="HG Mincho Light J"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name-asian="HG Mincho Light J" fo:color="#00000A" style:font-size-complex="12pt" style:language-asian="ar" style:country-asian="SA"/>
    </style:style>
    <style:style style:name="T261" style:parent-style-name="DefaultParagraphFont" style:family="text">
      <style:text-properties style:font-name-asian="HG Mincho Light J" fo:color="#00000A" style:font-size-complex="12pt" style:language-asian="ar" style:country-asian="SA"/>
    </style:style>
    <style:style style:name="T262" style:parent-style-name="DefaultParagraphFont" style:family="text">
      <style:text-properties style:font-name-asian="HG Mincho Light J" fo:color="#00000A" style:font-size-complex="12pt" style:language-asian="ar" style:country-asian="SA"/>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style:font-name-asian="HG Mincho Light J" fo:color="#00000A" style:font-size-complex="12pt" style:language-asian="ar" style:country-asian="SA"/>
    </style:style>
    <style:style style:name="T268" style:parent-style-name="DefaultParagraphFont" style:family="text">
      <style:text-properties style:font-name-asian="HG Mincho Light J" fo:color="#00000A" style:font-size-complex="12pt" style:language-asian="ar" style:country-asian="SA"/>
    </style:style>
    <style:style style:name="T269" style:parent-style-name="DefaultParagraphFont" style:family="text">
      <style:text-properties style:font-name-asian="HG Mincho Light J" fo:color="#00000A" style:font-size-complex="12pt" style:language-asian="ar" style:country-asian="SA"/>
    </style:style>
    <style:style style:name="T270" style:parent-style-name="DefaultParagraphFont" style:family="text">
      <style:text-properties style:font-name-asian="HG Mincho Light J" fo:color="#00000A" style:font-size-complex="12pt" style:language-asian="ar" style:country-asian="SA"/>
    </style:style>
    <style:style style:name="T271" style:parent-style-name="DefaultParagraphFont" style:family="text">
      <style:text-properties style:font-name-asian="HG Mincho Light J" fo:color="#00000A" style:font-size-complex="12pt" style:language-asian="ar" style:country-asian="SA"/>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0-04-30 iki 2020-05-28</text:span></text:p>
      <text:p text:style-name="P5"/>
      <text:p text:style-name="P6"><text:span text:style-name="T7">Įsakymas paskelbtas: TAR 2020-04-06, i. k. 2020-07121</text:span></text:p>
      <text:p text:style-name="P8"/>
      <text:p text:style-name="P9"><text:span text:style-name="T10"><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11"/>
      <text:p text:style-name="P12">ŠIAULIŲ MIESTO SAVIVALDYBĖS ADMINISTRACIJOS</text:p>
      <text:p text:style-name="P13"><text:span text:style-name="T14">DIREKTORIUS</text:span></text:p>
      <text:p text:style-name="P15"/>
      <text:p text:style-name="P16">ĮSAKYMAS</text:p>
      <text:p text:style-name="P17"><text:span text:style-name="T18">DĖL SOCIALINIŲ PASLAUGŲ TEIKIMO KARANTINO METU</text:span></text:p>
      <text:p text:style-name="P19"/>
      <text:p text:style-name="P20"><text:span text:style-name="T21">2020 m.<text:s/></text:span><text:span text:style-name="T22">baland</text:span><text:span text:style-name="T23">ž</text:span><text:span text:style-name="T24">io 6 d.<text:s/></text:span><text:span text:style-name="T25">Nr.<text:s/></text:span><text:span text:style-name="T26">A-434</text:span></text:p>
      <text:p text:style-name="P27">Šiauliai</text:p>
      <text:p text:style-name="P28"/>
      <text:p text:style-name="P29"/>
      <text:p text:style-name="P30"><text:span text:style-name="T31">Vadovaudamasis Lietuvos Respublikos vietos savivaldos įstatymo 29 straipsnio 8 dalies 1 ir 2 punktais, įgyvendindamas Lietuvos Respublikos Vyriausybės 2020 m. kovo 14 d.</text:span><text:span text:style-name="T32"><text:s/></text:span><text:span text:style-name="T33">nutarimo Nr. 207 „Dėl karantino Lietuvos Respublikos teritorijoje paskelbi</text:span><text:span text:style-name="T34">mo“ 3.5 punktą, Sveikatos apsaugos ministro – valstybės lygio ekstremaliosios situacijos valstybės operacijų vadovo savivaldybių administracijoms skirtus vykdyti sprendimus (esamus ir būsimus) ir Socialinės apsaugos ir darbo ministerijos rekomendacijas dėl</text:span><text:span text:style-name="T35"><text:s/>socialines paslaugas teikiančių įstaigų darbo organizavimo:</text:span></text:p>
      <text:p text:style-name="P36"><text:span text:style-name="T37">1</text:span><text:span text:style-name="T38">. N u s t a t a u, kad socialinės paslaugos Šiaulių miesto savivaldybėje (toliau – Savivaldybėje) iki Lietuvos Respublikos teritorijoje paskelbto karantino pabaigos teikiamos taip:</text:span></text:p>
      <text:p text:style-name="P39"><text:span text:style-name="T40">1.1</text:span><text:span text:style-name="T41">.<text:s/></text:span><text:span text:style-name="T42">užtikrinama vaikų ir asmenų su negalia priežiūra:</text:span></text:p>
      <text:p text:style-name="P43"><text:span text:style-name="T44">1.1.1</text:span><text:span text:style-name="T45">. tuo atveju, jei vaiko tėvai ar kiti vaiko atstovai pagal įstatymą yra izoliacijoje, tačiau paties vaiko nereikia izoliuoti (vaikas neturėjo kontakto su izoliuojamu asmeniu, nesilankė zonose, kurios</text:span><text:span text:style-name="T46">e fiksuotas viruso protrūkis), vaiku turėtų pasirūpinti kitas iš tėvų ar kitas vaiko atstovas pagal įstatymą. Jei tokios galimybės nėra – kiti tėvų parinkti su vaiku emociniais ryšiais susiję asmenys, kurie sutiktų ir galėtų pasirūpinti vaiku. Tėvai šiuo a</text:span><text:span text:style-name="T47">tveju taip pat turi galimybę kreiptis į Savivaldybės administraciją dėl vaiko laikinosios priežiūros tėvų prašymu nustatymo;</text:span></text:p>
      <text:p text:style-name="P48"><text:span text:style-name="T49">1.1.2</text:span><text:span text:style-name="T50">. tuo atveju, jei nėra artimųjų ar kitų asmenų, kurie galėtų padėti šeimai pasirūpinti vaiku, vaiko priežiūra, išimtiniais</text:span><text:span text:style-name="T51"><text:s/>atvejais institucijose, užtikrinama tokia tvarka:</text:span></text:p>
      <text:p text:style-name="P52"><text:span text:style-name="T53">1.1.2.1</text:span><text:span text:style-name="T54">. jei vienintelis suaugęs asmuo (mama ar tėvas, ar kitas vaiko atstovas pagal įstatymą), auginantis vaiką (us) arba prižiūrintis vaiką (us), privalės būti izoliacijoje, arba jei turės gultis į lig</text:span><text:span text:style-name="T55">oninę, vaikas laikinai apgyvendinamas Vaikų globos namų Krizių centre bet kuriuo paros metu. Vaikui turi būti užtikrinta visa reikalinga specialistų pagalba, tinkama priežiūra, saugi aplinka, siekiant išvengti papildomo vaiko traumavimo, aprūpinimas vaista</text:span><text:span text:style-name="T56">is, jeigu yra toks poreikis;</text:span></text:p>
      <text:p text:style-name="P57"><text:span text:style-name="T58">1.1.2.2</text:span><text:span text:style-name="T59">. jei vienintelis suaugęs asmuo (mama ar tėvas, ar kitas vaiko atstovas pagal įstatymą), auginantis vaiką (us) su sunkia negalia arba prižiūrintis tokį vaiką (us), privalės būti izoliacijoje arba jei turės gultis į l</text:span><text:span text:style-name="T60">igoninę, vaikas laikinai apgyvendinamas Kompleksinių paslaugų namuose „Alka“ bet kuriuo paros metu. Vaikui turi būti užtikrinta visa reikalinga specialistų pagalba, tinkama priežiūra, saugi aplinka, siekiant išvengti papildomo vaiko traumavimo, aprūpinimas</text:span><text:span text:style-name="T61"><text:s/>vaistais, jeigu yra toks poreikis;</text:span><text:span text:style-name="T62"><text:s/></text:span></text:p>
      <text:p text:style-name="P63"><text:span text:style-name="T64">1.1.2.3</text:span><text:span text:style-name="T65">. tuo atveju, jei nepilnametis vaikas privalės būti izoliacijoje, vaikas laikinai apgyvendinamas Vaikų globos namuose bet kuriuo paros metu. Vaikui turi būti užtikrinta visa reikalinga specialistų pagalba, ti</text:span><text:span text:style-name="T66">nkama priežiūra, saugi aplinka, siekiant išvengti papildomo vaiko traumavimo, aprūpinimas vaistais, jeigu yra toks poreikis;</text:span></text:p>
      <text:p text:style-name="P67"><text:span text:style-name="T68">1.1.3</text:span><text:span text:style-name="T69">. tuo atveju, jei suaugęs asmuo,<text:s/></text:span><text:span text:style-name="T70">prižiūrintis suaugusį šeimos narį su sunkia negalia (toliau – asmuo su sunkia negalia),</text:span><text:span text:style-name="T71"><text:s/>privalės būti izoliacijoje arba jei turės gultis į ligoninę,</text:span><text:span text:style-name="T72"><text:s/>tačiau paties<text:s/></text:span><text:span text:style-name="T73">asmens su sunkia negalia</text:span><text:span text:style-name="T74"><text:s/>nereikia izoliuoti (</text:span><text:span text:style-name="T75">asmuo su sunkia negalia</text:span><text:span text:style-name="T76"><text:s/>neturėjo kontakto su izoliuojamu asmeniu),<text:s/></text:span><text:span text:style-name="T77">asmeniu su sunkia negalia</text:span><text:span text:style-name="T78"><text:s/>turėtų pasirūpinti kitas suaugęs šeimos na</text:span><text:span text:style-name="T79">rys. Jei tokios galimybės nėra – kitas asmuo, kuris sutiktų ir galėtų pasirūpinti asmeniu su sunkia negalia;</text:span></text:p>
      <text:p text:style-name="P80"><text:span text:style-name="T81">1.1.4</text:span><text:span text:style-name="T82">. tuo atveju, jei nėra artimųjų ar kitų asmenų, kurie galėtų padėti pasirūpinti asmeniu su sunkia negalia, arba jei vienintelis suaugęs as</text:span><text:span text:style-name="T83">muo, prižiūrintis asmenį su sunkia negalia, privalės būti izoliacijoje arba jei turės gultis į ligoninę, jo priežiūrą dienos metu vykdys integralią pagalbą, socialinę globą asmens namuose, pagalbos į namus paslaugas teikiančios įstaigos;</text:span></text:p>
      <text:p text:style-name="P84"><text:span text:style-name="T85">1.2</text:span><text:span text:style-name="T86">. užtikrinamas paslaugų teikimas namuose. Asmenims, gaunantiems integralią pagalbą, socialinę globą asmens namuose, pagalbos į namus paslaugas, turi būti užtikrinamas gyvybiškai svarbių paslaugų teikimas tokiu dažnumu, kad būtų patenkinti asmens gyvybiniai</text:span><text:span text:style-name="T87"><text:s/>poreikiai: suteikiamos sveikatos priežiūros paslaugos, aprūpinama maistu, medikamentais.<text:s/></text:span><text:span text:style-name="T88">Paslaugų teikimo intensyvumą derinti telefonu su paslaugas gaunančiu asmeniu ar jo šeimos nariais, pagal galimybę retinti vizitus.<text:s/></text:span></text:p>
      <text:p text:style-name="P89"><text:span text:style-name="T90">1</text:span><text:span text:style-name="T91">.3</text:span><text:span text:style-name="T92">. socialinė priežiūra socia</text:span><text:span text:style-name="T93">linę riziką patiriančioms šeimoms turi būti teikiama intensyviau nei įprastai dėl šiuo metu vaikams nustatyto ugdymo proceso namuose. Socialines paslaugas teikti nuotoliniu būdu, tačiau<text:s/></text:span><text:span text:style-name="T94">esant įtarimams dėl padidėjusios rizikos būtina periodiškai teikti pas</text:span><text:span text:style-name="T95">laugas ir asmens namuose, laikantis saugumo priemonių.<text:s/></text:span><text:span text:style-name="T96">Kilus bet kokiam įtarimui dėl galimai prieš vaiką naudojamo smurto ar kitokio pavojus vaiko fiziniam ar psichiniam saugumui, ar kitokio pavojaus nedelsiant informuoti policiją;</text:span></text:p>
      <text:p text:style-name="P97"><text:span text:style-name="T98">1.4</text:span><text:span text:style-name="T99">.<text:s/></text:span><text:span text:style-name="T100">siekiama padėti</text:span><text:span text:style-name="T101"><text:s/>asmenims, esantiems Europos pagalbos labiausiai skurstantiems asmenims fondo tikslinės grupės asmenų sąraše (toliau – Asmenų sąrašas), negalintiems patiems pasirūpinti maisto produktais. Savivaldybės Socialinių paslaugų centrui pavedama nupirkti būtinųjų<text:s/></text:span><text:span text:style-name="T102">maisto produktų krepšelį asmenims įrašytiems į Asmenų sąrašą, kurį pateikia Socialinių paslaugų skyrius. Maisto produktų krepšelio vertė ne daugiau 10 Eur / savaitei;</text:span></text:p>
      <text:p text:style-name="P103"><text:span text:style-name="T104">1.5</text:span><text:span text:style-name="T105">. Nurodoma, kad Savivaldybės Socialinių paslaugų centro Laikino apgyvendinimo tarn</text:span><text:span text:style-name="T106">yboje (toliau – Tarnyboje) laikino apgyvendinimo ir laikino apnakvindinimo paslaugomis besinaudojantiems asmenims atsisakyti išvykimų iš Tarnybos. Savivaldybės Socialinių paslaugų centrui pavedama aprūpinti Tarnybos gyventojus pagamintu maistu ar maisto pr</text:span><text:span text:style-name="T107">oduktais;</text:span></text:p>
      <text:p text:style-name="P108"><text:span text:style-name="T109">1.6</text:span><text:span text:style-name="T110">.</text:span><text:span text:style-name="T111"><text:s/></text:span><text:span text:style-name="T112">nerekomenduojame priimti naujų gyventojų į socialinių paslaugų įstaigas (toliau – Įstaiga), nebent būtų būtinas poreikis nedelsiant pradėti teikti socialines paslaugas ir Įstaiga turėtų atskiras nuo kitų gyventojų izoliuotas patalpas ir<text:s/></text:span><text:span text:style-name="T113">atskiras darbuotojų komandas, kurios dirbtų išskirtinai tik su naujai apgyvendintais socialinių paslaugų gavėjais. Darbuotojai turi būti aprūpinti visomis asmeninėmis apsaugos ir dezinfekavimo priemonėmis. Naujai apgyvendinti gyventojai ne mažiau nei 2 sav</text:span><text:span text:style-name="T114">aites turėtų būti karantinuojami;</text:span></text:p>
      <text:p text:style-name="P115"><text:span text:style-name="T116">1.7</text:span><text:span text:style-name="T117">. draudžiamas lankymas visose stacionariose Įstaigose, šeimynose, grupinio ir bendruomeninio gyvenimo namuose;</text:span></text:p>
      <text:p text:style-name="P118"><text:span text:style-name="T119">1.8</text:span><text:span text:style-name="T120">. draudžiama veikla vaikų ir pagyvenusių asmenų dienos ir užimtumo centruose.</text:span><text:span text:style-name="T121"><text:s/>Pagyvenusių žmonių dienos ir užimtumo centrų darbuotojų darbas nurodytu laikotarpiu turi būti organizuojamas skatinant minėtų centrų darbuotojus dirbti nekontaktinio pobūdžio darbą;</text:span><text:s/></text:p>
      <text:p text:style-name="P122">Papunkčio pakeitimai:</text:p>
      <text:p text:style-name="P123"><text:span text:style-name="T124">Nr.<text:s/></text:span><text:a xlink:href="https://www.e-tar.lt/portal/legalAct.html?documentId=b966d2808aa211eab005936df725feed" office:target-frame-name="_top" xlink:show="replace"><text:span text:style-name="T125">A-571</text:span></text:a><text:span text:style-name="T126">, 2020-04-30, paskelbta TAR 2020-04-30, i. k. 2020-09129</text:span></text:p>
      <text:p text:style-name="Normal"/>
      <text:p text:style-name="P127"><text:span text:style-name="T128">1.9</text:span><text:span text:style-name="T129">. Įstaigose kontaktuoti su klientu leidžiama tik užtikrinant būtinąsias socialines paslaugas. Teikiant būtinas paslaugas asmens namuos</text:span><text:span text:style-name="T130">e ar viešoje erdvėje gyvai, būtina laikytis asmens higienos, naudoti apsaugines priemones (vienkartines pirštines, vienkartines kaukes ir kt.), esant poreikiui – dezinfekuoti paviršius asmens namuose. Rekomenduojama pagal galimybes laikytis 2 metrų atstumo</text:span><text:span text:style-name="T131">, saugant klientą, jo artimuosius ir save nuo tikimybės būti užkrėstiems virusu;</text:span></text:p>
      <text:p text:style-name="P132"><text:span text:style-name="T133">1.10</text:span><text:span text:style-name="T134">.<text:s/></text:span><text:span text:style-name="T135">žmonių su negalia priežiūra dienos ir užimtumo centruose (toliau – Dienos centras),<text:s/></text:span><text:span text:style-name="T136">kai yra tėvų, įtėvių, globėjų ar rūpintojų kreipimasis ir pateikiama darbdavio pa</text:span><text:span text:style-name="T137">žyma dėl būtinumo atitinkamas funkcijas (darbus) atlikti darbo vietoje (toliau – darbdavio pažyma), arba kai žmonių su<text:s/></text:span><text:soft-page-break/><text:span text:style-name="T138">negalia priežiūros neįmanoma užtikrinti namuose</text:span><text:span text:style-name="T139">, t. y. į darbą privalo eiti ir būtinąsias funkcijas (darbus) atlikti abu tėvai, įtėviai,<text:s/></text:span><text:span text:style-name="T140">globėjai, rūpintojai ir nėra galimybės palikti žmonių su negalia namuose, pasitelkiant kitų asmenų pagalbą, organizuojama tokia tvarka:</text:span></text:p>
      <text:p text:style-name="P141"><text:span text:style-name="T142">1.10.1</text:span><text:span text:style-name="T143">.<text:s/></text:span><text:span text:style-name="T144">Dienos centro vadovas, gavęs<text:s/></text:span><text:span text:style-name="T145">vienintelio ar<text:s/></text:span><text:span text:style-name="T146">abiejų<text:s/></text:span><text:span text:style-name="T147">tėvų, įtėvių, globėjų ar rūpintojų <text:s/>prašymą dėl žmogaus su negalia (toliau – Asmuo) priežiūros Dienos centre ir pažymas iš jų darbovietės su darbo grafikais, įvertina pateiktus dokumentus ir pateikia rekomendaciją dėl prašymo patenkinimo / nepatenkinimo el</text:span><text:span text:style-name="T148">ektroninio ryšio priemonėmis Savivaldybės administracijos Socialinių paslaugų skyriui, kuris priima sprendimą dėl Asmens priežiūros Dienos centre.</text:span></text:p>
      <text:p text:style-name="P149"><text:span text:style-name="T150">1.10.2</text:span><text:span text:style-name="T151">. Priėmus sprendimą dėl Asmens priežiūros Dienos centre, Dienos centras įpareigojamas paslaugą orga</text:span><text:span text:style-name="T152">nizuoti taip:</text:span></text:p>
      <text:p text:style-name="P153"><text:span text:style-name="T154">1.10.2.1</text:span><text:span text:style-name="T155">. užtikrinti, kad priežiūros paslaugos būtų organizuojamos ne didesnėmis kaip 10 asmenų grupėmis, maksimaliai laikantis grupių izoliacijos principo:<text:s/></text:span></text:p>
      <text:p text:style-name="P156"><text:span text:style-name="T157">1.10.2.1.1</text:span><text:span text:style-name="T158">. darbuotojai dirbtų tik vienoje grupėje;</text:span></text:p>
      <text:p text:style-name="P159"><text:span text:style-name="T160">1.10.2.1.2</text:span><text:span text:style-name="T161">. Asmenys,<text:s/></text:span><text:span text:style-name="T162">kuriems teikiamos priežiūros paslaugos, lankytų tą pačią grupę;</text:span></text:p>
      <text:p text:style-name="P163"><text:span text:style-name="T164">1.10.2.1.3</text:span><text:span text:style-name="T165">. grupės veikla būtų vykdoma taip, kad būtų išvengta skirtingas grupes lankančių Asmenų kontakto tiek patalpose, tiek lauke;</text:span></text:p>
      <text:p text:style-name="P166"><text:span text:style-name="T167">1.10.2.2</text:span><text:span text:style-name="T168">. užtikrinti, kad vienam Asmeniui Dieno</text:span><text:span text:style-name="T169">s centro patalpose būtų skiriamas ne mažesnis kaip 4 kv. m plotas (neįskaičiuotos tualetų, prausyklų, virtuvėlių ir kitos panašios erdvės);</text:span></text:p>
      <text:p text:style-name="P170"><text:span text:style-name="T171">1.10.2.3</text:span><text:span text:style-name="T172">. užtikrinti, kad nebūtų organizuojamos bendros veiklos kelioms Asmenų grupėms;</text:span></text:p>
      <text:p text:style-name="P173"><text:span text:style-name="T174">1.10.2.4</text:span><text:span text:style-name="T175">. matomoje v</text:span><text:span text:style-name="T176">ietoje prie įėjimo į Dienos centrą, privalo būti pateikta informacija:</text:span></text:p>
      <text:p text:style-name="P177"><text:span text:style-name="T178">1.10.2.4.1</text:span><text:span text:style-name="T179">. kad asmenys, atlydintys Asmenį, privalo dėvėti nosį ir burną dengiančias priemones (veido kaukes, respiratorius ar kitas priemones);</text:span></text:p>
      <text:p text:style-name="P180"><text:span text:style-name="T181">1.10.2.4.2</text:span><text:span text:style-name="T182">. apie asmens higienos l</text:span><text:span text:style-name="T183">aikymosi tvarką (rankų higieną, kosėjimo, čiaudėjimo etiketą ir kt.);</text:span></text:p>
      <text:p text:style-name="P184"><text:span text:style-name="T185">1.10.2.5</text:span><text:span text:style-name="T186">. užtikrinti, kad įėjus į Dienos centrą būtų sudaryta galimybė rankų dezinfekcijai (gerai matomoje vietoje pakabintos rankų dezinfekcijai skirtos priemonės);</text:span></text:p>
      <text:p text:style-name="P187"><text:span text:style-name="T188">1.10.2.6</text:span><text:span text:style-name="T189">.<text:s/></text:span><text:span text:style-name="T190">užtikrinti, kad būtų vertinama visų priimtų į Dienos centrą Asmenų sveikatos būklė. Asmenims, kuriems pasireiškia karščiavimas (37.3 C ir daugiau) ar kurie turi ūmių viršutinių kvėpavimo takų infekcijų, ūmių žarnyno infekcijų ir kitų užkrečiamų ligų požymi</text:span><text:span text:style-name="T191">ų (sloga, kosulys, pasunkėjęs kvėpavimas, vėmimas, viduriavimas, bėrimas ir pan.) nebūtų priimami dalyvauti grupės veikloje;</text:span></text:p>
      <text:p text:style-name="P192"><text:span text:style-name="T193">1.10.2.7</text:span><text:span text:style-name="T194">. užtikrinti, kad darbuotojai, vykdantys Asmenų priėmimą į įstaigą dėvėtų nosį ir burną dengiančias apsaugos priemones;</text:span></text:p>
      <text:p text:style-name="P195"><text:span text:style-name="T196">1.10.2.8</text:span><text:span text:style-name="T197">. užtikrinti, kad Dienos centre dirbtų tik darbuotojai, neturintys ūmių viršutinių kvėpavimo takų infekcijų, ūmių žarnyno infekcijų ir kitų užkrečiamų ligų požymių (sloga, kosulys, pasunkėjęs kvėpavimas, vėmimas, viduriavimas ir pan.) ir nuola</text:span><text:span text:style-name="T198">t stebėti jų sveikatą:</text:span></text:p>
      <text:p text:style-name="P199"><text:span text:style-name="T200">1.10.2.8.1</text:span><text:span text:style-name="T201">. matuoti kūno temperatūrą iškart atvykus į darbą;</text:span></text:p>
      <text:p text:style-name="P202"><text:span text:style-name="T203">1.10.2.8.2</text:span><text:span text:style-name="T204">. pastebėjus, kad darbuotojui pasireiškė viršutinių kvėpavimo takų liga, ūmi žarnyno infekcija ir kiti susirgimų požymiai (karščiavimas (37.3 C ir daugiau),</text:span><text:span text:style-name="T205"><text:s/>sloga, kosulys, čiaudulys, pasunkėjęs kvėpavimas, vėmimas, viduriavimas ir pan.), nedelsiant nušalinti nuo darbo, ir rekomenduoti konsultuotis Karštąją koronoviruso linija (tel. 1808) arba susisiekti su savo šeimos gydytoju konsultacijai nuotoliniu būdu;</text:span></text:p>
      <text:p text:style-name="P206"><text:span text:style-name="T207">1.10.2.9</text:span><text:span text:style-name="T208">. drausti darbuotojui, turint ūmių viršutinių kvėpavimo takų ligų, ūmių žarnyno infekcijų ir kitų susirgimų požymių (karščiavimas, sloga, kosulys, čiaudulys, pasunkėjęs kvėpavimas, vėmimas, viduriavimas ir pan.), atvykti į darbą.</text:span></text:p>
      <text:p text:style-name="P209">Papildyta papunkčiu:</text:p>
      <text:p text:style-name="P210"><text:span text:style-name="T211">Nr.<text:s/></text:span><text:a xlink:href="https://www.e-tar.lt/portal/legalAct.html?documentId=b966d2808aa211eab005936df725feed" office:target-frame-name="_top" xlink:show="replace"><text:span text:style-name="T212">A-571</text:span></text:a><text:span text:style-name="T213">, 2020-04-30, paskelbta TAR 2020-04-30, i. k. 2020-09129</text:span></text:p>
      <text:p text:style-name="Normal"/>
      <text:p text:style-name="P214"><text:span text:style-name="T215">2</text:span><text:span text:style-name="T216">. Į p a r e i g o j u:</text:span></text:p>
      <text:p text:style-name="P217"><text:span text:style-name="T218">2.1</text:span><text:span text:style-name="T219">. Vaikų globos namų direktorių parengti pat</text:span><text:span text:style-name="T220">alpas 1.1.2.1-1.1.2.3 punktuose numatytiems atvejams;</text:span></text:p>
      <text:p text:style-name="P221"><text:span text:style-name="T222">2.2</text:span><text:span text:style-name="T223">. įstaigų, teikiančių socialines paslaugas, vadovus įgyvendinti Sveikatos apsaugos ministro<text:s/></text:span><text:span text:style-name="T224">–</text:span><text:span text:style-name="T225"><text:s/>valstybės lygio ekstremaliosios situacijos valstybės operacijų vadovo savivaldybių administracijoms s</text:span><text:span text:style-name="T226">kirtus vykdyti sprendimus (esamus ir būsimus) ir Socialinės apsaugos ir darbo ministerijos rekomendacijas;</text:span></text:p>
      <text:p text:style-name="P227"><text:span text:style-name="T228">2.3</text:span><text:span text:style-name="T229">. Dienos centro vadovą:</text:span></text:p>
      <text:p text:style-name="P230"><text:span text:style-name="T231">2.3.1</text:span><text:span text:style-name="T232">. gavus iš darbuotojo informaciją apie jam nustatytą COVID-19 ligą (koronoviruso infekciją), apie tai<text:s/></text:span><text:span text:style-name="T233">informuoti Nacionalinį visuomenės sveikatos centrą prie Sveikatos apsaugos ministerijos (toliau – NVSC), bendradarbiauti su NVSC nustatant sąlytį turėjusius asmenis ir jiems taikant 14 dienų izoliaciją;</text:span></text:p>
      <text:p text:style-name="P234"><text:span text:style-name="T235">2.3.2</text:span><text:span text:style-name="T236">. drausti dirbti darbuotojui (-ams), kuriam<text:s/></text:span><text:span text:style-name="T237">(-iems) privaloma izoliacija, izoliacijos laikotarpiu, išskyrus darbuotojus, dirbančius nuotoliniu būdu;</text:span></text:p>
      <text:p text:style-name="P238"><text:span text:style-name="T239">2.3.3</text:span><text:span text:style-name="T240">. užtikrinti, kad Dienos centre tiesiogiai su Asmenimis nedirbtų darbuotojai priskirtini rizikos grupėms: vyresni nei 60 m. amžiaus ir (arba)<text:s/></text:span><text:span text:style-name="T241">sergantys lėtinėmis ligomis, numatytomis Sprendimo 1.2.2 papunktyje;</text:span></text:p>
      <text:p text:style-name="P242"><text:span text:style-name="T243">2.3.4</text:span><text:span text:style-name="T244">. užtikrinti, kad priežiūros paslaugų teikimo vietoje būtų sudarytos tinkamos sąlygos darbuotojų ir Asmenų rankų higienai (praustuvėse tiekiamas šiltas ir šaltas vanduo, būtų sky</text:span><text:span text:style-name="T245">stas muilas ir kt.);</text:span></text:p>
      <text:p text:style-name="P246"><text:span text:style-name="T247">2.3.5</text:span><text:span text:style-name="T248">. užtikrinti, kad kriauklės ir kiti sanitariniai mazgai, kuriais naudojasi kelios Asmenų grupės, būtų dezinfekuojami kiekvieną kartą jais pasinaudojus vienam žmogui;</text:span></text:p>
      <text:p text:style-name="P249"><text:span text:style-name="T250">2.3.6</text:span><text:span text:style-name="T251">. užtikrinti, kad patalpos būtų išvėdinamos prieš a</text:span><text:span text:style-name="T252">tvykstant Asmenims ir ne rečiau kaip 2 kartus per dieną, o aplinkos valymas būtų atliekamas vadovaujantis Lietuvos Respublikos sveikatos apsaugos ministerijos parengtomis rekomendacijomis patalpų valymui COVID-19 pandemijos metu.</text:span><text:s/></text:p>
      <text:p text:style-name="P253">Papildyta papunkčiu:</text:p>
      <text:p text:style-name="P254"><text:span text:style-name="T255">Nr</text:span><text:span text:style-name="T256">.<text:s/></text:span><text:a xlink:href="https://www.e-tar.lt/portal/legalAct.html?documentId=b966d2808aa211eab005936df725feed" office:target-frame-name="_top" xlink:show="replace"><text:span text:style-name="T257">A-571</text:span></text:a><text:span text:style-name="T258">, 2020-04-30, paskelbta TAR 2020-04-30, i. k. 2020-09129</text:span></text:p>
      <text:p text:style-name="Normal"/>
      <text:p text:style-name="P259"><text:span text:style-name="T260">3</text:span><text:span text:style-name="T261">. N u r o d a u <text:s/>Šiaulių miesto pedagoginei psichologinei tarnybai 1.1.2.1-1.1.2.3 pun</text:span><text:span text:style-name="T262">ktuose numatytais atvejais teikti vaikui psichologinę ar kitą reikalingą pedagoginę pagalbą.</text:span></text:p>
      <text:p text:style-name="P263"/>
      <text:p text:style-name="P264"/>
      <text:p text:style-name="P265"/>
      <text:p text:style-name="P266"><text:span text:style-name="T267">Administracijos direktorius</text:span><text:span text:style-name="T268"><text:tab/></text:span><text:span text:style-name="T269"><text:tab/></text:span><text:span text:style-name="T270"><text:tab/></text:span><text:span text:style-name="T271"><text:tab/><text:s text:c="6"/>Antanas Bartulis</text:span></text:p>
      <text:p text:style-name="P272"/>
      <text:p text:style-name="P273"/>
      <text:p text:style-name="P274"><text:span text:style-name="T275">Pakeitimai:</text:span></text:p>
      <text:p text:style-name="P276"/>
      <text:p text:style-name="P277"><text:span text:style-name="T278">1.</text:span></text:p>
      <text:p text:style-name="P279"><text:span text:style-name="T280">Šiaulių miesto savivaldybės administracija, Įsakymas</text:span></text:p>
      <text:p text:style-name="P281"><text:span text:style-name="T282">Nr.<text:s/></text:span><text:a xlink:href="https://www.e-tar.lt/portal/legalAct.html?documentId=b966d2808aa211eab005936df725feed" office:target-frame-name="_top" xlink:show="replace"><text:span text:style-name="T283">A-571</text:span></text:a><text:span text:style-name="T284">, 2020-04-30, paskelbta TAR 2020-04-30, i. k. 2020-09129</text:span></text:p>
      <text:p text:style-name="P285"><text:span text:style-name="T286">Dėl Šiaulių miesto savivaldybės administracijos direktoriaus 2020 m. balandžio 6 d. įsakymo Nr. A-</text:span><text:span text:style-name="T287">434 „Dėl socialinių paslaugų teikimo karantino metu“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iberationSerif" svg:font-family="LiberationSerif"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06-02T07:27:00Z</meta:creation-date>
    <dc:date>2020-06-02T07:27:00Z</dc:date>
    <meta:print-date>2020-03-31T05:0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8" meta:word-count="2130" meta:character-count="14247" meta:row-count="101" meta:non-whitespace-character-count="12145"/>
  </office:meta>
</office:document-meta>
</file>