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size="7pt" style:font-size-asian="7pt" style:font-size-complex="7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fo:line-height="107%"/>
    </style:style>
    <style:style style:name="T21" style:parent-style-name="DefaultParagraphFont" style:family="text">
      <style:text-properties fo:font-weight="bold" style:font-weight-asian="bold" style:font-weight-complex="bold" style:font-size-complex="11pt"/>
    </style:style>
    <style:style style:name="T22" style:parent-style-name="DefaultParagraphFont" style:family="text">
      <style:text-properties fo:font-weight="bold" style:font-weight-asian="bold" style:font-weight-complex="bold" style:font-size-complex="11pt"/>
    </style:style>
    <style:style style:name="P23" style:parent-style-name="Normal" style:family="paragraph">
      <style:paragraph-properties fo:text-align="center" fo:line-height="107%"/>
      <style:text-properties style:font-size-complex="11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fo:margin-left="0.075in">
        <style:tab-stops>
          <style:tab-stop style:type="left" style:position="3.4534in"/>
        </style:tab-stops>
      </style:paragraph-properties>
    </style:style>
    <style:style style:name="P26" style:parent-style-name="Normal" style:family="paragraph">
      <style:paragraph-properties fo:text-align="center" fo:line-height="107%"/>
      <style:text-properties style:font-size-complex="12pt"/>
    </style:style>
    <style:style style:name="P27" style:parent-style-name="Normal" style:family="paragraph">
      <style:paragraph-properties fo:line-height="107%"/>
      <style:text-properties style:font-size-complex="12pt"/>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justify" fo:line-height="107%" fo:text-indent="0.590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07%"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07%"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07%"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07%"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07%"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07%"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07%"/>
    </style:style>
    <style:style style:name="P66" style:parent-style-name="Normal" style:family="paragraph">
      <style:paragraph-properties fo:text-align="justify" fo:line-height="107%"/>
    </style:style>
    <style:style style:name="P67" style:parent-style-name="Normal" style:family="paragraph">
      <style:paragraph-properties fo:text-align="justify" fo:line-height="107%"/>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master-page-name="MPF1" style:family="paragraph">
      <style:paragraph-properties fo:break-before="page" fo:margin-left="3.9236in" fo:text-indent="-0.2812in" style:page-number="1">
        <style:tab-stops/>
      </style:paragraph-properties>
    </style:style>
    <style:style style:name="T74" style:parent-style-name="DefaultParagraphFont" style:family="text">
      <style:text-properties style:font-style-complex="italic" fo:color="#000000" style:font-size-complex="12pt" style:language-asian="lt" style:country-asian="LT"/>
    </style:style>
    <style:style style:name="P75" style:parent-style-name="Normal" style:family="paragraph">
      <style:paragraph-properties fo:margin-left="3.9236in" fo:text-indent="-0.2812in">
        <style:tab-stops/>
      </style:paragraph-properties>
      <style:text-properties style:font-style-complex="italic" fo:color="#000000" style:font-size-complex="12pt" style:language-asian="lt" style:country-asian="LT"/>
    </style:style>
    <style:style style:name="P76" style:parent-style-name="Normal" style:family="paragraph">
      <style:paragraph-properties fo:margin-left="3.6423in">
        <style:tab-stops/>
      </style:paragraph-properties>
      <style:text-properties style:font-style-complex="italic" fo:color="#000000" style:font-size-complex="12pt" style:language-asian="lt" style:country-asian="LT"/>
    </style:style>
    <style:style style:name="P77" style:parent-style-name="Normal" style:family="paragraph">
      <style:paragraph-properties fo:margin-left="3.9236in" fo:text-indent="-0.2812in">
        <style:tab-stops/>
      </style:paragraph-properties>
    </style:style>
    <style:style style:name="T78" style:parent-style-name="DefaultParagraphFont" style:family="text">
      <style:text-properties style:font-style-complex="italic" fo:color="#000000"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text-indent="0.5076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634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634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634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634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634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634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634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634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634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center" fo:text-indent="0.5909in"/>
    </style:style>
    <style:style style:name="P233" style:parent-style-name="Normal" style:family="paragraph">
      <style:paragraph-properties fo:text-align="center" fo:text-indent="0.5909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center" fo:text-indent="0.5909in"/>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9" style:parent-style-name="Normal" style:family="paragraph">
      <style:text-properties style:language-asian="lt" style:country-asian="LT"/>
    </style:style>
    <style:style style:name="P240" style:parent-style-name="Normal" style:family="paragraph">
      <style:paragraph-properties fo:text-indent="0.5909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indent="0.5909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indent="0.5909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indent="0.5909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indent="0.5909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indent="0.5909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tab-stops>
          <style:tab-stop style:type="left" style:position="0.689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style:punctuation-wrap="simple" fo:text-align="justify" style:vertical-align="baseline"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per 66.6%"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punctuation-wrap="simple" fo:text-align="justify" style:vertical-align="baseline" fo:text-indent="0.5909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per 66.6%"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style:punctuation-wrap="simple" fo:text-align="justify" style:vertical-align="baseline"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text-position="super 66.6%"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text-position="super 66.6%"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punctuation-wrap="simple" fo:text-align="justify" style:vertical-align="baseline"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per 66.6%"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text-position="super 66.6%"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per 66.6%"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text-position="super 66.6%"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style:punctuation-wrap="simple" fo:text-align="justify" style:vertical-align="baseline" fo:text-indent="0.5909in">
        <style:tab-stops>
          <style:tab-stop style:type="left" style:position="0.9in"/>
          <style:tab-stop style:type="center" style:position="2.884in"/>
          <style:tab-stop style:type="right" style:position="5.768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size="13.5pt" style:font-size-asian="13.5pt" style:font-size-complex="13.5pt"/>
    </style:style>
    <style:style style:name="P471" style:parent-style-name="Normal" style:family="paragraph">
      <style:text-properties style:font-name-asian="MS Mincho" fo:font-weight="bold" style:font-weight-asian="bold" style:font-style-complex="italic" fo:font-size="10pt" style:font-size-asian="10pt"/>
    </style:style>
    <style:style style:name="P472" style:parent-style-name="Normal" style:family="paragraph">
      <style:text-properties style:font-name-asian="MS Mincho" style:font-style-complex="italic"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2-01 iki 2026-08-31</text:span></text:p>
      <text:p text:style-name="P4"/>
      <text:p text:style-name="P5"><text:span text:style-name="T6">Įsakymas paskelbtas: TAR 2023-04-20, i. k. 2023-07657</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
      <text:p text:style-name="P13"><text:span text:style-name="T14">LIETUVOS RESPUBLIKOS ŠVIETIMO, MOKSLO IR SPORTO MINISTRAS</text:span></text:p>
      <text:p text:style-name="P15"/>
      <text:p text:style-name="Normal"/>
      <text:p text:style-name="P16"><text:span text:style-name="T17">ĮSAKYMAS</text:span></text:p>
      <text:p text:style-name="P18"/>
      <text:p text:style-name="P19"/>
      <text:p text:style-name="P20"><text:span text:style-name="T21">DĖL PRADINIO, PAGRINDINIO IR VIDURINIO UGDYMO PROGRAMŲ APRAŠO<text:s/></text:span><text:span text:style-name="T22">PATVIRTINIMO</text:span></text:p>
      <text:p text:style-name="P23"/>
      <text:p text:style-name="P24"/>
      <text:h text:style-name="P25" text:outline-level="3">2023 m. balandžio 20 d. Nr. V-570</text:h>
      <text:p text:style-name="P26">Vilnius</text:p>
      <text:p text:style-name="P27"/>
      <text:p text:style-name="P28"/>
      <text:p text:style-name="P29"><text:span text:style-name="T30">Vadovaudamasi Lietuvos Respublikos švietimo įstatymo 9 straipsnio 2 dalimi, 10 straipsnio 3 dalimi, 11 straipsnio 3 dalimi:</text:span></text:p>
      <text:p text:style-name="P31"><text:span text:style-name="T32">1</text:span><text:span text:style-name="T33">. T v i r t i n u Pradinio, pagrindinio ir vidurinio ugdymo programų</text:span><text:span text:style-name="T34"><text:s/>aprašą (pridedama).</text:span></text:p>
      <text:p text:style-name="P35"><text:span text:style-name="T36">2</text:span><text:span text:style-name="T37">. N u s t a t a u, kad:</text:span></text:p>
      <text:p text:style-name="P38"><text:span text:style-name="T39">2.1</text:span><text:span text:style-name="T40">. nuo 2023 m. rugsėjo 1 d. šio įsakymo 1 punktu patvirtintas Pradinio, pagrindinio ir vidurinio ugdymo programų aprašas taikomas<text:s/></text:span><text:span text:style-name="T41">klasėse, kuriose įgyvendinamos Pradinio,<text:s/></text:span><text:soft-page-break/><text:span text:style-name="T42">pagrindinio ir vidurinio ugdymo</text:span><text:span text:style-name="T43"><text:s/>bendrosios programos,</text:span><text:span text:style-name="T44"><text:s/>patvirtintos Lietuvos Respublikos švietimo, mokslo ir sporto ministro 2022 m. rugpjūčio 24 d. įsakymu Nr. V-1269 „Dėl Priešmokyklinio, pradinio, pagrindinio ir vidurinio ugdymo bendrųjų programų patvirtinimo“</text:span><text:span text:style-name="T45">;</text:span><text:s/></text:p>
      <text:p text:style-name="P46">Papunkčio pakeitimai:</text:p>
      <text:p text:style-name="P47"><text:span text:style-name="T48">Nr.<text:s/></text:span><text:a xlink:href="https://www.e-tar.lt/portal/legalAct.html?documentId=9e64b86029e311ee9de9e7e0fd363afc" office:target-frame-name="_top" xlink:show="replace"><text:span text:style-name="T49">V-987</text:span></text:a><text:span text:style-name="T50">, 2023-07-24, paskelbta TAR 2023-07-24, i. k. 2023-14990</text:span></text:p>
      <text:p text:style-name="Normal"/>
      <text:p text:style-name="P51"><text:span text:style-name="T52">2.2</text:span><text:span text:style-name="T53">. nuo 2024 m. rugsėjo 1 d. visos mokyklos, vykdančios pradinio, pagrindinio ir vidur</text:span><text:span text:style-name="T54">inio ugdymo programas, vadovaujasi šio įsakymo 1 punktu patvirtintu Pradinio, pagrindinio ir vidurinio ugdymo programų aprašu.</text:span></text:p>
      <text:p text:style-name="P55"><text:span text:style-name="T56">3</text:span><text:span text:style-name="T57">. P r i p a ž į s t u netekusiu galios Lietuvos Respublikos švietimo ir mokslo ministro 2015 m. gruodžio 21 d. įsakymą Nr.</text:span><text:span text:style-name="T58"><text:s/>V-1309 „Dėl Pradinio, pagrindinio ir vidurinio ugdymo programų aprašo patvirtinimo“ su visais pakeitimais ir papildymais.</text:span></text:p>
      <text:p text:style-name="P59"><text:span text:style-name="T60">4</text:span><text:span text:style-name="T61">. Šis įsakymas, išskyrus 3 punktą, įsigalioja 2023 m. rugsėjo 1 d.<text:s/></text:span></text:p>
      <text:p text:style-name="P62"><text:span text:style-name="T63">5</text:span><text:span text:style-name="T64">. Šio įsakymo 3 punktas įsigalioja 2024 m. rugsėjo 1 d.</text:span></text:p>
      <text:p text:style-name="P65"/>
      <text:p text:style-name="P66"/>
      <text:p text:style-name="P67"><text:span text:style-name="T68">Švietimo, mokslo ir sporto ministrė</text:span><text:span text:style-name="T69"><text:tab/></text:span><text:span text:style-name="T70"><text:tab/></text:span><text:span text:style-name="T71"><text:tab/>Jurgita Šiugždinienė<text:s/></text:span></text:p>
      <text:soft-page-break/>
      <text:p text:style-name="P72"><text:span text:style-name="T74">PATVIRTINTA</text:span></text:p>
      <text:p text:style-name="P75">Lietuvos Respublikos švietimo, mokslo ir<text:s/></text:p>
      <text:p text:style-name="P76">sporto ministro<text:s/></text:p>
      <text:p text:style-name="P77"><text:span text:style-name="T78">2023 m. balandžio 20 d. įsakymu Nr. V-570</text:span></text:p>
      <text:p text:style-name="P79"/>
      <text:p text:style-name="P80"/>
      <text:p text:style-name="P81"><text:span text:style-name="T82">PRADINIO, PAGRINDINIO IR VIDURINIO UGDYMO PROGRAMŲ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radinio, pagrindinio ir vidurinio ugdymo programų aprašas (toliau – Aprašas) nustato pradin</text:span><text:span text:style-name="T93">io, pagrindinio ir vidurinio ugdymo programų (toliau visos kartu – programos) sandarą ir numato pagrindinius programų įgyvendinimo bruožus.</text:span></text:p>
      <text:p text:style-name="P94"><text:span text:style-name="T95">2</text:span><text:span text:style-name="T96">. Programos vykdomos įgyvendinant Pradinio, pagrindinio ir vidurinio ugdymo bendrąsias programas, patvirtintas<text:s/></text:span><text:span text:style-name="T97">Lietuvos Respublikos švietimo, mokslo ir sporto ministro 2022 m. rugpjūčio 24 d. įsakymu Nr. V-1269 „Dėl Priešmokyklinio, pradinio, pagrindinio ir vidurinio ugdymo bendrųjų programų patvirtinimo“ (toliau – Bendrosios programos), kurios nustato mokinio ugdy</text:span><text:span text:style-name="T98">mo rezultatus, ugdomas kompetencijas, privalomą mokymosi turinį ir pasiekimų lygius.</text:span></text:p>
      <text:p text:style-name="P99"><text:span text:style-name="T100">3</text:span><text:span text:style-name="T101">. Apraše vartojamos sąvokos atitinka Lietuvos Respublikos švietimo įstatyme vartojamas sąvokas.</text:span></text:p>
      <text:p text:style-name="P102"/>
      <text:p text:style-name="P103"><text:span text:style-name="T104">II</text:span><text:span text:style-name="T105"><text:s/>SKYRIUS</text:span></text:p>
      <text:p text:style-name="P106"><text:span text:style-name="T107">PROGRAMŲ SANDARA</text:span></text:p>
      <text:p text:style-name="P108"/>
      <text:p text:style-name="P109"><text:span text:style-name="T110">4</text:span><text:span text:style-name="T111">. Programas sudarantys<text:s/></text:span><text:span text:style-name="T112">dalykai skirstomi į šias dalykų grupes:</text:span></text:p>
      <text:p text:style-name="P113"><text:span text:style-name="T114">4.1</text:span><text:span text:style-name="T115">. dorinio ugdymo;</text:span></text:p>
      <text:p text:style-name="P116"><text:span text:style-name="T117">4.2</text:span><text:span text:style-name="T118">. kalbinio ugdymo;</text:span></text:p>
      <text:p text:style-name="P119"><text:span text:style-name="T120">4.3</text:span><text:span text:style-name="T121">. visuomeninio ugdymo;</text:span></text:p>
      <text:p text:style-name="P122"><text:span text:style-name="T123">4.4</text:span><text:span text:style-name="T124">. matematinio, gamtamokslinio ir technologinio ugdymo;</text:span></text:p>
      <text:p text:style-name="P125"><text:span text:style-name="T126">4.5</text:span><text:span text:style-name="T127">. meninio ugdymo;</text:span></text:p>
      <text:p text:style-name="P128"><text:span text:style-name="T129">4.6</text:span><text:span text:style-name="T130">. fizinio ir sveikatos ugdymo.</text:span></text:p>
      <text:p text:style-name="P131"><text:span text:style-name="T132">5</text:span><text:span text:style-name="T133">.<text:s/></text:span><text:span text:style-name="T134">Pradinio ugdymo programą sudaro šios dalykų grupės ir dalykai:</text:span></text:p>
      <text:p text:style-name="P135"><text:span text:style-name="T136">5.1</text:span><text:span text:style-name="T137">. dorinio ugdymo: etika, tikyba;</text:span></text:p>
      <text:p text:style-name="P138"><text:span text:style-name="T139">5.2</text:span><text:span text:style-name="T140">. kalbinio ugdymo: lietuvių kalba ir literatūra, lietuvių kalba pagal kalbos mokėjimo lygius (A1–B2), jei mokinys atvyko ar grįžo į Lietuvą, lietuvi</text:span><text:span text:style-name="T141">ų gestų kalba, kai kurčiajam bendrojo ugdymo mokyklose, skirtose mokiniams, turintiems specialiųjų ugdymosi poreikių, sudaromos sąlygos mokytis gimtosios (gestų) kalbos, baltarusių tautinės mažumos gimtoji kalba ir literatūra, lenkų tautinės mažumos gimtoj</text:span><text:span text:style-name="T142">i kalba ir literatūra, rusų tautinės mažumos gimtoji kalba ir literatūra, vokiečių tautinės mažumos gimtoji kalba ir literatūra, jei mokinys mokosi mokykloje, kurioje įteisintas tautinės mažumos kalbos mokymas arba mokymas tautinės mažumos kalba, pirmoji u</text:span><text:span text:style-name="T143">žsienio kalba (anglų, prancūzų, vokiečių);</text:span></text:p>
      <text:p text:style-name="P144"><text:span text:style-name="T145">5.3</text:span><text:span text:style-name="T146">. visuomeninio ugdymo: etninė kultūra, visuomeninis ugdymas;</text:span></text:p>
      <text:p text:style-name="P147"><text:span text:style-name="T148">5.4</text:span><text:span text:style-name="T149">. matematinio, gamtamokslinio ir technologinio ugdymo: matematika, informatika, gamtos mokslai, technologijos;</text:span></text:p>
      <text:p text:style-name="P150"><text:span text:style-name="T151">5.5</text:span><text:span text:style-name="T152">. meninio ugdymo: da</text:span><text:span text:style-name="T153">ilė, muzika, teatras, šokis;</text:span></text:p>
      <text:p text:style-name="P154"><text:span text:style-name="T155">5.6</text:span><text:span text:style-name="T156">. fizinio ir sveikatos ugdymo: fizinis ugdymas, gyvenimo įgūdžiai.</text:span></text:p>
      <text:p text:style-name="P157"><text:span text:style-name="T158">6</text:span><text:span text:style-name="T159">. Pagrindinio ugdymo programą sudaro šios dalykų grupės ir dalykai:</text:span></text:p>
      <text:p text:style-name="P160"><text:span text:style-name="T161">6.1</text:span><text:span text:style-name="T162">. dorinio ugdymo: etika, tikyba;</text:span></text:p>
      <text:p text:style-name="P163"><text:span text:style-name="T164">6.2</text:span><text:span text:style-name="T165">. kalbinio ugdymo: lietuvių kalba</text:span><text:span text:style-name="T166"><text:s/>ir literatūra, lietuvių kalba pagal kalbos mokėjimo lygius (A1–B2), jei mokinys atvyko ar grįžo į Lietuvą, lietuvių gestų kalba, kai kurčiajam bendrojo ugdymo mokyklose, skirtose mokiniams, turintiems specialiųjų ugdymosi poreikių, sudaromos sąlygos mokyt</text:span><text:span text:style-name="T167">is gimtosios (gestų) kalbos, baltarusių tautinės mažumos gimtoji kalba ir literatūra, lenkų tautinės mažumos gimtoji kalba ir literatūra, rusų tautinės mažumos gimtoji kalba ir literatūra, vokiečių tautinės mažumos gimtoji kalba ir literatūra, jei mokinys<text:s/></text:span><text:span text:style-name="T168">mokosi mokykloje, kurioje įteisintas tautinės mažumos kalbos mokymas arba mokymas tautinės mažumos kalba, pirmoji užsienio kalba (anglų, vokiečių, prancūzų), antroji užsienio kalba (anglų, prancūzų, vokiečių, ispanų, lenkų, ukrainiečių, rusų);</text:span></text:p>
      <text:p text:style-name="P169"><text:span text:style-name="T170">6.3</text:span><text:span text:style-name="T171">. vis</text:span><text:span text:style-name="T172">uomeninio ugdymo: etninė kultūra, istorija, pilietiškumo pagrindai, geografija, ekonomika ir verslumas;</text:span></text:p>
      <text:p text:style-name="P173"><text:span text:style-name="T174">6.4</text:span><text:span text:style-name="T175">. matematinio, gamtamokslinio ir technologinio ugdymo: matematika, informatika, gamtos mokslai, biologija, chemija, fizika, technologijos;</text:span></text:p>
      <text:p text:style-name="P176"><text:span text:style-name="T177">6.5</text:span><text:span text:style-name="T178">. meninio ugdymo: dailė, muzika, teatras, šokis;</text:span></text:p>
      <text:p text:style-name="P179"><text:span text:style-name="T180">6.6</text:span><text:span text:style-name="T181">. fizinio ir sveikatos ugdymo: fizinis ugdymas, gyvenimo įgūdžiai.</text:span></text:p>
      <text:p text:style-name="P182"><text:span text:style-name="T183">7</text:span><text:span text:style-name="T184">. Mokinys, besimokantis pagal pagrindinio ugdymo programą, gali iš bet kurio dalyko pasirinkti rengti projektinį darbą.</text:span></text:p>
      <text:p text:style-name="P185"><text:span text:style-name="T186">8</text:span><text:span text:style-name="T187">. Mokiniui, besimokančiam pagal pagrindinio ugdymo programą, yra privaloma socialinė-pilietinė veikla.</text:span></text:p>
      <text:p text:style-name="P188"><text:span text:style-name="T189">9</text:span><text:span text:style-name="T190">. Pagrindinio ugdymo programa gali būti papildoma formaliojo profesinio mokymo programų moduliais, jų gali būti mokomasi vietoje technologijų dalyko</text:span><text:span text:style-name="T191">.</text:span></text:p>
      <text:p text:style-name="P192"><text:span text:style-name="T193">10</text:span><text:span text:style-name="T194">. Vidurinio ugdymo programą sudaro šios dalykų grupės ir dalykai:</text:span></text:p>
      <text:p text:style-name="P195"><text:span text:style-name="T196">10.1</text:span><text:span text:style-name="T197">. dorinio ugdymo: etika, tikyba;</text:span></text:p>
      <text:p text:style-name="P198"><text:span text:style-name="T199">10.2</text:span><text:span text:style-name="T200">. kalbinio ugdymo: kalbinio ugdymo: lietuvių kalba ir literatūra, lietuvių kalba pagal kalbos mokėjimo lygius (A1–B2), jei mokinys<text:s/></text:span><text:span text:style-name="T201">atvyko ar grįžo į Lietuvą, lietuvių gestų kalba, kai kurčiajam bendrojo ugdymo mokyklose, skirtose mokiniams, turintiems specialiųjų ugdymosi poreikių, sudaromos sąlygos mokytis gimtosios (gestų) kalbos, baltarusių tautinės mažumos gimtoji kalba ir literat</text:span><text:span text:style-name="T202">ūra, lenkų tautinės mažumos gimtoji kalba ir literatūra, rusų tautinės mažumos gimtoji kalba ir literatūra, vokiečių tautinės mažumos gimtoji kalba ir literatūra, jei mokinys mokosi mokykloje, kurioje įteisintas tautinės mažumos kalbos mokymas arba mokymas</text:span><text:span text:style-name="T203"><text:s/>tautinės mažumos kalba, užsienio kalba (-os) B2 lygiu (anglų, prancūzų, vokiečių, kita laisvai pasirenkama);</text:span></text:p>
      <text:p text:style-name="P204"><text:span text:style-name="T205">10.3</text:span><text:span text:style-name="T206">. visuomeninio ugdymo: etninė kultūra, istorija, nacionalinis saugumas ir krašto gynyba, filosofija, teisė, psichologija, geografija, ekon</text:span><text:span text:style-name="T207">omika ir verslumas, geografinės informacinės sistemos;</text:span></text:p>
      <text:p text:style-name="P208"><text:span text:style-name="T209">10.4</text:span><text:span text:style-name="T210">. matematinio, gamtamokslinio ir technologinio ugdymo: matematika, informatika, biologija, chemija, fizika, astronomija, inžinerinės technologijos;</text:span></text:p>
      <text:p text:style-name="P211"><text:span text:style-name="T212">10.5</text:span><text:span text:style-name="T213">. meninio ugdymo: dailė, muzika, teat</text:span><text:span text:style-name="T214">ras, šokis, medijų menas, menų istorija, taikomosios technologijos;</text:span></text:p>
      <text:p text:style-name="P215"><text:span text:style-name="T216">10.6</text:span><text:span text:style-name="T217">. fizinio ir sveikatos ugdymo: fizinis ugdymas.</text:span></text:p>
      <text:p text:style-name="P218"><text:span text:style-name="T219">11</text:span><text:span text:style-name="T220">. Mokinys, besimokantis pagal vidurinio ugdymo programą, gali pasirinkti iš bet kurio jo individualaus ugdymo plano vidurini</text:span><text:span text:style-name="T221">o ugdymo programos dalyko rengti brandos darbą.</text:span></text:p>
      <text:p text:style-name="P222"><text:span text:style-name="T223">12</text:span><text:span text:style-name="T224">. Mokiniui, besimokančiam pagal vidurinio ugdymo programą, yra privaloma socialinė-pilietinė veikla.</text:span></text:p>
      <text:p text:style-name="P225"><text:span text:style-name="T226">13</text:span><text:span text:style-name="T227">. Vidurinio ugdymo programoje mokiniams sudaromos turinio pasirinkimo galimybės: mokinys mokosi</text:span><text:span text:style-name="T228"><text:s/>ne tik privalomųjų dalykų, bet turi pasirinkti privalomai pasirenkamų dalykų, taip pat gali pasirinkti laisvai pasirenkamų dalykų, modulių, formaliojo profesinio mokymo programų modulių. Laisvai pasirenkamų dalykų, išskyrus rečiau vartojamų užsienio kalbų</text:span><text:span text:style-name="T229">, kurių mokykloje mokoma kaip laisvai pasirenkamo dalyko, programų rengimą inicijuoti gali fiziniai ar juridiniai asmenys, pateikę Nacionalinei švietimo agentūrai argumentuotą prašymą ir su laisvai pasirenkamo dalyko turiniu susijusios mokytojus vienijanči</text:span><text:span text:style-name="T230">os asociacijos rekomendaciją. Rečiau vartojamų užsienio kalbų, kurių mokykloje mokoma kaip laisvai pasirenkamo dalyko, bendrąsias programas rengia mokyklos pedagogai, vadovaudamiesi Bendraisiais Europos kalbų metmenimis, ir jas tvirtina mokyklos direktoriu</text:span><text:span text:style-name="T231">s.</text:span></text:p>
      <text:p text:style-name="P232"/>
      <text:p text:style-name="P233"><text:span text:style-name="T234">III</text:span><text:span text:style-name="T235"><text:s/>SKYRIUS</text:span></text:p>
      <text:p text:style-name="P236"><text:span text:style-name="T237">PROGRAMŲ ĮGYVENDINIMO BRUOŽAI</text:span></text:p>
      <text:p text:style-name="P238"/>
      <text:p text:style-name="P239"/>
      <text:p text:style-name="P240"><text:span text:style-name="T241">14</text:span><text:span text:style-name="T242">. Įgyvendinant programas, ugdomos šios mokinių kompetencijos:</text:span></text:p>
      <text:p text:style-name="P243"><text:span text:style-name="T244">14.1</text:span><text:span text:style-name="T245">. komunikavimo; <text:s/></text:span></text:p>
      <text:p text:style-name="P246"><text:span text:style-name="T247">14.2</text:span><text:span text:style-name="T248">. kultūrinė;</text:span></text:p>
      <text:p text:style-name="P249"><text:span text:style-name="T250">14.3</text:span><text:span text:style-name="T251">. kūrybiškumo;</text:span></text:p>
      <text:p text:style-name="P252"><text:span text:style-name="T253">14.4</text:span><text:span text:style-name="T254">. pažinimo;</text:span></text:p>
      <text:p text:style-name="P255"><text:span text:style-name="T256">14.5</text:span><text:span text:style-name="T257">. pilietiškumo;</text:span></text:p>
      <text:p text:style-name="P258"><text:span text:style-name="T259">14.6</text:span><text:span text:style-name="T260">. skaitmeninė;</text:span></text:p>
      <text:p text:style-name="P261"><text:span text:style-name="T262">14.7</text:span><text:span text:style-name="T263">. socialinė, emocinė, sveikos gyvensenos.</text:span></text:p>
      <text:p text:style-name="P264"><text:span text:style-name="T265">15</text:span><text:span text:style-name="T266">. Kompetencijų ugdymo rezultatai, baigiant programas, yra numatyti Bendrosiose programose ir yra siejami su atitinkamais Lietuvos kvalifikacijų sandaros lygiais – pradinio ugdymo programos rezultat</text:span><text:span text:style-name="T267">ai siejami su I kvalifikacijų lygiu, pagrindinio ugdymo programos rezultatai siejami su III kvalifikacijų lygiu, vidurinio ugdymo programos – su IV kvalifikacijų lygiu, kurie apibrėžti Lietuvos kvalifikacijų sandaros apraše, patvirtintame Lietuvos Respubli</text:span><text:span text:style-name="T268">kos Vyriausybės 2010 m. gegužės 4 d. nutarimu Nr. 535 „Dėl Lietuvos kvalifikacijų sandaros aprašo patvirtinimo“.</text:span></text:p>
      <text:p text:style-name="P269"><text:span text:style-name="T270">16</text:span><text:span text:style-name="T271">. Mokinys, besimokantis pagal pradinio ugdymo programą, mokosi Aprašo 5 punkte nurodytų dalykų iš visų dalykų grupių, kurių mokymosi apim</text:span><text:span text:style-name="T272">tis ir įgyvendinimo ypatumai yra nustatyti švietimo, mokslo ir sporto ministro tvirtinamuose Pradinio, pagrindinio ir vidurinio ugdymo programų bendruosiuose ugdymo planuose (toliau – Bendrieji ugdymo planai).</text:span></text:p>
      <text:p text:style-name="P273"><text:span text:style-name="T274">17</text:span><text:span text:style-name="T275">. Mokinys, besimokantis pagal pagrindini</text:span><text:span text:style-name="T276">o ugdymo programą, mokosi Aprašo 6 punkte nurodytų dalykų iš visų dalykų grupių, kurių mokymosi apimtis ir įgyvendinimo ypatumai yra nustatyti Bendruosiuose ugdymo planuose.</text:span></text:p>
      <text:p text:style-name="P277"><text:span text:style-name="T278">18</text:span><text:span text:style-name="T279">. Mokinys, besimokantis pagal vidurinio ugdymo programą:</text:span></text:p>
      <text:p text:style-name="P280"><text:span text:style-name="T281">18.1</text:span><text:span text:style-name="T282">. privalo<text:s/></text:span><text:span text:style-name="T283">mokytis:</text:span></text:p>
      <text:p text:style-name="P284"><text:span text:style-name="T285">18.1.1</text:span><text:span text:style-name="T286">. lietuvių kalbos ir literatūros, lietuvių kalbos pagal kalbos mokėjimo lygius (A1–B2), jei mokinys atvyko ar grįžo į Lietuvą;</text:span></text:p>
      <text:p text:style-name="P287"><text:span text:style-name="T288">18.1.2</text:span><text:span text:style-name="T289">. baltarusių tautinės mažumos gimtosios kalbos ir literatūros arba lenkų tautinės mažumos gimtosios ka</text:span><text:span text:style-name="T290">lbos ir literatūros, arba rusų tautinės mažumos gimtosios kalbos ir literatūros, arba vokiečių tautinės mažumos gimtosios kalbos ir literatūros (jei mokinys mokosi mokykloje, kurioje įteisintas tautinės mažumos kalbos mokymas arba mokymas tautinės mažumos<text:s/></text:span><text:span text:style-name="T291">kalba);</text:span></text:p>
      <text:p text:style-name="P292"><text:span text:style-name="T293">18.1.3</text:span><text:span text:style-name="T294">. matematikos;</text:span></text:p>
      <text:p text:style-name="P295"><text:span text:style-name="T296">18.1.4</text:span><text:span text:style-name="T297">. fizinio ugdymo;</text:span></text:p>
      <text:p text:style-name="P298"><text:span text:style-name="T299">18.2</text:span><text:span text:style-name="T300">. privalo mokytis bent vieno iš kiekvienos dalykų grupės pasirinkto dalyko:</text:span></text:p>
      <text:p text:style-name="P301"><text:span text:style-name="T302">18.2.1</text:span><text:span text:style-name="T303">. užsienio kalbos (-ų) B2 lygiu (anglų, prancūzų, vokiečių) (kalbinio ugdymo dalykų grupė);</text:span></text:p>
      <text:p text:style-name="P304"><text:span text:style-name="T305">18.2.2</text:span><text:span text:style-name="T306">. biologijos, chemijos, fizikos, informatikos, inžinerinių technologijų (matematinio, gamtamokslinio ir technologinio ugdymo dalykų grupė);</text:span></text:p>
      <text:p text:style-name="P307"><text:span text:style-name="T308">18.2.3</text:span><text:span text:style-name="T309">. istorijos, filosofijos, geografijos, ekonomikos ir verslumo (visuomeninio ugdymo dalykų grupė);</text:span></text:p>
      <text:p text:style-name="P310"><text:span text:style-name="T311">18.2.</text:span><text:span text:style-name="T312">4</text:span><text:span text:style-name="T313">. etikos, tikybos (dorinio ugdymo dalykų grupė);</text:span></text:p>
      <text:p text:style-name="P314"><text:span text:style-name="T315">18.2.5</text:span><text:span text:style-name="T316">. dailės, muzikos, šokio, teatro, medijų meno, taikomųjų technologijų (meninio ugdymo dalykų grupė);</text:span></text:p>
      <text:p text:style-name="P317"><text:span text:style-name="T318">18.3</text:span><text:span text:style-name="T319">. gali pasirinkti mokytis:</text:span></text:p>
      <text:p text:style-name="P320"><text:span text:style-name="T321">18.3.1</text:span><text:span text:style-name="T322">. laisvai pasirenkamą dalyką (dalykų) (etninė ku</text:span><text:span text:style-name="T323">ltūra, nacionalinis saugumas ir krašto gynyba, psichologija, teisė, menų istorija, geografinės informacinės sistemos, astronomija, užsienio kalba (tęsiama pagrindiniame ugdyme pradėta antroji užsienio kalba arba pradėta naujai mokytis laisvai pasirenkama))</text:span><text:span text:style-name="T324">;</text:span></text:p>
      <text:p text:style-name="P325"><text:span text:style-name="T326">18.3.2</text:span><text:span text:style-name="T327">. dalyko modulį (modulių);</text:span></text:p>
      <text:p text:style-name="P328"><text:span text:style-name="T329">18.3.3</text:span><text:span text:style-name="T330">. formaliojo profesinio mokymo programos modulį (modulių).</text:span></text:p>
      <text:p text:style-name="P331"><text:span text:style-name="T332">18</text:span><text:span text:style-name="T333">1</text:span><text:span text:style-name="T334">. Mokiniams, besimokantiems<text:s/></text:span><text:span text:style-name="T335">informatikos pagal vidurinio ugdymo programą, yra privalomas modulis „Duomenų tyrybos, programavimo ir saugau</text:span><text:span text:style-name="T336">s elgesio pradmenys</text:span><text:s/></text:p>
      <text:p text:style-name="P337">Papildyta punktu:</text:p>
      <text:p text:style-name="P338"><text:span text:style-name="T339">Nr.<text:s/></text:span><text:a xlink:href="https://www.e-tar.lt/portal/legalAct.html?documentId=fc3e45d1df9711ef84c3a3cb4f439b27" office:target-frame-name="_top" xlink:show="replace"><text:span text:style-name="T340">V-116</text:span></text:a><text:span text:style-name="T341">, 2025-01-31, paskelbta TAR 2025-01-31, i. k. 2025-01392</text:span></text:p>
      <text:p text:style-name="Normal"/>
      <text:p text:style-name="P342"><text:span text:style-name="T343">18</text:span><text:span text:style-name="T344">2</text:span><text:span text:style-name="T345">. Mokiniams, besimokantiems matematikos pagal</text:span><text:span text:style-name="T346"><text:s/>vidurinio ugdymo programą, yra privalomas modulis „Planimetrija“.</text:span><text:s/></text:p>
      <text:p text:style-name="P347">Papildyta punktu:</text:p>
      <text:p text:style-name="P348"><text:span text:style-name="T349">Nr.<text:s/></text:span><text:a xlink:href="https://www.e-tar.lt/portal/legalAct.html?documentId=fc3e45d1df9711ef84c3a3cb4f439b27" office:target-frame-name="_top" xlink:show="replace"><text:span text:style-name="T350">V-116</text:span></text:a><text:span text:style-name="T351">, 2025-01-31, paskelbta TAR 2025-01-31, i. k. 2025-01392</text:span></text:p>
      <text:p text:style-name="Normal"/>
      <text:p text:style-name="P352"><text:span text:style-name="T353">19</text:span><text:span text:style-name="T354">. Pagal vidurinio ugdymo programą besimokantis kurčiasis bendrojo ugdymo mokyklose, skirtose mokiniams, turintiems specialiųjų ugdymosi poreikių, privalomai mokosi gimtosios (gestų) kalbos.</text:span></text:p>
      <text:p text:style-name="P355"><text:span text:style-name="T356">20</text:span><text:span text:style-name="T357">. Vidurinio ugdymo programos dalykų mokymosi apimtis ir įgy</text:span><text:span text:style-name="T358">vendinimo ypatumus nustato Bendrieji ugdymo planai.</text:span></text:p>
      <text:p text:style-name="P359"><text:span text:style-name="T360">21</text:span><text:span text:style-name="T361">.<text:s/></text:span><text:span text:style-name="T362">Pagrindinio ugdymo programos antroji dalis ir vidurinio ugdymo programa gali būti įgyvendinamos kartu su formaliojo profesinio mokymo programa. Mokiniai, besimokantys pagal pagrindinio ugdymo programos antrąją dalį kartu su formaliojo profesinio mokymo pro</text:span><text:span text:style-name="T363">grama, mokosi visų pagrindinio ugdymo programos dalykų, išskyrus technologijas. Mokiniai, besimokantys pagal vidurinio ugdymo programą kartu su formaliojo profesinio mokymo programa, privalomai mokosi Aprašo 18.1<text:s/></text:span><text:span text:style-name="T364">papunktyje ir</text:span><text:span text:style-name="T365"><text:s/></text:span><text:span text:style-name="T366">18</text:span><text:span text:style-name="T367">2</text:span><text:span text:style-name="T368"><text:s/>punkte nurodytų dalykų, p</text:span><text:span text:style-name="T369">rivalomai renkasi ne mažiau kaip po vieną dalyką iš ne mažiau kaip dviejų dalykų grupių, nurodytų Aprašo 18.2.1–18.2.3 papunkčiuose ir 18</text:span><text:span text:style-name="T370">1</text:span><text:span text:style-name="T371"> punkte, taip pat jie gali pasirinkti mokytis Aprašo 18.2.4, 18.2.5, 18.3.1 ir 18.3.2 papunkčiuose nurodytų dalykų ar<text:s/></text:span><text:span text:style-name="T372">modulių.</text:span><text:s/></text:p>
      <text:p text:style-name="P373">Punkto pakeitimai:</text:p>
      <text:p text:style-name="P374"><text:span text:style-name="T375">Nr.<text:s/></text:span><text:a xlink:href="https://www.e-tar.lt/portal/legalAct.html?documentId=fc3e45d1df9711ef84c3a3cb4f439b27" office:target-frame-name="_top" xlink:show="replace"><text:span text:style-name="T376">V-116</text:span></text:a><text:span text:style-name="T377">, 2025-01-31, paskelbta TAR 2025-01-31, i. k. 2025-01392</text:span></text:p>
      <text:p text:style-name="Normal"/>
      <text:p text:style-name="P378"><text:span text:style-name="T379">22</text:span><text:span text:style-name="T380">. Specializuoto ugdymo krypties programas (pradinio, pag</text:span><text:span text:style-name="T381">rindinio ir vidurinio ugdymo kartu su dailės, meniniu, muzikos, sporto, inžineriniu ar kitu ugdymu programas) sudaro programų dalykai, programas papildantys su specializuotu ugdymu susiję mokinio privalomai ir laisvai pasirenkami dalykai. Mokyklos ugdymo p</text:span><text:span text:style-name="T382">lane ne daugiau kaip 30 procentų pradinio ir pagrindinio ugdymo programų dalykams Bendruosiuose ugdymo planuose numatyto mokytis laiko gali būti perskirstoma pradinio ir pagrindinio ugdymo programą papildantiems su specializuotu ugdymu susijusiems privalom</text:span><text:span text:style-name="T383">iems ir mokinio pasirenkamiems dalykams mokytis. Mokiniams, besimokantiems pagal specializuoto ugdymo krypties programas (pradinio ir pagrindinio ugdymo kartu su dailės, meniniu, muzikos, sporto, inžinieriniu ar kitu ugdymu programas), meninio ugdymo, fizi</text:span><text:span text:style-name="T384">nio ugdymo ir technologijų dalykai gali būti keičiami specializuoto ugdymo krypties programos dailės, meninio, muzikos, inžinerinio, sporto ar kito ugdymo dalies dalykais. Mokiniai, besimokantys pagal specializuoto ugdymo krypties programas (vidurinio ugdy</text:span><text:span text:style-name="T385">mo kartu su dailės, meniniu, muzikos, sporto, inžineriniu ar kitu ugdymu programas), privalomai mokosi Aprašo 18.1 papunktyje ir<text:s/></text:span><text:span text:style-name="T386">18</text:span><text:span text:style-name="T387">2</text:span><text:span text:style-name="T388"> punkte nurodytų dalykų, privalomai renkasi ne mažiau kaip po vieną dalyką iš ne mažiau kaip dviejų dalykų grupių, nurodytų Aprašo 18.2.1–18.2.3 papunkčiuose ir<text:s/></text:span><text:span text:style-name="T389">18</text:span><text:span text:style-name="T390">1<text:s/></text:span><text:span text:style-name="T391">punkte</text:span><text:span text:style-name="T392">, taip pat jie gali pasirinkti mokytis Aprašo 18.2.4, 18.2.5, 18.3.1 ir 18.3.2 papunk</text:span><text:span text:style-name="T393">čiuose nurodytų dalykų ar modulių.</text:span><text:s/></text:p>
      <text:p text:style-name="P394">Punkto pakeitimai:</text:p>
      <text:p text:style-name="P395"><text:span text:style-name="T396">Nr.<text:s/></text:span><text:a xlink:href="https://www.e-tar.lt/portal/legalAct.html?documentId=9e64b86029e311ee9de9e7e0fd363afc" office:target-frame-name="_top" xlink:show="replace"><text:span text:style-name="T397">V-987</text:span></text:a><text:span text:style-name="T398">, 2023-07-24, paskelbta TAR 2023-07-24, i. k. 2023-14990</text:span></text:p>
      <text:p text:style-name="P399"><text:span text:style-name="T400">Nr.<text:s/></text:span><text:a xlink:href="https://www.e-tar.lt/portal/legalAct.html?documentId=fc3e45d1df9711ef84c3a3cb4f439b27" office:target-frame-name="_top" xlink:show="replace"><text:span text:style-name="T401">V-116</text:span></text:a><text:span text:style-name="T402">, 2025-01-31, paskelbta TAR 2025-01-31, i. k. 2025-01392</text:span></text:p>
      <text:p text:style-name="Normal"/>
      <text:p text:style-name="P403"><text:span text:style-name="T404">23</text:span><text:span text:style-name="T405">. Mokiniai, besimokantys pagal suaugusiųjų pradinio ir pagrindinio ugdymo programas, mokosi visų pradinio ir pagrindinio u</text:span><text:span text:style-name="T406">gdymo dalykų, išskyrus technologijas, fizinį ugdymą ir meninio ugdymo dalykų grupės dalykus. Mokiniai, besimokantys pagal suaugusiųjų vidurinio ugdymo programą, privalomai mokosi Aprašo 18.1.1–18.1.3 papunkčiuose ir<text:s/></text:span><text:span text:style-name="T407">18</text:span><text:span text:style-name="T408">2</text:span><text:span text:style-name="T409"><text:s/>punkte nurodytų dalykų, privalomai r</text:span><text:span text:style-name="T410">enkasi ne mažiau kaip po vieną dalyką iš ne mažiau kaip dviejų dalykų grupių, nurodytų Aprašo 18.2.1–18.2 papunkčiuose ir<text:s/></text:span><text:span text:style-name="T411">18</text:span><text:span text:style-name="T412">1</text:span><text:span text:style-name="T413"><text:s/>punkte</text:span><text:span text:style-name="T414">, taip pat jie gali pasirinkti mokytis Aprašo 18.2.4, 18.2.5, 18.3.1 ir 18.3.2 papunkčiuose nurodytų dalykų ar modulių. Moki</text:span><text:span text:style-name="T415">niams, besimokantiems pagal suaugusiųjų pradinio, pagrindinio ir vidurio ugdymo programas, socialinė-pilietinė veikla nėra privaloma.</text:span><text:s/></text:p>
      <text:p text:style-name="P416">Punkto pakeitimai:</text:p>
      <text:p text:style-name="P417"><text:span text:style-name="T418">Nr.<text:s/></text:span><text:a xlink:href="https://www.e-tar.lt/portal/legalAct.html?documentId=fc3e45d1df9711ef84c3a3cb4f439b27" office:target-frame-name="_top" xlink:show="replace"><text:span text:style-name="T419">V-116</text:span></text:a><text:span text:style-name="T420">, 2025-01-31, paskelbta TAR 2025-01-31, i. k. 2025-01392</text:span></text:p>
      <text:p text:style-name="Normal"/>
      <text:p text:style-name="P421"><text:span text:style-name="T422">24</text:span><text:span text:style-name="T423">. Specialiųjų ugdymosi poreikių turintiems mokiniams mokytojai, atsižvelgdami į Pedagoginės psichologinės tarnybos rekomendacijas, pritaiko Bendrąsias programas pagal jų gebėjimus ir gali</text:span><text:span text:style-name="T424">as. Prireikus programas individualizuoja, rengdami Pradinio ugdymo individualizuotą programą, Pagrindinio ugdymo individualizuotą programą, Socialinių įgūdžių ugdymo programą.</text:span></text:p>
      <text:p text:style-name="P425"><text:span text:style-name="T426">25</text:span><text:span text:style-name="T427">. Mokiniams, besimokantiems pagal vidurinio ugdymo programą, privalomas mi</text:span><text:span text:style-name="T428">nimalus pamokų skaičius per savaitę – 25 pamokos arba 1 750 pamokų vidurinio ugdymo programoje, galimas mokytis maksimalus pamokų skaičius per savaitę – 35 pamokos arba 2 450 pamokų vidurinio ugdymo programoje; mokinys turi mokytis ne mažiau kaip 8 dalykų.</text:span><text:span text:style-name="T429"><text:s/>Vidurinio ugdymo<text:s/></text:span><text:span text:style-name="T430">programos<text:s/></text:span><text:span text:style-name="T431">dalykų apimtis valandomis nurodoma Aprašo priede.</text:span><text:s/></text:p>
      <text:p text:style-name="P432">Punkto pakeitimai:</text:p>
      <text:p text:style-name="P433"><text:span text:style-name="T434">Nr.<text:s/></text:span><text:a xlink:href="https://www.e-tar.lt/portal/legalAct.html?documentId=80304e80dafb11eead77e967e3995264" office:target-frame-name="_top" xlink:show="replace"><text:span text:style-name="T435">V-262</text:span></text:a><text:span text:style-name="T436">, 2024-03-05, paskelbta TAR 2024-03-05, i. k.<text:s/></text:span><text:span text:style-name="T437">2024-04095</text:span></text:p>
      <text:p text:style-name="Normal"/>
      <text:p text:style-name="P438"><text:span text:style-name="T439">26</text:span><text:span text:style-name="T440">. Mokiniams, besimokantiems pagal vidurinio ugdymo programą kartu su formaliojo profesinio mokymo programa, pagal specializuoto ugdymo krypties programas (vidurinio ugdymo kartu su dailės, meninio, muzikos, sporto, inžineriniu ar kitu ugd</text:span><text:span text:style-name="T441">ymu programas) arba pagal suaugusiųjų vidurinio ugdymo programą, privalomas minimalus pamokų skaičius per savaitę – 17 pamokų arba 1 190 pamokų vidurinio ugdymo programoje, maksimalus pamokų skaičius per savaitę – 35 pamokos arba 2 450 pamokų vidurinio ugd</text:span><text:span text:style-name="T442">ymo programoje; mokinys turi mokytis ne mažiau kaip 5 vidurinio ugdymo programos dalykų.</text:span></text:p>
      <text:p text:style-name="P443"><text:span text:style-name="T444">27</text:span><text:span text:style-name="T445">. Įgyvendinant programas:</text:span></text:p>
      <text:p text:style-name="P446"><text:span text:style-name="T447">27.1</text:span><text:span text:style-name="T448">. ugdymas organizuojamas vadovaujantis Bendraisiais ugdymo planais;</text:span></text:p>
      <text:p text:style-name="P449"><text:span text:style-name="T450">27.2</text:span><text:span text:style-name="T451">. užtikrinamas ugdymo tęstinumas, kai pereinant iš pr</text:span><text:span text:style-name="T452">adinio ugdymo programos į pagrindinio ugdymo programą, iš pagrindinio ugdymo programos į vidurinio ugdymo programą remiamasi mokinio ankstesne patirtimi ir kompetencijos ugdomos užtikrinant mokymosi turinio dermę bei ugdymo organizavimo nuoseklumą, pereina</text:span><text:span text:style-name="T453">nt nuo integruotų prie atskirų dalykų mokymosi ir, atvirkščiai, skatinant tarpdiscipliniškumą ir praktinį teorinių žinių įprasminimą bei savarankiškumo ir atsakomybės už savo mokymąsi didinimą;</text:span></text:p>
      <text:p text:style-name="P454"><text:span text:style-name="T455">27.3</text:span><text:span text:style-name="T456">. sukuriamos galimybės visiems mokiniams dalyvauti ugd</text:span><text:span text:style-name="T457">ymo procese ir šalinamos kliūtys, sukuriančios atskirtį; sukuriamos galimybės kiekvienam mokiniui ugdytis, plėtoti savo galias ir gebėjimus, gauti reikiamą pagalbą, patirti sėkmę mokantis, socialinėje, kultūrinėje ir (ar) kitose veiklose ir būti nediskrimi</text:span><text:span text:style-name="T458">nuojamam dėl ugdymosi poreikių įvairovės ir (ar) švietimo pagalbos reikmės;</text:span></text:p>
      <text:p text:style-name="P459"><text:span text:style-name="T460">27.4</text:span><text:span text:style-name="T461">. remiamasi mokinio individualios pažangos stebėjimu, kai anksti nustatomi mokinių mokymosi ypatumai, o esant sunkumams laiku suteikiama tikslinė švietimo pagalba. Pradinio</text:span><text:span text:style-name="T462"><text:s/>ugdymo programos 4 klasėje ir pagrindinio ugdymo programos 8 klasėje besimokantys mokiniai dalyvauja nacionaliniuose mokinių pasiekimų patikrinimuose (toliau – NMPP). NMPP rezultatai pasitelkiami tolesniam mokymui(si) tobulinti ir negali būti naudojami mo</text:span><text:span text:style-name="T463">kinių pasiekimams įvertinti už numatytą mokymosi periodą, mokiniams ar mokyklai ranguoti, mokiniams skirstyti į klases (grupes); baigiant pagrindinio ugdymo programą mokinių pasiekimai tikrinami dalyvaujant pagrindinio ugdymo pasiekimų patikrinimuose, o ba</text:span><text:span text:style-name="T464">igiant vidurinio ugdymo programą – laikant valstybinius brandos egzaminus, rengiant brandos darbą.</text:span></text:p>
      <text:p text:style-name="P465"><text:span text:style-name="T466">28</text:span><text:span text:style-name="T467">. Mokiniui, baigusiam pradinio, pagrindinio ar vidurinio ugdymo programą ar jos dalį ir (ar) įgijusiam pradinį, pagrindinį ar vidurinį išsilavinimą,<text:s/></text:span><text:span text:style-name="T468">yra išduodamas mokymosi pasiekimus įteisinantis dokumentas.</text:span></text:p>
      <text:p text:style-name="P469"><text:span text:style-name="T470">_______________________________</text:span></text:p>
      <text:p text:style-name="Normal"/>
      <text:p text:style-name="Normal"/>
      <text:p text:style-name="Normal"/>
      <text:p text:style-name="P471">Priedų pakeitimai:</text:p>
      <text:p text:style-name="Normal"/>
      <text:p text:style-name="P472">Aprašo priedas</text:p>
      <text:p text:style-name="Normal"/>
      <text:p text:style-name="P473"/>
      <text:p text:style-name="P474"/>
      <text:p text:style-name="P475"><text:span text:style-name="T476">Pakeitimai:</text:span></text:p>
      <text:p text:style-name="P477"/>
      <text:p text:style-name="P478"><text:span text:style-name="T479">1.</text:span></text:p>
      <text:p text:style-name="P480"><text:span text:style-name="T481">Lietuvos Respublikos švietimo, mokslo ir sporto ministerija, Įsakymas</text:span></text:p>
      <text:p text:style-name="P482"><text:span text:style-name="T483">Nr.<text:s/></text:span><text:a xlink:href="https://www.e-tar.lt/portal/legalAct.html?documentId=9e64b86029e311ee9de9e7e0fd363afc" office:target-frame-name="_top" xlink:show="replace"><text:span text:style-name="T484">V-987</text:span></text:a><text:span text:style-name="T485">, 2023-07-24, paskelbta TAR 2023-07-24, i. k. 2023-14990</text:span></text:p>
      <text:p text:style-name="P486"><text:span text:style-name="T487">Dėl švietimo, mokslo ir sporto ministro 2023 m. balandžio 20 d. įsakymo Nr. V-570 „Dėl Pradinio, p</text:span><text:span text:style-name="T488">agrindinio ir vidurinio ugdymo programų aprašo patvirtinimo “ pakeitimo</text:span></text:p>
      <text:p text:style-name="P489"/>
      <text:p text:style-name="P490"><text:span text:style-name="T491">2.</text:span></text:p>
      <text:p text:style-name="P492"><text:span text:style-name="T493">Lietuvos Respublikos švietimo, mokslo ir sporto ministerija, Įsakymas</text:span></text:p>
      <text:p text:style-name="P494"><text:span text:style-name="T495">Nr.<text:s/></text:span><text:a xlink:href="https://www.e-tar.lt/portal/legalAct.html?documentId=80304e80dafb11eead77e967e3995264" office:target-frame-name="_top" xlink:show="replace"><text:span text:style-name="T496">V-262</text:span></text:a><text:span text:style-name="T497">, 2</text:span><text:span text:style-name="T498">024-03-05, paskelbta TAR 2024-03-05, i. k. 2024-04095</text:span></text:p>
      <text:p text:style-name="P499"><text:span text:style-name="T500">Dėl švietimo, mokslo ir sporto ministro 2023 m. balandžio 20 d. įsakymo Nr. V-570 „Dėl Pradinio, pagrindinio, vidurinio ugdymo programų aprašo patvirtinimo“ pakeitimo</text:span></text:p>
      <text:p text:style-name="P501"/>
      <text:p text:style-name="P502"><text:span text:style-name="T503">3.</text:span></text:p>
      <text:p text:style-name="P504"><text:span text:style-name="T505">Lietuvos Respublikos švietimo,<text:s/></text:span><text:span text:style-name="T506">mokslo ir sporto ministerija, Įsakymas</text:span></text:p>
      <text:p text:style-name="P507"><text:span text:style-name="T508">Nr.<text:s/></text:span><text:a xlink:href="https://www.e-tar.lt/portal/legalAct.html?documentId=069d8520608811efafbb8694c098bac5" office:target-frame-name="_top" xlink:show="replace"><text:span text:style-name="T509">V-897</text:span></text:a><text:span text:style-name="T510">, 2024-08-22, paskelbta TAR 2024-08-22, i. k. 2024-14739</text:span></text:p>
      <text:p text:style-name="P511"><text:span text:style-name="T512">Dėl švietimo, mokslo ir sporto ministro 2023 m. balan</text:span><text:span text:style-name="T513">džio 20 d. įsakymo Nr. V-570 „Dėl Pradinio, pagrindinio, vidurinio ugdymo programų aprašo patvirtinimo“ pakeitimo</text:span></text:p>
      <text:p text:style-name="P514"/>
      <text:p text:style-name="P515"><text:span text:style-name="T516">4.</text:span></text:p>
      <text:p text:style-name="P517"><text:span text:style-name="T518">Lietuvos Respublikos švietimo, mokslo ir sporto ministerija, Įsakymas</text:span></text:p>
      <text:p text:style-name="P519"><text:span text:style-name="T520">Nr.<text:s/></text:span><text:a xlink:href="https://www.e-tar.lt/portal/legalAct.html?documentId=fc3e45d1df9711ef84c3a3cb4f439b27" office:target-frame-name="_top" xlink:show="replace"><text:span text:style-name="T521">V-116</text:span></text:a><text:span text:style-name="T522">, 2025-01-31, paskelbta TAR 2025-01-31, i. k. 2025-01392</text:span></text:p>
      <text:p text:style-name="P523"><text:span text:style-name="T524">Dėl švietimo, mokslo ir sporto ministro 2023 m. balandžio 20 d. įsakymo Nr. V-570 „Dėl Pradinio, p</text:span><text:span text:style-name="T525">agrindinio ir vidurinio ugdymo programų aprašo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3"><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1a5a638-aff5-40dc-955b-d31014f5c5b8</dc:title>
    <meta:initial-creator>Bagdanavičienė Elona | ŠMSM</meta:initial-creator>
    <dc:creator>adlibuser</dc:creator>
    <meta:creation-date>2025-02-03T12:10:00Z</meta:creation-date>
    <dc:date>2025-02-03T12:10:00Z</dc: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174" meta:word-count="2652" meta:character-count="21601" meta:row-count="637" meta:non-whitespace-character-count="19123"/>
  </office:meta>
</office:document-meta>
</file>