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7pt" style:font-size-asian="7pt" style:font-size-complex="7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style:font-size-complex="11pt"/>
    </style:style>
    <style:style style:name="P22" style:parent-style-name="Normal" style:family="paragraph">
      <style:paragraph-properties fo:text-align="center" fo:line-height="107%"/>
      <style:text-properties style:font-size-complex="11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25" style:parent-style-name="Normal" style:family="paragraph">
      <style:paragraph-properties fo:text-align="center" fo:line-height="107%"/>
      <style:text-properties style:font-size-complex="12pt"/>
    </style:style>
    <style:style style:name="P26" style:parent-style-name="Normal" style:family="paragraph">
      <style:paragraph-properties fo:line-height="107%"/>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07%"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07%"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07%"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07%"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7%"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style:style>
    <style:style style:name="P63" style:parent-style-name="Normal" style:family="paragraph">
      <style:paragraph-properties fo:text-align="justify" fo:line-height="107%"/>
    </style:style>
    <style:style style:name="P64" style:parent-style-name="Normal" style:family="paragraph">
      <style:paragraph-properties fo:text-align="justify" fo:line-height="107%"/>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break-before="page" fo:margin-left="3.9236in" fo:text-indent="-0.2812in" style:page-number="1">
        <style:tab-stops/>
      </style:paragraph-properties>
    </style:style>
    <style:style style:name="T72" style:parent-style-name="DefaultParagraphFont" style:family="text">
      <style:text-properties style:font-style-complex="italic" fo:color="#000000" style:font-size-complex="12pt" style:language-asian="lt" style:country-asian="LT"/>
    </style:style>
    <style:style style:name="P73" style:parent-style-name="Normal" style:family="paragraph">
      <style:paragraph-properties fo:margin-left="3.9236in" fo:text-indent="-0.2812in">
        <style:tab-stops/>
      </style:paragraph-properties>
      <style:text-properties style:font-style-complex="italic" fo:color="#000000" style:font-size-complex="12pt" style:language-asian="lt" style:country-asian="LT"/>
    </style:style>
    <style:style style:name="P74" style:parent-style-name="Normal" style:family="paragraph">
      <style:paragraph-properties fo:margin-left="3.6423in">
        <style:tab-stops/>
      </style:paragraph-properties>
      <style:text-properties style:font-style-complex="italic" fo:color="#000000" style:font-size-complex="12pt" style:language-asian="lt" style:country-asian="LT"/>
    </style:style>
    <style:style style:name="P75" style:parent-style-name="Normal" style:family="paragraph">
      <style:paragraph-properties fo:margin-left="3.9236in" fo:text-indent="-0.2812in">
        <style:tab-stops/>
      </style:paragraph-properties>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5076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line-height="115%" fo:margin-left="0.0986in" fo:text-indent="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634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634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34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634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634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63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15%" fo:text-indent="0.689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634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634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punctuation-wrap="simple" fo:text-align="justify" style:vertical-align="baseline" fo:line-height="115%"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fo:text-indent="0.5909in"/>
    </style:style>
    <style:style style:name="P250" style:parent-style-name="Normal" style:family="paragraph">
      <style:paragraph-properties fo:text-align="center" fo:text-indent="0.5909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fo:text-indent="0.5909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6" style:parent-style-name="Normal" style:family="paragraph">
      <style:text-properties style:language-asian="lt" style:country-asian="LT"/>
    </style:style>
    <style:style style:name="P257" style:parent-style-name="Normal" style:family="paragraph">
      <style:paragraph-properties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indent="0.5909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style:punctuation-wrap="simple" fo:text-align="justify" style:vertical-align="baseline" fo:line-height="115%"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style:punctuation-wrap="simple" fo:text-align="justify" style:vertical-align="baseline"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size="13.5pt" style:font-size-asian="13.5pt" style:font-size-complex="13.5pt"/>
    </style:style>
    <style:style style:name="P502" style:parent-style-name="Normal" style:family="paragraph">
      <style:text-properties style:font-name-asian="MS Mincho" fo:font-weight="bold" style:font-weight-asian="bold"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6-09-01</text:span></text:p>
      <text:p text:style-name="P4"/>
      <text:p text:style-name="P5"><text:span text:style-name="T6">Įsakymas paskelbtas: TAR 2023-04-20, i. k. 2023-07657</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Normal"/>
      <text:p text:style-name="P16"><text:span text:style-name="T17">ĮSAKYMAS</text:span></text:p>
      <text:p text:style-name="P18"/>
      <text:p text:style-name="P19"/>
      <text:p text:style-name="P20"><text:span text:style-name="T21">DĖL PRADINIO, PAGRINDINIO IR VIDURINIO UGDYMO PROGRAMŲ APRAŠO PATVIRTINIMO</text:span></text:p>
      <text:p text:style-name="P22"/>
      <text:p text:style-name="P23"/>
      <text:h text:style-name="P24" text:outline-level="3">2023 m.<text:s/>balandžio 20 d. Nr. V-570</text:h>
      <text:p text:style-name="P25">Vilnius</text:p>
      <text:p text:style-name="P26"/>
      <text:p text:style-name="P27"/>
      <text:p text:style-name="P28"><text:span text:style-name="T29">Vadovaudamasi Lietuvos Respublikos švietimo įstatymo 9 straipsnio 2 dalimi, 10 straipsnio 3 dalimi, 11 straipsnio 3 dalimi:</text:span></text:p>
      <text:p text:style-name="P30"><text:span text:style-name="T31">1</text:span><text:span text:style-name="T32">. T v i r t i n u Pradinio, pagrindinio ir vidurinio ugdymo programų aprašą (pridedama).</text:span></text:p>
      <text:p text:style-name="P33"><text:span text:style-name="T34">2</text:span><text:span text:style-name="T35">. N u s t a t a u, kad:</text:span></text:p>
      <text:p text:style-name="P36"><text:span text:style-name="T37">2.1</text:span><text:span text:style-name="T38">. nuo 2023 m. rugsėjo 1 d. šio įsakymo 1 punktu patvirtintas Pradinio, pagrindinio ir vidurinio ugdymo programų aprašas taikomas<text:s/></text:span><text:span text:style-name="T39">klasėse, kuriose įgyvendinamos Pradinio,<text:s/></text:span><text:soft-page-break/><text:span text:style-name="T40">pagrindinio ir vidurinio ugdymo bendrosios programos,</text:span><text:span text:style-name="T41"><text:s/>patvirtintos Lietuvos Respublikos švietimo, mokslo ir sporto ministro 2022 m. rugpjūčio 24 d. įsakymu Nr. V-1269 „Dėl Priešmokyklinio, pradinio, pagrindinio ir vidurinio ugdymo bendrųjų programų patvirtinimo“</text:span><text:span text:style-name="T42">;</text:span><text:s/></text:p>
      <text:p text:style-name="P43">Papunkčio pakeitimai:</text:p>
      <text:p text:style-name="P44"><text:span text:style-name="T45">Nr.<text:s/></text:span><text:a xlink:href="https://www.e-tar.lt/portal/legalAct.html?documentId=9e64b86029e311ee9de9e7e0fd363afc" office:target-frame-name="_top" xlink:show="replace"><text:span text:style-name="T46">V-987</text:span></text:a><text:span text:style-name="T47">, 2023-07-24, paskelbta TAR 2023-07-24, i. k. 2023-14990</text:span></text:p>
      <text:p text:style-name="Normal"/>
      <text:p text:style-name="P48"><text:span text:style-name="T49">2.2</text:span><text:span text:style-name="T50">. nuo 2024 m. rugsėjo 1 d. visos mokyklos, vykdančios pradinio, pagrindinio ir vidurinio ugdymo programas,</text:span><text:span text:style-name="T51"><text:s/>vadovaujasi šio įsakymo 1 punktu patvirtintu Pradinio, pagrindinio ir vidurinio ugdymo programų aprašu.</text:span></text:p>
      <text:p text:style-name="P52"><text:span text:style-name="T53">3</text:span><text:span text:style-name="T54">. P r i p a ž į s t u netekusiu galios Lietuvos Respublikos švietimo ir mokslo ministro 2015 m. gruodžio 21 d. įsakymą Nr. V-1309 „Dėl Pradinio,</text:span><text:span text:style-name="T55"><text:s/>pagrindinio ir vidurinio ugdymo programų aprašo patvirtinimo“ su visais pakeitimais ir papildymais.</text:span></text:p>
      <text:p text:style-name="P56"><text:span text:style-name="T57">4</text:span><text:span text:style-name="T58">. Šis įsakymas, išskyrus 3 punktą, įsigalioja 2023 m. rugsėjo 1 d.<text:s/></text:span></text:p>
      <text:p text:style-name="P59"><text:span text:style-name="T60">5</text:span><text:span text:style-name="T61">. Šio įsakymo 3 punktas įsigalioja 2024 m. rugsėjo 1 d.</text:span></text:p>
      <text:p text:style-name="P62"/>
      <text:p text:style-name="P63"/>
      <text:p text:style-name="P64"><text:span text:style-name="T65">Švietimo, mokslo<text:s/></text:span><text:span text:style-name="T66">ir sporto ministrė</text:span><text:span text:style-name="T67"><text:tab/></text:span><text:span text:style-name="T68"><text:tab/></text:span><text:span text:style-name="T69"><text:tab/>Jurgita Šiugždinienė<text:s/></text:span></text:p>
      <text:soft-page-break/>
      <text:p text:style-name="P70"><text:span text:style-name="T72">PATVIRTINTA</text:span></text:p>
      <text:p text:style-name="P73">Lietuvos Respublikos švietimo, mokslo ir<text:s/></text:p>
      <text:p text:style-name="P74">sporto ministro<text:s/></text:p>
      <text:p text:style-name="P75"><text:span text:style-name="T76">2023 m. balandžio<text:s/></text:span><text:span text:style-name="T77">20 d. įsakymu Nr. V-570</text:span></text:p>
      <text:p text:style-name="P78"/>
      <text:p text:style-name="P79"/>
      <text:p text:style-name="P80"><text:span text:style-name="T81">PRADINIO, PAGRINDINIO IR VIDURINIO UGDYMO PROGRA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adinio, pagrindinio ir vidurinio ugdymo programų aprašas (toliau – Aprašas) nustato pradinio, pagrindinio ir vidurinio ugdymo</text:span><text:span text:style-name="T92"><text:s/>programų (toliau visos kartu – programos) sandarą ir numato pagrindinius programų įgyvendinimo bruožus.</text:span></text:p>
      <text:p text:style-name="P93"><text:span text:style-name="T94">2</text:span><text:span text:style-name="T95">. Programos vykdomos įgyvendinant Pradinio, pagrindinio ir vidurinio ugdymo bendrąsias programas, patvirtintas Lietuvos Respublikos švietimo, moks</text:span><text:span text:style-name="T96">lo ir sporto ministro 2022 m. rugpjūčio 24 d. įsakymu Nr. V-1269 „Dėl Priešmokyklinio, pradinio, pagrindinio ir vidurinio ugdymo bendrųjų programų patvirtinimo“ (toliau – Bendrosios programos), kurios nustato mokinio ugdymo rezultatus, ugdomas kompetencija</text:span><text:span text:style-name="T97">s, privalomą mokymosi turinį ir pasiekimų lygius.</text:span></text:p>
      <text:p text:style-name="P98"><text:span text:style-name="T99">3</text:span><text:span text:style-name="T100">. Apraše vartojamos sąvokos atitinka Lietuvos Respublikos švietimo įstatyme vartojamas sąvokas.</text:span></text:p>
      <text:p text:style-name="P101"/>
      <text:p text:style-name="P102"><text:span text:style-name="T103">II</text:span><text:span text:style-name="T104"><text:s/>SKYRIUS</text:span></text:p>
      <text:p text:style-name="P105"><text:span text:style-name="T106">PROGRAMŲ SANDARA</text:span></text:p>
      <text:p text:style-name="P107"/>
      <text:p text:style-name="P108"><text:span text:style-name="T109">4</text:span><text:span text:style-name="T110">. Programas sudarantys dalykai skirstomi į šias dalykų grupes:</text:span></text:p>
      <text:p text:style-name="P111"><text:span text:style-name="T112">4.1</text:span><text:span text:style-name="T113">. dorinio ugdymo;</text:span></text:p>
      <text:p text:style-name="P114"><text:span text:style-name="T115">4.2</text:span><text:span text:style-name="T116">. kalbinio ugdymo;</text:span></text:p>
      <text:p text:style-name="P117"><text:span text:style-name="T118">4.3</text:span><text:span text:style-name="T119">. visuomeninio ugdymo;</text:span></text:p>
      <text:p text:style-name="P120"><text:span text:style-name="T121">4.4</text:span><text:span text:style-name="T122">. matematinio, gamtamokslinio ir technologinio ugdymo;</text:span></text:p>
      <text:p text:style-name="P123"><text:span text:style-name="T124">4.5</text:span><text:span text:style-name="T125">. meninio ugdymo;</text:span></text:p>
      <text:p text:style-name="P126"><text:span text:style-name="T127">4.6</text:span><text:span text:style-name="T128">. fizinio ir sveikatos ugdymo.</text:span></text:p>
      <text:p text:style-name="P129"><text:span text:style-name="T130">5</text:span><text:span text:style-name="T131">. Pradinio ugdymo programą sudaro šios dalykų</text:span><text:span text:style-name="T132"><text:s/>grupės ir dalykai:</text:span></text:p>
      <text:p text:style-name="P133"><text:span text:style-name="T134">5.1</text:span><text:span text:style-name="T135">. dorinio ugdymo: etika, tikyba;</text:span></text:p>
      <text:p text:style-name="P136"><text:span text:style-name="T137">5.2</text:span><text:span text:style-name="T138">. kalbinio ugdymo: lietuvių kalba ir literatūra, lietuvių kalba pagal kalbos mokėjimo lygius (A1–B2), jei mokinys atvyko ar grįžo į Lietuvą, lietuvių gestų kalba, kai kurčiajam bendrojo ugdym</text:span><text:span text:style-name="T139">o mokyklose, skirtose mokiniams, turintiems specialiųjų ugdymosi poreikių, sudaromos sąlygos mokytis gimtosios (gestų) kalbos, baltarusių tautinės mažumos gimtoji kalba ir literatūra, lenkų tautinės mažumos gimtoji kalba ir literatūra, rusų tautinės mažumo</text:span><text:span text:style-name="T140">s gimtoji kalba ir literatūra, vokiečių tautinės mažumos gimtoji kalba ir literatūra, jei mokinys mokosi mokykloje, kurioje įteisintas tautinės mažumos kalbos mokymas arba mokymas tautinės mažumos kalba, pirmoji užsienio kalba (anglų, prancūzų, vokiečių, i</text:span><text:span text:style-name="T141">spanų);</text:span><text:s/></text:p>
      <text:p text:style-name="P142">Papunkčio pakeitimai:</text:p>
      <text:p text:style-name="P143"><text:span text:style-name="T144">Nr.<text:s/></text:span><text:a xlink:href="https://www.e-tar.lt/portal/legalAct.html?documentId=069d8520608811efafbb8694c098bac5" office:target-frame-name="_top" xlink:show="replace"><text:span text:style-name="T145">V-897</text:span></text:a><text:span text:style-name="T146">, 2024-08-22, paskelbta TAR 2024-08-22, i. k. 2024-14739</text:span></text:p>
      <text:p text:style-name="Normal"/>
      <text:p text:style-name="P147"><text:span text:style-name="T148">5.3</text:span><text:span text:style-name="T149">. visuomeninio ugdymo: etninė kultūra, visuomeninis u</text:span><text:span text:style-name="T150">gdymas;</text:span></text:p>
      <text:p text:style-name="P151"><text:span text:style-name="T152">5.4</text:span><text:span text:style-name="T153">. matematinio, gamtamokslinio ir technologinio ugdymo: matematika, informatika, gamtos mokslai, technologijos;</text:span></text:p>
      <text:p text:style-name="P154"><text:span text:style-name="T155">5.5</text:span><text:span text:style-name="T156">. meninio ugdymo: dailė, muzika, teatras, šokis;</text:span></text:p>
      <text:p text:style-name="P157"><text:span text:style-name="T158">5.6</text:span><text:span text:style-name="T159">. fizinio ir sveikatos ugdymo: fizinis ugdymas, gyvenimo įgūdžiai.</text:span></text:p>
      <text:p text:style-name="P160"><text:span text:style-name="T161">6</text:span><text:span text:style-name="T162">. Pagrindinio ugdymo programą sudaro šios dalykų grupės ir dalykai:</text:span></text:p>
      <text:p text:style-name="P163"><text:span text:style-name="T164">6.1</text:span><text:span text:style-name="T165">. dorinio ugdymo: etika, tikyba;</text:span></text:p>
      <text:p text:style-name="P166"><text:span text:style-name="T167">6.2</text:span><text:span text:style-name="T168">. kalbinio ugdymo: lietuvių kalba ir literatūra, lietuvių kalba pagal kalbos mokėjimo lygius (A1–B2), jei mokinys atvyko ar grįžo į Liet</text:span><text:span text:style-name="T169">uvą, lietuvių gestų kalba, kai kurčiajam bendrojo ugdymo mokyklose, skirtose mokiniams, turintiems specialiųjų ugdymosi poreikių, sudaromos sąlygos mokytis gimtosios (gestų) kalbos, baltarusių tautinės mažumos gimtoji kalba ir literatūra, lenkų tautinės ma</text:span><text:span text:style-name="T170">žumos gimtoji kalba ir literatūra, rusų tautinės mažumos gimtoji kalba ir literatūra, vokiečių tautinės mažumos gimtoji kalba ir literatūra, jei mokinys mokosi mokykloje, kurioje įteisintas tautinės mažumos kalbos mokymas arba mokymas tautinės mažumos kalb</text:span><text:span text:style-name="T171">a, pirmoji užsienio kalba (anglų, vokiečių, prancūzų, ispanų), antroji užsienio kalba (anglų, prancūzų, vokiečių, ispanų, lenkų, ukrainiečių, rusų);</text:span><text:s/></text:p>
      <text:p text:style-name="P172">Papunkčio pakeitimai:</text:p>
      <text:p text:style-name="P173"><text:span text:style-name="T174">Nr.<text:s/></text:span><text:a xlink:href="https://www.e-tar.lt/portal/legalAct.html?documentId=069d8520608811efafbb8694c098bac5" office:target-frame-name="_top" xlink:show="replace"><text:span text:style-name="T175">V-897</text:span></text:a><text:span text:style-name="T176">, 2024-08-22, paskelbta TAR 2024-08-22, i. k. 2024-14739</text:span></text:p>
      <text:p text:style-name="Normal"/>
      <text:p text:style-name="P177"><text:span text:style-name="T178">6.3</text:span><text:span text:style-name="T179">. visuomeninio ugdymo: etninė kultūra, istorija, pilietiškumo pagrindai, geografija, ekono</text:span><text:span text:style-name="T180">mika ir verslumas;</text:span></text:p>
      <text:p text:style-name="P181"><text:span text:style-name="T182">6.4</text:span><text:span text:style-name="T183">. matematinio, gamtamokslinio ir technologinio ugdymo: matematika, informatika, gamtos mokslai, biologija, chemija, fizika, technologijos;</text:span></text:p>
      <text:p text:style-name="P184"><text:span text:style-name="T185">6.5</text:span><text:span text:style-name="T186">. meninio ugdymo: dailė, muzika, teatras, šokis;</text:span></text:p>
      <text:p text:style-name="P187"><text:span text:style-name="T188">6.6</text:span><text:span text:style-name="T189">. fizinio ir sveikatos ugdym</text:span><text:span text:style-name="T190">o: fizinis ugdymas, gyvenimo įgūdžiai.</text:span></text:p>
      <text:p text:style-name="P191"><text:span text:style-name="T192">7</text:span><text:span text:style-name="T193">. Mokinys, besimokantis pagal pagrindinio ugdymo programą, gali iš bet kurio dalyko pasirinkti rengti projektinį darbą.</text:span></text:p>
      <text:p text:style-name="P194"><text:span text:style-name="T195">8</text:span><text:span text:style-name="T196">. Mokiniui, besimokančiam pagal pagrindinio ugdymo programą, yra privaloma socialinė-</text:span><text:span text:style-name="T197">pilietinė veikla.</text:span></text:p>
      <text:p text:style-name="P198"><text:span text:style-name="T199">9</text:span><text:span text:style-name="T200">. Pagrindinio ugdymo programa gali būti papildoma formaliojo profesinio mokymo programų moduliais, jų gali būti mokomasi vietoje technologijų dalyko.</text:span></text:p>
      <text:p text:style-name="P201"><text:span text:style-name="T202">10</text:span><text:span text:style-name="T203">. Vidurinio ugdymo programą sudaro šios dalykų grupės ir dalykai:</text:span></text:p>
      <text:p text:style-name="P204"><text:span text:style-name="T205">10.1</text:span><text:span text:style-name="T206">.<text:s/></text:span><text:span text:style-name="T207">dorinio ugdymo: etika, tikyba;</text:span></text:p>
      <text:p text:style-name="P208"><text:span text:style-name="T209">10.2</text:span><text:span text:style-name="T210">. kalbinio ugdymo: kalbinio ugdymo: lietuvių kalba ir literatūra, lietuvių kalba pagal kalbos mokėjimo lygius (A1–B2), jei mokinys atvyko ar grįžo į Lietuvą, lietuvių gestų kalba, kai kurčiajam bendrojo ugdymo mokyklo</text:span><text:span text:style-name="T211">se, skirtose mokiniams, turintiems specialiųjų ugdymosi poreikių, sudaromos sąlygos mokytis gimtosios (gestų) kalbos, baltarusių tautinės mažumos gimtoji kalba ir literatūra, lenkų tautinės mažumos gimtoji kalba ir literatūra, rusų tautinės mažumos gimtoji</text:span><text:span text:style-name="T212"><text:s/>kalba ir literatūra, vokiečių tautinės mažumos gimtoji kalba ir literatūra, jei mokinys mokosi mokykloje, kurioje įteisintas tautinės mažumos kalbos mokymas arba mokymas tautinės mažumos kalba, užsienio kalba (-os) B2 lygiu (anglų, prancūzų, vokiečių,<text:s/></text:span><text:span text:style-name="T213">isp</text:span><text:span text:style-name="T214">anų</text:span><text:span text:style-name="T215">);</text:span><text:s/></text:p>
      <text:p text:style-name="P216">Papunkčio pakeitimai:</text:p>
      <text:p text:style-name="P217"><text:span text:style-name="T218">Nr.<text:s/></text:span><text:a xlink:href="https://www.e-tar.lt/portal/legalAct.html?documentId=069d8520608811efafbb8694c098bac5" office:target-frame-name="_top" xlink:show="replace"><text:span text:style-name="T219">V-897</text:span></text:a><text:span text:style-name="T220">, 2024-08-22, paskelbta TAR 2024-08-22, i. k. 2024-14739</text:span></text:p>
      <text:p text:style-name="Normal"/>
      <text:p text:style-name="P221"><text:span text:style-name="T222">10.3</text:span><text:span text:style-name="T223">. visuomeninio ugdymo: etninė kultūra, istorija, nacio</text:span><text:span text:style-name="T224">nalinis saugumas ir krašto gynyba, filosofija, teisė, psichologija, geografija, ekonomika ir verslumas, geografinės informacinės sistemos;</text:span></text:p>
      <text:p text:style-name="P225"><text:span text:style-name="T226">10.4</text:span><text:span text:style-name="T227">. matematinio, gamtamokslinio ir technologinio ugdymo: matematika, informatika, biologija, chemija, fizika, a</text:span><text:span text:style-name="T228">stronomija, inžinerinės technologijos;</text:span></text:p>
      <text:p text:style-name="P229"><text:span text:style-name="T230">10.5</text:span><text:span text:style-name="T231">. meninio ugdymo: dailė, muzika, teatras, šokis, medijų menas, menų istorija, taikomosios technologijos;</text:span></text:p>
      <text:p text:style-name="P232"><text:span text:style-name="T233">10.6</text:span><text:span text:style-name="T234">. fizinio ir sveikatos ugdymo: fizinis ugdymas.</text:span></text:p>
      <text:p text:style-name="P235"><text:span text:style-name="T236">11</text:span><text:span text:style-name="T237">. Mokinys, besimokantis pagal vidurinio<text:s/></text:span><text:span text:style-name="T238">ugdymo programą, gali pasirinkti iš bet kurio jo individualaus ugdymo plano vidurinio ugdymo programos dalyko rengti brandos darbą.</text:span></text:p>
      <text:p text:style-name="P239"><text:span text:style-name="T240">12</text:span><text:span text:style-name="T241">. Mokiniui, besimokančiam pagal vidurinio ugdymo programą, yra privaloma socialinė-pilietinė veikla.</text:span></text:p>
      <text:p text:style-name="P242"><text:span text:style-name="T243">13</text:span><text:span text:style-name="T244">. Vidurinio</text:span><text:span text:style-name="T245"><text:s/>ugdymo programoje mokiniams sudaromos turinio pasirinkimo galimybės: mokinys mokosi ne tik privalomųjų dalykų, bet turi pasirinkti privalomai pasirenkamų dalykų, taip pat gali pasirinkti laisvai pasirenkamų dalykų, modulių, formaliojo profesinio mokymo pr</text:span><text:span text:style-name="T246">ogramų modulių. Laisvai pasirenkamų dalykų, išskyrus rečiau vartojamų užsienio kalbų, kurių mokykloje mokoma kaip laisvai pasirenkamo dalyko, programų rengimą inicijuoti gali fiziniai ar juridiniai asmenys, pateikę Nacionalinei švietimo agentūrai argumentu</text:span><text:span text:style-name="T247">otą prašymą ir su laisvai pasirenkamo dalyko turiniu susijusios mokytojus vienijančios asociacijos rekomendaciją. Rečiau vartojamų užsienio kalbų, kurių mokykloje mokoma kaip laisvai pasirenkamo dalyko, bendrąsias programas rengia mokyklos pedagogai, vadov</text:span><text:span text:style-name="T248">audamiesi Bendraisiais Europos kalbų metmenimis, ir jas tvirtina mokyklos direktorius.</text:span></text:p>
      <text:p text:style-name="P249"/>
      <text:p text:style-name="P250"><text:span text:style-name="T251">III</text:span><text:span text:style-name="T252"><text:s/>SKYRIUS</text:span></text:p>
      <text:p text:style-name="P253"><text:span text:style-name="T254">PROGRAMŲ ĮGYVENDINIMO BRUOŽAI</text:span></text:p>
      <text:p text:style-name="P255"/>
      <text:p text:style-name="P256"/>
      <text:p text:style-name="P257"><text:span text:style-name="T258">14</text:span><text:span text:style-name="T259">. Įgyvendinant programas, ugdomos šios mokinių kompetencijos:</text:span></text:p>
      <text:p text:style-name="P260"><text:span text:style-name="T261">14.1</text:span><text:span text:style-name="T262">. komunikavimo; <text:s/></text:span></text:p>
      <text:p text:style-name="P263"><text:span text:style-name="T264">14.2</text:span><text:span text:style-name="T265">. kultūrinė;</text:span></text:p>
      <text:p text:style-name="P266"><text:span text:style-name="T267">14.3</text:span><text:span text:style-name="T268">. kūrybiškumo;</text:span></text:p>
      <text:p text:style-name="P269"><text:span text:style-name="T270">14.4</text:span><text:span text:style-name="T271">. pažinimo;</text:span></text:p>
      <text:p text:style-name="P272"><text:span text:style-name="T273">14.5</text:span><text:span text:style-name="T274">. pilietiškumo;</text:span></text:p>
      <text:p text:style-name="P275"><text:span text:style-name="T276">14.6</text:span><text:span text:style-name="T277">. skaitmeninė;</text:span></text:p>
      <text:p text:style-name="P278"><text:span text:style-name="T279">14.7</text:span><text:span text:style-name="T280">. socialinė, emocinė, sveikos gyvensenos.</text:span></text:p>
      <text:p text:style-name="P281"><text:span text:style-name="T282">15</text:span><text:span text:style-name="T283">. Kompetencijų ugdymo rezultatai, baigiant programas, yra numatyti Bendrosiose programose ir yra siejami su at</text:span><text:span text:style-name="T284">itinkamais Lietuvos kvalifikacijų sandaros lygiais – pradinio ugdymo programos rezultatai siejami su I kvalifikacijų lygiu, pagrindinio ugdymo programos rezultatai siejami su III kvalifikacijų lygiu, vidurinio ugdymo programos – su IV kvalifikacijų lygiu,<text:s/></text:span><text:span text:style-name="T285">kurie apibrėžti Lietuvos kvalifikacijų sandaros apraše, patvirtintame Lietuvos Respublikos Vyriausybės 2010 m. gegužės 4 d. nutarimu Nr. 535 „Dėl Lietuvos kvalifikacijų sandaros aprašo patvirtinimo“.</text:span></text:p>
      <text:p text:style-name="P286"><text:span text:style-name="T287">16</text:span><text:span text:style-name="T288">. Mokinys, besimokantis pagal pradinio ugdymo prog</text:span><text:span text:style-name="T289">ramą, mokosi Aprašo 5 punkte nurodytų dalykų iš visų dalykų grupių, kurių mokymosi apimtis ir įgyvendinimo ypatumai yra nustatyti švietimo, mokslo ir sporto ministro tvirtinamuose Pradinio, pagrindinio ir vidurinio ugdymo programų bendruosiuose ugdymo plan</text:span><text:span text:style-name="T290">uose (toliau – Bendrieji ugdymo planai).</text:span></text:p>
      <text:p text:style-name="P291"><text:span text:style-name="T292">17</text:span><text:span text:style-name="T293">. Mokinys, besimokantis pagal pagrindinio ugdymo programą, mokosi Aprašo 6 punkte nurodytų dalykų iš visų dalykų grupių, kurių mokymosi apimtis ir įgyvendinimo ypatumai yra nustatyti Bendruosiuose ugdymo planu</text:span><text:span text:style-name="T294">ose.</text:span></text:p>
      <text:p text:style-name="P295"><text:span text:style-name="T296">18</text:span><text:span text:style-name="T297">. Mokinys, besimokantis pagal vidurinio ugdymo programą:</text:span></text:p>
      <text:p text:style-name="P298"><text:span text:style-name="T299">18.1</text:span><text:span text:style-name="T300">. privalo mokytis:</text:span></text:p>
      <text:p text:style-name="P301"><text:span text:style-name="T302">18.1.1</text:span><text:span text:style-name="T303">. lietuvių kalbos ir literatūros, lietuvių kalbos pagal kalbos mokėjimo lygius (A1–B2), jei mokinys atvyko ar grįžo į Lietuvą;</text:span></text:p>
      <text:p text:style-name="P304"><text:span text:style-name="T305">18.1.2</text:span><text:span text:style-name="T306">. baltarusių<text:s/></text:span><text:span text:style-name="T307">tautinės mažumos gimtosios kalbos ir literatūros arba lenkų tautinės mažumos gimtosios kalbos ir literatūros, arba rusų tautinės mažumos gimtosios kalbos ir literatūros, arba vokiečių tautinės mažumos gimtosios kalbos ir literatūros (jei mokinys mokosi mok</text:span><text:span text:style-name="T308">ykloje, kurioje įteisintas tautinės mažumos kalbos mokymas arba mokymas tautinės mažumos kalba);</text:span></text:p>
      <text:p text:style-name="P309"><text:span text:style-name="T310">18.1.3</text:span><text:span text:style-name="T311">. matematikos;</text:span></text:p>
      <text:p text:style-name="P312"><text:span text:style-name="T313">18.1.4</text:span><text:span text:style-name="T314">. fizinio ugdymo;</text:span></text:p>
      <text:p text:style-name="P315"><text:span text:style-name="T316">18.2</text:span><text:span text:style-name="T317">. privalo mokytis bent vieno iš kiekvienos dalykų grupės pasirinkto dalyko:</text:span></text:p>
      <text:p text:style-name="P318"><text:span text:style-name="T319">18.2.1</text:span><text:span text:style-name="T320">. užsienio k</text:span><text:span text:style-name="T321">albos (-ų) B2 lygiu (anglų, prancūzų, vokiečių</text:span><text:span text:style-name="T322">,</text:span><text:span text:style-name="T323"><text:s/></text:span><text:span text:style-name="T324">ispanų)<text:s/></text:span><text:span text:style-name="T325">(kalbinio ugdymo dalykų grupė);</text:span><text:s/></text:p>
      <text:p text:style-name="P326">Papunkčio pakeitimai:</text:p>
      <text:p text:style-name="P327"><text:span text:style-name="T328">Nr.<text:s/></text:span><text:a xlink:href="https://www.e-tar.lt/portal/legalAct.html?documentId=069d8520608811efafbb8694c098bac5" office:target-frame-name="_top" xlink:show="replace"><text:span text:style-name="T329">V-897</text:span></text:a><text:span text:style-name="T330">, 2024-08-22, paskelbta TAR<text:s/></text:span><text:span text:style-name="T331">2024-08-22, i. k. 2024-14739</text:span></text:p>
      <text:p text:style-name="Normal"/>
      <text:p text:style-name="P332"><text:span text:style-name="T333">18.2.2</text:span><text:span text:style-name="T334">. biologijos, chemijos, fizikos, informatikos, inžinerinių technologijų (matematinio, gamtamokslinio ir technologinio ugdymo dalykų grupė);</text:span></text:p>
      <text:p text:style-name="P335"><text:span text:style-name="T336">18.2.3</text:span><text:span text:style-name="T337">. istorijos, filosofijos, geografijos, ekonomikos ir verslumo (vis</text:span><text:span text:style-name="T338">uomeninio ugdymo dalykų grupė);</text:span></text:p>
      <text:p text:style-name="P339"><text:span text:style-name="T340">18.2.4</text:span><text:span text:style-name="T341">. etikos, tikybos (dorinio ugdymo dalykų grupė);</text:span></text:p>
      <text:p text:style-name="P342"><text:span text:style-name="T343">18.2.5</text:span><text:span text:style-name="T344">. dailės, muzikos, šokio, teatro, medijų meno, taikomųjų technologijų (meninio ugdymo dalykų grupė);</text:span></text:p>
      <text:p text:style-name="P345"><text:span text:style-name="T346">18.3</text:span><text:span text:style-name="T347">. gali pasirinkti mokytis:</text:span></text:p>
      <text:p text:style-name="P348"><text:span text:style-name="T349">18.3.1</text:span><text:span text:style-name="T350">. laisvai</text:span><text:span text:style-name="T351"><text:s/>pasirenkamą dalyką (dalykų) (etninė kultūra, nacionalinis saugumas ir krašto gynyba, psichologija, teisė, menų istorija, geografinės informacinės sistemos, astronomija, užsienio kalba (tęsiama pagrindiniame ugdyme pradėta antroji užsienio kalba arba pradė</text:span><text:span text:style-name="T352">ta naujai mokytis laisvai pasirenkama));</text:span></text:p>
      <text:p text:style-name="P353"><text:span text:style-name="T354">18.3.2</text:span><text:span text:style-name="T355">. dalyko modulį (modulių);</text:span></text:p>
      <text:p text:style-name="P356"><text:span text:style-name="T357">18.3.3</text:span><text:span text:style-name="T358">. formaliojo profesinio mokymo programos modulį (modulių).</text:span></text:p>
      <text:p text:style-name="P359"><text:span text:style-name="T360">18</text:span><text:span text:style-name="T361">1</text:span><text:span text:style-name="T362">. Mokiniams, besimokantiems<text:s/></text:span><text:span text:style-name="T363">informatikos pagal vidurinio ugdymo programą, yra privalomas modulis „</text:span><text:span text:style-name="T364">Duomenų tyrybos, programavimo ir saugaus elgesio pradmenys</text:span><text:s/></text:p>
      <text:p text:style-name="P365">Papildyta punktu:</text:p>
      <text:p text:style-name="P366"><text:span text:style-name="T367">Nr.<text:s/></text:span><text:a xlink:href="https://www.e-tar.lt/portal/legalAct.html?documentId=fc3e45d1df9711ef84c3a3cb4f439b27" office:target-frame-name="_top" xlink:show="replace"><text:span text:style-name="T368">V-116</text:span></text:a><text:span text:style-name="T369">, 2025-01-31, paskelbta TAR 2025-01-31, i. k. 2025-01392</text:span></text:p>
      <text:p text:style-name="Normal"/>
      <text:p text:style-name="P370"><text:span text:style-name="T371">18</text:span><text:span text:style-name="T372">2</text:span><text:span text:style-name="T373">. Moki</text:span><text:span text:style-name="T374">niams, besimokantiems matematikos pagal vidurinio ugdymo programą, yra privalomas modulis „Planimetrija“.</text:span><text:s/></text:p>
      <text:p text:style-name="P375">Papildyta punktu:</text:p>
      <text:p text:style-name="P376"><text:span text:style-name="T377">Nr.<text:s/></text:span><text:a xlink:href="https://www.e-tar.lt/portal/legalAct.html?documentId=fc3e45d1df9711ef84c3a3cb4f439b27" office:target-frame-name="_top" xlink:show="replace"><text:span text:style-name="T378">V-116</text:span></text:a><text:span text:style-name="T379">, 2025-01-31, paskelbta<text:s/></text:span><text:span text:style-name="T380">TAR 2025-01-31, i. k. 2025-01392</text:span></text:p>
      <text:p text:style-name="Normal"/>
      <text:p text:style-name="P381"><text:span text:style-name="T382">19</text:span><text:span text:style-name="T383">. Pagal vidurinio ugdymo programą besimokantis kurčiasis bendrojo ugdymo mokyklose, skirtose mokiniams, turintiems specialiųjų ugdymosi poreikių, privalomai mokosi gimtosios (gestų) kalbos.</text:span></text:p>
      <text:p text:style-name="P384"><text:span text:style-name="T385">20</text:span><text:span text:style-name="T386">. Vidurinio ugdymo p</text:span><text:span text:style-name="T387">rogramos dalykų mokymosi apimtis ir įgyvendinimo ypatumus nustato Bendrieji ugdymo planai.</text:span></text:p>
      <text:p text:style-name="P388"><text:span text:style-name="T389">21</text:span><text:span text:style-name="T390">.<text:s/></text:span><text:span text:style-name="T391">Pagrindinio ugdymo programos antroji dalis ir vidurinio ugdymo programa gali būti įgyvendinamos kartu su formaliojo profesinio mokymo programa. Mokiniai, bes</text:span><text:span text:style-name="T392">imokantys pagal pagrindinio ugdymo programos antrąją dalį kartu su formaliojo profesinio mokymo programa, mokosi visų pagrindinio ugdymo programos dalykų, išskyrus technologijas. Mokiniai, besimokantys pagal vidurinio ugdymo programą kartu su formaliojo pr</text:span><text:span text:style-name="T393">ofesinio mokymo programa, privalomai mokosi Aprašo 18.1<text:s/></text:span><text:span text:style-name="T394">papunktyje ir</text:span><text:span text:style-name="T395"><text:s/></text:span><text:span text:style-name="T396">18</text:span><text:span text:style-name="T397">2</text:span><text:span text:style-name="T398"><text:s/>punkte nurodytų dalykų, privalomai renkasi ne mažiau kaip po vieną dalyką iš ne mažiau kaip dviejų dalykų grupių, nurodytų Aprašo 18.2.1–18.2.3 papunkčiuose ir 18</text:span><text:span text:style-name="T399">1</text:span><text:span text:style-name="T400"> punkte, taip pat j</text:span><text:span text:style-name="T401">ie gali pasirinkti mokytis Aprašo 18.2.4, 18.2.5, 18.3.1 ir 18.3.2 papunkčiuose nurodytų dalykų ar modulių.</text:span><text:s/></text:p>
      <text:p text:style-name="P402">Punkto pakeitimai:</text:p>
      <text:p text:style-name="P403"><text:span text:style-name="T404">Nr.<text:s/></text:span><text:a xlink:href="https://www.e-tar.lt/portal/legalAct.html?documentId=fc3e45d1df9711ef84c3a3cb4f439b27" office:target-frame-name="_top" xlink:show="replace"><text:span text:style-name="T405">V-116</text:span></text:a><text:span text:style-name="T406">, 2025-01-31, paskelb</text:span><text:span text:style-name="T407">ta TAR 2025-01-31, i. k. 2025-01392</text:span></text:p>
      <text:p text:style-name="Normal"/>
      <text:p text:style-name="P408"><text:span text:style-name="T409">22</text:span><text:span text:style-name="T410">. Specializuoto ugdymo krypties programas (pradinio, pagrindinio ir vidurinio ugdymo kartu su dailės, meniniu, muzikos, sporto, inžineriniu ar kitu ugdymu programas) sudaro programų dalykai, programas papildantys<text:s/></text:span><text:span text:style-name="T411">su specializuotu ugdymu susiję mokinio privalomai ir laisvai pasirenkami dalykai. Mokyklos ugdymo plane ne daugiau kaip 30 procentų pradinio ir pagrindinio ugdymo programų dalykams Bendruosiuose ugdymo planuose numatyto mokytis laiko gali būti perskirstoma</text:span><text:span text:style-name="T412"><text:s/>pradinio ir pagrindinio ugdymo programą papildantiems su specializuotu ugdymu susijusiems privalomiems ir mokinio pasirenkamiems dalykams mokytis. Mokiniams, besimokantiems pagal specializuoto ugdymo krypties programas (pradinio ir pagrindinio ugdymo kart</text:span><text:span text:style-name="T413">u su dailės, meniniu, muzikos, sporto, inžinieriniu ar kitu ugdymu programas), meninio ugdymo, fizinio ugdymo ir technologijų dalykai gali būti keičiami specializuoto ugdymo krypties programos dailės, meninio, muzikos, inžinerinio, sporto ar kito ugdymo da</text:span><text:span text:style-name="T414">lies dalykais. Mokiniai, besimokantys pagal specializuoto ugdymo krypties programas (vidurinio ugdymo kartu su dailės, meniniu, muzikos, sporto, inžineriniu ar kitu ugdymu programas), privalomai mokosi Aprašo 18.1 papunktyje ir<text:s/></text:span><text:span text:style-name="T415">18</text:span><text:span text:style-name="T416">2</text:span><text:span text:style-name="T417"> punkte nurodytų dalykų,<text:s/></text:span><text:span text:style-name="T418">privalomai renkasi ne mažiau kaip po vieną dalyką iš ne mažiau kaip dviejų dalykų grupių, nurodytų Aprašo 18.2.1–18.2.3 papunkčiuose ir<text:s/></text:span><text:span text:style-name="T419">18</text:span><text:span text:style-name="T420">1<text:s/></text:span><text:span text:style-name="T421">punkte</text:span><text:span text:style-name="T422">, taip pat jie gali pasirinkti mokytis Aprašo 18.2.4, 18.2.5, 18.3.1 ir 18.3.2 papunkčiuose nurodytų dalykų ar</text:span><text:span text:style-name="T423"><text:s/>modulių.</text:span><text:s/></text:p>
      <text:p text:style-name="P424">Punkto pakeitimai:</text:p>
      <text:p text:style-name="P425"><text:span text:style-name="T426">Nr.<text:s/></text:span><text:a xlink:href="https://www.e-tar.lt/portal/legalAct.html?documentId=9e64b86029e311ee9de9e7e0fd363afc" office:target-frame-name="_top" xlink:show="replace"><text:span text:style-name="T427">V-987</text:span></text:a><text:span text:style-name="T428">, 2023-07-24, paskelbta TAR 2023-07-24, i. k. 2023-14990</text:span></text:p>
      <text:p text:style-name="P429"><text:span text:style-name="T430">Nr.<text:s/></text:span><text:a xlink:href="https://www.e-tar.lt/portal/legalAct.html?documentId=fc3e45d1df9711ef84c3a3cb4f439b27" office:target-frame-name="_top" xlink:show="replace"><text:span text:style-name="T431">V-116</text:span></text:a><text:span text:style-name="T432">, 2025-01-31, paskelbta TAR 2025-01-31, i. k. 2025-01392</text:span></text:p>
      <text:p text:style-name="Normal"/>
      <text:p text:style-name="P433"><text:span text:style-name="T434">23</text:span><text:span text:style-name="T435">. Mokiniai, besimokantys pagal suaugusiųjų pradinio ir pagrindinio ugdymo programas, mokosi</text:span><text:span text:style-name="T436"><text:s/>visų pradinio ir pagrindinio ugdymo dalykų, išskyrus technologijas, fizinį ugdymą ir meninio ugdymo dalykų grupės dalykus. Mokiniai, besimokantys pagal suaugusiųjų vidurinio ugdymo programą, privalomai mokosi Aprašo 18.1.1–18.1.3 papunkčiuose ir<text:s/></text:span><text:span text:style-name="T437">18</text:span><text:span text:style-name="T438">2</text:span><text:span text:style-name="T439"><text:s/>punkt</text:span><text:span text:style-name="T440">e nurodytų dalykų, privalomai renkasi ne mažiau kaip po vieną dalyką iš ne mažiau kaip dviejų dalykų grupių, nurodytų Aprašo 18.2.1–18.2 papunkčiuose ir<text:s/></text:span><text:span text:style-name="T441">18</text:span><text:span text:style-name="T442">1</text:span><text:span text:style-name="T443"><text:s/>punkte</text:span><text:span text:style-name="T444">, taip pat jie gali pasirinkti mokytis Aprašo 18.2.4, 18.2.5, 18.3.1 ir 18.3.2 papunkčiuose n</text:span><text:span text:style-name="T445">urodytų dalykų ar modulių. Mokiniams, besimokantiems pagal suaugusiųjų pradinio, pagrindinio ir vidurio ugdymo programas, socialinė-pilietinė veikla nėra privaloma.</text:span><text:s/></text:p>
      <text:p text:style-name="P446">Punkto pakeitimai:</text:p>
      <text:p text:style-name="P447"><text:span text:style-name="T448">Nr.<text:s/></text:span><text:a xlink:href="https://www.e-tar.lt/portal/legalAct.html?documentId=fc3e45d1df9711ef84c3a3cb4f439b27" office:target-frame-name="_top" xlink:show="replace"><text:span text:style-name="T449">V-116</text:span></text:a><text:span text:style-name="T450">, 2025-01-31, paskelbta TAR 2025-01-31, i. k. 2025-01392</text:span></text:p>
      <text:p text:style-name="Normal"/>
      <text:p text:style-name="P451"><text:span text:style-name="T452">24</text:span><text:span text:style-name="T453">. Specialiųjų ugdymosi poreikių turintiems mokiniams mokytojai, atsižvelgdami į Pedagoginės psichologinės tarnybos rekomendacijas, pritaiko Bendrąsias progr</text:span><text:span text:style-name="T454">amas pagal jų gebėjimus ir galias. Prireikus programas individualizuoja, rengdami Pradinio ugdymo individualizuotą programą, Pagrindinio ugdymo individualizuotą programą, Socialinių įgūdžių ugdymo programą.</text:span></text:p>
      <text:p text:style-name="P455"><text:span text:style-name="T456">25</text:span><text:span text:style-name="T457">. Mokiniams, besimokantiems pagal vidurinio</text:span><text:span text:style-name="T458"><text:s/>ugdymo programą, privalomas minimalus pamokų skaičius per savaitę – 25 pamokos arba 1 750 pamokų vidurinio ugdymo programoje, galimas mokytis maksimalus pamokų skaičius per savaitę – 35 pamokos arba 2 450 pamokų vidurinio ugdymo programoje; mokinys turi m</text:span><text:span text:style-name="T459">okytis ne mažiau kaip 8 dalykų.</text:span><text:span text:style-name="T460"><text:s/>Vidurinio ugdymo<text:s/></text:span><text:span text:style-name="T461">programos<text:s/></text:span><text:span text:style-name="T462">dalykų apimtis valandomis nurodoma Aprašo priede.</text:span><text:s/></text:p>
      <text:p text:style-name="P463">Punkto pakeitimai:</text:p>
      <text:p text:style-name="P464"><text:span text:style-name="T465">Nr.<text:s/></text:span><text:a xlink:href="https://www.e-tar.lt/portal/legalAct.html?documentId=80304e80dafb11eead77e967e3995264" office:target-frame-name="_top" xlink:show="replace"><text:span text:style-name="T466">V-262</text:span></text:a><text:span text:style-name="T467">, 2024-03-05, paskel</text:span><text:span text:style-name="T468">bta TAR 2024-03-05, i. k. 2024-04095</text:span></text:p>
      <text:p text:style-name="Normal"/>
      <text:p text:style-name="P469"><text:span text:style-name="T470">26</text:span><text:span text:style-name="T471">. Mokiniams, besimokantiems pagal vidurinio ugdymo programą kartu su formaliojo profesinio mokymo programa, pagal specializuoto ugdymo krypties programas (vidurinio ugdymo kartu su dailės, meninio, muzikos,<text:s/></text:span><text:span text:style-name="T472">sporto, inžineriniu ar kitu ugdymu programas) arba pagal suaugusiųjų vidurinio ugdymo programą, privalomas minimalus pamokų skaičius per savaitę – 17 pamokų arba 1 190 pamokų vidurinio ugdymo programoje, maksimalus pamokų skaičius per savaitę – 35 pamokos<text:s/></text:span><text:span text:style-name="T473">arba 2 450 pamokų vidurinio ugdymo programoje; mokinys turi mokytis ne mažiau kaip 5 vidurinio ugdymo programos dalykų.</text:span></text:p>
      <text:p text:style-name="P474"><text:span text:style-name="T475">27</text:span><text:span text:style-name="T476">. Įgyvendinant programas:</text:span></text:p>
      <text:p text:style-name="P477"><text:span text:style-name="T478">27.1</text:span><text:span text:style-name="T479">. ugdymas organizuojamas vadovaujantis Bendraisiais ugdymo planais;</text:span></text:p>
      <text:p text:style-name="P480"><text:span text:style-name="T481">27.2</text:span><text:span text:style-name="T482">. užtikrinamas ugdymo<text:s/></text:span><text:span text:style-name="T483">tęstinumas, kai pereinant iš pradinio ugdymo programos į pagrindinio ugdymo programą, iš pagrindinio ugdymo programos į vidurinio ugdymo programą remiamasi mokinio ankstesne patirtimi ir kompetencijos ugdomos užtikrinant mokymosi turinio dermę bei ugdymo o</text:span><text:span text:style-name="T484">rganizavimo nuoseklumą, pereinant nuo integruotų prie atskirų dalykų mokymosi ir, atvirkščiai, skatinant tarpdiscipliniškumą ir praktinį teorinių žinių įprasminimą bei savarankiškumo ir atsakomybės už savo mokymąsi didinimą;</text:span></text:p>
      <text:p text:style-name="P485"><text:span text:style-name="T486">27.3</text:span><text:span text:style-name="T487">. sukuriamos galimybės<text:s/></text:span><text:span text:style-name="T488">visiems mokiniams dalyvauti ugdymo procese ir šalinamos kliūtys, sukuriančios atskirtį; sukuriamos galimybės kiekvienam mokiniui ugdytis, plėtoti savo galias ir gebėjimus, gauti reikiamą pagalbą, patirti sėkmę mokantis, socialinėje, kultūrinėje ir (ar) kit</text:span><text:span text:style-name="T489">ose veiklose ir būti nediskriminuojamam dėl ugdymosi poreikių įvairovės ir (ar) švietimo pagalbos reikmės;</text:span></text:p>
      <text:p text:style-name="P490"><text:span text:style-name="T491">27.4</text:span><text:span text:style-name="T492">. remiamasi mokinio individualios pažangos stebėjimu, kai anksti nustatomi mokinių mokymosi ypatumai, o esant sunkumams laiku suteikiama tiks</text:span><text:span text:style-name="T493">linė švietimo pagalba. Pradinio ugdymo programos 4 klasėje ir pagrindinio ugdymo programos 8 klasėje besimokantys mokiniai dalyvauja nacionaliniuose mokinių pasiekimų patikrinimuose (toliau – NMPP). NMPP rezultatai pasitelkiami tolesniam mokymui(si) tobuli</text:span><text:span text:style-name="T494">nti ir negali būti naudojami mokinių pasiekimams įvertinti už numatytą mokymosi periodą, mokiniams ar mokyklai ranguoti, mokiniams skirstyti į klases (grupes); baigiant pagrindinio ugdymo programą mokinių pasiekimai tikrinami dalyvaujant pagrindinio ugdymo</text:span><text:span text:style-name="T495"><text:s/>pasiekimų patikrinimuose, o baigiant vidurinio ugdymo programą – laikant valstybinius brandos egzaminus, rengiant brandos darbą.</text:span></text:p>
      <text:p text:style-name="P496"><text:span text:style-name="T497">28</text:span><text:span text:style-name="T498">. Mokiniui, baigusiam pradinio, pagrindinio ar vidurinio ugdymo programą ar jos dalį ir (ar) įgijusiam pradinį, pagrin</text:span><text:span text:style-name="T499">dinį ar vidurinį išsilavinimą, yra išduodamas mokymosi pasiekimus įteisinantis dokumentas.</text:span></text:p>
      <text:p text:style-name="P500"><text:span text:style-name="T501">_______________________________</text:span></text:p>
      <text:p text:style-name="Normal"/>
      <text:p text:style-name="Normal"/>
      <text:p text:style-name="Normal"/>
      <text:p text:style-name="P502">Priedų pakeitimai:</text:p>
      <text:p text:style-name="Normal"/>
      <text:p text:style-name="P503">Aprašo priedas</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švietimo, mokslo ir sporto ministerija, Įsakymas</text:span></text:p>
      <text:p text:style-name="P513"><text:span text:style-name="T514">Nr.<text:s/></text:span><text:a xlink:href="https://www.e-tar.lt/portal/legalAct.html?documentId=9e64b86029e311ee9de9e7e0fd363afc" office:target-frame-name="_top" xlink:show="replace"><text:span text:style-name="T515">V-987</text:span></text:a><text:span text:style-name="T516">, 2023-07-24, paskelbta TAR 2023-07-24, i. k. 2023-14990</text:span></text:p>
      <text:p text:style-name="P517"><text:span text:style-name="T518">Dėl švietimo, mokslo ir sporto ministro 2023 m. balandžio 20 d. įsakymo Nr. V-570 „Dėl<text:s/></text:span><text:span text:style-name="T519">Pradinio, pagrindinio ir vidurinio ugdymo programų aprašo patvirtinimo “ pakeitimo</text:span></text:p>
      <text:p text:style-name="P520"/>
      <text:p text:style-name="P521"><text:span text:style-name="T522">2.</text:span></text:p>
      <text:p text:style-name="P523"><text:span text:style-name="T524">Lietuvos Respublikos švietimo, mokslo ir sporto ministerija, Įsakymas</text:span></text:p>
      <text:p text:style-name="P525"><text:span text:style-name="T526">Nr.<text:s/></text:span><text:a xlink:href="https://www.e-tar.lt/portal/legalAct.html?documentId=80304e80dafb11eead77e967e3995264" office:target-frame-name="_top" xlink:show="replace"><text:span text:style-name="T527">V-262</text:span></text:a><text:span text:style-name="T528">, 2024-03-05, paskelbta TAR 2024-03-05, i. k. 2024-04095</text:span></text:p>
      <text:p text:style-name="P529"><text:span text:style-name="T530">Dėl švietimo, mokslo ir sporto ministro 2023 m. balandžio 20 d. įsakymo Nr. V-570 „Dėl Pradinio, pagrindinio, vidurinio ugdymo programų aprašo patvirtinimo“ pakeitimo</text:span></text:p>
      <text:p text:style-name="P531"/>
      <text:p text:style-name="P532"><text:span text:style-name="T533">3.</text:span></text:p>
      <text:p text:style-name="P534"><text:span text:style-name="T535">Lietuvos Respublikos</text:span><text:span text:style-name="T536"><text:s/>švietimo, mokslo ir sporto ministerija, Įsakymas</text:span></text:p>
      <text:p text:style-name="P537"><text:span text:style-name="T538">Nr.<text:s/></text:span><text:a xlink:href="https://www.e-tar.lt/portal/legalAct.html?documentId=069d8520608811efafbb8694c098bac5" office:target-frame-name="_top" xlink:show="replace"><text:span text:style-name="T539">V-897</text:span></text:a><text:span text:style-name="T540">, 2024-08-22, paskelbta TAR 2024-08-22, i. k. 2024-14739</text:span></text:p>
      <text:p text:style-name="P541"><text:span text:style-name="T542">Dėl švietimo, mokslo ir sporto ministro 20</text:span><text:span text:style-name="T543">23 m. balandžio 20 d. įsakymo Nr. V-570 „Dėl Pradinio, pagrindinio, vidurinio ugdymo programų aprašo patvirtinimo“ pakeitimo</text:span></text:p>
      <text:p text:style-name="P544"/>
      <text:p text:style-name="P545"><text:span text:style-name="T546">4.</text:span></text:p>
      <text:p text:style-name="P547"><text:span text:style-name="T548">Lietuvos Respublikos švietimo, mokslo ir sporto ministerija, Įsakymas</text:span></text:p>
      <text:p text:style-name="P549"><text:span text:style-name="T550">Nr.<text:s/></text:span><text:a xlink:href="https://www.e-tar.lt/portal/legalAct.html?documentId=fc3e45d1df9711ef84c3a3cb4f439b27" office:target-frame-name="_top" xlink:show="replace"><text:span text:style-name="T551">V-116</text:span></text:a><text:span text:style-name="T552">, 2025-01-31, paskelbta TAR 2025-01-31, i. k. 2025-01392</text:span></text:p>
      <text:p text:style-name="P553"><text:span text:style-name="T554">Dėl švietimo, mokslo ir sporto ministro 2023 m. balandžio 20 d. įsakymo Nr. V-570 „Dėl Pradinio, pagrindinio ir vidurinio ugdymo programų aprašo patv</text:span><text:span text:style-name="T555">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a5a638-aff5-40dc-955b-d31014f5c5b8</dc:title>
    <meta:initial-creator>Bagdanavičienė Elona | ŠMSM</meta:initial-creator>
    <dc:creator>adlibuser</dc:creator>
    <meta:creation-date>2025-02-03T12:10:00Z</meta:creation-date>
    <dc:date>2025-02-03T12:10: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02" meta:word-count="2793" meta:character-count="22316" meta:row-count="365" meta:non-whitespace-character-count="19725"/>
  </office:meta>
</office:document-meta>
</file>