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right="0.0312in"/>
      <style:text-properties fo:hyphenate="false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4-02 iki 2021-05-06</text:span></text:p>
      <text:p text:style-name="P3"/>
      <text:p text:style-name="P4"><text:span text:style-name="T5">Sprendimas paskelbtas: TAR 2021-02-04, i. k. 2021-02263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text:s/></text:span><text:span text:style-name="T15">SAVIVALDYBĖS 2021–2023 METŲ STRATEGINIO VEIKLOS PLANO PATVIRTINIMO</text:span></text:p>
      <text:p text:style-name="P16"/>
      <text:p text:style-name="P17">2021 m. vasario 4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<text:s/></text:span><text:span text:style-name="T24">miesto savivaldybės tarybos 2016 m. rugpjūčio 25 d. sprendimą Nr. T-325 „Dėl 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2</text:span><text:span text:style-name="T28">1–2023 metų strateginį veiklos planą (pridedama).</text:span></text:p>
      <text:p text:style-name="P29"><text:span text:style-name="T30">2</text:span><text:span text:style-name="T31">. Įgalioti Šiaulių mie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20 m. vasario 6 d.<text:s/></text:span><text:span text:style-name="T35">sprendimą Nr. T-1 „Dėl Šiaulių miesto savivaldybės 2020</text:span><text:span text:style-name="T36">–</text:span><text:span text:style-name="T37">2022 metų strateginio veiklos plano patvirtinimo“ su visais pakeitimais ir papildymais.</text:span></text:p>
      <text:p text:style-name="P38"/>
      <text:p text:style-name="P39"/>
      <text:p text:style-name="P40"/>
      <text:p text:style-name="P41"><text:span text:style-name="T42">Savivaldyb</text:span><text:span text:style-name="T43">ė</text:span><text:span text:style-name="T44">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8"/>Art</text:span><text:span text:style-name="T50">ū</text:span><text:span text:style-name="T51">ras Visockas</text:span></text:p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T-1_pried_02_programa_lesos</text:p>
      <text:p text:style-name="P55">Priedo pakeitimai:</text:p>
      <text:p text:style-name="P56"><text:span text:style-name="T57">Nr.<text:s/></text:span><text:a xlink:href="https://www.e-tar.lt/portal/legalAct.html?documentId=e8aff4e092df11eb9fecb5ecd3bd711c" office:target-frame-name="_top" xlink:show="replace"><text:span text:style-name="T58">T-75</text:span></text:a><text:span text:style-name="T59">, 2021-04-01, paskelbta TAR 2021-04-01, i. k. 2021-06788</text:span></text:p>
      <text:p text:style-name="Normal"/>
      <text:p text:style-name="P60">T-1_pried_04_programa_lesos</text:p>
      <text:p text:style-name="P61">Priedo pakeitimai:</text:p>
      <text:p text:style-name="P62"><text:span text:style-name="T63">Nr.<text:s/></text:span><text:a xlink:href="https://www.e-tar.lt/portal/legalAct.html?documentId=e8aff4e092df11eb9fecb5ecd3bd711c" office:target-frame-name="_top" xlink:show="replace"><text:span text:style-name="T64">T-75</text:span></text:a><text:span text:style-name="T65">, 2021-04-01, paskelbta TAR 2021-04-01, i. k. 2021-06788</text:span></text:p>
      <text:p text:style-name="Normal"/>
      <text:p text:style-name="P66">T-1_pried_05_programa_lesos</text:p>
      <text:p text:style-name="P67">Priedo pakeitimai:</text:p>
      <text:p text:style-name="P68"><text:span text:style-name="T69">Nr.<text:s/></text:span><text:a xlink:href="https://www.e-tar.lt/portal/legalAct.html?documentId=e8aff4e092df11eb9fecb5ecd3bd711c" office:target-frame-name="_top" xlink:show="replace"><text:span text:style-name="T70">T-75</text:span></text:a><text:span text:style-name="T71">, 2021-04-01, paskelbta TAR 2021-04-01, i. k. 2021-06788</text:span></text:p>
      <text:p text:style-name="Normal"/>
      <text:soft-page-break/>
      <text:p text:style-name="P72">T-1_pried_07_programa_lesos</text:p>
      <text:p text:style-name="P73">Priedo pakeitimai:</text:p>
      <text:p text:style-name="P74"><text:span text:style-name="T75">Nr.<text:s/></text:span><text:a xlink:href="https://www.e-tar.lt/portal/legalAct.html?documentId=e8aff4e092df11eb9fecb5ecd3bd711c" office:target-frame-name="_top" xlink:show="replace"><text:span text:style-name="T76">T-75</text:span></text:a><text:span text:style-name="T77">,<text:s/></text:span><text:span text:style-name="T78">2021-04-01, paskelbta TAR 2021-04-01, i. k. 2021-06788</text:span></text:p>
      <text:p text:style-name="Normal"/>
      <text:p text:style-name="P79">T-1_pried_08_programa_lesos</text:p>
      <text:p text:style-name="P80">Priedo pakeitimai:</text:p>
      <text:p text:style-name="P81"><text:span text:style-name="T82">Nr.<text:s/></text:span><text:a xlink:href="https://www.e-tar.lt/portal/legalAct.html?documentId=e8aff4e092df11eb9fecb5ecd3bd711c" office:target-frame-name="_top" xlink:show="replace"><text:span text:style-name="T83">T-75</text:span></text:a><text:span text:style-name="T84">, 2021-04-01, paskelbta TAR 2021-04-01, i. k. 2</text:span><text:span text:style-name="T85">021-06788</text:span></text:p>
      <text:p text:style-name="Normal"/>
      <text:p text:style-name="P86">T-1_pried_09_programa_lesos</text:p>
      <text:p text:style-name="P87">Priedo pakeitimai:</text:p>
      <text:p text:style-name="P88"><text:span text:style-name="T89">Nr.<text:s/></text:span><text:a xlink:href="https://www.e-tar.lt/portal/legalAct.html?documentId=e8aff4e092df11eb9fecb5ecd3bd711c" office:target-frame-name="_top" xlink:show="replace"><text:span text:style-name="T90">T-75</text:span></text:a><text:span text:style-name="T91">, 2021-04-01, paskelbta TAR 2021-04-01, i. k. 2021-06788</text:span></text:p>
      <text:p text:style-name="Normal"/>
      <text:p text:style-name="P92">T-1_pried_10_programa_lesos</text:p>
      <text:p text:style-name="P93">Priedo<text:s/>pakeitimai:</text:p>
      <text:p text:style-name="P94"><text:span text:style-name="T95">Nr.<text:s/></text:span><text:a xlink:href="https://www.e-tar.lt/portal/legalAct.html?documentId=e8aff4e092df11eb9fecb5ecd3bd711c" office:target-frame-name="_top" xlink:show="replace"><text:span text:style-name="T96">T-75</text:span></text:a><text:span text:style-name="T97">, 2021-04-01, paskelbta TAR 2021-04-01, i. k. 2021-06788</text:span></text:p>
      <text:p text:style-name="Normal"/>
      <text:p text:style-name="P98">T-1_pried_11_programa_lesos</text:p>
      <text:p text:style-name="P99">Priedo pakeitimai:</text:p>
      <text:p text:style-name="P100"><text:span text:style-name="T101">Nr.<text:s/></text:span><text:a xlink:href="https://www.e-tar.lt/portal/legalAct.html?documentId=e8aff4e092df11eb9fecb5ecd3bd711c" office:target-frame-name="_top" xlink:show="replace"><text:span text:style-name="T102">T-75</text:span></text:a><text:span text:style-name="T103">, 2021-04-01, paskelbta TAR 2021-04-01, i. k. 2021-06788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Šiaulių miesto savivaldybės taryba, Sprendimas</text:span></text:p>
      <text:p text:style-name="P113"><text:span text:style-name="T114">Nr.<text:s/></text:span><text:a xlink:href="https://www.e-tar.lt/portal/legalAct.html?documentId=e8aff4e092df11eb9fecb5ecd3bd711c" office:target-frame-name="_top" xlink:show="replace"><text:span text:style-name="T115">T-75</text:span></text:a><text:span text:style-name="T116">, 2021-04-01, paskelbta TAR 2021-04-01, i. k. 2021-06788</text:span></text:p>
      <text:p text:style-name="P117"><text:span text:style-name="T118">Dėl Šiaulių miesto savivaldybės tarybos 2021 m. vasario 4 d. sprendimo Nr. T-1 „Dėl Šiaulių miesto savivaldybės 2021–2023 metų strateginio veiklos plano</text:span><text:span text:style-name="T119"><text:s/>patvirtin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21-05-10T12:34:00Z</meta:creation-date>
    <dc:date>2021-05-10T12:34:00Z</dc:date>
    <meta:template xlink:href="Normal.dotm" xlink:type="simple"/>
    <meta:editing-cycles>2</meta:editing-cycles>
    <meta:editing-duration>PT0S</meta:editing-duration>
    <meta:document-statistic meta:page-count="2" meta:paragraph-count="25" meta:word-count="334" meta:character-count="3229" meta:row-count="63" meta:non-whitespace-character-count="2920"/>
  </office:meta>
</office:document-meta>
</file>