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Suvestinė redakcija nuo 2022-04-29</text:span></text:p>
      <text:p text:style-name="P3"/>
      <text:p text:style-name="P4"><text:span text:style-name="T5">Sprendimas paskelbtas: TAR 2022-02-23, i. k. 2022-03415</text:span></text:p>
      <text:p text:style-name="P6"/>
      <text:p text:style-name="P7"><text:span text:style-name="T8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21 M. KOVO 25 D. SPRENDIMO NR. TS-88 „DĖL ENERGINIO EFEKTYVUMO DIDINIMO KUPIŠKIO RAJONO SAVIVALDYBĖS DAUGIABUČIUOSE GYVENAMUOSIUOSE NAMUOSE PROGRAMOS PATVIRTINIMO“ PAKEITIMO<text:s/></text:p>
      <text:p text:style-name="P13"/>
      <text:p text:style-name="P14">2022 m. vasario 23 d. Nr. TS-30</text:p>
      <text:p text:style-name="P15">Kupiškis</text:p>
      <text:p text:style-name="P16"/>
      <text:p text:style-name="P17"/>
      <text:p text:style-name="P18"><text:span text:style-name="T19">Vadovaudamasi Lietuvos Respublikos vietos savivaldos įstatymo 18 straipsnio 1 dalimi ir atsižvelgdama į uždarosios akcinės bendrovės „Kupiškio komunalininkas“ 2021 m. gruodžio 22 d. raštą Nr. IS(01) 080 „Dėl P. Matulionio g. 53, Kupiškis, daugiabučio</text:span><text:span text:style-name="T20"><text:s/>gyvenamojo namo įtraukimo į renovuojamų namų sąrašą“ ir 2021 m. gruodžio 31 d. raštą Nr. IS(01) 081 „Dėl Kapų<text:s/></text:span><text:soft-page-break/><text:span text:style-name="T21">g. 64, Kupiškis, daugiabučio gyvenamojo namo įtraukimo į renovuojamų namų sąrašą“, Kupiškio rajono savivaldybės taryba <text:s/>n u s p r e n d ž i a:</text:span></text:p>
      <text:p text:style-name="P22"><text:span text:style-name="T23">1.</text:span><text:span text:style-name="T24"><text:s/>Neteko galios nuo 2022-04-29</text:span></text:p>
      <text:p text:style-name="P25">Punkto naikinimas:</text:p>
      <text:p text:style-name="P26"><text:span text:style-name="T27">Nr.<text:s/></text:span><text:a xlink:href="https://www.e-tar.lt/portal/legalAct.html?documentId=16cc7260c6f411ec8d9390588bf2de65" office:target-frame-name="_top" xlink:show="replace"><text:span text:style-name="T28">TS-116</text:span></text:a><text:span text:style-name="T29">, 2022-04-28, paskelbta TAR 2022-04-28, i. k. 2022-08792</text:span></text:p>
      <text:p text:style-name="Normal"/>
      <text:p text:style-name="P30"><text:span text:style-name="T31">2</text:span><text:span text:style-name="T32">. Pripažinti netekusiu galios<text:s/></text:span><text:span text:style-name="T33">Kupiškio rajono savivaldybės tarybos 2021 m. spalio 28 d. sprendimo Nr. TS-257 „Dėl Kupiškio rajono savivaldybės tarybos 2021 m. kovo 25 d. sprendimo Nr. TS-88 „Dėl Energinio efektyvumo didinimo Kupiškio rajono savivaldybės daugiabučiuose gyvenamuosiuose n</text:span><text:span text:style-name="T34">amuose programos patvirtinimo“ pakeitimo“ 1.1 papunktį.</text:span></text:p>
      <text:p text:style-name="P35"><text:span text:style-name="T36">3</text:span><text:span text:style-name="T37">. Paskelbti šį sprendimą Teisės aktų <text:s/>registre ir Kupiškio rajono savivaldybės interneto svetainėje.</text:span></text:p>
      <text:p text:style-name="P38"/>
      <text:p text:style-name="P39"/>
      <text:p text:style-name="P40"><text:span text:style-name="T41">Savivaldybės meras</text:span><text:span text:style-name="T42"><text:tab/>Dainius Bardauska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Kupiškio rajono savivaldybės<text:s/></text:span><text:span text:style-name="T52">taryba, Sprendimas</text:span></text:p>
      <text:soft-page-break/>
      <text:p text:style-name="P53"><text:span text:style-name="T54">Nr.<text:s/></text:span><text:a xlink:href="https://www.e-tar.lt/portal/legalAct.html?documentId=16cc7260c6f411ec8d9390588bf2de65" office:target-frame-name="_top" xlink:show="replace"><text:span text:style-name="T55">TS-116</text:span></text:a><text:span text:style-name="T56">, 2022-04-28, paskelbta TAR 2022-04-28, i. k. 2022-08792</text:span></text:p>
      <text:p text:style-name="P57"><text:span text:style-name="T58">Dėl Kupiškio rajono savivaldybės tarybos 2021 m. kovo 25 d. sprendimo Nr</text:span><text:span text:style-name="T59">. TS-88 „Dėl Energinio efektyvumo didinimo Kupiškio rajono savivaldybės daugiabučiuose gyvenamuosiuose namuose programos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2-05-04T11:05:00Z</meta:creation-date>
    <dc:date>2022-05-04T11:05:00Z</dc:date>
    <meta:print-date>2021-05-25T12:0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3" meta:character-count="2066" meta:row-count="42" meta:non-whitespace-character-count="1834"/>
  </office:meta>
</office:document-meta>
</file>