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268in" style:page-number="1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268in"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3.268in"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4687in"/>
    </style:style>
    <style:style style:name="TableColumn65" style:family="table-column">
      <style:table-column-properties style:column-width="1.7298in"/>
    </style:style>
    <style:style style:name="TableColumn66" style:family="table-column">
      <style:table-column-properties style:column-width="3.5875in"/>
    </style:style>
    <style:style style:name="TableColumn67" style:family="table-column">
      <style:table-column-properties style:column-width="0.9in"/>
    </style:style>
    <style:style style:name="Table63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language-asian="ru" style:country-asian="RU"/>
    </style:style>
    <style:style style:name="P86" style:parent-style-name="Normal" style:family="paragraph">
      <style:paragraph-properties fo:text-align="justify"/>
      <style:text-properties style:language-asian="ru" style:country-asian="RU"/>
    </style:style>
    <style:style style:name="P87" style:parent-style-name="Normal" style:family="paragraph">
      <style:paragraph-properties fo:text-align="justify"/>
      <style:text-properties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9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29" style:family="table-row">
      <style:table-row-properties style:min-row-height="0.485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56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57" style:parent-style-name="Normal" style:family="paragraph">
      <style:paragraph-properties fo:widows="0" fo:orphans="0"/>
      <style:text-properties style:font-size-complex="12pt" style:language-asian="ar" style:country-asian="SA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0236in">
        <style:tab-stops/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0" style:parent-style-name="Normal" style:family="paragraph">
      <style:text-properties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ar" style:country-asian="SA" fo:hyphenate="false"/>
    </style:style>
    <style:style style:name="P207" style:parent-style-name="Normal" style:family="paragraph">
      <style:text-properties fo:color="#000000" style:font-size-complex="12pt" style:language-asian="ar" style:country-asian="SA" fo:hyphenate="false"/>
    </style:style>
    <style:style style:name="P208" style:parent-style-name="Normal" style:family="paragraph">
      <style:text-properties fo:color="#000000" style:font-size-complex="12pt" style:language-asian="ar" style:country-asian="SA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ar" style:country-asian="SA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ar" style:country-asian="SA" fo:hyphenate="false"/>
    </style:style>
    <style:style style:name="P242" style:parent-style-name="Normal" style:family="paragraph">
      <style:text-properties fo:color="#000000" style:font-size-complex="12pt" style:language-asian="ar" style:country-asian="SA" fo:hyphenate="false"/>
    </style:style>
    <style:style style:name="P243" style:parent-style-name="Normal" style:family="paragraph">
      <style:text-properties fo:color="#000000" style:font-size-complex="12pt" style:language-asian="ar" style:country-asian="SA" fo:hyphenate="false"/>
    </style:style>
    <style:style style:name="P244" style:parent-style-name="Normal" style:family="paragraph">
      <style:text-properties fo:color="#000000" style:font-size-complex="12pt" style:language-asian="ar" style:country-asian="SA" fo:hyphenate="false"/>
    </style:style>
    <style:style style:name="P245" style:parent-style-name="Normal" style:family="paragraph">
      <style:text-properties fo:color="#000000" style:font-size-complex="12pt" style:language-asian="ar" style:country-asian="SA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ar" style:country-asian="SA" fo:hyphenate="false"/>
    </style:style>
    <style:style style:name="P264" style:parent-style-name="Normal" style:family="paragraph">
      <style:text-properties fo:color="#000000" style:font-size-complex="12pt" style:language-asian="ar" style:country-asian="SA" fo:hyphenate="false"/>
    </style:style>
    <style:style style:name="P265" style:parent-style-name="Normal" style:family="paragraph">
      <style:text-properties fo:color="#000000" style:font-size-complex="12pt" style:language-asian="ar" style:country-asian="SA" fo:hyphenate="false"/>
    </style:style>
    <style:style style:name="P266" style:parent-style-name="Normal" style:family="paragraph">
      <style:text-properties fo:color="#000000" style:font-size-complex="12pt" style:language-asian="ar" style:country-asian="SA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12-19</text:span></text:p>
      <text:p text:style-name="P6"/>
      <text:p text:style-name="P7"><text:span text:style-name="T8">Sprendimas paskelbtas: TAR 2024-03-29, i. k. 2024-05700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SPRENDIMAS</text:p>
      <text:p text:style-name="P17">DĖL VIEŠAME<text:s/>AUKCIONE PARDUODAMO PANEVĖŽIO RAJONO SAVIVALDYBĖS NEKILNOJAMOJO TURTO IR KITŲ NEKILNOJAMŲJŲ DAIKTŲ SĄRAŠO PATVIRTINIMO</text:p>
      <text:p text:style-name="P18"/>
      <text:p text:style-name="P19">2024 m. kovo 28 d. Nr. T- 82</text:p>
      <text:p text:style-name="P20">Panevėžys</text:p>
      <text:p text:style-name="P21"/>
      <text:p text:style-name="P22"><text:span text:style-name="T23">Vadovaudamasi Lietuvos Respublikos vietos savivaldos įstatymo 15 straipsnio 2 dalies 19 punktu,<text:s/></text:span><text:span text:style-name="T24">Lietuvos Respublikos valstybės ir savivaldybių turto valdymo, naudojimo ir disponavimo juo įstatymo 20 straipsnio 2 dalies 2 punktu ir 21 straipsnio 4 dalimi, įgyvendindama Viešame aukcione parduodamo valstybės ir savivaldybių nekilnojamojo turto ir kitų n</text:span><text:span text:style-name="T25">ekilnojamųjų daiktų sąrašo sudarymo tvarkos aprašo, patvirtinto Lietuvos Respublikos Vyriausybės 2014 m. spalio 28 d. nutarimu Nr. 1179 „Dėl Viešame aukcione parduodamo valstybės ir savivaldybių<text:s/></text:span><text:soft-page-break/><text:span text:style-name="T26">nekilnojamojo turto ir kitų nekilnojamųjų daiktų sąrašo sudar</text:span><text:span text:style-name="T27">ymo tvarkos aprašo patvirtinimo“ 3.2, 22.1 ir 22.4 papunkčius, Savivaldybės taryba n u s p r e n d ž i a:</text:span></text:p>
      <text:p text:style-name="P28"><text:span text:style-name="T29">1</text:span><text:span text:style-name="T30">.</text:span><text:span text:style-name="T31"><text:tab/>Patvirtinti Viešame aukcione parduodamo Panevėžio rajono savivaldybės nekilnojamojo turto ir kitų nekilnojamųjų daiktų sąrašą (pridedama).<text:s/></text:span></text:p>
      <text:p text:style-name="P32"><text:span text:style-name="T33">2</text:span><text:span text:style-name="T34">.</text:span><text:span text:style-name="T35"><text:tab/>Nustatyti, kad šio sprendimo 1 punkte nurodyto sąrašo pakeitimo projektas rengiamas ir teikiamas Panevėžio rajono savivaldybės tarybai tvirtinti ne dažniau kaip kartą per einamųjų metų pusmetį – iki birželio 1 d. ir gruodžio 1 d.</text:span></text:p>
      <text:p text:style-name="P36"><text:span text:style-name="T37">3</text:span><text:span text:style-name="T38">.</text:span><text:span text:style-name="T39"><text:tab/>Pripažinti nete</text:span><text:span text:style-name="T40">kusiu galios Panevėžio rajono savivaldybės tarybos 2020 m. vasario 27 d. sprendimą Nr. T-56 „Dėl Viešame aukcione parduodamo Panevėžio rajono savivaldybės nekilnojamojo turto ir kitų nekilnojamųjų daiktų sąrašo patvirtinimo“ su visais pakeitimais.</text:span></text:p>
      <text:p text:style-name="P41"><text:span text:style-name="T42">Šis sp</text:span><text:span text:style-name="T43">rendimas per vieną mėnesį gali būti skundžiamas Panevėžio rajono savivaldybės tarybai (Vasario 16-osios g. 27, 35185 Panevėžys) Lietuvos Respublikos viešojo administravimo įstatymo nustatyta tvarka arba Lietuvos administracinių ginčų komisijos Panevėžio ap</text:span><text:span text:style-name="T44">ygardos skyriui (Respublikos g. 62, 35158 Panevėžys) Lietuvos Respublikos ikiteisminio administracinių ginčų nagrinėjimo tvarkos įstatymo nustatyta tvarka arba Regionų apygardos administracinio teismo Panevėžio rūmams (Respublikos g. 62, 35158 Panevėžys) L</text:span><text:span text:style-name="T45">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<text:tab/>Antanas Pocius</text:p>
      <text:p text:style-name="P50"/>
      <text:soft-page-break/>
      <text:p text:style-name="P51"><text:span text:style-name="T55">PATVIRTINTA</text:span></text:p>
      <text:p text:style-name="P56">Panevėžio rajono savivaldybės tarybos</text:p>
      <text:p text:style-name="P57">2024 m. kovo 28 d. sprendimu Nr. T-82</text:p>
      <text:p text:style-name="P58"/>
      <text:p text:style-name="P59"/>
      <text:p text:style-name="P60"><text:span text:style-name="T61">VIEŠAME AUKCIONE PARDUODAMO PANEVĖŽIO RAJONO SAVIVALDYBĖS NEKILNOJAMOJO TURTO IR KITŲ NEKILNOJAMŲJŲ DAIKT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Pavadinimas, aprašymas</text:p>
          </table:table-cell>
          <table:table-cell table:style-name="TableCell75">
            <text:p text:style-name="P76">Likutinė vertė Eur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anevėžio r. sav.,<text:s/></text:p>
            <text:p text:style-name="P82">Smilgių sen.,</text:p>
            <text:p text:style-name="P83">Ledakupio k. 2</text:p>
          </table:table-cell>
          <table:table-cell table:style-name="TableCell84">
            <text:p text:style-name="P85">Pastatas – gyvenamasis namas (unikalus Nr. 4400-1765-5060, bendras plotas 208,00 kv. m);<text:s/></text:p>
            <text:p text:style-name="P86">pastatas – sandėlis (unikalus Nr. 4400-1765-6180, užstatytas plotas 344 kv. m);</text:p>
            <text:p text:style-name="P87">kiti inžineriniai statiniai – šulinys (unikalus<text:s/><text:line-break/>Nr. 4400-1765-6225).</text:p>
          </table:table-cell>
          <table:table-cell table:style-name="TableCell88">
            <text:p text:style-name="P89">0,00</text:p>
            <text:p text:style-name="P90"/>
            <text:p text:style-name="P91">0,00</text:p>
            <text:p text:style-name="P92"/>
            <text:p text:style-name="P93">0,00</text:p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  <text:p text:style-name="P98"/>
            <text:p text:style-name="P99"/>
          </table:table-cell>
          <table:table-cell table:style-name="TableCell100" table:number-columns-spanned="3">
            <text:p text:style-name="P101">Neteko galios nuo 2024-09-03.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Panevėžio r. sav., Kairių k.,<text:s/></text:p>
            <text:p text:style-name="P107">Mažoji g. 5-2</text:p>
            <text:p text:style-name="P108">Panevėžio r. sav., Kairių k.,<text:s/></text:p>
            <text:p text:style-name="P109">Mažoji g. 5</text:p>
          </table:table-cell>
          <table:table-cell table:style-name="TableCell110">
            <text:p text:style-name="P111">Negyvenamoji patalpa – medicinos punktas (unikalus Nr. 6697-3009-5012:0002, bendras plotas 85,79 kv. m);</text:p>
            <text:p text:style-name="P112">pastatas – ūkinis<text:s/>pastatas (unikalus Nr. 6697-3009-5023, užstatytas plotas 93,00 kv. m).</text:p>
          </table:table-cell>
          <table:table-cell table:style-name="TableCell113">
            <text:p text:style-name="P114">10,97</text:p>
            <text:p text:style-name="P115"/>
            <text:p text:style-name="P116"/>
            <text:p text:style-name="P117">29,41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 table:number-columns-spanned="3">
            <text:p text:style-name="Normal"><text:span text:style-name="T122">Neteko galios nuo 2024-12-19.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 table:number-columns-spanned="3">
            <text:p text:style-name="P127"><text:span text:style-name="T128">Neteko galios nuo 2024-12-19.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 table:number-columns-spanned="3">
            <text:p text:style-name="Normal"><text:span text:style-name="T133">Neteko galios nuo 2024-09-03.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 table:number-columns-spanned="3">
            <text:p text:style-name="Normal"><text:span text:style-name="T138">Neteko galios nuo 2024-12-19.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 table:number-columns-spanned="3">
            <text:p text:style-name="Normal"><text:span text:style-name="T143">Neteko galios nuo 2024-12-19.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Panevėžio r. sav.,<text:s/></text:p>
            <text:p text:style-name="P149">Vyčių k.,</text:p>
            <text:p text:style-name="P150">Velžio kel. 29-6;</text:p>
            <text:p text:style-name="P151">Panevėžio r. sav.,<text:s/></text:p>
            <text:p text:style-name="P152">Vyčių k.,<text:s/></text:p>
            <text:p text:style-name="P153">Velžio kel. 29</text:p>
          </table:table-cell>
          <table:table-cell table:style-name="TableCell154">
            <text:p text:style-name="P155">Butas / patalpa – butas (unikalus Nr. 4400-2105-4930:9281, bendras plotas 25,61 kv. m);</text:p>
            <text:p text:style-name="P156"/>
            <text:p text:style-name="P157">1/6 pastato ūkinio pastato (unikalus Nr. 6693-4001-4045);</text:p>
            <text:p text:style-name="P158"><text:span text:style-name="T159">1/6 kitų<text:s/></text:span><text:span text:style-name="T160">inžinerinių statinių – šulinio (unikalus Nr. 6693-4001-4056).</text:span></text:p>
          </table:table-cell>
          <table:table-cell table:style-name="TableCell161">
            <text:p text:style-name="P162">0,00</text:p>
            <text:p text:style-name="P163"/>
            <text:p text:style-name="P164"/>
            <text:p text:style-name="P165">0,00</text:p>
            <text:p text:style-name="P166"/>
            <text:p text:style-name="P167">0,00</text:p>
          </table:table-cell>
        </table:table-row>
        <table:table-row table:style-name="TableRow168">
          <table:table-cell table:style-name="TableCell169">
            <text:p text:style-name="P170">10.<text:s/></text:p>
          </table:table-cell>
          <table:table-cell table:style-name="TableCell171" table:number-columns-spanned="3">
            <text:p text:style-name="P172">Neteko galios nuo 2024-05-31.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 table:number-columns-spanned="3">
            <text:p text:style-name="Normal"><text:span text:style-name="T177">Neteko galios nuo 2024-12-19.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Panevėžio r. sav.,</text:p>
            <text:p text:style-name="P183">Gustonių k.,</text:p>
            <text:p text:style-name="P184">Stoties g. 29-1</text:p>
          </table:table-cell>
          <table:table-cell table:style-name="TableCell185">
            <text:p text:style-name="P186"><text:span text:style-name="T187">Butas / patalpa – butas</text:span><text:span text:style-name="T188"><text:s/>( Nr. 4400-5262-3824:4318,<text:s/></text:span></text:p>
            <text:p text:style-name="P189">bendras plotas 33,80 kv. m).</text:p>
            <text:p text:style-name="P190"/>
          </table:table-cell>
          <table:table-cell table:style-name="TableCell191">
            <text:p text:style-name="P192">395,86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 table:number-columns-spanned="3">
            <text:p text:style-name="Normal"><text:span text:style-name="T197">Neteko galios nuo 2024-12-19.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Panevėžio r. sav.,<text:s/></text:p>
            <text:p text:style-name="P203">Geležių mstl.,<text:s/></text:p>
            <text:p text:style-name="P204">Šviesos g. 4</text:p>
          </table:table-cell>
          <table:table-cell table:style-name="TableCell205">
            <text:p text:style-name="P206">Pastatas – bendrabutis (unikalus Nr. 6696-1004-6037, bendras plotas 437,66 kv. m)</text:p>
            <text:p text:style-name="P207">Pastatas – mokykla (unikalus Nr. 6696-1004-6015, bendras plotas 1 682,10 kv. m.)<text:s/></text:p>
            <text:p text:style-name="P208">Pastatas – dirbtuvės (unikalus Nr. 6696-1004-6048, bendras plotas 167,12 kv. m.)</text:p>
          </table:table-cell>
          <table:table-cell table:style-name="TableCell209">
            <text:p text:style-name="P210">22 719,05</text:p>
            <text:p text:style-name="P211"/>
            <text:p text:style-name="P212">143 630,61</text:p>
            <text:p text:style-name="P213"/>
            <text:p text:style-name="P214">8 713,51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Panevėžio r. sav.,</text:p>
            <text:p text:style-name="P220">Ramygalos sen.,</text:p>
            <text:p text:style-name="P221">Ramygalos m.,</text:p>
            <text:p text:style-name="P222">Dariaus<text:s/>ir Girėno g. 71A</text:p>
          </table:table-cell>
          <table:table-cell table:style-name="TableCell223">
            <text:p text:style-name="P224">Pastatas – meno dirbtuvės (unikalus Nr. 4400-6045-8482, bendras plotas <text:s/>– 54,54 kv. m)</text:p>
          </table:table-cell>
          <table:table-cell table:style-name="TableCell225">
            <text:p text:style-name="P226">0,00</text:p>
          </table:table-cell>
        </table:table-row>
        <table:table-row table:style-name="TableRow227">
          <table:table-cell table:style-name="TableCell228">
            <text:p text:style-name="P229"><text:span text:style-name="T230">16.</text:span></text:p>
          </table:table-cell>
          <table:table-cell table:style-name="TableCell231">
            <text:p text:style-name="P232">Panevėžio r. sav.,</text:p>
            <text:p text:style-name="P233">Karsakiškio sen.,</text:p>
            <text:p text:style-name="P234">Geležių mstl.,</text:p>
            <text:p text:style-name="P235">Stasiūno g. 22-3</text:p>
            <text:p text:style-name="P236">Panevėžio r. sav.,</text:p>
            <text:p text:style-name="P237">Karsakiškio sen.,</text:p>
            <text:p text:style-name="P238">Geležių mstl.,</text:p>
            <text:p text:style-name="P239">Stasiūno g. 22</text:p>
          </table:table-cell>
          <table:table-cell table:style-name="TableCell240">
            <text:p text:style-name="P241">Butas / patalpa – butas<text:s/></text:p>
            <text:p text:style-name="P242">(unikalus Nr. 6694-0015-6017:0003, <text:s/></text:p>
            <text:p text:style-name="P243">bendras plotas 37,38 kv. m)</text:p>
            <text:p text:style-name="P244">1/3 kitų inžinierinių statinių – kiemo<text:s/></text:p>
            <text:p text:style-name="P245">statinių (šulinio) (unikalus Nr. 6694-0015-6071)</text:p>
          </table:table-cell>
          <table:table-cell table:style-name="TableCell246">
            <text:p text:style-name="P247">0,00</text:p>
            <text:p text:style-name="P248"/>
            <text:p text:style-name="P249"/>
            <text:p text:style-name="P250">0,00</text:p>
          </table:table-cell>
        </table:table-row>
        <table:table-row table:style-name="TableRow251">
          <table:table-cell table:style-name="TableCell252">
            <text:p text:style-name="P253"><text:span text:style-name="T254">17.</text:span></text:p>
          </table:table-cell>
          <table:table-cell table:style-name="TableCell255">
            <text:p text:style-name="P256">Panevėžio r. sav.,</text:p>
            <text:p text:style-name="P257">Paįstrio sen.,<text:s/></text:p>
            <text:p text:style-name="P258">Naujalaukio vs. 2-1</text:p>
            <text:p text:style-name="P259">Panevėžio r. sav.,</text:p>
            <text:p text:style-name="P260">Paįstrio sen.,<text:s/></text:p>
            <text:p text:style-name="P261">Naujalaukio vs. 2</text:p>
          </table:table-cell>
          <table:table-cell table:style-name="TableCell262">
            <text:p text:style-name="P263">Butas / patalpa – butas<text:s/></text:p>
            <text:p text:style-name="P264">(unikalus Nr. 6693-6011-1014:0001,<text:s/></text:p>
            <text:p text:style-name="P265">bendras plotas 46,34 kv. m)<text:s/></text:p>
            <text:p text:style-name="P266">1/3 kitų inžinerinių statinių – kiemo statinių (lauko tualetai, 2 vnt.) (unikalus Nr. 6693-6011-1069)</text:p>
          </table:table-cell>
          <table:table-cell table:style-name="TableCell267">
            <text:p text:style-name="P268">0,00</text:p>
            <text:p text:style-name="P269"/>
            <text:p text:style-name="P270"/>
            <text:p text:style-name="P271">0,00</text:p>
          </table:table-cell>
        </table:table-row>
      </table:table>
      <text:p text:style-name="P272"><text:span text:style-name="T273">______________________________</text:span></text:p>
      <text:p text:style-name="P274">Priedo pakeitimai:</text:p>
      <text:p text:style-name="P275"><text:span text:style-name="T276">Nr.<text:s/></text:span><text:a xlink:href="https://www.e-tar.lt/portal/legalAct.html?documentId=63850730030f11efbcbfb318996800a8" office:target-frame-name="_top" xlink:show="replace"><text:span text:style-name="T277">T-120</text:span></text:a><text:span text:style-name="T278">, 2024-04-25, paskelbta TAR 2024-04-26, i. k. 2024-07625</text:span></text:p>
      <text:p text:style-name="P279"><text:span text:style-name="T280">Nr.<text:s/></text:span><text:a xlink:href="https://www.e-tar.lt/portal/legalAct.html?documentId=aa0650901e8c11ef8b14c5bcce136045" office:target-frame-name="_top" xlink:show="replace"><text:span text:style-name="T281">T-147</text:span></text:a><text:span text:style-name="T282">, 2024-05-30, paskelbta TAR 2024-05-30, i. k. 2024-09768</text:span></text:p>
      <text:p text:style-name="P283"><text:span text:style-name="T284">Nr.<text:s/></text:span><text:a xlink:href="https://www.e-tar.lt/portal/legalAct.html?documentId=3c90788066a611efafbb8694c098bac5" office:target-frame-name="_top" xlink:show="replace"><text:span text:style-name="T285">T-205</text:span></text:a><text:span text:style-name="T286">, 2024-08-29, paskelbta TAR 2024-09-02, i. k. 2024-15292</text:span></text:p>
      <text:p text:style-name="P287"><text:span text:style-name="T288">Nr.<text:s/></text:span><text:a xlink:href="https://www.e-tar.lt/portal/legalAct.html?documentId=d349c1b1bc9511ef88c08519262548c4" office:target-frame-name="_top" xlink:show="replace"><text:span text:style-name="T289">T-305</text:span></text:a><text:span text:style-name="T290">, 2024-12-17, paskelbta TAR 2024-12-18, i. k. 2024-22362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Panevėžio rajono savivaldybės taryba, Sprendimas</text:span></text:p>
      <text:p text:style-name="P300"><text:span text:style-name="T301">Nr.<text:s/></text:span><text:a xlink:href="https://www.e-tar.lt/portal/legalAct.html?documentId=63850730030f11efbcbfb318996800a8" office:target-frame-name="_top" xlink:show="replace"><text:span text:style-name="T302">T-120</text:span></text:a><text:span text:style-name="T303">, 2024-04-25, paskelbta TAR 2024-04-26, i. k. 2024-07625</text:span></text:p>
      <text:p text:style-name="P304"><text:span text:style-name="T305">Dėl Panevėžio rajono savivaldybės tarybos 2</text:span><text:span text:style-name="T306">024 m. kovo 28 d. sprendimo Nr. T-82 „Dėl Viešame aukcione parduodamo Panevėžio rajono savivaldybės nekilnojamojo turto ir kitų nekilnojamųjų daiktų sąrašo patvirtinimo“ pakeitimo</text:span></text:p>
      <text:p text:style-name="P307"/>
      <text:p text:style-name="P308"><text:span text:style-name="T309">2.</text:span></text:p>
      <text:p text:style-name="P310"><text:span text:style-name="T311">Panevėžio rajono savivaldybės taryba, Sprendimas</text:span></text:p>
      <text:p text:style-name="P312"><text:span text:style-name="T313">Nr.<text:s/></text:span><text:a xlink:href="https://www.e-tar.lt/portal/legalAct.html?documentId=aa0650901e8c11ef8b14c5bcce136045" office:target-frame-name="_top" xlink:show="replace"><text:span text:style-name="T314">T-147</text:span></text:a><text:span text:style-name="T315">, 2024-05-30, paskelbta TAR 2024-05-30, i. k. 2024-09768</text:span></text:p>
      <text:p text:style-name="P316"><text:span text:style-name="T317">Dėl Panevėžio rajono savivaldybės tarybos 2024 m. kovo 28 d. sprendimo Nr. T-82 „Dėl Viešame aukci</text:span><text:span text:style-name="T318">one parduodamo Panevėžio rajono savivaldybės nekilnojamojo turto ir kitų nekilnojamųjų daiktų sąrašo patvirtinimo“ pakeitimo</text:span></text:p>
      <text:p text:style-name="P319"/>
      <text:p text:style-name="P320"><text:span text:style-name="T321">3.</text:span></text:p>
      <text:p text:style-name="P322"><text:span text:style-name="T323">Panevėžio rajono savivaldybės taryba, Sprendimas</text:span></text:p>
      <text:p text:style-name="P324"><text:span text:style-name="T325">Nr.<text:s/></text:span><text:a xlink:href="https://www.e-tar.lt/portal/legalAct.html?documentId=3c90788066a611efafbb8694c098bac5" office:target-frame-name="_top" xlink:show="replace"><text:span text:style-name="T326">T-205</text:span></text:a><text:span text:style-name="T327">, 2024-08-29, paskelbta TAR 2024-09-02, i. k. 2024-15292</text:span></text:p>
      <text:p text:style-name="P328"><text:span text:style-name="T329">Dėl Panevėžio rajono savivaldybės tarybos 2024 m. kovo 28 d. sprendimo Nr. T-82 „Dėl Viešame aukcione parduodamo Panevėžio rajono savivaldybės nekilnojamojo turto ir kitų</text:span><text:span text:style-name="T330"><text:s/>nekilnojamųjų daiktų sąrašo patvirtinimo“ pakeitimo</text:span></text:p>
      <text:p text:style-name="P331"/>
      <text:p text:style-name="P332"><text:span text:style-name="T333">4.</text:span></text:p>
      <text:p text:style-name="P334"><text:span text:style-name="T335">Panevėžio rajono savivaldybės taryba, Sprendimas</text:span></text:p>
      <text:p text:style-name="P336"><text:span text:style-name="T337">Nr.<text:s/></text:span><text:a xlink:href="https://www.e-tar.lt/portal/legalAct.html?documentId=d349c1b1bc9511ef88c08519262548c4" office:target-frame-name="_top" xlink:show="replace"><text:span text:style-name="T338">T-305</text:span></text:a><text:span text:style-name="T339">, 2024-12-17, paskelbta TAR 2024-12-18, i.<text:s/></text:span><text:span text:style-name="T340">k. 2024-22362</text:span></text:p>
      <text:p text:style-name="P341"><text:span text:style-name="T342">Dėl Panevėžio rajono savivaldybės tarybos 2024 m. kovo 28 d. sprendimo Nr. T-82 „Dėl Viešame aukcione parduodamo Panevėžio rajono savivaldybės nekilnojamojo turto ir kitų nekilnojamųjų daiktų są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4-12-19T15:22:00Z</meta:creation-date>
    <dc:date>2024-12-19T15:22:00Z</dc:date>
    <meta:print-date>2024-03-27T12:03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997" meta:character-count="7571" meta:row-count="185" meta:non-whitespace-character-count="6660"/>
  </office:meta>
</office:document-meta>
</file>