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354in"/>
      <style:text-properties fo:font-size="10pt" style:font-size-asian="10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88" style:parent-style-name="Normal" style:family="paragraph">
      <style:paragraph-properties fo:text-align="justify" fo:margin-left="2.9534in">
        <style:tab-stops/>
      </style:paragraph-properties>
      <style:text-properties style:font-size-complex="12pt"/>
    </style:style>
    <style:style style:name="P89" style:parent-style-name="Normal" style:family="paragraph">
      <style:paragraph-properties fo:text-align="justify" fo:margin-left="2.953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fo:margin-left="1.25in" fo:text-indent="-0.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margin-left="0.9847in" fo:text-indent="-0.234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75in">
        <style:tab-stops/>
      </style:paragraph-properties>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52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margin-left="0.8861in" fo:text-indent="-0.3333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margin-left="1.25in">
        <style:tab-stops/>
      </style:paragraph-properties>
      <style:text-properties style:font-size-complex="12pt" style:language-asian="lt" style:country-asian="LT"/>
    </style:style>
    <style:style style:name="P146" style:parent-style-name="Normal" style:family="paragraph">
      <style:paragraph-properties fo:text-align="justify" fo:line-height="115%" fo:text-indent="0.552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text-indent="0.602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02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17 iki 2022-08-29</text:span></text:p>
      <text:p text:style-name="P5"/>
      <text:p text:style-name="P6"><text:span text:style-name="T7">Įsakymas paskelbtas: TAR 2022-03-17, i. k. 2022-04936</text:span></text:p>
      <text:p text:style-name="P8"/>
      <text:p text:style-name="P9"><text:span text:style-name="T10"><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text:s/></text:p>
      <text:p text:style-name="P13">ADMINISTRACIJOS DIREKTORIUS</text:p>
      <text:p text:style-name="P14"/>
      <text:h text:style-name="P15" text:outline-level="2"><text:span text:style-name="T16">ĮSAKYMAS</text:span></text:h>
      <text:h text:style-name="P17" text:outline-level="2"><text:span text:style-name="T18">DĖL KALVARIJOS SAVIVALDYBĖS NEKILNOJAMOJO TURTO IR NEKILNOJAMŲJŲ DAIKTŲ PARDAVIMO<text:s/></text:span><text:span text:style-name="T19">VIEŠO AUKCIONO BŪDU KOMISIJOS SUDARYMO IR JOS DARBO REGLAMENTO PATVIRTINIMO</text:span></text:h>
      <text:p text:style-name="P20"/>
      <text:p text:style-name="P21">2022 m. kovo 17 d. <text:s/>Nr. D-143 (2.12 E)</text:p>
      <text:p text:style-name="P22">Kalvarija</text:p>
      <text:p text:style-name="P23"/>
      <text:p text:style-name="P24"/>
      <text:p text:style-name="P25"><text:span text:style-name="T26">Vadovaudamasis Lietuvos Respublikos vietos savivaldos įstatymo 29 straipsnio 8 dalies 2 punktu, Valstybės ir savivaldybių nekiln</text:span><text:span text:style-name="T27">ojamųjų daiktų pardavimo viešame aukcione tvarkos aprašo, patvirtinto Lietuvos Respublikos Vyriausybės 2014 m. spalio 28 d. nutarimu Nr. 1178 „Dėl Valstybės ir savivaldybių nekilnojamųjų daiktų pardavimo viešame aukcione tvarkos aprašo patvirtinimo“, 28 pu</text:span><text:span text:style-name="T28">nktu:</text:span></text:p>
      <text:p text:style-name="P29"><text:span text:style-name="T30">1</text:span><text:span text:style-name="T31">. S u d a r a u Kalvarijos savivaldybės nekilnojamojo turto ir nekilnojamųjų daiktų pardavimo viešo aukciono būdu komisiją:</text:span></text:p>
      <text:p text:style-name="P32">Almantas Giraitis, Ūkio skyriaus vedėjas;</text:p>
      <text:p text:style-name="P33"><text:span text:style-name="T34">Gintarė Paulauskienė,<text:s/></text:span><text:span text:style-name="T35">Architektūros, aplinkosaugos ir teritorijų planavimo skyr</text:span><text:span text:style-name="T36">iaus vyriausioji specialistė</text:span><text:span text:style-name="T37">;</text:span></text:p>
      <text:p text:style-name="P38">Dainutė Sinkevičienė, Ūkio skyriaus vyriausioji specialistė;</text:p>
      <text:p text:style-name="P39">Inga Vilčinskienė, Buhalterinės apskaitos skyriaus vedėjo pavaduotoja;</text:p>
      <text:p text:style-name="P40">Gintaras Bujauskas, Kalvarijos savivaldybės administracijos Bendrųjų reikalų skyriaus vyriausiasis specialistas (darbų, civilinei saugai ir mobilizacijai), laikinai einantis Kalvarijos savivaldybės administracijos direktoriaus pareigas</text:p>
      <text:p text:style-name="P41">Punkto pakeitimai:</text:p>
      <text:p text:style-name="P42"><text:span text:style-name="T43">Nr.<text:s/></text:span><text:a xlink:href="https://www.e-tar.lt/portal/legalAct.html?documentId=369bd870d51711ec8d9390588bf2de65" office:target-frame-name="_top" xlink:show="replace"><text:span text:style-name="T44">D-242 (2.12 E)</text:span></text:a><text:span text:style-name="T45">, 2022-05-16, paskelbta TAR 2022-05-16, i. k. 2022-10287</text:span></text:p>
      <text:p text:style-name="Normal"/>
      <text:p text:style-name="P46"><text:span text:style-name="T47">2</text:span><text:span text:style-name="T48">. S k i r i u:</text:span></text:p>
      <text:p text:style-name="P49"><text:span text:style-name="T50">2.1</text:span><text:span text:style-name="T51">. Viešo aukciono pirmininku – Almantą Giraitį.</text:span></text:p>
      <text:p text:style-name="P52"><text:span text:style-name="T53">2.2</text:span><text:span text:style-name="T54">. Viešo a</text:span><text:span text:style-name="T55">ukciono pirmininko pavaduotoju – Gintarą Bujauską.</text:span></text:p>
      <text:p text:style-name="P56"><text:span text:style-name="T57">2.3</text:span><text:span text:style-name="T58">. Viešo aukciono protokoluotoja – Gintarę Paulauskienę.</text:span><text:s/></text:p>
      <text:p text:style-name="P59">Punkto pakeitimai:</text:p>
      <text:p text:style-name="P60"><text:span text:style-name="T61">Nr.<text:s/></text:span><text:a xlink:href="https://www.e-tar.lt/portal/legalAct.html?documentId=369bd870d51711ec8d9390588bf2de65" office:target-frame-name="_top" xlink:show="replace"><text:span text:style-name="T62">D-242 (2.12 E)</text:span></text:a><text:span text:style-name="T63">, 20</text:span><text:span text:style-name="T64">22-05-16, paskelbta TAR 2022-05-16, i. k. 2022-10287</text:span></text:p>
      <text:p text:style-name="Normal"/>
      <text:p text:style-name="P65"><text:span text:style-name="T66">3</text:span><text:span text:style-name="T67">. T v i r t i n u Kalvarijos savivaldybės nekilnojamojo turto ir nekilnojamųjų daiktų pardavimo viešo aukciono būdu komisijos darbo reglamentą (pridedama).</text:span></text:p>
      <text:p text:style-name="P68"><text:span text:style-name="T69">4</text:span><text:span text:style-name="T70">. N a i k i n u Kalvarijos savivaldy</text:span><text:span text:style-name="T71">bės administracijos direktoriaus 2022 m. sausio 4 d. įsakymą Nr. D-5 (2.12E) „Dėl<text:s/></text:span><text:span text:style-name="T72">Kalvarijos savivaldybės nekilnojamųjų daiktų pardavimo viešo aukciono būdu komisijos sudarymo ir jos darbo reglamento patvirtinimo“.</text:span></text:p>
      <text:p text:style-name="P73"/>
      <text:p text:style-name="P74"><text:span text:style-name="T75">Šis įsakymas per vieną mėnesį nuo pask</text:span><text:span text:style-name="T76">elbimo (įteikimo) dienos gali būti skundžiamas  Regionų apygardos administracinio teismo Kauno rūmams (adresu: A. Mickevičiaus g. 8A, LT-44312 Kaunas) Lietuvos Respublikos administracinių bylų teisenos įstatymo nustatyta tvarka</text:span><text:span text:style-name="T77">. </text:span></text:p>
      <text:p text:style-name="P78"/>
      <text:p text:style-name="P79"/>
      <text:p text:style-name="P80"><text:span text:style-name="T81">Direktoriaus<text:s/></text:span><text:span text:style-name="T82">pavaduotojas,</text:span></text:p>
      <text:p text:style-name="P83">einantis direktoriaus pareigas <text:s text:c="8"/><text:tab/><text:s text:c="2"/><text:tab/><text:s text:c="40"/>Karolis Babeckas</text:p>
      <text:p text:style-name="P84"/>
      <text:soft-page-break/>
      <text:p text:style-name="P85">PATVIRTINTA</text:p>
      <text:p text:style-name="P88">Kalvarijos savivaldybės administracijos direktoriaus<text:s/></text:p>
      <text:p text:style-name="P89"><text:span text:style-name="T90">2022 m. kovo 17 d.<text:s/></text:span><text:span text:style-name="T91">įsakymu<text:s/></text:span><text:span text:style-name="T92">Nr. D-143 (2.12 E)</text:span></text:p>
      <text:p text:style-name="P93"/>
      <text:p text:style-name="P94"/>
      <text:p text:style-name="P95"><text:span text:style-name="T96">KALVARIJOS SAVIVALDYBĖS NEKILNOJAMOJO TURTO IR NEKILNOJAMŲJŲ DAIKTŲ PARDAVIMO VIEŠO AUKCIONO BŪDU KOMISIJOS</text:span></text:p>
      <text:p text:style-name="P97"><text:span text:style-name="T98">DARBO REG</text:span><text:span text:style-name="T99">LAMENTAS</text:span></text:p>
      <text:p text:style-name="P100"/>
      <text:p text:style-name="P101"><text:span text:style-name="T102">I</text:span><text:span text:style-name="T103">.</text:span><text:span text:style-name="T104"><text:tab/></text:span><text:span text:style-name="T105">BENDROSIOS NUOSTATOS</text:span></text:p>
      <text:p text:style-name="P106"/>
      <text:p text:style-name="P107"><text:span text:style-name="T108">1</text:span><text:span text:style-name="T109">. Kalvarijos savivaldybės nekilnojamojo turto ir nekilnojamųjų daiktų pardavimo viešo aukciono būdu (toliau – Aukcionas) komisija sudaryta organizuoti ir vykdyti Kalvarijos savivaldybės (toliau – Savivaldybė) nek</text:span><text:span text:style-name="T110">ilnojamojo turto ir nekilnojamųjų daiktų pardavimą viešo aukciono būdu.</text:span></text:p>
      <text:p text:style-name="P111"><text:span text:style-name="T112">2</text:span><text:span text:style-name="T113">. Kalvarijos savivaldybės nekilnojamojo turto ir nekilnojamųjų daiktų pardavimo viešo aukciono būdu komisijos darbo reglamentas (toliau – reglamentas) nustato Aukciono komisijos d</text:span><text:span text:style-name="T114">arbo tvarką.</text:span></text:p>
      <text:p text:style-name="P115"><text:span text:style-name="T116">3</text:span><text:span text:style-name="T117">. Reglamente vartojamos sąvokos suprantamos taip, kaip jos apibrėžtos Lietuvos Respublikos valstybės ir savivaldybių turto valdymo, naudojimo ir disponavimo juo įstatyme, Lietuvos Respublikos Vyriausybės 2014 m. spalio 28 d. nutarime Nr.<text:s/></text:span><text:span text:style-name="T118">1178 „Dėl Valstybės ir savivaldybių nekilnojamųjų daiktų pardavimo viešame aukcione tvarkos aprašo patvirtinimo“, Kalvarijos savivaldybės nekilnojamųjų daiktų</text:span><text:span text:style-name="T119"><text:s/></text:span><text:span text:style-name="T120">elektroninio aukciono vykdymo valstybės informacinėje sistemoje procedūrų aprašo,</text:span><text:span text:style-name="T121"><text:s/></text:span><text:span text:style-name="T122">ir kituose teisės aktuose,<text:s/></text:span><text:span text:style-name="T123">Valstybės ir savivaldybių<text:s/></text:span><text:soft-page-break/><text:span text:style-name="T124">nekilnojamųjų daiktų elektroninio aukciono vykdymo valstybės informacinėje sistemoje procedūrų apraše, patvirtintame valstybės įmonės Turto banko generalinio direktoriaus 2018 m. gegužės 30 d. įsakymu Nr</text:span><text:span text:style-name="T125">. P1-142 „Dėl Valstybės ir savivaldybių nekilnojamųjų daiktų elektroninio aukciono vykdymo valstybės informacinėje sistemoje procedūrų aprašo patvirtinimo“.</text:span></text:p>
      <text:p text:style-name="Normal"/>
      <text:p text:style-name="P126"><text:span text:style-name="T127">II</text:span><text:span text:style-name="T128">.</text:span><text:span text:style-name="T129"><text:tab/></text:span><text:span text:style-name="T130">AUKCIONO KOMISIJOS SUDARYMAS</text:span></text:p>
      <text:p text:style-name="P131"/>
      <text:p text:style-name="P132"><text:span text:style-name="T133">4</text:span><text:span text:style-name="T134">. Aukciono komisija sudaroma iš 5 narių: Aukciono pir</text:span><text:span text:style-name="T135">mininko, Aukciono pirmininko pavaduotojo, protokoluotojo, Aukciono komisijos narių, kuriuos skiria Savivaldybės administracijos direktorius savo įsakymu.</text:span></text:p>
      <text:p text:style-name="P136"><text:span text:style-name="T137">5</text:span><text:span text:style-name="T138">. Aukciono komisija savo veiklą pradeda įsigaliojus Savivaldybės administracijos direktoriaus įsa</text:span><text:span text:style-name="T139">kymui, patvirtinančiam Aukciono komisijos sudėtį.</text:span></text:p>
      <text:p text:style-name="Normal"/>
      <text:p text:style-name="P140"><text:span text:style-name="T141">III</text:span><text:span text:style-name="T142">.</text:span><text:span text:style-name="T143"><text:tab/></text:span><text:span text:style-name="T144">AUKCIONO KOMISIJOS FUNKCIJOS</text:span></text:p>
      <text:p text:style-name="P145"/>
      <text:p text:style-name="P146"><text:span text:style-name="T147">6</text:span><text:span text:style-name="T148">. Aukciono komisija organizuoja ir vykdo Savivaldybės nekilnojamojo turto ir nekilnojamųjų daiktų pardavimą Aukciono būdu, vadovaudamasi Valstybės ir savivaldy</text:span><text:span text:style-name="T149">bių nekilnojamųjų daiktų pardavimo viešame aukcione tvarkos aprašu (toliau – Aprašas), patvirtintu Lietuvos Respublikos Vyriausybės 2014 m. spalio 28 d. nutarimu Nr. 1178 „Dėl Valstybės ir savivaldybių nekilnojamųjų daiktų pardavimo viešame aukcione tvarko</text:span><text:span text:style-name="T150">s aprašo patvirtinimo“, ir Valstybės ir savivaldybių nekilnojamųjų daiktų elektroninio aukciono vykdymo valstybės informacinėje sistemoje procedūrų aprašu, patvirtintu valstybės įmonės Turto banko generalinio direktoriaus 2018 m. gegužės 30 d. įsakymu Nr.<text:s/></text:span><text:span text:style-name="T151">P1-142 „Dėl Valstybės ir savivaldybių<text:s/></text:span><text:soft-page-break/><text:span text:style-name="T152">nekilnojamųjų daiktų elektroninio aukciono vykdymo valstybės informacinėje sistemoje procedūrų aprašo patvirtinimo“.</text:span></text:p>
      <text:p text:style-name="Normal"/>
      <text:p text:style-name="P153"><text:span text:style-name="T154">IV</text:span><text:span text:style-name="T155">. AUKCIONO KOMISIJOS DARBO ORGANIZAVIMAS IR</text:span></text:p>
      <text:p text:style-name="P156"><text:span text:style-name="T157">SPRENDIMŲ PRIĖMIMAS</text:span></text:p>
      <text:p text:style-name="P158"/>
      <text:p text:style-name="P159"><text:span text:style-name="T160">7</text:span><text:span text:style-name="T161">. Aukciono komisijos p</text:span><text:span text:style-name="T162">osėdžiai rengiami pagal poreikį. Aukciono komisijos posėdžius šaukia Aukciono pirmininkas arba jo pavaduotojas.</text:span></text:p>
      <text:p text:style-name="P163"><text:span text:style-name="T164">8</text:span><text:span text:style-name="T165">. Aukciono komisijos narius apie posėdį, jo darbotvarkę prieš 1 dieną informuoja Aukciono protokoluotojas.</text:span></text:p>
      <text:p text:style-name="P166"><text:span text:style-name="T167">9</text:span><text:span text:style-name="T168">. Aukciono komisijos posėdž</text:span><text:span text:style-name="T169">ius veda Aukciono pirmininkas. Nesant Aukciono pirmininko, jį pavaduoja jo pavaduotojas. Aukciono komisijos posėdis yra teisėtas, kai posėdyje dalyvauja daugiau kaip pusė visų Aukciono komisijos narių. Komisijos sprendimai priimami paprasta balsų dauguma.<text:s/></text:span><text:span text:style-name="T170">Balsams pasiskirsčius po lygiai, lemia Aukciono pirmininko balsas.</text:span></text:p>
      <text:p text:style-name="P171"><text:span text:style-name="T172">10</text:span><text:span text:style-name="T173">. Visi Aukciono komisijos posėdžiai yra protokoluojami. Protokolus pasirašo Aukciono pirmininkas ir protokoluotojas.</text:span></text:p>
      <text:p text:style-name="P174"><text:span text:style-name="T175">11</text:span><text:span text:style-name="T176">. Aukciono komisijos protokoluotojas yra atsakingas už infor</text:span><text:span text:style-name="T177">macijos nustatytu laiku pateikimą ir paskelbimą apie organizuojamą Aukcioną bei Aukciono sąlygas.</text:span></text:p>
      <text:p text:style-name="P178"><text:span text:style-name="T179">12</text:span><text:span text:style-name="T180">. Aukcionas vykdomas vadovaujantis Apraše nustatyta tvarka.</text:span></text:p>
      <text:p text:style-name="Normal"/>
      <text:p text:style-name="P181"><text:span text:style-name="T182">V</text:span><text:span text:style-name="T183">.<text:s/></text:span><text:span text:style-name="T184">BAIGIAMOSIOS NUOSTATOS</text:span></text:p>
      <text:p text:style-name="P185"/>
      <text:p text:style-name="P186"><text:span text:style-name="T187">13</text:span><text:span text:style-name="T188">. Reglamentas gali būti keičiamas, papildomas ir<text:s/></text:span><text:span text:style-name="T189">pripažįstamas netekusiu galios Savivaldybės administracijos direktoriaus įsakymu.</text:span></text:p>
      <text:p text:style-name="P190"><text:span text:style-name="T191">14</text:span><text:span text:style-name="T192">. Aukciono komisijos nariai už savo veiklą atsako pagal Lietuvos Respublikos įstatymus.</text:span></text:p>
      <text:p text:style-name="P193"><text:span text:style-name="T194">________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Kalvarijos savivaldybės<text:s/></text:span><text:span text:style-name="T204">administracija, Įsakymas</text:span></text:p>
      <text:p text:style-name="P205"><text:span text:style-name="T206">Nr.<text:s/></text:span><text:a xlink:href="https://www.e-tar.lt/portal/legalAct.html?documentId=369bd870d51711ec8d9390588bf2de65" office:target-frame-name="_top" xlink:show="replace"><text:span text:style-name="T207">D-242 (2.12 E)</text:span></text:a><text:span text:style-name="T208">, 2022-05-16, paskelbta TAR 2022-05-16, i. k. 2022-10287</text:span></text:p>
      <text:p text:style-name="P209"><text:span text:style-name="T210">Dėl Kalvarijos savivaldybės administracijos direktoriaus 2</text:span><text:span text:style-name="T211">022 m. kovo 17 d. įsakymo Nr. D-143 (2.12E) „Dėl Kalvarijos savivaldybės nekilnojamojo turto ir nekilnojamųjų daiktų pardavimo viešo aukciono būdu komisijos sudarymo ir jos darbo reglamento patvirtinimo“ 1 ir 2 punkt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13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 text:c="37"/></text:p>
      </style:footer>
    </style:master-page>
    <style:master-page style:next-style-name="MP0" style:name="MPF0" style:page-layout-name="PL0"/>
    <style:master-page style:name="MP1" style:page-layout-name="PL1">
      <style:header>
        <text:p text:style-name="P86"><text:page-number text:fixed="false">2</text:page-number></text:p>
        <text:p text:style-name="Header"/>
      </style:header>
      <style:footer>
        <text:p text:style-name="P87"><text:s text:c="3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ra Fiodorova</meta:initial-creator>
    <dc:creator>adlibuser</dc:creator>
    <meta:creation-date>2022-08-30T11:50:00Z</meta:creation-date>
    <dc:date>2022-08-30T11:50:00Z</dc:date>
    <meta:print-date>2016-09-14T10:31:00Z</meta:print-date>
    <meta:template xlink:href="Normal.dotm" xlink:type="simple"/>
    <meta:editing-cycles>2</meta:editing-cycles>
    <meta:editing-duration>PT0S</meta:editing-duration>
    <meta:document-statistic meta:page-count="7" meta:paragraph-count="89" meta:word-count="1044" meta:character-count="7538" meta:row-count="205" meta:non-whitespace-character-count="6583"/>
  </office:meta>
</office:document-meta>
</file>