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Arial" style:font-name-complex="Arial" fo:color="#333333" fo:font-size="10pt" style:font-size-asian="10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5-01-23:</text:span></text:p>
      <text:p text:style-name="P5"><text:span text:style-name="T6">Druskininkų savivaldybės administracija, Įsakymas</text:span></text:p>
      <text:p text:style-name="P7"><text:span text:style-name="T8">Nr.<text:s/></text:span><text:a xlink:href="https://www.e-tar.lt/portal/legalAct.html?documentId=86069106d8cc11efa5ddd96c482819f5" office:target-frame-name="_top" xlink:show="replace"><text:span text:style-name="T9">V35-31</text:span></text:a><text:span text:style-name="T10">, 2025-01-22, paskelbta TAR 2025-01-22, i. k. 2025-00747</text:span></text:p>
      <text:p text:style-name="P11"><text:span text:style-name="T12">Dėl Druskininkų savivaldybės administracijos direktoriaus 2019 m. kovo 6 d. įsakymo Nr. V35-160 „</text:span><text:span text:style-name="T13">Dėl Druskininkų savivaldybės Medžiojamųjų gyvūnų padarytos žalos žemės ūkio pasėliams, ūkiniams gyvūnams ir miškui nuostolių apskaičiavimo komisijos sudarymo“ pripažinimo netekusiu galios</text:span></text:p>
      <text:p text:style-name="P14"/>
      <text:p text:style-name="P15"><text:span text:style-name="T16">Suvestinė redakcija nuo 2020-01-25 iki 2025-01-22</text:span></text:p>
      <text:p text:style-name="P17"/>
      <text:p text:style-name="P18"><text:span text:style-name="T19">Įsakymas paskelb</text:span><text:span text:style-name="T20">tas: TAR 2020-01-20, i. k. 2020-00851</text:span></text:p>
      <text:p text:style-name="P21"/>
      <text:p text:style-name="P22">Nauja redakcija nuo 2020-01-25:</text:p>
      <text:p text:style-name="Normal"><text:span text:style-name="T23">Nr.<text:s/></text:span><text:a xlink:href="https://www.e-tar.lt/portal/legalAct.html?documentId=a6bd01203e7d11ea829bc2bea81c1194" office:target-frame-name="_top" xlink:show="replace"><text:span text:style-name="T24">V35-68</text:span></text:a><text:span text:style-name="T25">, 2020-01-24, paskelbta TAR 2020-01-24, i. k. 2020-01097</text:span></text:p>
      <text:p text:style-name="P26"/>
      <text:p text:style-name="P27"><text:span text:style-name="T28"><draw:frame draw:style-name="a0" draw:name="Paveikslėlis 2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9">DRUSKININKŲ SAVIVALDYBĖS ADMINISTRACIJOS DIREKTORIUS</text:p>
      <text:p text:style-name="P30"/>
      <text:p text:style-name="P31">ĮSAKYMAS</text:p>
      <text:p text:style-name="P32">DĖL DRUSKININKŲ SAVIVALDYBĖS ADMINISTRACIJOS DIREKTORIAUS 2019 M. KOVO 3 D. ĮSAKYMO NR. V35-160 „DĖL DRUSKININKŲ SAVIVALDYBĖS MEDŽIOJAMŲJŲ GYVŪNŲ PADARYTOS ŽALOS ŽEMĖS ŪKIO PASĖLIAMS, ŪKINIAMS GYVŪNAMS IR<text:s/>MIŠKUI NUOSTOLIŲ APSKAIČIAVIMO KOMISIJOS SUDARYMO“ PAKEITIMO</text:p>
      <text:p text:style-name="P33"/>
      <text:p text:style-name="P34"><text:span text:style-name="T35">2020 m. sausio 17 Nr.<text:s/></text:span><text:span text:style-name="T36">V35-45</text:span></text:p>
      <text:p text:style-name="P37">Druskininkai</text:p>
      <text:p text:style-name="P38"/>
      <text:p text:style-name="P39"/>
      <text:p text:style-name="P40"><text:span text:style-name="T41">Vadovaudamasi Lietuvos Respublikos vietos savivaldos įstatymo 18 straipsnio 1 dalimi:</text:span></text:p>
      <text:p text:style-name="P42"><text:span text:style-name="T43">1</text:span><text:span text:style-name="T44">. P a k e i č i u <text:s/>Druskininkų savivaldybės administracijos direktoriaus 2019 m. kovo 3 d. įsakymą Nr. V35-160 „Dėl Druskininkų savivaldybės Medžiojamųjų gyvūnų padarytos žalos žemės ūkio pasėliams, ūkiniams gyvūnams ir miškui nuostolių apskaičiavimo komis</text:span><text:span text:style-name="T45">ijos sudarymo“:</text:span></text:p>
      <text:p text:style-name="P46"><text:span text:style-name="T47">1.1</text:span><text:span text:style-name="T48">. Pakeičiu 1 punktą ir jį išdėstau taip:</text:span></text:p>
      <text:p text:style-name="P49"><text:span text:style-name="T50">„</text:span><text:span text:style-name="T51">1</text:span><text:span text:style-name="T52">. S u d a r a u <text:s/>Druskininkų savivaldybės Medžiojamųjų gyvūnų padarytos žalos žemės ūkio pasėliams, ūkiniams gyvūnams ir miškui nuostolių apskaičiavimo komisiją:</text:span></text:p>
      <text:p text:style-name="P53">Komisijos pirmininkas – Alvydas Vengrauskas, Ūkio skyriaus vedėjo pavaduotojas, o jo tarnybinių komandiruočių, atostogų, ligos ar kitais atvejais, kai jis laikinai negali eiti pareigų – Joana Verbickienė, Architektūros ir urbanistikos skyriaus vedėja.</text:p>
      <text:p text:style-name="P54">Komisijos sekretorė - Agnė Baranauskaitė, Ūkio skyriaus vedėja, o jos tarnybinių komandiruočių, atostogų, ligos ar kitais atvejais, kai ji laikinai negali eiti pareigų – Jūratė Kuliešienė, Ūkio skyriaus vyriausioji specialistė.</text:p>
      <text:p text:style-name="P55">Komisijos nariai: Vilija Jacinienė, Finansų ir apskaitos skyriaus vyriausioji specialistė, o jos tarnybinių komandiruočių, atostogų, ligos ar kitais atvejais, kai ji laikinai negali eiti pareigų – Jolita Kalėdaitė, Finansų ir apskaitos skyriaus vyriausioji specialistė,</text:p>
      <text:p text:style-name="P56">Antanas Krancevičius, Leipalingio seniūnijos seniūnas, o jo tarnybinių komandiruočių, atostogų, ligos ar kitais atvejais, kai jis laikinai negali eiti pareigų – Lijana Kubilienė, Leipalingio seniūnijos seniūno pavaduotoja,</text:p>
      <text:p text:style-name="P57">Dangirdas Lukoševičius, Ūkio skyriaus vyriausiasis specialistas, o jo tarnybinių komandiruočių, atostogų, ligos ar kitais atvejais, kai jis laikinai negali eiti pareigų – Jūratė Kuliešienė, Ūkio skyriaus vyriausioji specialistė,</text:p>
      <text:soft-page-break/>
      <text:p text:style-name="P58">Alvydas Varanis, Viečiūnų seniūnijos seniūnas, o jo tarnybinių komandiruočių, atostogų, ligos ar kitais atvejais, kai jis laikinai negali eiti pareigų – Laima Ražienė, Viečiūnų seniūnijos vyresnioji specialistė,</text:p>
      <text:p text:style-name="P59"><text:span text:style-name="T60">Aplinkos apsaugos departamento prie Aplinkos ministerijos Alytaus valdybos Druskininkų aplinkos apsaugos inspekcijos deleguotas asmuo.“</text:span></text:p>
      <text:p text:style-name="P61"><text:span text:style-name="T62">1.2</text:span><text:span text:style-name="T63">. P</text:span><text:span text:style-name="T64">akeičiu nurodytu įsakymu patvirtintą Druskininkų savivaldybės Medžiojamųjų gyvūnų padarytos žalos žemės ūkio pasėliams, ūkiniams gyvūnams ir miškui nuostolių apskaičiavimo komisijos darbo reglamentą ir 12 punktą išdėstau taip:</text:span></text:p>
      <text:p text:style-name="P65"><text:span text:style-name="T66">„</text:span><text:span text:style-name="T67">12</text:span><text:span text:style-name="T68">. Komisijos sprendimai d</text:span><text:span text:style-name="T69">ėl medžiojamųjų gyvūnų padarytos žalos atlyginimo priimami balsavimu posėdyje dalyvaujančių Komisijos narių balsų dauguma. Jei balsai pasiskirsto po lygiai, lemiamas Komisijos pirmininko balsas. Komisija, priėmusi sprendimą, apie priimtą sprendimą informuo</text:span><text:span text:style-name="T70">ja Savivaldybės administracijos direktorių ir teikia Lietuvos Respublikos aplinkos ministerijai būtinus dokumentus atlyginti žemės, miško ir vandens telkinių sklypų savininkams, valdytojams ar naudotojams medžiojamųjų gyvūnų padarytą žalą žemės ūkio pasėli</text:span><text:span text:style-name="T71">ams, ūkiniams gyvūnams ir miškui.“</text:span></text:p>
      <text:p text:style-name="P72"><text:span text:style-name="T73">Šis įsaky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Savivaldybės administracijos direktorė<text:tab/><text:tab/><text:tab/><text:tab/><text:tab/>Vilma Jurgelevičienė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Druskininkų savivaldybės administracija, Įsakymas</text:span></text:p>
      <text:p text:style-name="P88"><text:span text:style-name="T89">Nr.<text:s/></text:span><text:a xlink:href="https://www.e-tar.lt/portal/legalAct.html?documentId=a6bd01203e7d11ea829bc2bea81c1194" office:target-frame-name="_top" xlink:show="replace"><text:span text:style-name="T90">V35-68</text:span></text:a><text:span text:style-name="T91">, 2020-01-24, paskelbta TAR 2020-01-24, i. k. 2020-01097</text:span></text:p>
      <text:p text:style-name="P92"><text:span text:style-name="T93">Dėl techninės klaidos ištaisymo teisės<text:s/></text:span><text:span text:style-name="T94">aktų registre paskelbtame Druskininkų savivaldybės administracijos direktoriaus 2020 m. sausio 17 d. įsakyme Nr. V35-45 „Dėl Druskininkų savivaldybės administracijos direktoriaus 2019 m. kovo 3 d. įsakymo Nr. V35-160 „Dėl Druskininkų savivaldybės Medžiojam</text:span><text:span text:style-name="T95">ųjų gyvūnų padarytos žalos žemės ūkio pasėliams, ūkiniams gyvūnams ir miškui nuostolių apskaičiavimo komisijos sudarymo“ pakeitimo“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5-01-23T07:06:00Z</meta:creation-date>
    <dc:date>2025-01-23T07:06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14" meta:character-count="4973" meta:row-count="88" meta:non-whitespace-character-count="4403"/>
  </office:meta>
</office:document-meta>
</file>