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75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3.75in"/>
        </style:tab-stops>
      </style:paragraph-properties>
      <style:text-properties style:font-size-complex="12pt"/>
    </style:style>
    <style:style style:name="P22" style:parent-style-name="Normal" style:family="paragraph">
      <style:paragraph-properties fo:text-align="center">
        <style:tab-stops>
          <style:tab-stop style:type="left" style:position="3.75in"/>
        </style:tab-stops>
      </style:paragraph-properties>
      <style:text-properties style:font-size-complex="12pt"/>
    </style:style>
    <style:style style:name="P23" style:parent-style-name="Normal" style:family="paragraph">
      <style:paragraph-properties fo:text-align="center">
        <style:tab-stops>
          <style:tab-stop style:type="left" style:position="3.75in"/>
        </style:tab-stops>
      </style:paragraph-properties>
      <style:text-properties style:font-size-complex="12pt"/>
    </style:style>
    <style:style style:name="P24" style:parent-style-name="Normal" style:family="paragraph">
      <style:paragraph-properties fo:text-align="center">
        <style:tab-stops>
          <style:tab-stop style:type="left" style:position="3.75in"/>
        </style:tab-stops>
      </style:paragraph-properties>
    </style:style>
    <style:style style:name="P25" style:parent-style-name="Normal" style:family="paragraph">
      <style:paragraph-properties fo:text-align="justify" fo:line-height="150%" fo:text-indent="0.5in">
        <style:tab-stops>
          <style:tab-stop style:type="left" style:position="-2.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5in">
        <style:tab-stops>
          <style:tab-stop style:type="left" style:position="-2.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line-height="150%" fo:text-indent="0.5in">
        <style:tab-stops>
          <style:tab-stop style:type="left" style:position="-2.5in"/>
        </style:tab-stops>
      </style:paragraph-properties>
    </style:style>
    <style:style style:name="P31" style:parent-style-name="Normal" style:family="paragraph">
      <style:paragraph-properties fo:text-align="justify" fo:line-height="150%" fo:text-indent="0.5in">
        <style:tab-stops>
          <style:tab-stop style:type="left" style:position="-2.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2.5in"/>
        </style:tab-stops>
      </style:paragraph-properties>
    </style:style>
    <style:style style:name="P37" style:parent-style-name="Normal" style:family="paragraph">
      <style:paragraph-properties fo:text-align="justify">
        <style:tab-stops>
          <style:tab-stop style:type="left" style:position="-2.5in"/>
        </style:tab-stops>
      </style:paragraph-properties>
    </style:style>
    <style:style style:name="P38" style:parent-style-name="Normal" style:family="paragraph">
      <style:paragraph-properties fo:text-align="justify">
        <style:tab-stops>
          <style:tab-stop style:type="left" style:position="-2.5in"/>
        </style:tab-stops>
      </style:paragraph-properties>
    </style:style>
    <style:style style:name="P39" style:parent-style-name="Normal" style:family="paragraph">
      <style:paragraph-properties fo:text-align="justify">
        <style:tab-stops>
          <style:tab-stop style:type="left" style:position="-2.5in"/>
          <style:tab-stop style:type="left" style:position="5.0208in"/>
        </style:tab-stops>
      </style:paragraph-properties>
    </style:style>
    <style:style style:name="P40" style:parent-style-name="Normal" style:family="paragraph">
      <style:paragraph-properties fo:break-before="page" fo:text-align="justify" fo:margin-left="2.7in" fo:text-indent="0.9in">
        <style:tab-stops>
          <style:tab-stop style:type="left" style:position="-2.2in"/>
        </style:tab-stops>
      </style:paragraph-properties>
    </style:style>
    <style:style style:name="P41" style:parent-style-name="Normal" style:family="paragraph">
      <style:paragraph-properties fo:text-align="justify" fo:margin-left="2.7in" fo:text-indent="0.9in">
        <style:tab-stops>
          <style:tab-stop style:type="left" style:position="-2.2in"/>
        </style:tab-stops>
      </style:paragraph-properties>
      <style:text-properties style:font-size-complex="12pt"/>
    </style:style>
    <style:style style:name="P42" style:parent-style-name="Normal" style:family="paragraph">
      <style:paragraph-properties fo:text-align="justify" fo:margin-left="3.6in">
        <style:tab-stops/>
      </style:paragraph-properties>
    </style:style>
    <style:style style:name="T43" style:parent-style-name="DefaultParagraphFont" style:family="text">
      <style:text-properties style:font-size-complex="12pt"/>
    </style:style>
    <style:style style:name="P44" style:parent-style-name="Normal" style:family="paragraph">
      <style:text-properties fo:font-weight="bold" style:font-weight-asian="bold" style:font-size-complex="12pt"/>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text-align="center">
        <style:tab-stops>
          <style:tab-stop style:type="left" style:position="0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indent="4.125in">
        <style:tab-stops>
          <style:tab-stop style:type="left" style:position="0in"/>
          <style:tab-stop style:type="left" style:position="4.125in"/>
        </style:tab-stops>
      </style:paragraph-properties>
      <style:text-properties style:font-size-complex="12pt"/>
    </style:style>
    <style:style style:name="P50" style:parent-style-name="Normal" style:family="paragraph">
      <style:paragraph-properties fo:text-align="center">
        <style:tab-stops>
          <style:tab-stop style:type="left" style:position="0in"/>
        </style:tab-stops>
      </style:paragraph-properties>
    </style:style>
    <style:style style:name="T51" style:parent-style-name="DefaultParagraphFont" style:family="text">
      <style:text-properties fo:font-weight="bold" style:font-weight-asian="bold" fo:text-transform="uppercase"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fo:text-indent="0.0416in">
        <style:tab-stops>
          <style:tab-stop style:type="left" style:position="0in"/>
        </style:tab-stops>
      </style:paragraph-properties>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font-size-complex="12pt" style:language-asian="lt" style:country-asian="LT"/>
    </style:style>
    <style:style style:name="P56" style:parent-style-name="Normal" style:family="paragraph">
      <style:paragraph-properties fo:text-align="justify" fo:text-indent="0.4923in">
        <style:tab-stops>
          <style:tab-stop style:type="left" style:position="0in"/>
        </style:tab-stops>
      </style:paragraph-properties>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fo:text-transform="uppercase"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4923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tab-stops>
          <style:tab-stop style:type="left" style:position="0in"/>
          <style:tab-stop style:type="left" style:position="0.7875in"/>
          <style:tab-stop style:type="left" style:position="1.0833in"/>
        </style:tab-stops>
      </style:paragraph-properties>
      <style:text-properties style:font-size-complex="12pt" style:language-asian="lt" style:country-asian="LT"/>
    </style:style>
    <style:style style:name="P117" style:parent-style-name="Normal" style:family="paragraph">
      <style:paragraph-properties fo:widows="0" fo:orphans="0" fo:text-align="justify">
        <style:tab-stops>
          <style:tab-stop style:type="left" style:position="0in"/>
          <style:tab-stop style:type="left" style:position="0.7875in"/>
          <style:tab-stop style:type="left" style:position="1.0833in"/>
        </style:tab-stops>
      </style:paragraph-properties>
      <style:text-properties style:font-size-complex="12pt" style:language-asian="lt" style:country-asian="LT"/>
    </style:style>
    <style:style style:name="P118" style:parent-style-name="Normal" style:family="paragraph">
      <style:paragraph-properties fo:widows="0" fo:orphans="0" fo:text-align="justify">
        <style:tab-stops>
          <style:tab-stop style:type="left" style:position="0in"/>
          <style:tab-stop style:type="left" style:position="0.7875in"/>
          <style:tab-stop style:type="left" style:position="1.0833in"/>
        </style:tab-stops>
      </style:paragraph-properties>
    </style:style>
    <style:style style:name="P119"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23" style:parent-style-name="DefaultParagraphFont" style:family="text">
      <style:text-properties fo:font-weight="bold" style:font-weight-asian="bold" fo:text-transform="uppercase" style:font-size-complex="12pt" style:language-asian="lt" style:country-asian="LT"/>
    </style:style>
    <style:style style:name="P12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26" style:parent-style-name="DefaultParagraphFont" style:family="text">
      <style:text-properties fo:text-transform="uppercase" style:font-size-complex="12pt" style:language-asian="lt" style:country-asian="LT"/>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fo:text-transform="uppercas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fo:text-transform="uppercase"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s>
      </style:paragraph-properties>
    </style:style>
    <style:style style:name="P148" style:parent-style-name="Normal" style:family="paragraph">
      <style:paragraph-properties fo:text-align="center" fo:text-indent="0.4923in">
        <style:tab-stops>
          <style:tab-stop style:type="left" style:position="0in"/>
          <style:tab-stop style:type="left" style:position="0.7875in"/>
        </style:tab-stops>
      </style:paragraph-properties>
    </style:style>
    <style:style style:name="T149" style:parent-style-name="DefaultParagraphFont" style:family="text">
      <style:text-properties fo:font-weight="bold" style:font-weight-asian="bold" fo:text-transform="uppercase" style:font-size-complex="12pt" style:language-asian="lt" style:country-asian="LT"/>
    </style:style>
    <style:style style:name="T150" style:parent-style-name="DefaultParagraphFont" style:family="text">
      <style:text-properties fo:font-weight="bold" style:font-weight-asian="bold" fo:text-transform="uppercase" style:font-size-complex="12pt" style:language-asian="lt" style:country-asian="LT"/>
    </style:style>
    <style:style style:name="P151" style:parent-style-name="Normal" style:family="paragraph">
      <style:paragraph-properties fo:text-align="center" fo:text-indent="0.534in">
        <style:tab-stops>
          <style:tab-stop style:type="left" style:position="0in"/>
          <style:tab-stop style:type="left" style:position="0.7875in"/>
        </style:tab-stops>
      </style:paragraph-properties>
    </style:style>
    <style:style style:name="T152" style:parent-style-name="DefaultParagraphFont" style:family="text">
      <style:text-properties fo:font-weight="bold" style:font-weight-asian="bold" fo:text-transform="uppercase"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margin-left="0.5in">
        <style:tab-stops>
          <style:tab-stop style:type="left" style:position="0.2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margin-left="0.5in">
        <style:tab-stops>
          <style:tab-stop style:type="left" style:position="0.2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left="0.5in">
        <style:tab-stops>
          <style:tab-stop style:type="left" style:position="0.2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margin-left="0.5in">
        <style:tab-stops>
          <style:tab-stop style:type="left" style:position="0.2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fo:text-indent="0.4923in">
        <style:tab-stops>
          <style:tab-stop style:type="left" style:position="0.7875in"/>
        </style:tab-stops>
      </style:paragraph-properties>
    </style:style>
    <style:style style:name="P187" style:parent-style-name="Normal" style:family="paragraph">
      <style:paragraph-properties fo:text-align="center" fo:text-indent="0.4923in">
        <style:tab-stops>
          <style:tab-stop style:type="left" style:position="0.7875in"/>
        </style:tab-stops>
      </style:paragraph-properties>
    </style:style>
    <style:style style:name="T188" style:parent-style-name="DefaultParagraphFont" style:family="text">
      <style:text-properties fo:font-weight="bold" style:font-weight-asian="bold" fo:text-transform="uppercase" style:font-size-complex="12pt" style:language-asian="sv" style:country-asian="SE"/>
    </style:style>
    <style:style style:name="T189" style:parent-style-name="DefaultParagraphFont" style:family="text">
      <style:text-properties fo:font-weight="bold" style:font-weight-asian="bold" fo:text-transform="uppercase" style:font-size-complex="12pt" style:language-asian="sv" style:country-asian="SE"/>
    </style:style>
    <style:style style:name="P190" style:parent-style-name="Normal" style:family="paragraph">
      <style:paragraph-properties fo:text-align="center" fo:text-indent="0.534in">
        <style:tab-stops>
          <style:tab-stop style:type="left" style:position="0.7875in"/>
        </style:tab-stops>
      </style:paragraph-properties>
    </style:style>
    <style:style style:name="T191" style:parent-style-name="DefaultParagraphFont" style:family="text">
      <style:text-properties fo:font-weight="bold" style:font-weight-asian="bold" fo:text-transform="uppercase" style:font-size-complex="12pt" style:language-asian="sv" style:country-asian="SE"/>
    </style:style>
    <style:style style:name="P192" style:parent-style-name="Normal" style:family="paragraph">
      <style:paragraph-properties fo:widows="0" fo:orphans="0" fo:text-align="justify" fo:margin-left="0.4923in">
        <style:tab-stops>
          <style:tab-stop style:type="left" style:position="-0.0986in"/>
          <style:tab-stop style:type="left" style:position="0.2951in"/>
        </style:tab-stops>
      </style:paragraph-properties>
      <style:text-properties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widows="0" fo:orphans="0" fo:text-align="center" fo:margin-left="0.4923in">
        <style:tab-stops>
          <style:tab-stop style:type="left" style:position="0.2951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center" fo:margin-left="0.4923in">
        <style:tab-stops>
          <style:tab-stop style:type="left" style:position="0.2951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P329" style:parent-style-name="Normal" style:family="paragraph">
      <style:paragraph-properties fo:widows="0" fo:orphans="0" fo:text-align="center" fo:margin-left="0.4923in">
        <style:tab-stops>
          <style:tab-stop style:type="left" style:position="0.2951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widows="0" fo:orphans="0" fo:text-align="center" fo:margin-left="0.4923in" fo:text-indent="0.0416in">
        <style:tab-stops>
          <style:tab-stop style:type="left" style:position="0.2951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tab-stops>
          <style:tab-stop style:type="left" style:position="0.3937in"/>
          <style:tab-stop style:type="left" style:position="0.7875in"/>
        </style:tab-stops>
      </style:paragraph-properties>
    </style:style>
    <style:style style:name="P363"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widows="0" fo:orphans="0" fo:text-align="center" fo:text-indent="0.0416in">
        <style:tab-stops>
          <style:tab-stop style:type="left" style:position="0.3937in"/>
          <style:tab-stop style:type="left" style:position="0.7875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style:tab-stops>
          <style:tab-stop style:type="left" style:position="0.3937in"/>
          <style:tab-stop style:type="left" style:position="0.7875in"/>
        </style:tab-stops>
      </style:paragraph-properties>
    </style:style>
    <style:style style:name="P403" style:parent-style-name="Normal" style:family="paragraph">
      <style:paragraph-properties fo:widows="0" fo:orphans="0" fo:text-align="center" fo:margin-left="0.4923in">
        <style:tab-stops>
          <style:tab-stop style:type="left" style:position="-0.0986in"/>
          <style:tab-stop style:type="left" style:position="0.2951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widows="0" fo:orphans="0" fo:text-align="center" fo:margin-left="0.4923in">
        <style:tab-stops>
          <style:tab-stop style:type="left" style:position="-0.0986in"/>
          <style:tab-stop style:type="left" style:position="0.2951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widows="0" fo:orphans="0" fo:text-align="center" fo:margin-left="0.4923in">
        <style:tab-stops>
          <style:tab-stop style:type="left" style:position="-0.0986in"/>
          <style:tab-stop style:type="left" style:position="0.2951in"/>
        </style:tab-stops>
      </style:paragraph-properties>
      <style:text-properties fo:font-weight="bold" style:font-weight-asian="bold" style:font-size-complex="12pt" style:language-asian="lt" style:country-asian="LT"/>
    </style:style>
    <style:style style:name="P409"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break-before="page" fo:text-align="justify" fo:margin-left="3.375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justify" fo:margin-left="3.3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4.627in">
        <style:tab-stops/>
      </style:paragraph-properties>
      <style:text-properties fo:font-weight="bold" style:font-weight-asian="bold" style:font-weight-complex="bold" style:font-size-complex="12pt"/>
    </style:style>
    <style:style style:name="P418" style:parent-style-name="Normal" style:family="paragraph">
      <style:paragraph-properties fo:margin-left="4.627in">
        <style:tab-stops/>
      </style:paragraph-properties>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text-properties fo:font-weight="bold" style:font-weight-asian="bold" style:font-weight-complex="bold" style:font-size-complex="12pt"/>
    </style:style>
    <style:style style:name="P422" style:parent-style-name="Normal" style:family="paragraph">
      <style:paragraph-properties fo:text-align="center"/>
      <style:text-properties fo:font-weight="bold" style:font-weight-asian="bold" style:font-weight-complex="bold" style:font-size-complex="12pt"/>
    </style:style>
    <style:style style:name="TableColumn424" style:family="table-column">
      <style:table-column-properties style:column-width="0.6222in" style:use-optimal-column-width="false"/>
    </style:style>
    <style:style style:name="TableColumn425" style:family="table-column">
      <style:table-column-properties style:column-width="5.9701in" style:use-optimal-column-width="false"/>
    </style:style>
    <style:style style:name="Table423" style:family="table">
      <style:table-properties style:width="6.5923in" fo:margin-left="0in" table:align="lef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431" style:family="table-row">
      <style:table-row-properties style:min-row-height="0.2354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5in" fo:text-indent="-0.25in">
        <style:tab-stops/>
      </style:paragraph-properties>
      <style:text-properties style:font-size-complex="12pt" style:language-asian="en" style:country-asian="GB"/>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0in"/>
        </style:tab-stops>
      </style:paragraph-properties>
      <style:text-properties style:font-size-complex="12pt" style:language-asian="en" style:country-asian="GB"/>
    </style:style>
    <style:style style:name="P436" style:parent-style-name="Normal" style:family="paragraph">
      <style:paragraph-properties fo:text-align="justify">
        <style:tab-stops>
          <style:tab-stop style:type="left" style:position="0in"/>
        </style:tab-stops>
      </style:paragraph-properties>
    </style:style>
    <style:style style:name="T437" style:parent-style-name="DefaultParagraphFont" style:family="text">
      <style:text-properties style:font-size-complex="12pt" style:language-asian="en" style:country-asian="GB"/>
    </style:style>
    <style:style style:name="TableRow438" style:family="table-row">
      <style:table-row-properties style:min-row-height="0.2354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5in" fo:text-indent="-0.25in">
        <style:tab-stops/>
      </style:paragraph-properties>
      <style:text-properties style:font-size-complex="12pt" style:language-asian="en" style:country-asian="GB"/>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en" style:country-asian="GB"/>
    </style:style>
    <style:style style:name="P443" style:parent-style-name="Normal" style:family="paragraph">
      <style:paragraph-properties fo:text-align="justify"/>
      <style:text-properties style:font-size-complex="12pt" style:language-asian="en" style:country-asian="GB"/>
    </style:style>
    <style:style style:name="TableRow444" style:family="table-row">
      <style:table-row-properties style:min-row-height="0.2354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5in" fo:text-indent="-0.25in">
        <style:tab-stops/>
      </style:paragraph-properties>
      <style:text-properties style:font-size-complex="12pt" style:language-asian="en" style:country-asian="GB"/>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en" style:country-asian="GB"/>
    </style:style>
    <style:style style:name="P449" style:parent-style-name="Normal" style:family="paragraph">
      <style:paragraph-properties fo:text-align="justify"/>
      <style:text-properties style:font-size-complex="12pt" style:language-asian="en" style:country-asian="GB"/>
    </style:style>
    <style:style style:name="TableRow450" style:family="table-row">
      <style:table-row-properties style:min-row-height="0.2354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5in" fo:text-indent="-0.25in">
        <style:tab-stops/>
      </style:paragraph-properties>
      <style:text-properties style:font-size-complex="12pt" style:language-asian="en" style:country-asian="GB"/>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asian="en" style:country-asian="GB"/>
    </style:style>
    <style:style style:name="P455" style:parent-style-name="Normal" style:family="paragraph">
      <style:paragraph-properties fo:text-align="justify"/>
      <style:text-properties style:font-size-complex="12pt" style:language-asian="en" style:country-asian="GB"/>
    </style:style>
    <style:style style:name="TableRow456" style:family="table-row">
      <style:table-row-properties style:min-row-height="0.2354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5in" fo:text-indent="-0.25in">
        <style:tab-stops/>
      </style:paragraph-properties>
      <style:text-properties style:font-size-complex="12pt" style:language-asian="en" style:country-asian="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language-asian="en" style:country-asian="GB"/>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en" style:country-asian="GB"/>
    </style:style>
    <style:style style:name="TableRow463" style:family="table-row">
      <style:table-row-properties style:min-row-height="0.2354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5in" fo:text-indent="-0.25in">
        <style:tab-stops/>
      </style:paragraph-properties>
      <style:text-properties style:font-size-complex="12pt" style:language-asian="en" style:country-asian="GB"/>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style:language-asian="en" style:country-asian="GB"/>
    </style:style>
    <style:style style:name="P468" style:parent-style-name="Normal" style:family="paragraph">
      <style:paragraph-properties fo:text-align="justify"/>
      <style:text-properties style:font-size-complex="12pt" style:language-asian="en" style:country-asian="GB"/>
    </style:style>
    <style:style style:name="TableRow469" style:family="table-row">
      <style:table-row-properties style:min-row-height="0.2354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5in" fo:text-indent="-0.25in">
        <style:tab-stops/>
      </style:paragraph-properties>
      <style:text-properties style:font-size-complex="12pt" style:language-asian="en" style:country-asian="GB"/>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TableRow476" style:family="table-row">
      <style:table-row-properties style:min-row-height="0.2354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5in" fo:text-indent="-0.25in">
        <style:tab-stops/>
      </style:paragraph-properties>
      <style:text-properties style:font-size-complex="12pt" style:language-asian="en" style:country-asian="GB"/>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style:language-asian="en" style:country-asian="GB"/>
    </style:style>
    <style:style style:name="P481" style:parent-style-name="Normal" style:family="paragraph">
      <style:paragraph-properties fo:text-align="justify"/>
      <style:text-properties style:font-size-complex="12pt" style:language-asian="en" style:country-asian="GB"/>
    </style:style>
    <style:style style:name="TableRow482" style:family="table-row">
      <style:table-row-properties style:min-row-height="0.2354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5in" fo:text-indent="-0.25in">
        <style:tab-stops/>
      </style:paragraph-properties>
      <style:text-properties style:font-size-complex="12pt" style:language-asian="en" style:country-asian="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TableRow488" style:family="table-row">
      <style:table-row-properties style:min-row-height="0.2354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left="0.5in" fo:text-indent="-0.25in">
        <style:tab-stops/>
      </style:paragraph-properties>
      <style:text-properties style:font-size-complex="12pt" style:language-asian="en" style:country-asian="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asian="en" style:country-asian="GB"/>
    </style:style>
    <style:style style:name="P493" style:parent-style-name="Normal" style:family="paragraph">
      <style:paragraph-properties fo:text-align="justify"/>
      <style:text-properties style:font-size-complex="12pt" style:language-asian="en" style:country-asian="GB"/>
    </style:style>
    <style:style style:name="TableRow494" style:family="table-row">
      <style:table-row-properties style:min-row-height="0.2354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5in" fo:text-indent="-0.25in">
        <style:tab-stops/>
      </style:paragraph-properties>
      <style:text-properties style:font-size-complex="12pt" style:language-asian="en" style:country-asian="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language-asian="en" style:country-asian="GB"/>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Row502" style:family="table-row">
      <style:table-row-properties style:min-row-height="0.2354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left="0.5in" fo:text-indent="-0.25in">
        <style:tab-stops/>
      </style:paragraph-properties>
      <style:text-properties style:font-size-complex="12pt" style:language-asian="en" style:country-asian="GB"/>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size-complex="12pt" style:language-asian="en" style:country-asian="GB"/>
    </style:style>
    <style:style style:name="P507" style:parent-style-name="Normal" style:family="paragraph">
      <style:paragraph-properties fo:text-align="justify"/>
      <style:text-properties style:font-size-complex="12pt" style:language-asian="en" style:country-asian="GB"/>
    </style:style>
    <style:style style:name="TableRow508" style:family="table-row">
      <style:table-row-properties style:min-row-height="0.2354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margin-left="0.5in" fo:text-indent="-0.25in">
        <style:tab-stops/>
      </style:paragraph-properties>
      <style:text-properties style:font-size-complex="12pt" style:language-asian="en" style:country-asian="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justify"/>
      <style:text-properties style:font-size-complex="12pt"/>
    </style:style>
    <style:style style:name="TableRow514" style:family="table-row">
      <style:table-row-properties style:min-row-height="0.2354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5in" fo:text-indent="-0.25in">
        <style:tab-stops/>
      </style:paragraph-properties>
      <style:text-properties style:font-size-complex="12pt" style:language-asian="en" style:country-asian="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1-01 iki 2017-05-04</text:span></text:p>
      <text:p text:style-name="P7"/>
      <text:p text:style-name="P8"><text:span text:style-name="T9">Įsakymas paskelbtas: TAR 2015-12-04, i. k. 2015-19299</text:span></text:p>
      <text:p text:style-name="P10"/>
      <text:p text:style-name="P11"><text:span text:style-name="T12"><draw:frame draw:z-index="0" draw:id="id0" draw:style-name="a0" draw:name="Picture 1" text:anchor-type="as-char" svg:x="0in" svg:y="0in" svg:width="0.79097in" svg:height="0.8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LAIPĖDOS APYGARDOS<text:s/></text:p>
      <text:p text:style-name="P14">ADMINISTRACINIO TEISMO</text:p>
      <text:p text:style-name="P15"><text:span text:style-name="T16">PIRMININKAS</text:span></text:p>
      <text:p text:style-name="P17"/>
      <text:p text:style-name="P18">ĮSAKYMAS</text:p>
      <text:p text:style-name="P19">DĖL ADMINISTRACINIŲ BYLŲ PASKIRSTYMO TEISĖJAMS IR TEISĖJŲ KOLEGIJŲ SUDARYMO KLAIPĖDOS APYGARDOS ADMINISTRACINIAME TEISME TAISYKLIŲ PATVIRTINIMO</text:p>
      <text:p text:style-name="P20"/>
      <text:p text:style-name="P21">2015 m. gruodžio 3 d. Nr. V-70</text:p>
      <text:p text:style-name="P22">Klaipėda</text:p>
      <text:p text:style-name="P23"/>
      <text:p text:style-name="P24"/>
      <text:p text:style-name="P25">Vadovaudamasis Lietuvos Respublikos teismų įstatymo 103 straipsniu ir<text:s/><text:span text:style-name="T26">2015 m. rugsėjo 25 d. Teisėjų tarybos nutarimu Nr. 13P-123-(7.1.2) „Dėl bylų paskirstymo teisėjams ir kolegijų sudarymo taisyklių aprašo patvirtinimo“ 3 punktu:</text:span></text:p>
      <text:p text:style-name="P27">1. T v i r t i n u Administracinių bylų paskirstymo teisėjams ir teisėjų kolegijų sudarymo<text:span text:style-name="T28"><text:s/></text:span>Klaipėdos apygardos administraciniame teisme taisykles<text:span text:style-name="T29"><text:s/></text:span>(pridedama).<text:s/></text:p>
      <text:p text:style-name="P30">2. N u s t a t a u, kad šis įsakymas įsigalioja 2016 m. sausio 1 d.<text:s/></text:p>
      <text:p text:style-name="P31">3. P r i p a ž į s t u<text:s/><text:span text:style-name="T32">nuo 2016 m. sausi</text:span><text:span text:style-name="T33">o 1 d.<text:s/></text:span>netekusiu galios<text:s/><text:span text:style-name="T34">Klaipėdos apygardos administracinio teismo pirmininko 2011 m. rugsėjo 5 d. įsakymą Nr. V-40 „Dėl Administracinių bylų paskirstymo teisėjams ir teisėjų kolegijų sudarymo Klaipėdos apygardos administraciniame taisyklių patvirtinimo“ s</text:span><text:span text:style-name="T35">u visais pakeitimais ir papildymais.</text:span></text:p>
      <text:p text:style-name="P36"/>
      <text:p text:style-name="P37"/>
      <text:p text:style-name="P38"/>
      <text:p text:style-name="P39">Teismo pirmininkas<text:s/><text:tab/>Remigijus Arminas<text:s/></text:p>
      <text:p text:style-name="P40"/>
      <text:soft-page-break/>
      <text:p text:style-name="P41">PATVIRTINTA</text:p>
      <text:p text:style-name="P42"><text:span text:style-name="T43">Klaipėdos apygardos administracinio teismo pirmininko 2015-12-03 įsakymu Nr. V-70</text:span></text:p>
      <text:p text:style-name="P44"/>
      <text:p text:style-name="P45"/>
      <text:p text:style-name="P46"><text:span text:style-name="T47">ADMINISTRACINIŲ BYLŲ PASKIRSTYMO TEISĖJAMS IR TEISĖJŲ KOLEGIJŲ SUDARYMO<text:s/></text:span><text:span text:style-name="T48">KLAIPĖDOS APYGARDOS ADMINISTRACINIAME TEISME TAISYKLĖS</text:span></text:p>
      <text:p text:style-name="P49"/>
      <text:p text:style-name="P50"><text:span text:style-name="T51">I</text:span><text:span text:style-name="T52"><text:s/>SKYRIUS</text:span></text:p>
      <text:p text:style-name="P53"><text:span text:style-name="T54">Bendrosios nuostatos<text:s/></text:span></text:p>
      <text:p text:style-name="P55"/>
      <text:p text:style-name="P56"><text:span text:style-name="T57">1</text:span><text:span text:style-name="T58">.</text:span><text:span text:style-name="T59"><text:s/></text:span><text:span text:style-name="T60">Bylų paskirstymo teisėjams ir teisėjų kolegijų sudarymo taisyklės (toliau – Taisyklės), parengtos vadovaujantis 2015 m. rugsėjo 25 d. Teisėjų tarybos nutarimu Nr. 13P-123-(7.1.2) „Dėl bylų paskirstymo teisėjams ir kolegijų sudarymo taisyklių aprašo patvirt</text:span><text:span text:style-name="T61">inimo“, reglamentuoja kompiuterinės programos naudojimą automatizuotai sudarant teisėjų kolegijas bei skirstant bylas teisėjams ir teisėjų kolegijoms (toliau – bylų skirstymas).<text:s/></text:span></text:p>
      <text:p text:style-name="P62"><text:span text:style-name="T63">2</text:span><text:span text:style-name="T64">. Šiose Taisyklėse vartojamos sąvokos:</text:span></text:p>
      <text:p text:style-name="P65"><text:span text:style-name="T66">2.1</text:span><text:span text:style-name="T67">.<text:s/></text:span><text:span text:style-name="T68">automatizuotas atrankos bū</text:span><text:span text:style-name="T69">das – teisėjo (kai byla nagrinėjama vienasmeniškai), teisėjo pranešėjo (kai byla nagrinėjama kolegialiai), teisėjų kolegijos narių parinkimas ir (ar) pakeitimas naudojantis Lietuvos teismų informacinės sistemos (toliau – LITEKO) Bylų skirstymo moduliu (tol</text:span><text:span text:style-name="T70">iau – Modulis), kai, laikantis nešališkumo, skaidrumo, nepriklausomumo ir bylų nagrinėjimo operatyvumo principų, užtikrinamas atsitiktinis skyrimas iš ne mažiau kaip dviejų teisėjų;</text:span></text:p>
      <text:p text:style-name="P71"><text:span text:style-name="T72">2.2</text:span><text:span text:style-name="T73">.<text:s/></text:span><text:span text:style-name="T74">skirstomų bylų grupė – savarankiškais požymiais pasižyminti teisė</text:span><text:span text:style-name="T75">jams skirstomų bylų visuma;</text:span></text:p>
      <text:p text:style-name="P76"><text:span text:style-name="T77">2.3</text:span><text:span text:style-name="T78">. teisėjų grupė (skyrius) – grupė teisėjų, kuriems teismo pirmininko įsakymu priskirta teisme nuolat nagrinėti vieną ar daugiau skirstomų bylų grupių;</text:span></text:p>
      <text:p text:style-name="P79"><text:span text:style-name="T80">2.4</text:span><text:span text:style-name="T81">. specializacija – teismo pirmininko įsakymu nustatomas teisėjo</text:span><text:span text:style-name="T82"><text:s/>dažniausiai nagrinėjamų bylų pobūdis, pasižymintis materialinių teisinių santykių specifika ir (ar) procesiniais ypatumais;<text:s/></text:span></text:p>
      <text:p text:style-name="P83"><text:span text:style-name="T84">2.5</text:span><text:span text:style-name="T85">. greičiau nagrinėtina byla – byla, kuri vadovaujantis Administravimo teismuose nuostatais</text:span><text:span text:style-name="T86"><text:s/>pripažinta užsitęsusia ar galinč</text:span><text:span text:style-name="T87">ia užsitęsti ir dėl to nagrinėtina greičiau.</text:span></text:p>
      <text:p text:style-name="P88"><text:span text:style-name="T89">3</text:span><text:span text:style-name="T90">. Bylos skirstomos naudojantis šiomis funkcijomis:<text:s/></text:span></text:p>
      <text:p text:style-name="P91"><text:span text:style-name="T92">3.1</text:span><text:span text:style-name="T93">. „skirstyti bylas“ – naudojantis šia funkcija Modulis parenka teisėją, kuriam paskiriama byla, kai ji nagrinėjama vienasmeniškai, arba teisėją pra</text:span><text:span text:style-name="T94">nešėją, kai byla skiriama nagrinėti teisėjų kolegijai;</text:span></text:p>
      <text:p text:style-name="P95"><text:span text:style-name="T96">3.2</text:span><text:span text:style-name="T97">. „redaguoti kolegijas“ – naudojantis šia funkcija Modulis po to, kai</text:span><text:span text:style-name="T98"><text:s/></text:span><text:span text:style-name="T99">naudojantis funkcija „priežasčių šablonai“ į LITEKO įvedami ar pasirenkami teisėjų kolegijos pakeitimo teisiniai pagrindai,<text:s/></text:span><text:span text:style-name="T100">parenka kitą teisėjų kolegiją. Naudojantis šia funkcija sudaromos teisėjų kolegijos, taip pat pakeičiamas teisėjų kolegijos narys arba teisėjų kolegijos nariai;</text:span></text:p>
      <text:p text:style-name="P101"><text:span text:style-name="T102">3.3</text:span><text:span text:style-name="T103">. „specializacijos“ – naudojantis šia funkcija Modulyje pagal poreikį pažymimos teisme<text:s/></text:span><text:span text:style-name="T104">nustatytos teisėjų specializacijos, kurios, prieš skirstant bylas, turi būti priskirtos teisėjams;</text:span></text:p>
      <text:p text:style-name="P105"><text:span text:style-name="T106">3.4</text:span><text:span text:style-name="T107">. „teisėjų specializacijos ir teisėjų grupės (skyriai), išlyginamasis krūvis“ – naudojantis šia funkcija Modulyje pažymima, kuriai teisėjų grupei<text:s/></text:span><text:span text:style-name="T108">(</text:span><text:span text:style-name="T109">sky</text:span><text:span text:style-name="T110">riui) priskirtas teisėjas ir kurių specializacijų bylas jis gali nagrinėti. Taip pat pagal poreikį procentine išraiška nurodomas papildomas užimtumas kitoje veikloje bei laikotarpiai kuomet teisėjas atostogauja ar kuomet bylos jam negali būti skiriamos dėl</text:span><text:span text:style-name="T111"><text:s/>kitų priežasčių;</text:span></text:p>
      <text:p text:style-name="P112"><text:span text:style-name="T113">3.5</text:span><text:span text:style-name="T114">. „priežasčių šablonai“ – naudojantis šia funkcija Modulyje standartizuotai nurodomos priežastys ir teisiniai pagrindai, dėl kurių nukrypstama nuo skirstomų bylų eiliškumo arba keičiamas bylą nagrinėti paskirtas ir nagrinėjantis te</text:span><text:span text:style-name="T115">isėjas arba teisėjų kolegijos narys (nariai) ar teisėjas pranešėjas teisėjų kolegijos atveju. Priežasčių šablonų sąrašas nustatomas šių Taisyklių 1 priede.<text:s/></text:span></text:p>
      <text:p text:style-name="P116"/>
      <text:p text:style-name="P117"/>
      <text:p text:style-name="P118"/>
      <text:p text:style-name="P119"><text:span text:style-name="T120">II</text:span><text:span text:style-name="T121"><text:s/>SKYRIUS</text:span></text:p>
      <text:p text:style-name="P122"><text:span text:style-name="T123">benDrieji reikalavimai</text:span></text:p>
      <text:p text:style-name="P124"/>
      <text:p text:style-name="P125"><text:span text:style-name="T126">4</text:span><text:span text:style-name="T127">.<text:s/></text:span><text:span text:style-name="T128">Bylas naudojantis Moduliu skirsto teismo pirmi</text:span><text:span text:style-name="T129">ninkas arba teismo pirmininko įsakymu įgaliotas asmuo (toliau – bylas skirstantis asmuo).</text:span></text:p>
      <text:p text:style-name="P130"><text:span text:style-name="T131">5</text:span><text:span text:style-name="T132">.<text:s/></text:span><text:span text:style-name="T133">Skirstant bylas ar sudarant kolegijas atsižvelgiama į teisėjų specializaciją (jei teisme ji yra nustatyta), įstatymu įtvirtintus atskirų kategorijų bylų išnagr</text:span><text:span text:style-name="T134">inėjimo terminus, darbo krūvio tolygumą, bylų sudėtingumą, teisėjų kolegijų sudėties rotaciją, nustatytą atsižvelgiant į tos pačios sudėties teisėjų kolegijos maksimalią veiklos trukmę, artimiausią galimą teismo posėdžio datą, įstatymuose numatytus draudim</text:span><text:span text:style-name="T135">us teisėjui nagrinėti konkrečią bylą, aplinkybes, sudarančias teisėjų nušalinimo ar nusišalinimo teisinį pagrindą. Gali būti atsižvelgiama ir į <text:s/>teisėjų dalyvavimo atrankos kolegijoje, laikinojo nedarbingumo, atostogų, kvalifikacijos kėlimo, komandiruotės<text:s/></text:span><text:span text:style-name="T136">ar kitus atvejus, kai teisėjas negali nagrinėti bylų arba jo darbo krūvis turi būti mažinamas.</text:span></text:p>
      <text:p text:style-name="P137"><text:span text:style-name="T138">6</text:span><text:span text:style-name="T139">.<text:s/></text:span><text:span text:style-name="T140">Bylas skirstantis asmuo turi teisę neskirti nagrinėti naujų bylų arba skirti mažiau bylų teisėjui (teisėjams), kuris nagrinėja greičiau nagrinėtiną bylą, laikotarpiu nurodytu sprendime pripažinti bylą greičiau nagrinėtina.<text:s/></text:span></text:p>
      <text:p text:style-name="P141"><text:span text:style-name="T142">7</text:span><text:span text:style-name="T143">. Sudaryti teisėjų kolegiją</text:span><text:span text:style-name="T144">, paskirti bylą teisėjui ar teisėjų kolegijai bei keisti byloje teisėją ar teisėjų kolegiją nesinaudojant Moduliu, išskyrus Taisyklių 11 punkte nurodytus atvejus, galima tik tada, kai atlikti minėtus veiksmus naudojantis automatizuotu atrankos būdu nėra te</text:span><text:span text:style-name="T145">chninių galimybių. Paskyrus bylą teisėjui ar teisėjų kolegijai šiame punkte nurodytu atveju, nesinaudojant Moduliu, atsiradus techninėms galimybėms, paskirtas bylą nagrinėti teisėjas ar teisėjų kolegija į elektroninę bylos kortelę įvedami naudojantis požym</text:span><text:span text:style-name="T146">iu „privalo nagrinėti“.</text:span></text:p>
      <text:p text:style-name="P147"/>
      <text:p text:style-name="P148"><text:span text:style-name="T149">III</text:span><text:span text:style-name="T150"><text:s/>SKYRIUS</text:span></text:p>
      <text:p text:style-name="P151"><text:span text:style-name="T152">Pirminių duomenų įvedimas į LITEKO</text:span></text:p>
      <text:p text:style-name="P153"/>
      <text:p text:style-name="P154"><text:span text:style-name="T155">8</text:span><text:span text:style-name="T156">. Gauti skundai (prašymai) ir bylos LITEKO sistemoje registruojami Dokumentų rengimo, registravimo, paskirstymo, bylų sudarymo ir tvarkymo Klaipėdos apygardos administracin</text:span><text:span text:style-name="T157">iame teisme taisyklėse nustatyta tvarka. <text:s text:c="3"/></text:span></text:p>
      <text:p text:style-name="P158"><text:span text:style-name="T159">9</text:span><text:span text:style-name="T160">.<text:s/></text:span><text:span text:style-name="T161">Bylas skirstantis asmuo, prieš Modulio pagalba skirdamas bylą, į LITEKO įveda, peržiūri ir pakeičia duomenis apie:</text:span></text:p>
      <text:p text:style-name="P162"><text:span text:style-name="T163">9.1</text:span><text:span text:style-name="T164">. teisme nustatytą teisėjų paskyrimą į teisėjų grupes (skyrius);<text:s/></text:span></text:p>
      <text:p text:style-name="P165"><text:span text:style-name="T166">9.2</text:span><text:span text:style-name="T167">.<text:s/></text:span><text:span text:style-name="T168">teisme<text:s/></text:span><text:span text:style-name="T169">nustatytą teisėjų specializaciją;</text:span></text:p>
      <text:p text:style-name="P170"><text:span text:style-name="T171">9.3</text:span><text:span text:style-name="T172">. teisme nustatytą nuolatinę atsitiktine tvarka suformuotą teisėjų kolegijų sudėtį;</text:span></text:p>
      <text:p text:style-name="P173"><text:span text:style-name="T174">9.4</text:span><text:span text:style-name="T175">. teisėjus, kurie negali nagrinėti konkrečios bylos dėl teisės aktuose nustatytų priežasčių;</text:span></text:p>
      <text:p text:style-name="P176"><text:span text:style-name="T177">9.5</text:span><text:span text:style-name="T178">. laikotarpius, kai dėl<text:s/></text:span><text:span text:style-name="T179">atostogų, komandiruotės, kvalifikacijos kėlimo, ar kitų aplinkybių teisėjas negali nagrinėti jokių bylų ir laikotarpius kai bylos jam negali būti skiriamos. Nurodant laikotarpius, kuriais teisėjas negali nagrinėti bylų, Modulyje įrašomas šiose Taisyklėse n</text:span><text:span text:style-name="T180">ustatytas kalendorinių dienų laiko tarpas, kuriuo teisėjui negali būti skiriamos bylos tuojau pat prieš ir po šio laikotarpio;</text:span></text:p>
      <text:p text:style-name="P181"><text:span text:style-name="T182">9.6</text:span><text:span text:style-name="T183">.<text:s/></text:span><text:span text:style-name="T184">laikotarpius ar konkrečias datas ir išraišką procentais, kai dėl užimtumo kitoje veikloje ar akivaizdžiai didesnio darbo</text:span><text:span text:style-name="T185"><text:s/>krūvio teisėjas negali nagrinėti bylų arba jo darbo krūvis turi būti mažinamas.</text:span></text:p>
      <text:p text:style-name="P186"/>
      <text:p text:style-name="P187"><text:span text:style-name="T188">IV</text:span><text:span text:style-name="T189"><text:s/>SKYRIUS</text:span></text:p>
      <text:p text:style-name="P190"><text:span text:style-name="T191">Bylų skirstymas teisėjams<text:s/></text:span></text:p>
      <text:p text:style-name="P192"/>
      <text:p text:style-name="P193"><text:span text:style-name="T194">10</text:span><text:span text:style-name="T195">. Bylas skirstantis asmuo bylą teisėjui ar teisėjų kolegijai skiria tada, kai teismo ar teismo skyriaus raštinės<text:s/></text:span><text:span text:style-name="T196">darbuotojai LITEKO suformuoja bylą (elektroninę bylos kortelę). Modulis bylas skirstančiam asmeniui pateikia informaciją apie teisme gautas, teismo raštinės darbuotojų LITEKO<text:s/></text:span><text:soft-page-break/><text:span text:style-name="T197">suformuotas ir teisėjams dar nepaskirtas bylas (elektronines bylų korteles).</text:span></text:p>
      <text:p text:style-name="P198"><text:span text:style-name="T199">11</text:span><text:span text:style-name="T200">. Moduliu skirstomų bylų eiliškumas nustatomas atsižvelgiant į elektroninių bylų kortelių sukūrimo laiką. Nuo Modulio sudaryto eiliškumo gali būti nukrypstama, atsižvelgiant į įstatymuose įtvirtintus bylų išnagrinėjimo terminus arba kai vienarūšes bylas<text:s/></text:span><text:span text:style-name="T201">(esant analogiškai faktinei ir teisinei situacijai) yra tikslinga skirti nagrinėti vienu metu ir (ar) tam tikriems teismo teisėjams, taip pat kai konkretus teisėjas privalo nagrinėti bylą proceso įstatymų numatytais pagrindais ir kitais būtinais atvejais,<text:s/></text:span><text:span text:style-name="T202">nurodytais šiose Taisyklėse. Nukrypstant nuo Modulio sudaryto eiliškumo visada turi būti nurodomos tokio nukrypimo priežastys ir teisiniai pagrindai. Tokiais atvejais byla paskiriama nesinaudojant automatizuotu atrankos būdu, naudojantis požymiu „privalo n</text:span><text:span text:style-name="T203">agrinėti“.</text:span></text:p>
      <text:p text:style-name="P204"><text:span text:style-name="T205">12</text:span><text:span text:style-name="T206">. Teisėjo (teisėjo pranešėjo) parinkimą pagal atitinkamo teismo kompetenciją ir specifiką Modulis atlieka automatizuotu būdu, visuomet įvertindamas ir atsižvelgdamas į:</text:span></text:p>
      <text:p text:style-name="P207"><text:span text:style-name="T208">12.1</text:span><text:span text:style-name="T209">. visus šių Taisyklių 9 punkte nurodytus ir į Modulį įvestus duo</text:span><text:span text:style-name="T210">menis;</text:span></text:p>
      <text:p text:style-name="P211"><text:span text:style-name="T212">12.2</text:span><text:span text:style-name="T213">. teisėjui paskirtų bylų skaičių ataskaitiniu laikotarpiu, apskaičiuotą už ne mažesnį kaip paskutinių 30 dienų laikotarpį įvertinus teisėjo dirbtas dienas, paskirtų bylų skaičių ir jų sudėtingumą, taip pat Modulis įvertina teisėjo užimtumą k</text:span><text:span text:style-name="T214">itoje veikloje;</text:span></text:p>
      <text:p text:style-name="P215">Punkto pakeitimai:</text:p>
      <text:p text:style-name="P216"><text:span text:style-name="T217">Nr.<text:s/></text:span><text:a xlink:href="https://www.e-tar.lt/portal/legalAct.html?documentId=acb1fa70a96e11e5be7fbe3f919a1ebe" office:target-frame-name="_top" xlink:show="replace"><text:span text:style-name="T218">V-75</text:span></text:a><text:span text:style-name="T219">, 2015-12-23, paskelbta TAR 2015-12-23, i. k. 2015-20361</text:span></text:p>
      <text:p text:style-name="Normal"/>
      <text:p text:style-name="P220"><text:span text:style-name="T221">12.3</text:span><text:span text:style-name="T222">. teisėjo, kuris grįžo po atostogų ar dėl kitų<text:s/></text:span><text:span text:style-name="T223">priežasčių laikinai nenagrinėjo bylų, ne darbo laikotarpiu teisme dirbusiems teisėjams paskirtų nagrinėti naujų bylų skaičiaus vidurkį (naujai paskirto teisėjo atveju yra vertinamas paskutinį ataskaitinį laikotarpį dirbusiems teisėjams paskirtų nagrinėti n</text:span><text:span text:style-name="T224">aujų bylų skaičiaus vidurkis).</text:span></text:p>
      <text:p text:style-name="P225"><text:span text:style-name="T226">13</text:span><text:span text:style-name="T227">. Modulis, nustatydamas bylos paskyrimą teisėjui ar teisėjų kolegijai, sudaro teisme galinčių šią bylą nagrinėti teisėjų eilę, kurios laikantis skiriamas bylą nagrinėsiantis teisėjas.</text:span></text:p>
      <text:p text:style-name="P228"><text:span text:style-name="T229">14</text:span><text:span text:style-name="T230">. Esant priežastims, dėl ku</text:span><text:span text:style-name="T231">rių teisėjas ar teisėjas pranešėjas</text:span><text:span text:style-name="T232"><text:s/></text:span><text:span text:style-name="T233">negali nagrinėti konkrečios bylos (pvz., dėl teisėjo nušalinimo ar nusišalinimo, ligos, ar kitų šiose Taisyklėse ir kituose teisės aktuose nustatytų priežasčių), skiriamas kitas eilės tvarka Modulio sudarytoje bylas gali</text:span><text:span text:style-name="T234">nčių nagrinėti teisėjų eilėje esantis teisėjas. Tokiu atveju bylas skirstantis asmuo Modulyje nurodo konkrečius teisėjo ar teisėjo pranešėjo, teisėjų kolegijos atveju, pakeitimo teisinius pagrindus.</text:span></text:p>
      <text:p text:style-name="P235"><text:span text:style-name="T236">15</text:span><text:span text:style-name="T237">. Jei nėra įstatyme ar šiose Taisyklėse numatytų pa</text:span><text:span text:style-name="T238">grindų, dėl kurių konkretus teisėjas ar teisėjų kolegija negali nagrinėti bylos, bylas skirstantis asmuo patvirtina bylos paskyrimą teisėjui ar teisėjų kolegijai.<text:s/></text:span></text:p>
      <text:p text:style-name="P239"><text:span text:style-name="T240">16</text:span><text:span text:style-name="T241">. Teisėjų atostogų, komandiruočių, kvalifikacijos kėlimo laikotarpiu ar kitais atvejai</text:span><text:span text:style-name="T242">s, kai teisėjas laikinai nedirba dėl pateisinamų priežasčių, bylos teisėjams skiriamos, išskyrus tris darbo dienas prieš ilgiausias teisėjo atostogas (vieną kartą metuose).</text:span></text:p>
      <text:p text:style-name="P243"><text:span text:style-name="T244">17</text:span><text:span text:style-name="T245">. Bylos teisėjams neskiriamos:<text:s/></text:span></text:p>
      <text:p text:style-name="P246"><text:span text:style-name="T247">17.1</text:span><text:span text:style-name="T248">. jeigu, įgyvendinant bylų paskirstymo<text:s/></text:span><text:span text:style-name="T249">tvarką, teisėjams tenka aiškiai nevienodas darbo krūvis</text:span><text:span text:style-name="T250">. Aiškiai nevienodas darbo krūvis konstatuojamas bylas skirstančio asmens priimamu aktu (įsakymu, nutartimi, pažyma ir kt.) ir jame nurodomos taikomos krūvio išlyginimo priemonės, laikotarpiai kuriais<text:s/></text:span><text:span text:style-name="T251">jos taikomos;</text:span></text:p>
      <text:p text:style-name="P252"><text:span text:style-name="T253">17.2</text:span><text:span text:style-name="T254">. dėl teisėjo laikino nedarbingumo;</text:span></text:p>
      <text:p text:style-name="P255"><text:span text:style-name="T256">17.3</text:span><text:span text:style-name="T257">.<text:s/></text:span><text:span text:style-name="T258">likus dviems mėnesiams iki teisėjo įgaliojimų pabaigos;</text:span></text:p>
      <text:p text:style-name="P259"><text:span text:style-name="T260">17.4</text:span><text:span text:style-name="T261">. kai teisėjas nebedirba;<text:s/></text:span></text:p>
      <text:p text:style-name="P262"><text:span text:style-name="T263">17.5</text:span><text:span text:style-name="T264">. dėl kitų svarbių priežasčių, numatytų šiose Taisyklėse, nesant galimybių konkrečiu atve</text:span><text:span text:style-name="T265">ju laikytis patvirtintos bylų paskirstymo tvarkos.</text:span></text:p>
      <text:p text:style-name="P266"><text:span text:style-name="T267">18</text:span><text:span text:style-name="T268">. Apeliacinės instancijos teismui panaikinus teismo nutartį dėl atsisakymo priimti skundą <text:s/>(prašymą) ir skundo (prašymo) priėmimo klausimą perdavus nagrinėti iš naujo, byla skiriama teisėjui, kuris</text:span><text:span text:style-name="T269"><text:s/>buvo priėmęs panaikintą nutartį atsisakyti priimti skundą (prašymą).<text:s/></text:span></text:p>
      <text:p text:style-name="P270"><text:span text:style-name="T271">19</text:span><text:span text:style-name="T272">. Byla, pradėta dėl norminio administracinio akto teisėtumo tyrimo ryšium su individualia byla, išskyrus ją į atskirą bylą, neskiriama teisėjui pranešėjui ir kolegijos nariams<text:s/></text:span><text:span text:style-name="T273">kurie, nagrinėdami individualią bylą, priėmė nutartį pradėti norminio akto teisėtumo tyrimą.</text:span></text:p>
      <text:p text:style-name="P274"><text:span text:style-name="T275">20</text:span><text:span text:style-name="T276">. Kai nagrinėjant bylą dalis skundo (prašymo) reikalavimų išskiriami į atskirą bylą ir<text:s/></text:span><text:soft-page-break/><text:span text:style-name="T277">raštinės darbuotojas LITEKO suformuoja naują bylą (elektroninę kortelę</text:span><text:span text:style-name="T278">), nauja byla paskiriama nagrinėti teisėjui, nagrinėjusiam bylą iš kurios išskirti reikalavimai. <text:s/></text:span></text:p>
      <text:p text:style-name="P279"><text:span text:style-name="T280">21</text:span><text:span text:style-name="T281">. Teisėjo pranešėjo nedarbingumo laikotarpiui trunkant ilgiau nei 30 darbo dienų, jam paskirtos ir jo žinioje esančios bylos šių Taisyklių nustatyta tv</text:span><text:span text:style-name="T282">arka skiriamos nagrinėti kitam teisėjui. Teisėjas, kuris dėl šiame punkte numatytų priežasčių ilgiau nei 30 darbo dienų negali eiti pareigų, LITEKO sistemoje konkrečios bylos kortelės skiltyje „Byla“ pašalinamas ir byla kitam teisėjui skiriama bendra tvark</text:span><text:span text:style-name="T283">a laikantis <text:s/>Taisyklių IV skyriaus reikalavimų.<text:s/></text:span></text:p>
      <text:p text:style-name="P284"><text:span text:style-name="T285">22</text:span><text:span text:style-name="T286">.<text:s/></text:span><text:span text:style-name="T287">Jei Modulio pagal sudarytą eiliškumo sąrašą parinktas, bet dar nepaskirtas teisėjas negali nagrinėti bylos dėl Taisyklėse numatytų priežasčių, taip pat kai konkretus teisėjas privalo nagrinėti bylą p</text:span><text:span text:style-name="T288">roceso įstatymų numatytais pagrindais ar kitais Taisyklėse nurodytais būtinais atvejais, byla paskiriama nesinaudojant automatizuotu atrankos būdu, naudojantis požymiais „negali nagrinėti“ arba „privalo nagrinėti“ ir nurodant atitinkamą „priežasčių šabloną</text:span><text:span text:style-name="T289">“ iš<text:s/></text:span><text:span text:style-name="T290">Taisyklių 1 priede pateikto sąrašo.<text:s/></text:span></text:p>
      <text:p text:style-name="P291"><text:span text:style-name="T292">23</text:span><text:span text:style-name="T293">.<text:s/></text:span><text:span text:style-name="T294">Teisėjui nusišalinus (jį nušalinus) nuo bylos nagrinėjimo, byla tą pačią dieną perduodama į teismo raštinę. Kitą darbo dieną LITEKO sistemoje minėtos bylos kortelės skiltyje „Byla“ pašalinamas teisėjas, kur</text:span><text:span text:style-name="T295">is nusišalino (nušalintas), ir byla skiriama pagal pagrindo skirti bylą nagrinėjimui atsiradimo eiliškumą, tačiau informacinėje sistemoje LITEKO skiltyje „Negali nagrinėti” nurodomas nusišalinęs (nušalintas) teisėjas.<text:s/></text:span></text:p>
      <text:p text:style-name="P296"><text:span text:style-name="T297">24</text:span><text:span text:style-name="T298">. Teisėjams paskirstytos bylos,</text:span><text:span text:style-name="T299"><text:s/>pareiškimai, skundai, prašymai perduodami esant teismo pirmininko rezoliucijai. Teisėjas, gavęs jam paskirtą bylą, pasirašo Teisėjams paskirtų ir perduotų administracinių bylų apskaitos žurnale.<text:s/></text:span></text:p>
      <text:p text:style-name="P300"><text:span text:style-name="T301">25</text:span><text:span text:style-name="T302">. Jei byla paskiriama teisėjui, kuris atostogauja, yr</text:span><text:span text:style-name="T303">a tarnybinėje komandiruotėje, kvalifikacijos kėlimo kursuose ar dėl kitų pateisinamų priežasčių ilgiau kaip 7 dienas nėra darbe, skundo priėmimo klausimą ir kitų procesinių veiksmų, numatytų ABTĮ, atllikimą išsprendžia teismo pirmininkas ar teisėjas, pavad</text:span><text:span text:style-name="T304">uojantis teismo pirmininką. <text:s text:c="2"/></text:span></text:p>
      <text:p text:style-name="P305"/>
      <text:p text:style-name="P306"><text:span text:style-name="T307">V</text:span><text:span text:style-name="T308"><text:s/>SKYRIUS</text:span></text:p>
      <text:p text:style-name="P309"><text:span text:style-name="T310">TEISĖJŲ PAKEITIMAS</text:span></text:p>
      <text:p text:style-name="P311"/>
      <text:p text:style-name="P312"><text:span text:style-name="T313">26</text:span><text:span text:style-name="T314">. Tuo atveju, kai Modulio parinktas, bet dar nepaskirtas teisėjas dėl tam tikrų priežasčių negali nagrinėti bylos (pvz., dėl teisėjo nušalinimo ar nusišalinimo, ligos ir pan.), bylas</text:span><text:span text:style-name="T315"><text:s/>skirstantis asmuo pakeičia bylos negalintį nagrinėti teisėją nurodydamas požymį „negali nagrinėti“.</text:span></text:p>
      <text:p text:style-name="P316"><text:span text:style-name="T317">27</text:span><text:span text:style-name="T318">. Tuo atveju, kai Modulio parinktas ir paskirtas teisėjas dėl tam tikrų priežasčių negali nagrinėti bylos (pvz., dėl teisėjo nušalinimo ar nusišalini</text:span><text:span text:style-name="T319">mo, ligos, komandiruotės ir pan.), bylas skirstantis asmuo pakeičia teisėją.</text:span></text:p>
      <text:p text:style-name="P320"><text:span text:style-name="T321">28</text:span><text:span text:style-name="T322">. Bylas skirstančiam asmeniui naudojantis funkcija „priežasčių šablonai“ įvedus teisėjo pakeitimo teisinius pagrindus ir patvirtinus teisėjo skyrimo panaikinimo protokolą, a</text:span><text:span text:style-name="T323">utomatinio bylos paskyrimo naujam teisėjui procedūra šių Taisyklių IV skyriuje nustatyta tvarka atliekama pagal tuos pačius kriterijus, kurie buvo nustatyti ir galiojo pirmojo teisėjo paskyrimo metu.</text:span></text:p>
      <text:p text:style-name="P324"><text:span text:style-name="T325">29</text:span><text:span text:style-name="T326">. Bylos skyrimas naujam teisėjui naudojantis Modul</text:span><text:span text:style-name="T327">iu yra galimas tik suformavus ir patvirtinus teisėjo skyrimo panaikinimo protokolą.</text:span></text:p>
      <text:p text:style-name="P328"/>
      <text:p text:style-name="P329"><text:span text:style-name="T330">VI</text:span><text:span text:style-name="T331"><text:s/>SKYRIUS</text:span></text:p>
      <text:p text:style-name="P332"><text:span text:style-name="T333">TEISĖJŲ KOLEGIJŲ SUDARYMAS IR TEISĖJŲ KOLEGIJŲ PAKEITIMAS<text:s/></text:span></text:p>
      <text:p text:style-name="P334"/>
      <text:p text:style-name="P335"><text:span text:style-name="T336">30</text:span><text:span text:style-name="T337">. Kolegialiam bylų nagrinėjimui, automatizuotu atrankos būdu naudojantis Moduliu sudaromos nuolatinės atsitiktine tvarka suformuotos teisėjų kolegijos, kurias įsakymu patvirtina teismo pirmininkas. Šiuo atveju teisėju pranešėju skiriamas teisėjas, kuriam M</text:span><text:span text:style-name="T338">odulis paskiria nagrinėti konkrečią bylą.<text:s/></text:span></text:p>
      <text:p text:style-name="P339"><text:span text:style-name="T340">31</text:span><text:span text:style-name="T341">. Sudarant teisėjų kolegijas nustatomas 7 kalendorinių dienų „saugus“ laikotarpis iki kasmetinių atostogų pradžios ir teisėjas (išskyrus teisėją pranešėją) neskiriamas į teisėjų kolegijos sudėtį. <text:s/></text:span></text:p>
      <text:p text:style-name="P342"><text:span text:style-name="T343">32</text:span><text:span text:style-name="T344">. T</text:span><text:span text:style-name="T345">uo atveju, kai Modulio parinktas, bet dar nepaskirtas teisėjas pranešėjas ar visa teisėjų kolegija dėl tam tikrų priežasčių negali nagrinėti bylos (pvz., dėl teisėjo nušalinimo ar nusišalinimo, ligos, komandiruotės ir pan.), bylas skirstantis asmuo pakeiči</text:span><text:span text:style-name="T346">a bylos negalinčią nagrinėti teisėjų kolegiją ar teisėjų kolegijos narį, nurodydamas požymį „negali nagrinėti“.<text:s/></text:span></text:p>
      <text:p text:style-name="P347"><text:span text:style-name="T348">33</text:span><text:span text:style-name="T349">. Tuo atveju, kai Modulio parinktas ir paskirtas teisėjas pranešėjas ar visa teisėjų kolegija dėl tam tikrų priežasčių negali nagrinėti b</text:span><text:span text:style-name="T350">ylos (pvz., dėl teisėjo nušalinimo ar nusišalinimo, dalyvavimo bylą nagrinėjant iš esmės kolegijos pranešėju ar nariu, teisėjui suteiktų atostogų, nustatyto 7 kalendorinių dienų „saugaus“ laikotarpio iki kasmetinių atostogų pradžios, ligos, komandiruotės i</text:span><text:span text:style-name="T351">r pan.), bylas skirstantis asmuo pakeičia bylos negalinčią nagrinėti teisėjų kolegiją ar teisėjų kolegijos narį, nurodydamas pakeitimo teisinius pagrindus ir naudojantis „priežasčių šablonai“ įvesdamas pakeitimo priežastį.</text:span></text:p>
      <text:p text:style-name="P352"><text:span text:style-name="T353">34</text:span><text:span text:style-name="T354">. Bylos skyrimas naujai tei</text:span><text:span text:style-name="T355">sėjų kolegijai naudojantis Moduliu yra galimas tik suformavus ir patvirtinus teisėjų kolegijos skyrimo panaikinimo protokolą.</text:span></text:p>
      <text:p text:style-name="P356"><text:span text:style-name="T357">35</text:span><text:span text:style-name="T358">. Tuo atveju, kai Modulio parinktos ir paskirtos teisėjų kolegijos narys (išskyrus teisėją pranešėją) dėl tam tikrų priežasč</text:span><text:span text:style-name="T359">ių negali nagrinėti bylos (pvz., dėl teisėjo nušalinimo ar nusišalinimo, ligos, komandiruotės ar kitų teisės aktais nustatytų priežasčių), kolegijos narys pakeičiamas kitu kolegijos nariu jį parenkant atsitiktine tvarka iš teisėjų sąrašo pagal teisėjo kodą</text:span><text:span text:style-name="T360"><text:s/>iš dviejų teisėjų, esančių prieš teisėją negalintį nagrinėti bylos (išskyrus teisėją pranešėją), ir dviejų teisėjų esančių, už teisėjo negalinčio nagrinėti bylos (išskyrus teisėją pranešėją). Sprendžiant kolegijos nario pakeitimo klausimą, visada turi būt</text:span><text:span text:style-name="T361">i nurodomi pakeitimo teisiniai pagrindai.</text:span></text:p>
      <text:p text:style-name="P362"/>
      <text:p text:style-name="P363"><text:span text:style-name="T364">VII</text:span><text:span text:style-name="T365"><text:s/>SKYRIUS</text:span></text:p>
      <text:p text:style-name="P366"><text:span text:style-name="T367">BYLŲ PASKIRSTYMO TEISĖJAMS AR TEISĖJŲ KOLEGIJOMS PROTOKOLAI</text:span><text:span text:style-name="T368"><text:s/></text:span></text:p>
      <text:p text:style-name="P369"/>
      <text:p text:style-name="P370"><text:span text:style-name="T371">36</text:span><text:span text:style-name="T372">. Tuo atveju, kai bylas teisėjams skirstantis asmuo patvirtina bylos paskyrimą teisėjui ar teisėjų kolegijai, Modulis išsaugo š</text:span><text:span text:style-name="T373">iuos duomenis suformuodamas teisėjo ar teisėjų kolegijos paskyrimo dokumentą – teisėjo skyrimo protokolą arba teisėjų kolegijos skyrimo protokolą, kuriame nurodomi šios bylos duomenys (bylos tipas, bylos numeris, teisminio proceso numeris, paskirtas teisėj</text:span><text:span text:style-name="T374">as ar teisėjas pranešėjas,</text:span><text:span text:style-name="T375"><text:s/></text:span><text:span text:style-name="T376">paskyrimo data ir laikas, bylą paskyręs asmuo, bylos skirstymo grupė, teisėjų sąrašo kriterijai (specializacija, pastovus užimtumas, išlyginamasis krūvis, pareigos, teisėjų grupė (skyrius), atsitiktinis skaičius), pritaikyti koef</text:span><text:span text:style-name="T377">icientai (ataskaitinio laikotarpio dienų skaičius, užimtumo, specializacijos ir atsitiktinumo), kita reikšminga informacija, ar šis dokumentas yra sukurtas skubos tvarka ir ar byla teisėjui ar teisėjų kolegijai paskirta skubos tvarka, bylos paskyrimo teisė</text:span><text:span text:style-name="T378">jui, pranešėjui ir (ar) teisėjų kolegijai duomenys, taip pat išsami</text:span><text:span text:style-name="T379"><text:s/></text:span><text:span text:style-name="T380">teisėjo paskyrimo ar pakeitimo procedūros išklotinė, kurioje nurodomi visi konkrečios bylos skyrimo metu nustatyti ir įvertinti kriterijai nurodyti naudojantis Modulio funkcijomis arba pož</text:span><text:span text:style-name="T381">ymiais (pvz., „privalo nagrinėti“, „atmetimo priežastys“)).</text:span></text:p>
      <text:p text:style-name="P382"><text:span text:style-name="T383">37</text:span><text:span text:style-name="T384">. Tuo atveju, kai Modulio parinktas ir paskirtas teisėjas ar visa teisėjų kolegija dėl tam tikrų priežasčių negali nagrinėti bylos (pvz., dėl teisėjo nušalinimo ar nusišalinimo, ligos, koman</text:span><text:span text:style-name="T385">diruotės ar kitų teisės aktais nustatytų priežasčių), bylas skirstantis asmuo formuoja teisėjo ar teisėjų kolegijos paskyrimo panaikinimo dokumentą – teisėjo skyrimo panaikinimo protokolą arba teisėjų kolegijos skyrimo panaikinimo protokolą, kuriame nurodo</text:span><text:span text:style-name="T386">mi šios bylos duomenys (bylos numeris, nušalintas teisėjas ar teisėjas pranešėjas, nušalinimo data ir laikas, duomenis apie teisėjo nušalinimą suvedęs asmuo, nusišalinusio teisėjo ar teisėjų kolegijos, teismo pirmininko ar jo paskirto teisėjo teismo proces</text:span><text:span text:style-name="T387">inio dokumento dėl teisėjo ar teisėjų kolegijos nusišalinimo ar nušalinimo data ir numeris, teisėjo ar teisėjų kolegijos pakeitimo teisiniai pagrindai, pvz., teisėtas nebuvimas darbe).<text:s/></text:span></text:p>
      <text:p text:style-name="P388"><text:span text:style-name="T389">38</text:span><text:span text:style-name="T390">. Prireikus galima atspausdinti teisėjo arba teisėjų kolegijos s</text:span><text:span text:style-name="T391">kyrimo ir teisėjo arba teisėjų kolegijos skyrimo panaikinimo protokolus, tačiau bendra tvarka šie protokolai nėra spausdinami ir į bylas nededami.</text:span></text:p>
      <text:p text:style-name="P392"><text:span text:style-name="T393">39</text:span><text:span text:style-name="T394">. Teisėjo arba teisėjų kolegijos skyrimo ir teisėjo arba teisėjų kolegijos skyrimo panaikinimo protokol</text:span><text:span text:style-name="T395">ai skelbiami viešai Nacionalinės teismų administracijos interneto svetainėje<text:s/></text:span><text:soft-page-break/><text:span text:style-name="T396">ne vėliau kaip kitą dieną po suformuoto protokolo patvirtinimo Modulyje.</text:span></text:p>
      <text:p text:style-name="P397"><text:span text:style-name="T398">40</text:span><text:span text:style-name="T399">. Teisėjo arba teisėjų kolegijos skyrimo ir teisėjo arba teisėjų kolegijos skyrimo panaikinimo proto</text:span><text:span text:style-name="T400">kolų paieška Nacionalinės teismų administracijos interneto svetainėje gali būti vykdoma pagal šiuos kriterijus: bylos tipą, bylos numerį, bylos paskyrimo datą ir laiką, teisėjo, kuriam byla paskirta nagrinėti vienasmeniškai arba kaip teisėjui pranešėjui, v</text:span><text:span text:style-name="T401">ardą ir pavardę.</text:span></text:p>
      <text:p text:style-name="P402"/>
      <text:p text:style-name="P403"><text:span text:style-name="T404">VIII</text:span><text:span text:style-name="T405"><text:s/>SKYRIUS</text:span></text:p>
      <text:p text:style-name="P406"><text:span text:style-name="T407">BAIGIAMOSIOS NUOSTATOS</text:span></text:p>
      <text:p text:style-name="P408"/>
      <text:p text:style-name="P409"><text:span text:style-name="T410">41</text:span><text:span text:style-name="T411">. Duomenys į Modulį suvedami ir jame tvarkomi laikantis Lietuvos Respublikos asmens duomenų teisinės apsaugos įstatyme nustatytų reikalavimų.</text:span></text:p>
      <text:soft-page-break/>
      <text:p text:style-name="P412"><text:span text:style-name="T413">Administracinių bylų paskirstymo teisėjams ir teisėjų kolegijų sudarymo Klaipėdos apygardos<text:s/></text:span></text:p>
      <text:p text:style-name="P414"><text:span text:style-name="T415">1</text:span><text:span text:style-name="T416"><text:s/>priedas</text:span></text:p>
      <text:p text:style-name="P417"/>
      <text:p text:style-name="P418"/>
      <text:p text:style-name="P419"><text:span text:style-name="T420">TEISĖJO (PRANEŠĖJO) PASKYRIMO (NESKYRIMO) AUTOMATINIU BŪDU PRIEŽASČIŲ ŠABLONAI</text:span></text:p>
      <text:p text:style-name="P421"/>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Priežasties pavadinimas ir jos išaiškinimas</text:p>
          </table:table-cell>
        </table:table-row>
        <table:table-row table:style-name="TableRow431">
          <table:table-cell table:style-name="TableCell432">
            <text:p text:style-name="P433">1.<text:tab/></text:p>
          </table:table-cell>
          <table:table-cell table:style-name="TableCell434">
            <text:p text:style-name="P435">Dėl teisėjo atostogų.<text:s/></text:p>
            <text:p text:style-name="P436"><text:span text:style-name="T437">Teisėjas neskiriamas į teisėjų kolegijos sudėtį arba keičiama jau sudarytos teisėjų kolegijos sudėtis. <text:s/></text:span></text:p>
          </table:table-cell>
        </table:table-row>
        <table:table-row table:style-name="TableRow438">
          <table:table-cell table:style-name="TableCell439">
            <text:p text:style-name="P440">2.<text:tab/></text:p>
          </table:table-cell>
          <table:table-cell table:style-name="TableCell441">
            <text:p text:style-name="P442">Dėl teisėjo komandiruotės (mokymų, stažuočių, seminarų ir pan.).</text:p>
            <text:p text:style-name="P443">Teisėjas šiuo laikotarpiu neskiriamas į teisėjų kolegijos<text:s/>sudėtį arba keičiama jau sudarytos teisėjų kolegijos sudėtis.<text:s/></text:p>
          </table:table-cell>
        </table:table-row>
        <table:table-row table:style-name="TableRow444">
          <table:table-cell table:style-name="TableCell445">
            <text:p text:style-name="P446">3.<text:tab/></text:p>
          </table:table-cell>
          <table:table-cell table:style-name="TableCell447">
            <text:p text:style-name="P448">Kolegijos nario atostogos.<text:s/></text:p>
            <text:p text:style-name="P449">Sudarant ar keičiant jau sudarytas teisėjų kolegijas nustatomas „saugus“ laikotarpis iki kasmetinių atostogų pradžios ir į kolegijos sudėtį neskiriamas teisėjas<text:s/>iki kurio atostogų pradžios nuo teismo posėdžio dienos liko 7 kalendorinės dienos. <text:s/></text:p>
          </table:table-cell>
        </table:table-row>
        <table:table-row table:style-name="TableRow450">
          <table:table-cell table:style-name="TableCell451">
            <text:p text:style-name="P452">4.<text:tab/></text:p>
          </table:table-cell>
          <table:table-cell table:style-name="TableCell453">
            <text:p text:style-name="P454">Trys darbo dienos prieš ilgiausias teisėjo atostogas (vieną kartą metuose).</text:p>
            <text:p text:style-name="P455">Bylos teisėjui neskiriamos trys darbo dienos prieš suteiktas ilgiausias atostogas. Kasmetinių atostogų laikotarpius skaidant dalimis ir šioms atostogų dalims esant vienodoms, prieš kurią atostogų dalį tris darbo dienas neskiriamos bylos nustato teismo pirmininkas.</text:p>
          </table:table-cell>
        </table:table-row>
        <table:table-row table:style-name="TableRow456">
          <table:table-cell table:style-name="TableCell457">
            <text:p text:style-name="P458">5.<text:tab/></text:p>
          </table:table-cell>
          <table:table-cell table:style-name="TableCell459">
            <text:p text:style-name="P460">Dėl teisėjo laikino nedarbingumo.<text:s/></text:p>
            <text:p text:style-name="P461"><text:span text:style-name="T462">Bylos teisėjui neskiriamos jo laikino nedarbingumo laikotarpiu. <text:s text:c="3"/></text:span></text:p>
          </table:table-cell>
        </table:table-row>
        <table:table-row table:style-name="TableRow463">
          <table:table-cell table:style-name="TableCell464">
            <text:p text:style-name="P465">6.<text:tab/></text:p>
          </table:table-cell>
          <table:table-cell table:style-name="TableCell466">
            <text:p text:style-name="P467">Teisėjams tenka aiškiai nevienodas darbo krūvis.<text:s/></text:p>
            <text:p text:style-name="P468">Jei, įgyvendinant bylų skirtymo tvarką, nustatomas aiškiai nevienodas darbo krūvis. Aiškiai nevienodas darbo krūvis konstatuojamas bylas skirstančio asmens priimamu aktu (įsakymu, nutartimi, pažyma ir kt.) ir jame nurodomos taikomos krūvio išlyginimo priemonės, laikotarpiai, kuriais jos taikomos. <text:s text:c="2"/></text:p>
          </table:table-cell>
        </table:table-row>
        <table:table-row table:style-name="TableRow469">
          <table:table-cell table:style-name="TableCell470">
            <text:p text:style-name="P471">7.<text:tab/></text:p>
          </table:table-cell>
          <table:table-cell table:style-name="TableCell472">
            <text:p text:style-name="P473">Panaikinta nutartis iš esmės neišnagrinėtoje byloje. <text:s/></text:p>
            <text:p text:style-name="P474">Apeliacinės instancijos teismui panaikinus teismo nutartį dėl atsisakymo priimti skundą (prašymą) ir skundo (prašymo) priėmimo klausimą perdavus nagrinėti iš naujo, byla skiriama teisėjui, kuris buvo priėmęs panaikintą nutartį atsisakyti priimti skundą (prašymą).<text:s/></text:p>
            <text:p text:style-name="P475">Ši priežastis taikoma ir kitais atvejais, kai apeliacinės instancijos teismas, panaikinęs procesinį sprendimą, gražina bylą pirmosios instancijos teismui nagrinėti iš naujo ir nėra sąlygų, numatytų ABTĮ 46 straipsnio 4 dalyje, dėl kurių byla negali būti skiriama tam pačiam teisėjui pranešėjui.<text:s/></text:p>
          </table:table-cell>
        </table:table-row>
        <table:table-row table:style-name="TableRow476">
          <table:table-cell table:style-name="TableCell477">
            <text:p text:style-name="P478">8.<text:tab/></text:p>
          </table:table-cell>
          <table:table-cell table:style-name="TableCell479">
            <text:p text:style-name="P480">Panaikintas sprendimas iš esmės išnagrinėtoje byloje.<text:s/></text:p>
            <text:p text:style-name="P481">Byla neskiriama teisėjui, kuris dalyvavo nagrinėjant administracinę bylą ir priimant joje sprendimą (nutarimą, nutartį) išsprendžiant bylą iš esmės (ABTĮ 46 straipsnio 4 dalis).<text:s/></text:p>
          </table:table-cell>
        </table:table-row>
        <table:table-row table:style-name="TableRow482">
          <table:table-cell table:style-name="TableCell483">
            <text:p text:style-name="P484">9.<text:tab/></text:p>
          </table:table-cell>
          <table:table-cell table:style-name="TableCell485">
            <text:p text:style-name="P486">Byla neskiriama teisėjui (kolegijai), priėmusiam nutartį pradėti norminio akto tyrimą.<text:s/></text:p>
            <text:p text:style-name="P487">Byla, pradėta dėl norminio administracinio akto teisėtumo tyrimo ryšium su individualia byla, išskyrus ją į atskirą bylą, neskiriama teisėjui pranešėjui ir kolegijos nariams, kurie nagrinėdami individualią bylą, priėmė nutartį pradėti norminio akto teisėtumo tyrimą.<text:s/></text:p>
          </table:table-cell>
        </table:table-row>
        <table:table-row table:style-name="TableRow488">
          <table:table-cell table:style-name="TableCell489">
            <text:p text:style-name="P490">10.<text:tab/></text:p>
          </table:table-cell>
          <table:table-cell table:style-name="TableCell491">
            <text:p text:style-name="P492">Dėl teisėjo nušalinimo (nusišalinimo).<text:s/></text:p>
            <text:soft-page-break/>
            <text:p text:style-name="P493">Byla neskiriama nusišalinusiam ar nušalintam nuo bylos nagrinėjimo teisėjui. <text:s/></text:p>
          </table:table-cell>
        </table:table-row>
        <text:soft-page-break/>
        <table:table-row table:style-name="TableRow494">
          <table:table-cell table:style-name="TableCell495">
            <text:p text:style-name="P496">11.<text:tab/></text:p>
          </table:table-cell>
          <table:table-cell table:style-name="TableCell497">
            <text:p text:style-name="P498">Teisėjas nebedirba teisme.<text:s/></text:p>
            <text:p text:style-name="P499"><text:span text:style-name="T500">Byla neskiriama teisėjui, kuris bylos skyrimo momentu nebedirba teisme, tačiau pagal<text:s/></text:span><text:span text:style-name="T501">Taisyklių nustatytą tvarką ji šiam teisėjui dirbant turėtų būti skiriama nagrinėti.<text:s/></text:span></text:p>
          </table:table-cell>
        </table:table-row>
        <table:table-row table:style-name="TableRow502">
          <table:table-cell table:style-name="TableCell503">
            <text:p text:style-name="P504">12.<text:tab/></text:p>
          </table:table-cell>
          <table:table-cell table:style-name="TableCell505">
            <text:p text:style-name="P506">Byla teisėjui neskiriama likus dviems mėnesiams iki teisėjo įgaliojimų pabaigos.<text:s/></text:p>
            <text:p text:style-name="P507">Naujos bylos teisėjui neskiriamos iki teisėjo įgaliojimų pabaigos likus dviems mėnesiams. <text:s/></text:p>
          </table:table-cell>
        </table:table-row>
        <table:table-row table:style-name="TableRow508">
          <table:table-cell table:style-name="TableCell509">
            <text:p text:style-name="P510">13.<text:tab/></text:p>
          </table:table-cell>
          <table:table-cell table:style-name="TableCell511">
            <text:p text:style-name="P512">Byla pagal išskirtus skundo (prašymo) reikalavimus.<text:s/></text:p>
            <text:p text:style-name="P513">Kai, nagrinėjant bylą, dalis skundo (prašymo) reikalavimų išskiriami į atskirą bylą ir raštinės darbuotojas LITEKO suformuoja naują bylą (elektroninę kortelę) nauja byla paskiriama nagrinėti teisėjui, nagrinėjusiam bylą iš kurios išskirti reikalavimai. <text:s/></text:p>
          </table:table-cell>
        </table:table-row>
        <table:table-row table:style-name="TableRow514">
          <table:table-cell table:style-name="TableCell515">
            <text:p text:style-name="P516">14.<text:tab/></text:p>
          </table:table-cell>
          <table:table-cell table:style-name="TableCell517">
            <text:p text:style-name="P518">Dėl teisėjo nedarbingumo ilgiau nei 30 darbo dienų.<text:s/></text:p>
            <text:p text:style-name="P519">Teisėjo pranešėjo nedarbingumo laikotarpiui trunkant ilgiau nei 30 darbo dienų, jam paskirtos ir jo žinioje esančios bylos šių Taisyklių nustatyta tvarka skiriamos nagrinėti kitam teisėjui. Teisėjas, kuris dėl šiame punkte numatytų priežasčių ilgiau nei 30<text:s/>darbo dienų negali eiti pareigų, LITEKO sistemoje konkrečios bylos kortelės skiltyje „Byla“ pašalinamas ir byla kitam teisėjui skiriama bendra tvarka laikantis Taisyklių IV skyriaus reikalavimų.<text:s/></text:p>
          </table:table-cell>
        </table:table-row>
      </table:table>
      <text:p text:style-name="P520"/>
      <text:p text:style-name="P521"/>
      <text:p text:style-name="P522"/>
      <text:p text:style-name="P523"><text:span text:style-name="T524">Pakeitimai:</text:span></text:p>
      <text:p text:style-name="P525"/>
      <text:p text:style-name="P526"><text:span text:style-name="T527">1.</text:span></text:p>
      <text:p text:style-name="P528"><text:span text:style-name="T529">Klaipėdos apygardos administracinis tei</text:span><text:span text:style-name="T530">smas, Įsakymas</text:span></text:p>
      <text:p text:style-name="P531"><text:span text:style-name="T532">Nr.<text:s/></text:span><text:a xlink:href="https://www.e-tar.lt/portal/legalAct.html?documentId=acb1fa70a96e11e5be7fbe3f919a1ebe" office:target-frame-name="_top" xlink:show="replace"><text:span text:style-name="T533">V-75</text:span></text:a><text:span text:style-name="T534">, 2015-12-23, paskelbta TAR 2015-12-23, i. k. 2015-20361</text:span></text:p>
      <text:p text:style-name="P535"><text:span text:style-name="T536">Dėl 2015-12-03 įsakymo Nr. V-70 „Dėl Administracinių bylų paskirstymo teisėjam</text:span><text:span text:style-name="T537">s ir teisėjų kolegijų sudarymo Klaipėdos apygardos administraciniame teisme taisyklių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25in" fo:margin-bottom="0.54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4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mas</meta:initial-creator>
    <dc:creator>adlibuser</dc:creator>
    <meta:creation-date>2017-12-14T07:15:00Z</meta:creation-date>
    <dc:date>2017-12-14T07:15:00Z</dc:date>
    <meta:print-date>2015-12-03T09:05:00Z</meta:print-date>
    <meta:template xlink:href="Normal.dotm" xlink:type="simple"/>
    <meta:editing-cycles>2</meta:editing-cycles>
    <meta:editing-duration>PT0S</meta:editing-duration>
    <meta:document-statistic meta:page-count="9" meta:paragraph-count="474" meta:word-count="3453" meta:character-count="25602" meta:row-count="729" meta:non-whitespace-character-count="22623"/>
  </office:meta>
</office:document-meta>
</file>