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style:font-name-asian="NSimSun" fo:font-weight="bold" style:font-weight-asian="bold" fo:text-transform="uppercase" style:letter-kerning="true" style:font-size-complex="12pt" style:language-complex="hi" style:country-complex="IN"/>
    </style:style>
    <style:style style:name="T16" style:parent-style-name="DefaultParagraphFont" style:family="text">
      <style:text-properties style:font-name-asian="NSimSun" fo:font-weight="bold" style:font-weight-asian="bold" style:letter-kerning="true" style:font-size-complex="12pt" style:language-complex="hi" style:country-complex="IN"/>
    </style:style>
    <style:style style:name="P17" style:parent-style-name="Normal" style:family="paragraph">
      <style:paragraph-properties fo:line-height="107%"/>
      <style:text-properties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T24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T25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T26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T27" style:parent-style-name="DefaultParagraphFont" style:family="text">
      <style:text-properties style:font-name-asian="NSimSun" fo:letter-spacing="0.0416in" style:letter-kerning="true" style:font-size-complex="12pt" style:language-complex="hi" style:country-complex="IN"/>
    </style:style>
    <style:style style:name="T28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T33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T34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T37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T38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T41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P42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43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44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45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07%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0-01</text:span></text:p>
      <text:p text:style-name="P3"/>
      <text:p text:style-name="P4"><text:span text:style-name="T5">Sprendimas paskelbtas: TAR 2019-07-26, i. k. 2019-12338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/>
      <text:p text:style-name="P10">ŠILUTĖS RAJONO savivaldybės<text:s/></text:p>
      <text:p text:style-name="P11">taryba</text:p>
      <text:p text:style-name="P12"/>
      <text:p text:style-name="P13">SPRENDIMAS</text:p>
      <text:p text:style-name="P14"><text:span text:style-name="T15">dėl Klasių IR mokinių SKAIČIAUS, ikimokyklinio IR priešmokyklinio ugdymo grupių SKAIČIAUS, VAIKŲ skaičiaus vidurkio GRUPĖSE IR darbo laiko<text:s/></text:span><text:span text:style-name="T16">ŠVIETIMO ĮSTAIGOSE 2019-2020 M. M. NUSTATYMO</text:span></text:p>
      <text:p text:style-name="P17"/>
      <text:p text:style-name="P18">2019 m. liepos 25 d. Nr. T1-96</text:p>
      <text:p text:style-name="P19">Šilutė</text:p>
      <text:p text:style-name="P20"/>
      <text:p text:style-name="P21"/>
      <text:p text:style-name="P22"><text:span text:style-name="T23">Vadovaudamasi Lietuvos Respubli</text:span><text:span text:style-name="T24">kos vietos savivaldos įstatymo 16 straipsnio 4 dalimi, Lietuvos Respublikos švietimo ir mokslo ministro 2017 m. lapkričio 16 d. įsakymu Nr. V-884 „Dėl Švietimo ir mokslo ministro 2004 m. birželio 25 d. įsakymu Nr. ISAK-1019 „Dėl priėmimo į valstybinę ir sa</text:span><text:span text:style-name="T25">vivaldybės bendrojo lavinimo, profesinę mokyklą bendrųjų kriterijų sąrašo patvirtinimo“ pakeitimo“ patvirtinto Priėmimo į valstybinę ir savivaldybės bendrojo lavinimo, profesinę mokyklą bendrųjų kriterijų sąrašo 3 punktu ir remdamasi Šilutės rajono savival</text:span><text:span text:style-name="T26">dybės tarybos 2019 m. kovo 28 d. sprendimu Nr. T1-1302 patvirtinto Mokinių priėmimo į Šilutės rajono savivaldybės bendrojo ugdymo mokyklas tvarkos aprašo 5 punktu, Šilutės rajono savivaldybės taryba <text:s/></text:span><text:span text:style-name="T27">nusprendžia</text:span><text:span text:style-name="T28">:</text:span></text:p>
      <text:p text:style-name="P29"><text:span text:style-name="T30">Nustatyti:</text:span></text:p>
      <text:p text:style-name="P31"><text:span text:style-name="T32">1</text:span><text:span text:style-name="T33">. Klasių ir mokinių skaič</text:span><text:span text:style-name="T34">ių bendrojo ugdymo mokyklose 2019-2020 mokslo metais (pridedama). <text:s/></text:span></text:p>
      <text:p text:style-name="P35"><text:span text:style-name="T36">2</text:span><text:span text:style-name="T37">.</text:span><text:span text:style-name="T38"><text:tab/>Ikimokyklinio ir priešmokyklinio ugdymo grupių skaičių, vaikų skaičiaus vidurkį grupėse ir darbo laiką švietimo įstaigose 2019-2020 mokslo metais (pridedama).</text:span></text:p>
      <text:p text:style-name="P39"><text:span text:style-name="T40">Pripažinti netekusiu</text:span><text:span text:style-name="T41"><text:s/>galios Savivaldybės tarybos 2019 m. kovo 28 d. sprendimą Nr. T1-1304 „Dėl klasių ir mokinių skaičiaus jose, priešmokyklinio ugdymo grupių ir vaikų skaičiaus vidurkio grupėse Savivaldybės švietimo įstaigose 2019-2020 mokslo metais nustatymo“.</text:span></text:p>
      <text:p text:style-name="P42"/>
      <text:p text:style-name="P43"/>
      <text:p text:style-name="P44"/>
      <text:p text:style-name="P45">Savivaldybės meras <text:s/><text:tab/><text:tab/><text:s text:c="7"/>Vytautas Laurinaitis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p text:style-name="P48">T1-96p01</text:p>
      <text:p text:style-name="P49">Priedo pakeitimai:</text:p>
      <text:p text:style-name="P50"><text:span text:style-name="T51">Nr.<text:s/></text:span><text:a xlink:href="https://www.e-tar.lt/portal/legalAct.html?documentId=08ce7360e34f11e99681cd81dcdca52c" office:target-frame-name="_top" xlink:show="replace"><text:span text:style-name="T52">T1-122</text:span></text:a><text:span text:style-name="T53">, 2019-09-27, paskelbta TAR 2019-09-30, i. k</text:span><text:span text:style-name="T54">. 2019-15409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Šilutės rajono savivaldybės taryba, Sprendimas</text:span></text:p>
      <text:p text:style-name="P64"><text:span text:style-name="T65">Nr.<text:s/></text:span><text:a xlink:href="https://www.e-tar.lt/portal/legalAct.html?documentId=08ce7360e34f11e99681cd81dcdca52c" office:target-frame-name="_top" xlink:show="replace"><text:span text:style-name="T66">T1-122</text:span></text:a><text:span text:style-name="T67">, 2019-09-27, paskelbta TAR 2019-09-30, i. k. 2019-15409</text:span></text:p>
      <text:p text:style-name="P68"><text:span text:style-name="T69">Dėl<text:s/></text:span><text:span text:style-name="T70">Savivaldybės tarybos 2019 m. liepos 25 d. sprendimo Nr. T1-96 „Dėl klasių ir mokinių skaičiaus, ikimokyklinio ir priešmokyklinio ugdymo grupių skaičiaus, vaikų skaičiaus vidurkio grupėse ir darbo laiko švietimo įstaigose 2019-2020 m. m. nustatymo“ pakeitim</text:span><text:span text:style-name="T71">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9-10-01T09:06:00Z</meta:creation-date>
    <dc:date>2019-10-01T09:06:00Z</dc:date>
    <meta:print-date>2019-06-27T10:1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46" meta:character-count="2408" meta:row-count="95" meta:non-whitespace-character-count="2092"/>
  </office:meta>
</office:document-meta>
</file>