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complex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2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2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02in">
        <style:tab-stops>
          <style:tab-stop style:type="left" style:position="0.6666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3</text:span></text:p>
      <text:p text:style-name="P3"/>
      <text:p text:style-name="P4"><text:span text:style-name="T5">Sprendimas paskelbtas: TAR 2022-07-05, i. k. 2022-1462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4">VILKAVIŠKIO RAJONO SAVIVALDYBĖS TARYBA</text:h>
      <text:p text:style-name="P12"/>
      <text:p text:style-name="P13"/>
      <text:h text:style-name="P14" text:outline-level="2">SpREndimas</text:h>
      <text:p text:style-name="P15"><text:span text:style-name="T16">D</text:span><text:span text:style-name="T17">ėl VILKAVIŠKIO SALOMĖJOS NĖRIES PAGRINDINĖS MOKYKLOS NUOSTATŲ PATVIRTINIMO</text:span></text:p>
      <text:p text:style-name="P18"/>
      <text:p text:style-name="P19"/>
      <text:p text:style-name="P20">2022 m. birželio 30 d. Nr.<text:s/>B-TS-1133</text:p>
      <text:p text:style-name="P21">Vilkaviškis</text:p>
      <text:p text:style-name="P22"/>
      <text:p text:style-name="P23"><text:span text:style-name="T24">Vadovaudamasi Lietuvos Respublikos vietos savivaldos įstatymo 16 straipsnio 4 dalimi, 18 straipsnio 1 dalimi, Lietuvos Respublikos švietimo įstatymo 43 straipsnio 3 ir 4 dalimis, 58 straipsnio 1 dalies 3 punktu, Lietuvos Respublikos<text:s/></text:span><text:span text:style-name="T25">biudžetinių įstaigų įstatymo 4 straipsnio 3 dalies 1 ir 7 punktais, 6 straipsnio 5 dalimi, <text:s/>Lietuvos Respublikos švietimo ir mokslo ministro 2011 m. birželio 29 d. įsakymu Nr. V-1164 patvirtintais Nuostatų, įstatų ar statutų įforminimo reikalavimais, atsiž</text:span><text:span text:style-name="T26">velgiant į Vilkaviškio rajono savivaldybės mokyklų tinklo pertvarkos 2020–2025 metų bendrąjį planą, patvirtintą Savivaldybės tarybos 2020 m. vasario 28 d. sprendimu Nr.<text:s/></text:span><text:soft-page-break/><text:span text:style-name="T27">B-TS-316 „Dėl Vilkaviškio rajono savivaldybės bendrojo ugdymo mokyklų tinklo pertvarkos</text:span><text:span text:style-name="T28"><text:s/>2020–2025 metų bendrojo plano patvirtinimo“, Vilkaviškio rajono savivaldybės taryba n u s p r e n d ž i a:</text:span></text:p>
      <text:p text:style-name="P29"><text:span text:style-name="T30">1</text:span><text:span text:style-name="T31">. Patvirtinti Vilkaviškio Salomėjos Nėries pagrindinės mokyklos nuostatus (pridedami).</text:span></text:p>
      <text:p text:style-name="P32"><text:span text:style-name="T33">2</text:span><text:span text:style-name="T34">. Įgalioti Vilkaviškio Salomėjos Nėries pagrindinės</text:span><text:span text:style-name="T35"><text:s/>mokyklos direktorę Dainą Juškauskienę pasirašyti patvirtintus mokyklos nuostatus ir teisės aktų nustatyta tvarka pateikti prašymą bei reikalingus dokumentus Juridinių asmenų registro tvarkytojui dėl šio sprendimo 1 punktu patvirtintų nuostatų įregistravim</text:span><text:span text:style-name="T36">o.</text:span></text:p>
      <text:p text:style-name="P37"><text:span text:style-name="T38">3</text:span><text:span text:style-name="T39">. Pripažinti netekusiais galios Vilkaviškio Salomėjos Nėries pagrindinės mokyklos nuostatus, patvirtintus Vilkaviškio rajono savivaldybės tarybos 2019 m. gegužės 31 d. sprendimo Nr. B-TS-56 „Dėl Vilkaviškio r. Paežerių pagrindinės mokyklos reorganizavimo p</text:span><text:span text:style-name="T40">rijungimo būdu <text:s/>prie Vilkaviškio Salomėjos Nėries pagrindinės mokyklos sąlygų aprašo patvirtinimo “ 2.2 papunkčiu, nuo šio sprendimo 1 punkte nurodytų Vilkaviškio Salomėjos Nėries <text:s/>pagrindinės mokyklos nuostatų įregistravimo Juridinių asmenų registre.</text:span></text:p>
      <text:p text:style-name="P41">Šis<text:s/>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42"/>
      <text:p text:style-name="P43"/>
      <text:p text:style-name="P44"/>
      <text:p text:style-name="P45"><text:span text:style-name="T46">Saviv</text:span><text:span text:style-name="T47">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lgirdas Neiberka</text:span></text:p>
      <text:p text:style-name="P53"/>
      <text:p text:style-name="P54"><text:span text:style-name="T55">Patvirtinta.</text:span><text:span text:style-name="T56"><text:s/>Neteko galios nuo 2024-12-23</text:span></text:p>
      <text:p text:style-name="P57">Priedo naikinimas:</text:p>
      <text:p text:style-name="P58"><text:span text:style-name="T59">Nr.<text:s/></text:span><text:a xlink:href="https://www.e-tar.lt/portal/legalAct.html?documentId=93404803c12c11ef88c08519262548c4" office:target-frame-name="_top" xlink:show="replace"><text:span text:style-name="T60">B-TS-651</text:span></text:a><text:span text:style-name="T61">, 2024-12-20, paskelbta TAR 2024-12-23, i. k</text:span><text:span text:style-name="T62">. 2024-23050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lkaviškio rajono savivaldybės taryba, Sprendimas</text:span></text:p>
      <text:p text:style-name="P72"><text:span text:style-name="T73">Nr.<text:s/></text:span><text:a xlink:href="https://www.e-tar.lt/portal/legalAct.html?documentId=93404803c12c11ef88c08519262548c4" office:target-frame-name="_top" xlink:show="replace"><text:span text:style-name="T74">B-TS-651</text:span></text:a><text:span text:style-name="T75">, 2024-12-20, paskelbta TAR 2024-12-23, i. k. 2024-23050</text:span></text:p>
      <text:p text:style-name="P76"><text:span text:style-name="T77">Dėl<text:s/></text:span><text:span text:style-name="T78">Vilkaviškio Salomėjos Nėries pagrindinės mokyklos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2-27T11:00:00Z</meta:creation-date>
    <dc:date>2024-12-27T11:00:00Z</dc:date>
    <meta:print-date>2020-06-04T11:5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68" meta:character-count="2880" meta:row-count="72" meta:non-whitespace-character-count="2528"/>
  </office:meta>
</office:document-meta>
</file>