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text-properties fo:color="#000000" fo:font-size="13.5pt" style:font-size-asian="13.5pt" style:font-size-complex="13.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font-weight="bold" style:font-weight-asian="bold" style:font-weight-complex="bold"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style:line-height-at-least="0.1916in" fo:text-indent="0.4923in"/>
      <style:text-properties fo:color="#000000" style:font-size-complex="12pt"/>
    </style:style>
    <style:style style:name="P31" style:parent-style-name="Normal" style:family="paragraph">
      <style:paragraph-properties fo:text-align="justify" style:line-height-at-least="0.1916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s" fo:country="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style:line-height-at-least="0.1916in"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16in"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zh" style:country-asian="CN"/>
    </style:style>
    <style:style style:name="T58" style:parent-style-name="DefaultParagraphFont" style:family="text">
      <style:text-properties style:font-weight-complex="bold" fo:background-color="#FFFFFF" style:language-asian="zh" style:country-asian="CN"/>
    </style:style>
    <style:style style:name="T59" style:parent-style-name="DefaultParagraphFont" style:family="text">
      <style:text-properties style:font-weight-complex="bold" fo:background-color="#FFFFFF" style:language-asian="zh" style:country-asian="CN"/>
    </style:style>
    <style:style style:name="T60" style:parent-style-name="DefaultParagraphFont" style:family="text">
      <style:text-properties fo:background-color="#FFFFFF"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background-color="#FFFFFF" style:language-asian="zh" style:country-asian="C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weight-complex="bold" fo:background-color="#FFFFFF"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909in"/>
      <style:text-properties style:language-asian="zh" style:country-asian="CN" fo:hyphenate="false"/>
    </style:style>
    <style:style style:name="P80" style:parent-style-name="Normal" style:family="paragraph">
      <style:paragraph-properties fo:text-align="justify" fo:text-indent="0.5909in"/>
      <style:text-properties fo:hyphenate="false"/>
    </style:style>
    <style:style style:name="P8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master-page-name="MPF1" style:family="paragraph">
      <style:paragraph-properties fo:break-before="page" fo:margin-left="7.2847in" style:page-number="1">
        <style:tab-stops/>
      </style:paragraph-properties>
      <style:text-properties style:font-size-complex="12pt"/>
    </style:style>
    <style:style style:name="P90" style:parent-style-name="Normal" style:family="paragraph">
      <style:paragraph-properties fo:margin-left="7.2847in">
        <style:tab-stops/>
      </style:paragraph-properties>
      <style:text-properties style:font-size-complex="12pt"/>
    </style:style>
    <style:style style:name="P91" style:parent-style-name="Normal" style:family="paragraph">
      <style:paragraph-properties fo:margin-left="7.2847in">
        <style:tab-stops/>
      </style:paragraph-properties>
      <style:text-properties style:font-size-complex="12pt"/>
    </style:style>
    <style:style style:name="P92" style:parent-style-name="Normal" style:family="paragraph">
      <style:paragraph-properties fo:margin-left="7.2847in">
        <style:tab-stops/>
      </style:paragraph-properties>
      <style:text-properties style:font-size-complex="12pt"/>
    </style:style>
    <style:style style:name="P93" style:parent-style-name="Normal" style:family="paragraph">
      <style:paragraph-properties fo:margin-left="7.2847in">
        <style:tab-stops/>
      </style:paragraph-properties>
      <style:text-properties style:font-size-complex="12pt"/>
    </style:style>
    <style:style style:name="P94" style:parent-style-name="Normal" style:family="paragraph">
      <style:paragraph-properties fo:margin-left="7.2847in">
        <style:tab-stops/>
      </style:paragraph-properties>
      <style:text-properties style:font-size-complex="12pt"/>
    </style:style>
    <style:style style:name="P95" style:parent-style-name="Normal" style:family="paragraph">
      <style:paragraph-properties fo:text-indent="1.3784in"/>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font-style="italic" style:font-style-asian="italic"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1.37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text-properties fo:font-weight="bold" style:font-weight-asian="bold" style:font-weight-complex="bold" style:language-asian="lt" style:country-asian="LT"/>
    </style:style>
    <style:style style:name="TableColumn116" style:family="table-column">
      <style:table-column-properties style:column-width="1.3506in" style:use-optimal-column-width="false"/>
    </style:style>
    <style:style style:name="TableColumn117" style:family="table-column">
      <style:table-column-properties style:column-width="0.7715in" style:use-optimal-column-width="false"/>
    </style:style>
    <style:style style:name="TableColumn118" style:family="table-column">
      <style:table-column-properties style:column-width="3.3597in" style:use-optimal-column-width="false"/>
    </style:style>
    <style:style style:name="TableColumn119" style:family="table-column">
      <style:table-column-properties style:column-width="0.8138in" style:use-optimal-column-width="false"/>
    </style:style>
    <style:style style:name="TableColumn120" style:family="table-column">
      <style:table-column-properties style:column-width="0.8493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3625in" style:use-optimal-column-width="false"/>
    </style:style>
    <style:style style:name="Table115" style:family="table">
      <style:table-properties style:width="0in" fo:margin-left="0in" table:align="center"/>
    </style:style>
    <style:style style:name="TableRow124" style:family="table-row">
      <style:table-row-properties style:min-row-height="0.0395in" style:use-optimal-row-height="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Row139" style:family="table-row">
      <style:table-row-properties style:min-row-height="0.0395in" style:use-optimal-row-height="false"/>
    </style:style>
    <style:style style:name="P140" style:parent-style-name="Normal" style:family="paragraph">
      <style:text-properties fo:font-weight="bold" style:font-weight-asian="bold" fo:font-size="9pt" style:font-size-asian="9pt" style:font-size-complex="9pt"/>
    </style:style>
    <style:style style:name="P141" style:parent-style-name="Normal" style:family="paragraph">
      <style:text-properties fo:font-weight="bold" style:font-weight-asian="bold" fo:font-size="9pt" style:font-size-asian="9pt" style:font-size-complex="9pt"/>
    </style:style>
    <style:style style:name="P142" style:parent-style-name="Normal" style:family="paragraph">
      <style:text-properties fo:font-weight="bold" style:font-weight-asian="bold" fo:font-size="9pt" style:font-size-asian="9pt" style:font-size-complex="9pt"/>
    </style:style>
    <style:style style:name="P143" style:parent-style-name="Normal" style:family="paragraph">
      <style:text-properties fo:font-weight="bold" style:font-weight-asian="bold" fo:font-size="9pt" style:font-size-asian="9pt" style:font-size-complex="9pt"/>
    </style:style>
    <style:style style:name="P144" style:parent-style-name="Normal" style:family="paragraph">
      <style:text-properties fo:font-weight="bold" style:font-weight-asian="bold" fo:font-size="9pt" style:font-size-asian="9pt" style:font-size-complex="9pt"/>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9pt" style:font-size-asian="9pt" style:font-size-complex="9pt"/>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9pt" style:font-size-asian="9pt" style:font-size-complex="9pt"/>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P150" style:parent-style-name="Normal" style:family="paragraph">
      <style:text-properties fo:font-weight="bold" style:font-weight-asian="bold" fo:font-size="9pt" style:font-size-asian="9pt" style:font-size-complex="9pt"/>
    </style:style>
    <style:style style:name="TableRow151" style:family="table-row">
      <style:table-row-properties style:min-row-height="0.134in" style:use-optimal-row-height="false"/>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fo:font-size="9pt" style:font-size-asian="9pt" style:font-size-complex="9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fo:font-size="9pt" style:font-size-asian="9pt" style:font-size-complex="9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fo:font-size="9pt" style:font-size-asian="9pt" style:font-size-complex="9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fo:font-size="9pt" style:font-size-asian="9pt" style:font-size-complex="9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center" fo:line-height="115%"/>
      <style:text-properties fo:font-weight="bold" style:font-weight-asian="bold" fo:font-size="9pt" style:font-size-asian="9pt" style:font-size-complex="9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fo:font-size="9pt" style:font-size-asian="9pt" style:font-size-complex="9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text-align="center" fo:line-height="115%"/>
      <style:text-properties fo:font-weight="bold" style:font-weight-asian="bold" fo:font-size="9pt" style:font-size-asian="9pt" style:font-size-complex="9pt"/>
    </style:style>
    <style:style style:name="TableRow168" style:family="table-row">
      <style:table-row-properties style:min-row-height="0.2284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tyle="italic" style:font-style-asian="italic" style:font-style-complex="italic"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font-size="9pt" style:font-size-asian="9pt" style:font-size-complex="9pt"/>
    </style:style>
    <style:style style:name="P189" style:parent-style-name="Normal" style:family="paragraph">
      <style:paragraph-properties fo:text-align="justify"/>
      <style:text-properties fo:font-size="9pt" style:font-size-asian="9pt" style:font-size-complex="9pt"/>
    </style:style>
    <style:style style:name="TableRow190" style:family="table-row">
      <style:table-row-properties style:min-row-height="0.227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tyle="italic" style:font-style-asian="italic" style:font-style-complex="italic"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style>
    <style:style style:name="P211" style:parent-style-name="Normal" style:family="paragraph">
      <style:paragraph-properties fo:text-align="justify"/>
      <style:text-properties fo:font-size="9pt" style:font-size-asian="9pt" style:font-size-complex="9pt"/>
    </style:style>
    <style:style style:name="P212" style:parent-style-name="Normal" style:family="paragraph">
      <style:paragraph-properties fo:text-align="justify"/>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Row234" style:family="table-row">
      <style:table-row-properties style:min-row-height="0.229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tyle="italic" style:font-style-asian="italic" style:font-style-complex="italic"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Row255" style:family="table-row">
      <style:table-row-properties style:min-row-height="0.229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tyle="italic" style:font-style-asian="italic" style:font-style-complex="italic"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fo:font-size="9pt" style:font-size-asian="9pt" style:font-size-complex="9pt"/>
    </style:style>
    <style:style style:name="TableRow277" style:family="table-row">
      <style:table-row-properties style:min-row-height="0.229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tyle="italic" style:font-style-asian="italic" style:font-style-complex="italic"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fo:font-size="9pt" style:font-size-asian="9pt" style:font-size-complex="9pt"/>
    </style:style>
    <style:style style:name="P297" style:parent-style-name="Normal" style:family="paragraph">
      <style:paragraph-properties fo:text-align="justify"/>
      <style:text-properties fo:font-size="9pt" style:font-size-asian="9pt" style:font-size-complex="9pt"/>
    </style:style>
    <style:style style:name="TableRow298" style:family="table-row">
      <style:table-row-properties style:min-row-height="0.2291in"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ext-properties fo:font-size="9pt" style:font-size-asian="9pt" style:font-size-complex="9pt"/>
    </style:style>
    <style:style style:name="P319" style:parent-style-name="Normal" style:family="paragraph">
      <style:paragraph-properties fo:text-align="justify"/>
      <style:text-properties fo:font-size="9pt" style:font-size-asian="9pt" style:font-size-complex="9pt"/>
    </style:style>
    <style:style style:name="TableRow320" style:family="table-row">
      <style:table-row-properties style:min-row-height="0.229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tyle="italic" style:font-style-asian="italic" style:font-style-complex="italic"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9pt" style:font-size-asian="9pt" style:font-size-complex="9pt"/>
    </style:style>
    <style:style style:name="TableRow342" style:family="table-row">
      <style:table-row-properties style:min-row-height="0.22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tyle="italic" style:font-style-asian="italic" style:font-style-complex="italic"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fo:font-size="9pt" style:font-size-asian="9pt" style:font-size-complex="9pt"/>
    </style:style>
    <style:style style:name="TableRow362" style:family="table-row">
      <style:table-row-properties style:min-row-height="0.229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tyle="italic" style:font-style-asian="italic" style:font-style-complex="italic"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tyle="italic" style:font-style-asian="italic" style:font-style-complex="italic"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font-size="9pt" style:font-size-asian="9pt" style:font-size-complex="9pt"/>
    </style:style>
    <style:style style:name="P402" style:parent-style-name="Normal" style:family="paragraph">
      <style:paragraph-properties fo:text-align="justify"/>
      <style:text-properties fo:font-size="9pt" style:font-size-asian="9pt" style:font-size-complex="9pt"/>
    </style:style>
    <style:style style:name="TableRow403" style:family="table-row">
      <style:table-row-properties style:min-row-height="0.229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tyle="italic" style:font-style-asian="italic" style:font-style-complex="italic"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font-size="9pt" style:font-size-asian="9pt" style:font-size-complex="9pt"/>
    </style:style>
    <style:style style:name="P423" style:parent-style-name="Normal" style:family="paragraph">
      <style:paragraph-properties fo:text-align="justify"/>
      <style:text-properties fo:font-size="9pt" style:font-size-asian="9pt" style:font-size-complex="9pt"/>
    </style:style>
    <style:style style:name="TableRow424" style:family="table-row">
      <style:table-row-properties style:min-row-height="0.2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Row443" style:family="table-row">
      <style:table-row-properties style:min-row-height="0.2291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Row462" style:family="table-row">
      <style:table-row-properties style:min-row-height="0.229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Row481" style:family="table-row">
      <style:table-row-properties style:min-row-height="0.229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9pt" style:font-size-asian="9pt" style:font-size-complex="9pt"/>
    </style:style>
    <style:style style:name="P490" style:parent-style-name="Normal" style:family="paragraph">
      <style:paragraph-properties fo:text-align="justify"/>
      <style:text-properties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9pt" style:font-size-asian="9pt" style:font-size-complex="9pt"/>
    </style:style>
    <style:style style:name="TableRow500" style:family="table-row">
      <style:table-row-properties style:min-row-height="0.229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tyle="italic" style:font-style-asian="italic" style:font-style-complex="italic"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size="9pt" style:font-size-asian="9pt" style:font-size-complex="9pt"/>
    </style:style>
    <style:style style:name="TableRow520" style:family="table-row">
      <style:table-row-properties style:min-row-height="0.229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9pt" style:font-size-asian="9pt" style:font-size-complex="9pt" fo:background-color="#FFFFFF"/>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9pt" style:font-size-asian="9pt" style:font-size-complex="9pt"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fo:background-color="#FFFFFF"/>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fo:background-color="#FFFFFF"/>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font-size="9pt" style:font-size-asian="9pt" style:font-size-complex="9pt"/>
    </style:style>
    <style:style style:name="TableRow542" style:family="table-row">
      <style:table-row-properties style:min-row-height="0.229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tyle="italic" style:font-style-asian="italic" style:font-style-complex="italic"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font-size="9pt" style:font-size-asian="9pt" style:font-size-complex="9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fo:text-indent="0.9854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break-before="page"/>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Column576" style:family="table-column">
      <style:table-column-properties style:column-width="5.4145in" style:use-optimal-column-width="false"/>
    </style:style>
    <style:style style:name="TableColumn577" style:family="table-column">
      <style:table-column-properties style:column-width="1.8701in" style:use-optimal-column-width="false"/>
    </style:style>
    <style:style style:name="Table575" style:family="table">
      <style:table-properties style:width="0in" fo:margin-left="0in" table:align="center"/>
    </style:style>
    <style:style style:name="TableRow578" style:family="table-row">
      <style:table-row-properties style:min-row-height="0.0395in" style:use-optimal-row-height="false" fo:keep-together="always"/>
    </style:style>
    <style:style style:name="TableCell579" style:family="table-cell">
      <style:table-cell-properties fo:border="0.0069in solid #000000" fo:background-color="#DBE5F1" style:writing-mode="lr-tb" style:vertical-align="middle" fo:padding-top="0in" fo:padding-left="0.0208in" fo:padding-bottom="0in" fo:padding-right="0.0208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fo:font-weight="bold" style:font-weight-asian="bold" fo:font-size="9pt" style:font-size-asian="9pt" style:font-size-complex="9pt"/>
    </style:style>
    <style:style style:name="TableCell582" style:family="table-cell">
      <style:table-cell-properties fo:border="0.0069in solid #000000" fo:background-color="#DBE5F1" style:writing-mode="lr-tb" style:vertical-align="middle" fo:padding-top="0in" fo:padding-left="0.0208in" fo:padding-bottom="0in" fo:padding-right="0.0208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fo:text-indent="-0.0104in"/>
      <style:text-properties fo:font-weight="bold" style:font-weight-asian="bold" fo:font-size="9pt" style:font-size-asian="9pt" style:font-size-complex="9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fo:text-indent="-0.0104in"/>
      <style:text-properties fo:font-weight="bold" style:font-weight-asian="bold" fo:font-style="italic" style:font-style-asian="italic" fo:font-size="9pt" style:font-size-asian="9pt" style:font-size-complex="9pt"/>
    </style:style>
    <style:style style:name="TableRow587" style:family="table-row">
      <style:table-row-properties style:min-row-height="0.0395in" style:use-optimal-row-height="false" fo:keep-together="always"/>
    </style:style>
    <style:style style:name="TableCell588" style:family="table-cell">
      <style:table-cell-properties fo:border="0.0069in solid #000000" fo:background-color="#DBE5F1" style:writing-mode="lr-tb" style:vertical-align="middle" fo:padding-top="0in" fo:padding-left="0.0208in" fo:padding-bottom="0in" fo:padding-right="0.0208in"/>
    </style:style>
    <style:style style:name="P589" style:parent-style-name="Normal" style:family="paragraph">
      <style:paragraph-properties fo:text-align="center"/>
      <style:text-properties fo:font-weight="bold" style:font-weight-asian="bold" fo:font-size="8pt" style:font-size-asian="8pt" style:font-size-complex="8pt"/>
    </style:style>
    <style:style style:name="TableCell59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91" style:parent-style-name="Normal" style:family="paragraph">
      <style:paragraph-properties fo:text-align="center" fo:text-indent="-0.0104in"/>
      <style:text-properties fo:font-weight="bold" style:font-weight-asian="bold" fo:font-size="8pt" style:font-size-asian="8pt" style:font-size-complex="8pt"/>
    </style:style>
    <style:style style:name="TableRow592" style:family="table-row">
      <style:table-row-properties style:min-row-height="0.0111in" style:use-optimal-row-height="false" fo:keep-together="always"/>
    </style:style>
    <style:style style:name="TableCell593" style:family="table-cell">
      <style:table-cell-properties fo:border="0.0069in solid #000000" style:writing-mode="lr-tb" style:vertical-align="middle" fo:padding-top="0in" fo:padding-left="0.0208in" fo:padding-bottom="0in" fo:padding-right="0.0208in"/>
    </style:style>
    <style:style style:name="P594" style:parent-style-name="Normal" style:family="paragraph">
      <style:text-properties fo:font-weight="bold" style:font-weight-asian="bold" fo:font-size="9pt" style:font-size-asian="9pt" style:font-size-complex="9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text-align="end"/>
      <style:text-properties fo:font-weight="bold" style:font-weight-asian="bold" fo:font-size="9pt" style:font-size-asian="9pt" style:font-size-complex="9pt"/>
    </style:style>
    <style:style style:name="TableRow597" style:family="table-row">
      <style:table-row-properties style:min-row-height="0.0111in" style:use-optimal-row-height="false" fo:keep-together="always"/>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end"/>
      <style:text-properties fo:font-size="9pt" style:font-size-asian="9pt" style:font-size-complex="9pt"/>
    </style:style>
    <style:style style:name="TableRow602" style:family="table-row">
      <style:table-row-properties style:min-row-height="0.0111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text-properties fo:font-weight="bold" style:font-weight-asian="bold" fo:font-size="9pt" style:font-size-asian="9pt" style:font-size-complex="9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end"/>
    </style:style>
    <style:style style:name="T607" style:parent-style-name="DefaultParagraphFont" style:family="text">
      <style:text-properties fo:font-weight="bold" style:font-weight-asian="bold" fo:font-size="9pt" style:font-size-asian="9pt" style:font-size-complex="9pt"/>
    </style:style>
    <style:style style:name="TableRow608" style:family="table-row">
      <style:table-row-properties style:min-row-height="0.0111in" style:use-optimal-row-height="false" fo:keep-together="always"/>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end"/>
    </style:style>
    <style:style style:name="T613" style:parent-style-name="DefaultParagraphFont" style:family="text">
      <style:text-properties fo:font-size="9pt" style:font-size-asian="9pt" style:font-size-complex="9pt"/>
    </style:style>
    <style:style style:name="TableRow614" style:family="table-row">
      <style:table-row-properties style:min-row-height="0.0111in" style:use-optimal-row-height="false" fo:keep-together="always"/>
    </style:style>
    <style:style style:name="TableCell615" style:family="table-cell">
      <style:table-cell-properties fo:border="0.0069in solid #000000" style:writing-mode="lr-tb" style:vertical-align="middle" fo:padding-top="0in" fo:padding-left="0.0208in" fo:padding-bottom="0in" fo:padding-right="0.0208in"/>
    </style:style>
    <style:style style:name="T616" style:parent-style-name="DefaultParagraphFont" style:family="text">
      <style:text-properties fo:font-style="italic" style:font-style-asian="italic" style:font-style-complex="italic" fo:font-size="9pt" style:font-size-asian="9pt" style:font-size-complex="9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end"/>
    </style:style>
    <style:style style:name="T619" style:parent-style-name="DefaultParagraphFont" style:family="text">
      <style:text-properties fo:font-style="italic" style:font-style-asian="italic" fo:font-size="9pt" style:font-size-asian="9pt" style:font-size-complex="9pt"/>
    </style:style>
    <style:style style:name="TableRow620" style:family="table-row">
      <style:table-row-properties style:min-row-height="0.0111in" style:use-optimal-row-height="false" fo:keep-together="always"/>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text-properties fo:font-weight="bold" style:font-weight-asian="bold" fo:font-size="9pt" style:font-size-asian="9pt" style:font-size-complex="9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end"/>
    </style:style>
    <style:style style:name="T625" style:parent-style-name="DefaultParagraphFont" style:family="text">
      <style:text-properties fo:font-weight="bold" style:font-weight-asian="bold"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ableRow628" style:family="table-row">
      <style:table-row-properties style:min-row-height="0.0111in" style:use-optimal-row-height="false" fo:keep-together="always"/>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Normal" style:family="paragraph">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end"/>
    </style:style>
    <style:style style:name="T633" style:parent-style-name="DefaultParagraphFont" style:family="text">
      <style:text-properties fo:font-size="9pt" style:font-size-asian="9pt" style:font-size-complex="9pt"/>
    </style:style>
    <style:style style:name="TableRow634" style:family="table-row">
      <style:table-row-properties style:min-row-height="0.0111in" style:use-optimal-row-height="false" fo:keep-together="always"/>
    </style:style>
    <style:style style:name="TableCell635" style:family="table-cell">
      <style:table-cell-properties fo:border="0.0069in solid #000000" style:writing-mode="lr-tb" style:vertical-align="middle" fo:padding-top="0in" fo:padding-left="0.0208in" fo:padding-bottom="0in" fo:padding-right="0.0208in"/>
    </style:style>
    <style:style style:name="T636" style:parent-style-name="DefaultParagraphFont" style:family="text">
      <style:text-properties fo:font-style="italic" style:font-style-asian="italic" style:font-style-complex="italic"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end"/>
    </style:style>
    <style:style style:name="T639" style:parent-style-name="DefaultParagraphFont" style:family="text">
      <style:text-properties fo:font-style="italic" style:font-style-asian="italic" fo:font-size="9pt" style:font-size-asian="9pt" style:font-size-complex="9pt"/>
    </style:style>
    <style:style style:name="TableRow640" style:family="table-row">
      <style:table-row-properties style:min-row-height="0.1583in" style:use-optimal-row-height="false" fo:keep-together="always"/>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Normal" style:family="paragraph">
      <style:paragraph-properties fo:text-align="justify" fo:line-height="115%" fo:text-indent="-0.8861in"/>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text-align="end"/>
      <style:text-properties fo:font-size="9pt" style:font-size-asian="9pt" style:font-size-complex="9pt"/>
    </style:style>
    <style:style style:name="TableRow647" style:family="table-row">
      <style:table-row-properties style:min-row-height="0.0111in" style:use-optimal-row-height="false" fo:keep-together="always"/>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Normal" style:family="paragraph">
      <style:text-properties fo:font-weight="bold" style:font-weight-asian="bold" fo:font-size="9pt" style:font-size-asian="9pt" style:font-size-complex="9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text-align="end"/>
      <style:text-properties fo:font-weight="bold" style:font-weight-asian="bold" fo:font-size="9pt" style:font-size-asian="9pt" style:font-size-complex="9pt"/>
    </style:style>
    <style:style style:name="TableRow652" style:family="table-row">
      <style:table-row-properties style:min-row-height="0.0111in" style:use-optimal-row-height="false" fo:keep-together="always"/>
    </style:style>
    <style:style style:name="TableCell653" style:family="table-cell">
      <style:table-cell-properties fo:border="0.0069in solid #000000" style:writing-mode="lr-tb" style:vertical-align="middle" fo:padding-top="0in" fo:padding-left="0.0208in" fo:padding-bottom="0in" fo:padding-right="0.0208in"/>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end"/>
      <style:text-properties fo:font-size="9pt" style:font-size-asian="9pt" style:font-size-complex="9pt"/>
    </style:style>
    <style:style style:name="TableRow657" style:family="table-row">
      <style:table-row-properties style:min-row-height="0.0111in" style:use-optimal-row-height="false" fo:keep-together="always"/>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end"/>
      <style:text-properties fo:font-size="9pt" style:font-size-asian="9pt" style:font-size-complex="9pt"/>
    </style:style>
    <style:style style:name="TableRow662" style:family="table-row">
      <style:table-row-properties style:min-row-height="0.0111in" style:use-optimal-row-height="false" fo:keep-together="always"/>
    </style:style>
    <style:style style:name="TableCell663" style:family="table-cell">
      <style:table-cell-properties fo:border="0.0069in solid #000000" fo:background-color="#FFFFFF" style:writing-mode="lr-tb" style:vertical-align="middle" fo:padding-top="0in" fo:padding-left="0.0208in" fo:padding-bottom="0in" fo:padding-right="0.0208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fo:background-color="#FFFFFF" style:writing-mode="lr-tb" fo:padding-top="0in" fo:padding-left="0.0208in" fo:padding-bottom="0in" fo:padding-right="0.0208in"/>
    </style:style>
    <style:style style:name="P666" style:parent-style-name="Normal" style:family="paragraph">
      <style:paragraph-properties fo:text-align="end"/>
      <style:text-properties fo:font-size="9pt" style:font-size-asian="9pt" style:font-size-complex="9pt"/>
    </style:style>
    <style:style style:name="TableRow667" style:family="table-row">
      <style:table-row-properties style:min-row-height="0.0111in" style:use-optimal-row-height="false" fo:keep-together="always"/>
    </style:style>
    <style:style style:name="TableCell668" style:family="table-cell">
      <style:table-cell-properties fo:border="0.0069in solid #000000" fo:background-color="#FFFFFF" style:writing-mode="lr-tb" style:vertical-align="middle" fo:padding-top="0in" fo:padding-left="0.0208in" fo:padding-bottom="0in" fo:padding-right="0.0208in"/>
    </style:style>
    <style:style style:name="T669" style:parent-style-name="DefaultParagraphFont" style:family="text">
      <style:text-properties fo:font-style="italic" style:font-style-asian="italic" fo:font-size="9pt" style:font-size-asian="9pt" style:font-size-complex="9pt"/>
    </style:style>
    <style:style style:name="TableCell670" style:family="table-cell">
      <style:table-cell-properties fo:border="0.0069in solid #000000" fo:background-color="#FFFFFF" style:writing-mode="lr-tb" fo:padding-top="0in" fo:padding-left="0.0208in" fo:padding-bottom="0in" fo:padding-right="0.0208in"/>
    </style:style>
    <style:style style:name="P671" style:parent-style-name="Normal" style:family="paragraph">
      <style:paragraph-properties fo:text-align="end"/>
      <style:text-properties fo:font-style="italic" style:font-style-asian="italic" fo:font-size="9pt" style:font-size-asian="9pt" style:font-size-complex="9pt"/>
    </style:style>
    <style:style style:name="TableRow672" style:family="table-row">
      <style:table-row-properties style:min-row-height="0.0111in" style:use-optimal-row-height="false" fo:keep-together="always"/>
    </style:style>
    <style:style style:name="TableCell673" style:family="table-cell">
      <style:table-cell-properties fo:border="0.0069in solid #000000" fo:background-color="#FFFFFF"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9pt" style:font-size-asian="9pt" style:font-size-complex="9pt"/>
    </style:style>
    <style:style style:name="TableCell675" style:family="table-cell">
      <style:table-cell-properties fo:border="0.0069in solid #000000" fo:background-color="#FFFFFF" style:writing-mode="lr-tb" fo:padding-top="0in" fo:padding-left="0.0208in" fo:padding-bottom="0in" fo:padding-right="0.0208in"/>
    </style:style>
    <style:style style:name="P676" style:parent-style-name="Normal" style:family="paragraph">
      <style:paragraph-properties fo:text-align="end"/>
      <style:text-properties fo:font-weight="bold" style:font-weight-asian="bold" fo:font-size="9pt" style:font-size-asian="9pt" style:font-size-complex="9pt"/>
    </style:style>
    <style:style style:name="P677" style:parent-style-name="Normal" style:family="paragraph">
      <style:paragraph-properties fo:text-indent="1.3784in">
        <style:tab-stops>
          <style:tab-stop style:type="left" style:position="1.3784in"/>
        </style:tab-stops>
      </style:paragraph-properties>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689" style:family="table-column">
      <style:table-column-properties style:column-width="1.5326in"/>
    </style:style>
    <style:style style:name="TableColumn690" style:family="table-column">
      <style:table-column-properties style:column-width="0.6534in"/>
    </style:style>
    <style:style style:name="TableColumn691" style:family="table-column">
      <style:table-column-properties style:column-width="0.7958in"/>
    </style:style>
    <style:style style:name="TableColumn692" style:family="table-column">
      <style:table-column-properties style:column-width="0.5701in"/>
    </style:style>
    <style:style style:name="TableColumn693" style:family="table-column">
      <style:table-column-properties style:column-width="0.743in"/>
    </style:style>
    <style:style style:name="TableColumn694" style:family="table-column">
      <style:table-column-properties style:column-width="0.7618in"/>
    </style:style>
    <style:style style:name="TableColumn695" style:family="table-column">
      <style:table-column-properties style:column-width="0.7618in"/>
    </style:style>
    <style:style style:name="TableColumn696" style:family="table-column">
      <style:table-column-properties style:column-width="0.768in"/>
    </style:style>
    <style:style style:name="TableColumn697" style:family="table-column">
      <style:table-column-properties style:column-width="1.2472in"/>
    </style:style>
    <style:style style:name="TableColumn698" style:family="table-column">
      <style:table-column-properties style:column-width="0.7194in"/>
    </style:style>
    <style:style style:name="TableColumn699" style:family="table-column">
      <style:table-column-properties style:column-width="0.9097in"/>
    </style:style>
    <style:style style:name="TableColumn700" style:family="table-column">
      <style:table-column-properties style:column-width="0.7673in"/>
    </style:style>
    <style:style style:name="Table688" style:family="table">
      <style:table-properties style:width="10.2305in" style:rel-width="100%" fo:margin-left="0in" table:align="left"/>
    </style:style>
    <style:style style:name="TableRow701" style:family="table-row">
      <style:table-row-properties style:min-row-height="0.0395in"/>
    </style:style>
    <style:style style:name="TableCell702" style:family="table-cell">
      <style:table-cell-properties fo:border="0.0069in solid #000000" fo:background-color="#DBE5F1"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TableCell704" style:family="table-cell">
      <style:table-cell-properties fo:border="0.0069in solid #000000" fo:background-color="#DBE5F1"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8pt" style:font-size-asian="8pt" style:font-size-complex="8pt"/>
    </style:style>
    <style:style style:name="TableCell708" style:family="table-cell">
      <style:table-cell-properties fo:border="0.0069in solid #000000" fo:background-color="#DBE5F1"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TableCell711" style:family="table-cell">
      <style:table-cell-properties fo:border="0.0069in solid #000000" fo:background-color="#DBE5F1"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P713" style:parent-style-name="Normal" style:family="paragraph">
      <style:paragraph-properties fo:text-align="center"/>
      <style:text-properties fo:font-weight="bold" style:font-weight-asian="bold" fo:font-size="8pt" style:font-size-asian="8pt" style:font-size-complex="8pt"/>
    </style:style>
    <style:style style:name="TableCell714" style:family="table-cell">
      <style:table-cell-properties fo:border="0.0069in solid #000000" fo:background-color="#DBE5F1"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TableCell716" style:family="table-cell">
      <style:table-cell-properties fo:border="0.0069in solid #000000" fo:background-color="#DBE5F1"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8pt" style:font-size-asian="8pt" style:font-size-complex="8pt"/>
    </style:style>
    <style:style style:name="TableCell719" style:family="table-cell">
      <style:table-cell-properties fo:border="0.0069in solid #000000" fo:background-color="#DBE5F1"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8pt" style:font-size-asian="8pt" style:font-size-complex="8pt"/>
    </style:style>
    <style:style style:name="T722" style:parent-style-name="DefaultParagraphFont" style:family="text">
      <style:text-properties fo:font-weight="bold" style:font-weight-asian="bold" style:text-position="super 62.5%" fo:font-size="8pt" style:font-size-asian="8pt" style:font-size-complex="8pt"/>
    </style:style>
    <style:style style:name="T723" style:parent-style-name="DefaultParagraphFont" style:family="text">
      <style:text-properties fo:font-weight="bold" style:font-weight-asian="bold" fo:font-size="8pt" style:font-size-asian="8pt" style:font-size-complex="8pt"/>
    </style:style>
    <style:style style:name="TableCell724" style:family="table-cell">
      <style:table-cell-properties fo:border="0.0069in solid #000000" fo:background-color="#DBE5F1"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TableCell726" style:family="table-cell">
      <style:table-cell-properties fo:border="0.0069in solid #000000" fo:background-color="#DBE5F1"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8pt" style:font-size-asian="8pt" style:font-size-complex="8pt"/>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TableCell729" style:family="table-cell">
      <style:table-cell-properties fo:border="0.0069in solid #000000" fo:background-color="#DBE5F1"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8pt" style:font-size-asian="8pt" style:font-size-complex="8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8pt" style:font-size-asian="8pt" style:font-size-complex="8pt"/>
    </style:style>
    <style:style style:name="TableCell733" style:family="table-cell">
      <style:table-cell-properties fo:border="0.0069in solid #000000" fo:background-color="#DBE5F1"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8pt" style:font-size-asian="8pt" style:font-size-complex="8pt"/>
    </style:style>
    <style:style style:name="TableRow735" style:family="table-row">
      <style:table-row-properties style:min-row-height="0.0395in"/>
    </style:style>
    <style:style style:name="TableCell736" style:family="table-cell">
      <style:table-cell-properties fo:border="0.0069in solid #000000" fo:background-color="#DBE5F1"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8pt" style:font-size-asian="8pt" style:font-size-complex="8pt"/>
    </style:style>
    <style:style style:name="TableCell738" style:family="table-cell">
      <style:table-cell-properties fo:border="0.0069in solid #000000" fo:background-color="#DBE5F1"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8pt" style:font-size-asian="8pt" style:font-size-complex="8pt"/>
    </style:style>
    <style:style style:name="TableCell740" style:family="table-cell">
      <style:table-cell-properties fo:border="0.0069in solid #000000" fo:background-color="#DBE5F1"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TableCell744" style:family="table-cell">
      <style:table-cell-properties fo:border="0.0069in solid #000000" fo:background-color="#DBE5F1"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style>
    <style:style style:name="TableCell746" style:family="table-cell">
      <style:table-cell-properties fo:border="0.0069in solid #000000" fo:background-color="#DBE5F1"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TableCell748" style:family="table-cell">
      <style:table-cell-properties fo:border="0.0069in solid #000000" fo:background-color="#DBE5F1"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0.0069in solid #000000" fo:background-color="#DBE5F1"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Cell752" style:family="table-cell">
      <style:table-cell-properties fo:border="0.0069in solid #000000" fo:background-color="#DBE5F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0.0069in solid #000000" fo:background-color="#DBE5F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BE5F1"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BE5F1"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TableRow760" style:family="table-row">
      <style:table-row-properties style:min-row-height="0.31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9pt" style:font-size-asian="9pt" style:font-size-complex="9pt"/>
    </style:style>
    <style:style style:name="P763" style:parent-style-name="Normal" style:family="paragraph">
      <style:paragraph-properties fo:text-align="center"/>
      <style:text-properties fo:font-size="9pt" style:font-size-asian="9pt" style:font-size-complex="9pt"/>
    </style:style>
    <style:style style:name="TableRow764" style:family="table-row">
      <style:table-row-properties style:min-row-height="0.318in"/>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fo:font-size="9pt" style:font-size-asian="9pt" style:font-size-complex="9pt"/>
    </style:style>
    <style:style style:name="T768" style:parent-style-name="DefaultParagraphFont" style:family="text">
      <style:text-properties fo:font-style="italic" style:font-style-asian="italic" style:font-style-complex="italic" fo:color="#000000"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background-color="#FFFF00"/>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text-properties fo:font-size="9pt" style:font-size-asian="9pt" style:font-size-complex="9pt" fo:background-color="#FFFF00"/>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fo:background-color="#FFFF00"/>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fo:background-color="#FFFF00"/>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fo:background-color="#FFFF00"/>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fo:background-color="#FFFF00"/>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fo:background-color="#FFFF00"/>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tyle="italic" style:font-style-asian="italic" fo:font-size="9pt" style:font-size-asian="9pt" style:font-size-complex="9pt" fo:background-color="#FFFF00"/>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background-color="#FFFF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fo:background-color="#FFFF00"/>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background-color="#FFFF00"/>
    </style:style>
    <style:style style:name="TableRow792" style:family="table-row">
      <style:table-row-properties style:min-row-height="0.318in"/>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justify"/>
      <style:text-properties fo:font-style="italic" style:font-style-asian="italic" fo:color="#000000" fo:font-size="9pt" style:font-size-asian="9pt" style:font-size-complex="9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ize="9pt" style:font-size-asian="9pt" style:font-size-complex="9pt"/>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Row821" style:family="table-row">
      <style:table-row-properties style:min-row-height="0.3243in"/>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fo:font-style="italic" style:font-style-asian="italic" fo:color="#000000" fo:font-size="9pt" style:font-size-asian="9pt" style:font-size-complex="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P836" style:parent-style-name="Normal" style:family="paragraph">
      <style:paragraph-properties fo:text-align="center"/>
      <style:text-properties style:font-weight-complex="bold"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style>
    <style:style style:name="P839" style:parent-style-name="Normal" style:family="paragraph">
      <style:paragraph-properties fo:text-align="center"/>
      <style:text-properties style:font-weight-complex="bold" fo:font-size="9pt" style:font-size-asian="9pt" style:font-size-complex="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color="#000000" fo:font-size="9pt" style:font-size-asian="9pt" style:font-size-complex="9pt"/>
    </style:style>
    <style:style style:name="T849" style:parent-style-name="DefaultParagraphFont" style:family="text">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Row852" style:family="table-row">
      <style:table-row-properties style:min-row-height="0.5875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fo:font-size="9pt" style:font-size-asian="9pt" style:font-size-complex="9pt"/>
    </style:style>
    <style:style style:name="T856" style:parent-style-name="DefaultParagraphFont" style:family="text">
      <style:text-properties fo:font-style="italic" style:font-style-asian="italic" style:font-style-complex="italic" fo:color="#000000"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P869" style:parent-style-name="Normal" style:family="paragraph">
      <style:paragraph-properties fo:text-align="center"/>
      <style:text-properties style:font-weight-complex="bold"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fo:font-size="9pt" style:font-size-asian="9pt" style:font-size-complex="9pt"/>
    </style:style>
    <style:style style:name="P872" style:parent-style-name="Normal" style:family="paragraph">
      <style:paragraph-properties fo:text-align="center"/>
      <style:text-properties style:font-weight-complex="bold"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Row882" style:family="table-row">
      <style:table-row-properties style:min-row-height="0.5868in"/>
    </style:style>
    <style:style style:name="P883" style:parent-style-name="Normal" style:family="paragraph">
      <style:text-properties fo:color="#000000" fo:font-size="9pt" style:font-size-asian="9pt" style:font-size-complex="9pt"/>
    </style:style>
    <style:style style:name="P884" style:parent-style-name="Normal" style:family="paragraph">
      <style:text-properties fo:font-size="9pt" style:font-size-asian="9pt" style:font-size-complex="9pt"/>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style>
    <style:style style:name="P894" style:parent-style-name="Normal" style:family="paragraph">
      <style:text-properties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TableRow898" style:family="table-row">
      <style:table-row-properties style:min-row-height="0.4583i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9pt" style:font-size-asian="9pt" style:font-size-complex="9pt"/>
    </style:style>
    <style:style style:name="T902" style:parent-style-name="DefaultParagraphFont" style:family="text">
      <style:text-properties fo:font-style="italic" style:font-style-asian="italic" style:font-style-complex="italic" fo:color="#000000" fo:font-size="9pt" style:font-size-asian="9pt" style:font-size-complex="9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style:style>
    <style:style style:name="T924" style:parent-style-name="DefaultParagraphFont" style:family="text">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Row929" style:family="table-row">
      <style:table-row-properties style:min-row-height="0.4583in"/>
    </style:style>
    <style:style style:name="P930" style:parent-style-name="Normal" style:family="paragraph">
      <style:text-properties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fo:font-size="9pt" style:font-size-asian="9pt" style:font-size-complex="9pt"/>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fo:background-color="#FFFF00"/>
    </style:style>
    <style:style style:name="P944" style:parent-style-name="Normal" style:family="paragraph">
      <style:text-properties fo:font-size="9pt" style:font-size-asian="9pt" style:font-size-complex="9pt"/>
    </style:style>
    <style:style style:name="P945" style:parent-style-name="Normal" style:family="paragraph">
      <style:text-properties fo:font-size="9pt" style:font-size-asian="9pt" style:font-size-complex="9pt"/>
    </style:style>
    <style:style style:name="TableRow946" style:family="table-row">
      <style:table-row-properties style:min-row-height="0.1618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tyle="italic" style:font-style-asian="italic" style:font-style-complex="italic" fo:font-size="9pt" style:font-size-asian="9pt" style:font-size-complex="9pt"/>
    </style:style>
    <style:style style:name="T951" style:parent-style-name="DefaultParagraphFont" style:family="text">
      <style:text-properties fo:font-size="9pt" style:font-size-asian="9pt" style:font-size-complex="9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text-properties fo:color="#FF0000" fo:font-size="9pt" style:font-size-asian="9pt" style:font-size-complex="9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color="#FF0000"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Row974" style:family="table-row">
      <style:table-row-properties style:min-row-height="0.197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tyle="italic" style:font-style-asian="italic"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style>
    <style:style style:name="P992" style:parent-style-name="Normal" style:family="paragraph">
      <style:paragraph-properties fo:text-align="center"/>
      <style:text-properties style:font-weight-complex="bold"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Row1003" style:family="table-row">
      <style:table-row-properties style:min-row-height="0.1965in"/>
    </style:style>
    <style:style style:name="P1004" style:parent-style-name="Normal" style:family="paragraph">
      <style:text-properties fo:font-style="italic" style:font-style-asian="italic" fo:font-size="9pt" style:font-size-asian="9pt" style:font-size-complex="9pt"/>
    </style:style>
    <style:style style:name="P1005" style:parent-style-name="Normal" style:family="paragraph">
      <style:text-properties fo:font-size="9pt" style:font-size-asian="9pt" style:font-size-complex="9pt"/>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P1009" style:parent-style-name="Normal" style:family="paragraph">
      <style:text-properties fo:font-size="9pt" style:font-size-asian="9pt" style:font-size-complex="9pt"/>
    </style:style>
    <style:style style:name="P1010" style:parent-style-name="Normal" style:family="paragraph">
      <style:text-properties fo:font-size="9pt" style:font-size-asian="9pt" style:font-size-complex="9pt"/>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TableRow1020" style:family="table-row">
      <style:table-row-properties style:min-row-height="0.16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color="#000000"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font-style="italic" style:font-style-asian="italic" fo:color="#000000" fo:font-size="9pt" style:font-size-asian="9pt" style:font-size-complex="9pt"/>
    </style:style>
    <style:style style:name="T1026" style:parent-style-name="DefaultParagraphFont" style:family="text">
      <style:text-properties fo:font-style="italic" style:font-style-asian="italic" fo:color="#000000"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Row1054" style:family="table-row">
      <style:table-row-properties style:min-row-height="0.1618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tyle="italic" style:font-style-asian="italic" style:font-style-complex="italic" fo:color="#000000" fo:font-size="9pt" style:font-size-asian="9pt" style:font-size-complex="9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font-size-complex="9pt"/>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Row1084" style:family="table-row">
      <style:table-row-properties style:min-row-height="0.1666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9pt" style:font-size-asian="9pt" style:font-size-complex="9pt"/>
    </style:style>
    <style:style style:name="T1088" style:parent-style-name="DefaultParagraphFont" style:family="text">
      <style:text-properties fo:font-style="italic" style:font-style-asian="italic" style:font-style-complex="italic" fo:color="#000000"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Row1114" style:family="table-row">
      <style:table-row-properties style:min-row-height="0.1916in"/>
    </style:style>
    <style:style style:name="P1115" style:parent-style-name="Normal" style:family="paragraph">
      <style:text-properties fo:color="#000000" fo:font-size="9pt" style:font-size-asian="9pt" style:font-size-complex="9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P1121" style:parent-style-name="Normal" style:family="paragraph">
      <style:text-properties fo:font-size="9pt" style:font-size-asian="9pt" style:font-size-complex="9pt"/>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TableRow1130" style:family="table-row">
      <style:table-row-properties style:min-row-height="0.3673in"/>
    </style:style>
    <style:style style:name="P1131" style:parent-style-name="Normal" style:family="paragraph">
      <style:text-properties fo:color="#000000"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TableRow1147" style:family="table-row">
      <style:table-row-properties style:min-row-height="0.1618in"/>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weight="bold" style:font-weight-asian="bold" fo:color="#000000" fo:font-size="9pt" style:font-size-asian="9pt" style:font-size-complex="9pt"/>
    </style:style>
    <style:style style:name="T1150" style:parent-style-name="DefaultParagraphFont" style:family="text">
      <style:text-properties fo:font-weight="bold" style:font-weight-asian="bold" fo:color="#000000" fo:font-size="9pt" style:font-size-asian="9pt" style:font-size-complex="9pt"/>
    </style:style>
    <style:style style:name="TableRow1151" style:family="table-row">
      <style:table-row-properties style:min-row-height="0.161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Row1178" style:family="table-row">
      <style:table-row-properties style:min-row-height="0.161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color="#000000" fo:font-size="9pt" style:font-size-asian="9pt" style:font-size-complex="9pt"/>
    </style:style>
    <style:style style:name="T1184" style:parent-style-name="DefaultParagraphFont" style:family="text">
      <style:text-properties fo:font-style="italic" style:font-style-asian="italic" style:font-style-complex="italic"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fo:font-size="9pt" style:font-size-asian="9pt" style:font-size-complex="9pt"/>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Row1210" style:family="table-row">
      <style:table-row-properties style:min-row-height="0.161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tyle="italic" style:font-style-asian="italic" style:font-style-complex="italic"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font-size="9pt" style:font-size-asian="9pt" style:font-size-complex="9pt"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P1240" style:parent-style-name="Normal" style:family="paragraph">
      <style:paragraph-properties fo:text-align="center"/>
      <style:text-properties fo:font-size="9pt" style:font-size-asian="9pt" style:font-size-complex="9pt"/>
    </style:style>
    <style:style style:name="TableRow1241" style:family="table-row">
      <style:table-row-properties style:min-row-height="0.431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fo:font-size="9pt" style:font-size-asian="9pt" style:font-size-complex="9pt"/>
    </style:style>
    <style:style style:name="T1245" style:parent-style-name="DefaultParagraphFont" style:family="text">
      <style:text-properties fo:font-style="italic" style:font-style-asian="italic" style:font-style-complex="italic" fo:color="#000000"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Row1270" style:family="table-row">
      <style:table-row-properties style:min-row-height="0.3902in"/>
    </style:style>
    <style:style style:name="P1271" style:parent-style-name="Normal" style:family="paragraph">
      <style:text-properties fo:font-size="9pt" style:font-size-asian="9pt" style:font-size-complex="9pt"/>
    </style:style>
    <style:style style:name="P1272" style:parent-style-name="Normal" style:family="paragraph">
      <style:text-properties fo:font-size="9pt" style:font-size-asian="9pt" style:font-size-complex="9pt"/>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P1275" style:parent-style-name="Normal" style:family="paragraph">
      <style:text-properties fo:font-size="9pt" style:font-size-asian="9pt" style:font-size-complex="9pt"/>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P1287" style:parent-style-name="Normal" style:family="paragraph">
      <style:paragraph-properties fo:text-align="center"/>
      <style:text-properties fo:font-size="9pt" style:font-size-asian="9pt" style:font-size-complex="9pt"/>
    </style:style>
    <style:style style:name="P1288" style:parent-style-name="Normal" style:family="paragraph">
      <style:text-properties fo:font-size="9pt" style:font-size-asian="9pt" style:font-size-complex="9pt"/>
    </style:style>
    <style:style style:name="P1289" style:parent-style-name="Normal" style:family="paragraph">
      <style:text-properties fo:font-size="9pt" style:font-size-asian="9pt" style:font-size-complex="9pt"/>
    </style:style>
    <style:style style:name="TableRow1290" style:family="table-row">
      <style:table-row-properties style:min-row-height="0.3902in"/>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P1307" style:parent-style-name="Normal" style:family="paragraph">
      <style:paragraph-properties fo:text-align="center"/>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TableRow1310" style:family="table-row">
      <style:table-row-properties style:min-row-height="0.1618in"/>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weight="bold" style:font-weight-asian="bold" fo:color="#000000" fo:font-size="9pt" style:font-size-asian="9pt" style:font-size-complex="9pt"/>
    </style:style>
    <style:style style:name="TableRow1313" style:family="table-row">
      <style:table-row-properties style:min-row-height="0.239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P1328" style:parent-style-name="Normal" style:family="paragraph">
      <style:paragraph-properties fo:text-align="center"/>
      <style:text-properties fo:color="#000000" fo:font-size="9pt" style:font-size-asian="9pt" style:font-size-complex="9pt"/>
    </style:style>
    <style:style style:name="TableCell1329" style:family="table-cell">
      <style:table-cell-properties fo:border="0.0069in solid #000000" fo:background-color="#FFFFFF" style:writing-mode="lr-tb" fo:padding-top="0in" fo:padding-left="0.075in" fo:padding-bottom="0in" fo:padding-right="0.075in"/>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color="#000000" fo:font-size="9pt" style:font-size-asian="9pt" style:font-size-complex="9pt"/>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0333in"/>
    </style:style>
    <style:style style:name="T1341" style:parent-style-name="DefaultParagraphFont" style:family="text">
      <style:text-properties fo:color="#4D5156" fo:font-size="9pt" style:font-size-asian="9pt" style:font-size-complex="9pt" fo:background-color="#FFFFFF"/>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Row1346" style:family="table-row">
      <style:table-row-properties style:min-row-height="0.1916in"/>
    </style:style>
    <style:style style:name="P1347" style:parent-style-name="Normal" style:family="paragraph">
      <style:text-properties fo:color="#000000" fo:font-size="9pt" style:font-size-asian="9pt" style:font-size-complex="9pt"/>
    </style:style>
    <style:style style:name="P1348" style:parent-style-name="Normal" style:family="paragraph">
      <style:text-properties fo:font-size="9pt" style:font-size-asian="9pt" style:font-size-complex="9pt"/>
    </style:style>
    <style:style style:name="P1349" style:parent-style-name="Normal" style:family="paragraph">
      <style:text-properties fo:font-size="9pt" style:font-size-asian="9pt" style:font-size-complex="9pt"/>
    </style:style>
    <style:style style:name="P1350" style:parent-style-name="Normal" style:family="paragraph">
      <style:text-properties fo:font-size="9pt" style:font-size-asian="9pt" style:font-size-complex="9pt"/>
    </style:style>
    <style:style style:name="P1351" style:parent-style-name="Normal" style:family="paragraph">
      <style:text-properties fo:font-size="9pt" style:font-size-asian="9pt" style:font-size-complex="9pt"/>
    </style:style>
    <style:style style:name="P1352" style:parent-style-name="Normal" style:family="paragraph">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9pt" style:font-size-asian="9pt" style:font-size-complex="9pt"/>
    </style:style>
    <style:style style:name="P1360" style:parent-style-name="Normal" style:family="paragraph">
      <style:text-properties fo:font-size="9pt" style:font-size-asian="9pt" style:font-size-complex="9pt"/>
    </style:style>
    <style:style style:name="TableRow1361" style:family="table-row">
      <style:table-row-properties style:min-row-height="0.3576in"/>
    </style:style>
    <style:style style:name="P1362" style:parent-style-name="Normal" style:family="paragraph">
      <style:text-properties fo:color="#000000"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P1368" style:parent-style-name="Normal" style:family="paragraph">
      <style:text-properties fo:color="#000000" fo:font-size="9pt" style:font-size-asian="9pt" style:font-size-complex="9pt"/>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9pt" style:font-size-asian="9pt" style:font-size-complex="9pt" fo:background-color="#FFFFFF"/>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fo:font-size="9pt" style:font-size-asian="9pt" style:font-size-complex="9pt"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fo:background-color="#FFFFFF"/>
    </style:style>
    <style:style style:name="P1377" style:parent-style-name="Normal" style:family="paragraph">
      <style:paragraph-properties fo:text-align="center"/>
    </style:style>
    <style:style style:name="T1378" style:parent-style-name="DefaultParagraphFont" style:family="text">
      <style:text-properties fo:font-size="9pt" style:font-size-asian="9pt" style:font-size-complex="9pt" fo:background-color="#FFFFFF"/>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TableRow1381" style:family="table-row">
      <style:table-row-properties style:min-row-height="0.161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font-style="italic" style:font-style-asian="italic" style:font-style-complex="italic" fo:color="#000000"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fo:text-indent="0.3937in"/>
      <style:text-properties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fo:background-color="#FFFFFF"/>
    </style:style>
    <style:style style:name="T1466" style:parent-style-name="DefaultParagraphFont" style:family="text">
      <style:text-properties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P1469" style:parent-style-name="Normal" style:master-page-name="MPF2" style:family="paragraph">
      <style:paragraph-properties fo:break-before="page" fo:margin-left="7.0875in" style:page-number="1">
        <style:tab-stops/>
      </style:paragraph-properties>
      <style:text-properties style:font-size-complex="12pt"/>
    </style:style>
    <style:style style:name="P1475" style:parent-style-name="Normal" style:family="paragraph">
      <style:paragraph-properties fo:margin-left="7.0875in">
        <style:tab-stops/>
      </style:paragraph-properties>
      <style:text-properties style:font-size-complex="12pt"/>
    </style:style>
    <style:style style:name="P1476" style:parent-style-name="Normal" style:family="paragraph">
      <style:paragraph-properties fo:margin-left="7.0875in">
        <style:tab-stops/>
      </style:paragraph-properties>
      <style:text-properties style:font-size-complex="12pt"/>
    </style:style>
    <style:style style:name="P1477" style:parent-style-name="Normal" style:family="paragraph">
      <style:paragraph-properties fo:margin-left="7.0875in">
        <style:tab-stops/>
      </style:paragraph-properties>
      <style:text-properties style:font-size-complex="12pt"/>
    </style:style>
    <style:style style:name="P1478" style:parent-style-name="Normal" style:family="paragraph">
      <style:paragraph-properties fo:margin-left="7.0875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margin-left="7.0875in">
        <style:tab-stops/>
      </style:paragraph-properties>
      <style:text-properties style:font-size-complex="12pt"/>
    </style:style>
    <style:style style:name="P1481" style:parent-style-name="Normal" style:family="paragraph">
      <style:paragraph-properties fo:text-align="center"/>
      <style:text-properties fo:font-style="italic" style:font-style-asian="italic"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text-transform="uppercase"/>
    </style:style>
    <style:style style:name="T1488" style:parent-style-name="DefaultParagraphFont" style:family="text">
      <style:text-properties fo:font-weight="bold" style:font-weight-asian="bold" fo:text-transform="uppercase"/>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font-style="italic" style:font-style-asian="italic"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text-properties fo:font-style="italic" style:font-style-asian="italic" style:font-size-complex="12pt"/>
    </style:style>
    <style:style style:name="P1493" style:parent-style-name="Normal" style:family="paragraph">
      <style:paragraph-properties fo:text-align="center" fo:line-height="106%"/>
      <style:text-properties fo:font-weight="bold" style:font-weight-asian="bold" fo:font-size="11pt" style:font-size-asian="11pt" style:font-size-complex="11pt"/>
    </style:style>
    <style:style style:name="P1494" style:parent-style-name="Normal" style:family="paragraph">
      <style:text-properties fo:font-size="7pt" style:font-size-asian="7pt" style:font-size-complex="7pt"/>
    </style:style>
    <style:style style:name="TableColumn1496" style:family="table-column">
      <style:table-column-properties style:column-width="1.0798in" style:use-optimal-column-width="false"/>
    </style:style>
    <style:style style:name="TableColumn1497" style:family="table-column">
      <style:table-column-properties style:column-width="1.0625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709in" style:use-optimal-column-width="false"/>
    </style:style>
    <style:style style:name="TableColumn1500" style:family="table-column">
      <style:table-column-properties style:column-width="0.6895in" style:use-optimal-column-width="false"/>
    </style:style>
    <style:style style:name="TableColumn1501" style:family="table-column">
      <style:table-column-properties style:column-width="0.9638in" style:use-optimal-column-width="false"/>
    </style:style>
    <style:style style:name="TableColumn1502" style:family="table-column">
      <style:table-column-properties style:column-width="0.9333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9333in" style:use-optimal-column-width="false"/>
    </style:style>
    <style:style style:name="TableColumn1505" style:family="table-column">
      <style:table-column-properties style:column-width="0.9222in" style:use-optimal-column-width="false"/>
    </style:style>
    <style:style style:name="TableColumn1506" style:family="table-column">
      <style:table-column-properties style:column-width="0.7861in" style:use-optimal-column-width="false"/>
    </style:style>
    <style:style style:name="TableColumn1507" style:family="table-column">
      <style:table-column-properties style:column-width="0.7979in" style:use-optimal-column-width="false"/>
    </style:style>
    <style:style style:name="Table1495" style:family="table">
      <style:table-properties style:width="0in" fo:margin-left="0in" table:align="lef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736in" fo:margin-right="-0.075in">
        <style:tab-stops/>
      </style:paragraph-properties>
    </style:style>
    <style:style style:name="T1518" style:parent-style-name="DefaultParagraphFont" style:family="text">
      <style:text-properties fo:font-weight="bold" style:font-weight-asian="bold" style:font-weight-complex="bold" fo:font-size="10pt" style:font-size-asian="10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562in" fo:text-indent="-0.0763in"/>
    </style:style>
    <style:style style:name="T1521" style:parent-style-name="DefaultParagraphFont" style:family="text">
      <style:text-properties fo:font-weight="bold" style:font-weight-asian="bold" style:font-weight-complex="bold" fo:font-size="10pt" style:font-size-asian="10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0pt" style:font-size-asian="10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0pt" style:font-size-asian="10pt" style:font-size-complex="11pt"/>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44" style:family="table-row">
      <style:table-row-properties style:min-row-height="0.193in"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00"/>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fo:language="en" fo:country="GB"/>
    </style:style>
    <style:style style:name="P1558" style:parent-style-name="Normal" style:family="paragraph">
      <style:paragraph-properties fo:text-align="center"/>
      <style:text-properties fo:font-weight="bold" style:font-weight-asian="bold"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style:font-size-complex="12pt" fo:background-color="#FFFF00"/>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fo:background-color="#FFFF00"/>
    </style:style>
    <style:style style:name="P1590" style:parent-style-name="Normal" style:family="paragraph">
      <style:paragraph-properties fo:text-align="center"/>
      <style:text-properties fo:font-weight="bold" style:font-weight-asian="bold" style:font-size-complex="12pt" fo:background-color="#FFFF00"/>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justify" fo:text-indent="0.3937in"/>
      <style:text-properties fo:font-style="italic" style:font-style-asian="italic" style:font-style-complex="italic" style:font-size-complex="12pt"/>
    </style:style>
    <style:style style:name="TableColumn1601" style:family="table-column">
      <style:table-column-properties style:column-width="2.5611in" style:use-optimal-column-width="false"/>
    </style:style>
    <style:style style:name="TableColumn1602" style:family="table-column">
      <style:table-column-properties style:column-width="2.5611in" style:use-optimal-column-width="false"/>
    </style:style>
    <style:style style:name="TableColumn1603" style:family="table-column">
      <style:table-column-properties style:column-width="2.5611in" style:use-optimal-column-width="false"/>
    </style:style>
    <style:style style:name="TableColumn1604" style:family="table-column">
      <style:table-column-properties style:column-width="2.6291in" style:use-optimal-column-width="false"/>
    </style:style>
    <style:style style:name="Table1600" style:family="table">
      <style:table-properties style:width="0in" fo:margin-left="0in" table:align="left"/>
    </style:style>
    <style:style style:name="TableRow1605" style:family="table-row">
      <style:table-row-properties style:min-row-height="0.2812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5034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0" style:family="table-row">
      <style:table-row-properties style:min-row-height="0.5034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1641" style:parent-style-name="DefaultParagraphFont" style:family="text">
      <style:text-properties style:font-size-complex="12pt"/>
    </style:style>
    <style:style style:name="T1642"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643" style:parent-style-name="DefaultParagraphFont" style:family="text">
      <style:text-properties style:font-name-asian="Lucida Sans Unicode" style:font-size-complex="12pt" style:language-asian="lt" style:country-asian="LT"/>
    </style:style>
    <style:style style:name="P1644" style:parent-style-name="Normal" style:family="paragraph">
      <style:text-properties fo:font-style="italic" style:font-style-asian="italic" style:font-style-complex="italic" style:font-size-complex="12pt"/>
    </style:style>
    <style:style style:name="TableColumn1646" style:family="table-column">
      <style:table-column-properties style:column-width="10.3125in" style:use-optimal-column-width="false"/>
    </style:style>
    <style:style style:name="Table1645" style:family="table">
      <style:table-properties style:width="0in" fo:margin-left="0in" table:align="lef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3937in"/>
      <style:text-properties fo:font-weight="bold" style:font-weight-asian="bold"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3937in"/>
      <style:text-properties fo:font-weight="bold" style:font-weight-asian="bold"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style:font-size-complex="12pt"/>
    </style:style>
    <style:style style:name="P1656" style:parent-style-name="Normal" style:family="paragraph">
      <style:paragraph-properties fo:text-align="justify" fo:text-indent="0.3937in"/>
      <style:text-properties style:font-size-complex="12pt"/>
    </style:style>
    <style:style style:name="P1657" style:parent-style-name="Normal" style:family="paragraph">
      <style:paragraph-properties fo:text-align="justify" fo:text-indent="0.3937in"/>
      <style:text-properties style:font-size-complex="12pt"/>
    </style:style>
    <style:style style:name="P1658" style:parent-style-name="Normal" style:family="paragraph">
      <style:paragraph-properties fo:text-align="justify" fo:text-indent="0.3937in"/>
      <style:text-properties style:font-size-complex="12pt"/>
    </style:style>
    <style:style style:name="P1659" style:parent-style-name="Normal" style:family="paragraph">
      <style:paragraph-properties fo:text-align="justify" fo:text-indent="0.3937in"/>
      <style:text-properties style:font-size-complex="12pt"/>
    </style:style>
    <style:style style:name="P1660" style:parent-style-name="Normal" style:family="paragraph">
      <style:paragraph-properties fo:text-align="justify" fo:text-indent="0.3937in"/>
      <style:text-properties style:font-size-complex="12pt"/>
    </style:style>
    <style:style style:name="P1661" style:parent-style-name="Normal" style:family="paragraph">
      <style:paragraph-properties fo:text-align="justify" fo:text-indent="0.3937in"/>
      <style:text-properties style:font-size-complex="12pt"/>
    </style:style>
    <style:style style:name="P1662" style:parent-style-name="Normal" style:family="paragraph">
      <style:paragraph-properties fo:text-align="justify" fo:text-indent="0.3937in"/>
      <style:text-properties style:font-size-complex="12pt"/>
    </style:style>
    <style:style style:name="P1663" style:parent-style-name="Normal" style:family="paragraph">
      <style:paragraph-properties fo:text-align="justify" fo:text-indent="0.3937in"/>
      <style:text-properties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text-properties style:font-size-complex="12pt"/>
    </style:style>
    <style:style style:name="P1666" style:parent-style-name="Normal" style:family="paragraph">
      <style:paragraph-properties fo:text-align="justify" fo:text-indent="0.3937in"/>
      <style:text-properties style:font-size-complex="12pt"/>
    </style:style>
    <style:style style:name="P1667" style:parent-style-name="Normal" style:family="paragraph">
      <style:paragraph-properties fo:text-align="justify" fo:text-indent="0.3937in"/>
      <style:text-properties style:font-size-complex="12pt"/>
    </style:style>
    <style:style style:name="P1668" style:parent-style-name="Normal" style:family="paragraph">
      <style:paragraph-properties fo:text-align="justify" fo:text-indent="0.3937in"/>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3937in"/>
      <style:text-properties fo:font-weight="bold" style:font-weight-asian="bold"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937in"/>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0.0986in" fo:text-indent="0.3937in">
        <style:tab-stops/>
      </style:paragraph-properties>
      <style:text-properties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justify" fo:text-indent="0.3937in"/>
      <style:text-properties style:font-size-complex="12pt"/>
    </style:style>
    <style:style style:name="P1681" style:parent-style-name="Normal" style:family="paragraph">
      <style:paragraph-properties fo:text-align="justify" fo:text-indent="0.3937in"/>
      <style:text-properties style:font-size-complex="12pt"/>
    </style:style>
    <style:style style:name="P1682" style:parent-style-name="Normal" style:family="paragraph">
      <style:paragraph-properties fo:text-align="justify" fo:text-indent="0.3937in"/>
      <style:text-properties style:font-size-complex="12pt"/>
    </style:style>
    <style:style style:name="P1683" style:parent-style-name="Normal" style:family="paragraph">
      <style:paragraph-properties fo:text-align="justify" fo:text-indent="0.3937in"/>
      <style:text-properties style:font-size-complex="12pt"/>
    </style:style>
    <style:style style:name="P1684" style:parent-style-name="Normal" style:family="paragraph">
      <style:paragraph-properties fo:text-align="justify" fo:text-indent="0.3937in"/>
      <style:text-properties style:font-size-complex="12pt"/>
    </style:style>
    <style:style style:name="P1685" style:parent-style-name="Normal" style:family="paragraph">
      <style:paragraph-properties fo:text-align="justify" fo:text-indent="0.3937in"/>
      <style:text-properties style:font-size-complex="12pt"/>
    </style:style>
    <style:style style:name="P1686" style:parent-style-name="Normal" style:family="paragraph">
      <style:paragraph-properties fo:text-align="justify" fo:text-indent="0.3937in"/>
      <style:text-properties style:font-size-complex="12pt"/>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fo:text-indent="0.3937in"/>
      <style:text-properties style:font-size-complex="12pt"/>
    </style:style>
    <style:style style:name="P168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690" style:parent-style-name="Normal" style:family="paragraph">
      <style:paragraph-properties fo:text-align="justify" fo:text-indent="0.3937in"/>
      <style:text-properties style:font-size-complex="12pt"/>
    </style:style>
    <style:style style:name="P1691" style:parent-style-name="Normal" style:family="paragraph">
      <style:paragraph-properties fo:text-align="justify" fo:text-indent="0.3937in"/>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paragraph-properties fo:text-align="justify" fo:text-indent="0.3937in"/>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3937in"/>
      <style:text-properties fo:font-weight="bold" style:font-weight-asian="bold" style:font-size-complex="12pt"/>
    </style:style>
    <style:style style:name="TableRow1704" style:family="table-row">
      <style:table-row-properties style:min-row-height="0.1916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4145in"/>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font-size-complex="12pt"/>
    </style:style>
    <style:style style:name="TableRow1709" style:family="table-row">
      <style:table-row-properties style:min-row-height="0.1979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3937in"/>
      <style:text-properties fo:font-weight="bold" style:font-weight-asian="bold"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937in"/>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3937in"/>
      <style:text-properties fo:font-weight="bold" style:font-weight-asian="bold"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937in"/>
      <style:text-properties style:font-size-complex="12pt"/>
    </style:style>
    <style:style style:name="P1725" style:parent-style-name="Normal" style:family="paragraph">
      <style:paragraph-properties fo:text-align="justify" fo:text-indent="0.3937in"/>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3937in"/>
      <style:text-properties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3937in"/>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3937in"/>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3937in"/>
      <style:text-properties fo:font-weight="bold" style:font-weight-asian="bold" style:font-size-complex="12pt"/>
    </style:style>
    <style:style style:name="TableRow1741" style:family="table-row">
      <style:table-row-properties style:min-row-height="0.1659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text-indent="0.3937in"/>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3937in"/>
      <style:text-properties fo:font-weight="bold" style:font-weight-asian="bold"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3937in"/>
      <style:text-properties fo:font-weight="bold" style:font-weight-asian="bold"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3937in"/>
      <style:text-properties fo:font-weight="bold" style:font-weight-asian="bold"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3937in"/>
      <style:text-properties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7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2" style:parent-style-name="Normal" style:family="paragraph">
      <style:paragraph-properties fo:text-align="justify" fo:text-indent="0.3937in"/>
      <style:text-properties fo:font-weight="bold" style:font-weight-asian="bold" fo:font-size="11pt" style:font-size-asian="11pt" style:font-size-complex="11pt"/>
    </style:style>
    <style:style style:name="TableRow1783" style:family="table-row">
      <style:table-row-properties style:min-row-height="0.2423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3937in"/>
      <style:text-properties fo:font-weight="bold" style:font-weight-asian="bold"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tyle="italic" style:font-style-asian="italic" style:font-style-complex="italic" style:font-size-complex="12pt"/>
    </style:style>
    <style:style style:name="TableColumn1790" style:family="table-column">
      <style:table-column-properties style:column-width="2.0062in" style:use-optimal-column-width="false"/>
    </style:style>
    <style:style style:name="TableColumn1791" style:family="table-column">
      <style:table-column-properties style:column-width="2.0069in" style:use-optimal-column-width="false"/>
    </style:style>
    <style:style style:name="TableColumn1792" style:family="table-column">
      <style:table-column-properties style:column-width="2.0069in" style:use-optimal-column-width="false"/>
    </style:style>
    <style:style style:name="TableColumn1793" style:family="table-column">
      <style:table-column-properties style:column-width="2.0069in" style:use-optimal-column-width="false"/>
    </style:style>
    <style:style style:name="TableColumn1794" style:family="table-column">
      <style:table-column-properties style:column-width="2.1111in" style:use-optimal-column-width="false"/>
    </style:style>
    <style:style style:name="Table1789" style:family="table">
      <style:table-properties style:width="10.1381in" fo:margin-left="0in" table:align="left"/>
    </style:style>
    <style:style style:name="TableRow1795" style:family="table-row">
      <style:table-row-properties style:use-optimal-row-height="false"/>
    </style:style>
    <style:style style:name="TableCell17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Wingdings 2" fo:font-weight="bold" style:font-weight-asian="bold" style:font-weight-complex="bold" style:font-size-complex="12pt"/>
    </style:style>
    <style:style style:name="T179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986in"/>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text-indent="0.0986in"/>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text-indent="0.0986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986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0861in"/>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986in"/>
      <style:text-properties fo:font-style="italic" style:font-style-asian="italic" style:font-style-complex="italic" fo:font-size="10pt" style:font-size-asian="10pt"/>
    </style:style>
    <style:style style:name="P18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0986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0986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0986in"/>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0986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986in"/>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0986in"/>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69" style:family="table-row">
      <style:table-row-properties style:min-row-height="0.888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986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0986in"/>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fo:text-indent="0.0354in"/>
      <style:text-properties style:font-size-complex="12pt"/>
    </style:style>
    <style:style style:name="P1878" style:parent-style-name="Normal" style:family="paragraph">
      <style:paragraph-properties fo:text-align="justify" fo:text-indent="0.0354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15%"/>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text-indent="0.0986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text-indent="0.0986in"/>
      <style:text-properties style:font-size-complex="12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justify" fo:text-indent="0.0354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0986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986in"/>
      <style:text-properties style:font-size-complex="12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justify" fo:text-indent="0.0354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15%"/>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0986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986in"/>
      <style:text-properties style:font-size-complex="12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justify" fo:text-indent="0.0354in"/>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text-indent="0.0986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0986in"/>
      <style:text-properties style:font-size-complex="12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justify" fo:text-indent="0.0354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986in"/>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986in"/>
      <style:text-properties style:font-size-complex="12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justify" fo:text-indent="0.0354in"/>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15%"/>
      <style:text-properties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37" style:parent-style-name="Normal" style:family="paragraph">
      <style:paragraph-properties fo:text-align="center" fo:line-height="115%"/>
    </style:style>
    <style:style style:name="T1938" style:parent-style-name="DefaultParagraphFont" style:family="text">
      <style:text-properties style:font-name-asian="Calibri" style:font-size-complex="12pt"/>
    </style:style>
    <style:style style:name="P1939" style:parent-style-name="Normal" style:master-page-name="MPF3" style:family="paragraph">
      <style:paragraph-properties fo:break-before="page" fo:margin-left="7.0875in" style:page-number="1">
        <style:tab-stops/>
      </style:paragraph-properties>
      <style:text-properties style:font-size-complex="12pt"/>
    </style:style>
    <style:style style:name="P1945" style:parent-style-name="Normal" style:family="paragraph">
      <style:paragraph-properties fo:margin-left="7.0875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fo:margin-left="7.0875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margin-left="7.0875in">
        <style:tab-stops/>
      </style:paragraph-properties>
      <style:text-properties style:font-size-complex="12pt"/>
    </style:style>
    <style:style style:name="P1950" style:parent-style-name="Normal" style:family="paragraph">
      <style:paragraph-properties fo:margin-left="7.0875in">
        <style:tab-stops/>
      </style:paragraph-properties>
      <style:text-properties style:font-size-complex="12pt"/>
    </style:style>
    <style:style style:name="P1951" style:parent-style-name="Normal" style:family="paragraph">
      <style:paragraph-properties fo:margin-left="7.0875in">
        <style:tab-stops/>
      </style:paragraph-properties>
      <style:text-properties style:font-size-complex="12pt"/>
    </style:style>
    <style:style style:name="P1952" style:parent-style-name="Normal" style:family="paragraph">
      <style:paragraph-properties fo:margin-left="7.0875in">
        <style:tab-stops/>
      </style:paragraph-properties>
      <style:text-properties style:font-size-complex="12pt"/>
    </style:style>
    <style:style style:name="P1953" style:parent-style-name="Normal" style:family="paragraph">
      <style:paragraph-properties fo:margin-left="7.0875in">
        <style:tab-stops/>
      </style:paragraph-properties>
      <style:text-properties style:font-size-complex="12pt"/>
    </style:style>
    <style:style style:name="P1954" style:parent-style-name="Normal" style:family="paragraph">
      <style:paragraph-properties fo:margin-left="7.0875in">
        <style:tab-stops/>
      </style:paragraph-properties>
      <style:text-properties style:font-size-complex="12pt"/>
    </style:style>
    <style:style style:name="P1955" style:parent-style-name="Normal" style:family="paragraph">
      <style:paragraph-properties fo:text-align="center"/>
      <style:text-properties style:font-name-asian="Calibri" fo:font-weight="bold" style:font-weight-asian="bold" style:font-weight-complex="bold" style:font-size-complex="12pt"/>
    </style:style>
    <style:style style:name="P1956" style:parent-style-name="Normal" style:family="paragraph">
      <style:paragraph-properties fo:text-align="center"/>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P1959" style:parent-style-name="Normal" style:family="paragraph">
      <style:paragraph-properties fo:text-align="center"/>
      <style:text-properties style:font-name-asian="Calibri" fo:font-weight="bold" style:font-weight-asian="bold" style:font-weight-complex="bold" style:font-size-complex="12pt"/>
    </style:style>
    <style:style style:name="P1960" style:parent-style-name="Normal" style:family="paragraph">
      <style:paragraph-properties fo:text-align="justify" fo:line-height="115%"/>
      <style:text-properties style:font-name-asian="Calibri" style:font-weight-complex="bold" style:font-size-complex="12pt"/>
    </style:style>
    <style:style style:name="P1961" style:parent-style-name="Normal" style:family="paragraph">
      <style:paragraph-properties fo:text-align="justify" fo:line-height="115%"/>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15%"/>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asian="Calibri" style:font-weight-complex="bold" style:font-size-complex="12pt"/>
    </style:style>
    <style:style style:name="P1967" style:parent-style-name="Normal" style:family="paragraph">
      <style:paragraph-properties fo:text-align="justify" fo:line-height="115%"/>
      <style:text-properties style:font-name-asian="Calibri" style:font-weight-complex="bold" style:font-size-complex="12pt"/>
    </style:style>
    <style:style style:name="TableColumn1969" style:family="table-column">
      <style:table-column-properties style:column-width="1.5756in"/>
    </style:style>
    <style:style style:name="TableColumn1970" style:family="table-column">
      <style:table-column-properties style:column-width="4.0361in"/>
    </style:style>
    <style:style style:name="TableColumn1971" style:family="table-column">
      <style:table-column-properties style:column-width="4.6993in"/>
    </style:style>
    <style:style style:name="Table1968" style:family="table">
      <style:table-properties style:width="10.3111in" fo:margin-left="-0.102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style:font-size-complex="12pt"/>
    </style:style>
    <style:style style:name="P1975" style:parent-style-name="Normal" style:family="paragraph">
      <style:paragraph-properties fo:text-align="justify"/>
      <style:text-properties style:font-name-asian="Calibri"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size-complex="12pt"/>
    </style:style>
    <style:style style:name="P1978" style:parent-style-name="Normal" style:family="paragraph">
      <style:paragraph-properties fo:text-align="justify"/>
      <style:text-properties style:font-name-asian="Calibri"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text-align="justify"/>
      <style:text-properties style:font-name-asian="Calibri" fo:font-style="italic" style:font-style-asian="italic"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weight-complex="bold" style:font-style-complex="italic" style:font-size-complex="12pt"/>
    </style:style>
    <style:style style:name="P1988"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weight-complex="bold" style:font-style-complex="italic" style:font-size-complex="12pt"/>
    </style:style>
    <style:style style:name="P1991"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weight-complex="bold" style:font-style-complex="italic" style:font-size-complex="12pt"/>
    </style:style>
    <style:style style:name="T1998" style:parent-style-name="DefaultParagraphFont" style:family="text">
      <style:text-properties style:font-name-asian="Calibri" style:font-weight-complex="bold" style:font-style-complex="italic" style:font-size-complex="12pt"/>
    </style:style>
    <style:style style:name="T1999" style:parent-style-name="DefaultParagraphFont" style:family="text">
      <style:text-properties style:font-name-asian="Calibri" style:font-weight-complex="bold" style:font-style-complex="italic"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name-asian="Calibri" style:font-weight-complex="bold" style:font-style-complex="italic" style:font-size-complex="12pt"/>
    </style:style>
    <style:style style:name="T2004" style:parent-style-name="DefaultParagraphFont" style:family="text">
      <style:text-properties style:font-weight-complex="bold"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name-asian="Calibri" style:font-weight-complex="bold"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P2029" style:parent-style-name="Normal" style:family="paragraph">
      <style:paragraph-properties fo:text-align="justify"/>
      <style:text-properties style:font-weight-complex="bold" style:font-size-complex="12pt"/>
    </style:style>
    <style:style style:name="P2030" style:parent-style-name="Normal" style:family="paragraph">
      <style:paragraph-properties fo:text-align="justify"/>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0034in">
        <style:tab-stops>
          <style:tab-stop style:type="left" style:position="0.2006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weight-complex="bold" style:font-size-complex="12pt"/>
    </style:style>
    <style:style style:name="P2039" style:parent-style-name="Normal" style:family="paragraph">
      <style:paragraph-properties fo:text-align="justify"/>
      <style:text-properties style:font-name-asian="Calibri"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weight-complex="bold" style:font-size-complex="12pt"/>
    </style:style>
    <style:style style:name="P2042" style:parent-style-name="Normal" style:family="paragraph">
      <style:paragraph-properties fo:text-align="justify"/>
      <style:text-properties style:font-weight-complex="bold" style:font-size-complex="12pt"/>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style:text-properties style:font-name-asian="Calibri"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weight-complex="bold" style:font-size-complex="12pt"/>
    </style:style>
    <style:style style:name="P2054" style:parent-style-name="Normal" style:family="paragraph">
      <style:paragraph-properties fo:text-align="justify"/>
      <style:text-properties style:font-weight-complex="bold" style:font-size-complex="12pt"/>
    </style:style>
    <style:style style:name="P2055" style:parent-style-name="Normal" style:family="paragraph">
      <style:paragraph-properties fo:text-align="justify"/>
      <style:text-properties style:font-name-asian="Calibri" style:font-size-complex="12pt"/>
    </style:style>
    <style:style style:name="P2056" style:parent-style-name="Normal" style:family="paragraph">
      <style:paragraph-properties fo:text-align="center" fo:line-height="115%"/>
    </style:style>
    <style:style style:name="T2057" style:parent-style-name="DefaultParagraphFont" style:family="text">
      <style:text-properties style:font-name="Calibri" style:font-name-asian="Calibri" fo:font-size="11pt" style:font-size-asian="11pt" style:font-size-complex="11pt"/>
    </style:style>
    <style:style style:name="P2058" style:parent-style-name="Normal" style:master-page-name="MPF4" style:family="paragraph">
      <style:paragraph-properties fo:break-before="page" fo:margin-left="3.7409in" style:page-number="1">
        <style:tab-stops/>
      </style:paragraph-properties>
      <style:text-properties style:font-size-complex="12pt"/>
    </style:style>
    <style:style style:name="P2064" style:parent-style-name="Normal" style:family="paragraph">
      <style:paragraph-properties fo:margin-left="3.7409in">
        <style:tab-stops/>
      </style:paragraph-properties>
      <style:text-properties style:font-size-complex="12pt"/>
    </style:style>
    <style:style style:name="P2065" style:parent-style-name="Normal" style:family="paragraph">
      <style:paragraph-properties fo:margin-left="3.7409in">
        <style:tab-stops/>
      </style:paragraph-properties>
      <style:text-properties style:font-size-complex="12pt"/>
    </style:style>
    <style:style style:name="P2066" style:parent-style-name="Normal" style:family="paragraph">
      <style:paragraph-properties fo:margin-left="3.7409in">
        <style:tab-stops/>
      </style:paragraph-properties>
      <style:text-properties style:font-size-complex="12pt"/>
    </style:style>
    <style:style style:name="P2067" style:parent-style-name="Normal" style:family="paragraph">
      <style:paragraph-properties fo:margin-left="3.7409in">
        <style:tab-stops/>
      </style:paragraph-properties>
      <style:text-properties style:font-size-complex="12pt"/>
    </style:style>
    <style:style style:name="P2068" style:parent-style-name="Normal" style:family="paragraph">
      <style:paragraph-properties fo:margin-left="3.7409in">
        <style:tab-stops/>
      </style:paragraph-properties>
    </style:style>
    <style:style style:name="T2069" style:parent-style-name="DefaultParagraphFont" style:family="text">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fo:background-color="#FFFFFF"/>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fo:text-transform="uppercase" style:font-size-complex="12pt"/>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style:font-weight-complex="bold" style:font-size-complex="12pt" fo:background-color="#FFFFFF"/>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fo:background-color="#FFFFFF"/>
    </style:style>
    <style:style style:name="T2082" style:parent-style-name="DefaultParagraphFont" style:family="text">
      <style:text-properties fo:font-weight="bold" style:font-weight-asian="bold" style:font-weight-complex="bold" style:font-size-complex="12pt" fo:background-color="#FFFFFF"/>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weight-complex="bold" style:font-size-complex="12pt" fo:background-color="#FFFFFF"/>
    </style:style>
    <style:style style:name="P2085" style:parent-style-name="Normal" style:family="paragraph">
      <style:paragraph-properties fo:text-align="center"/>
      <style:text-properties fo:font-weight="bold" style:font-weight-asian="bold" style:font-weight-complex="bold" style:font-size-complex="12pt" fo:background-color="#FFFFFF"/>
    </style:style>
    <style:style style:name="P2086" style:parent-style-name="Normal" style:family="paragraph">
      <style:paragraph-properties fo:text-align="center" fo:margin-left="0.25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fo:margin-left="0.25in">
        <style:tab-stops/>
      </style:paragraph-properties>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15%" fo:text-indent="0.4923in"/>
      <style:text-properties fo:font-weight="bold" style:font-weight-asian="bold" style:font-size-complex="12pt"/>
    </style:style>
    <style:style style:name="P2092" style:parent-style-name="Normal" style:family="paragraph">
      <style:paragraph-properties fo:text-align="justify" fo:line-height="115%"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margin-left="0.25in" fo:text-indent="0.2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fo:background-color="#FFFFFF"/>
    </style:style>
    <style:style style:name="T2116" style:parent-style-name="DefaultParagraphFont" style:family="text">
      <style:text-properties style:font-weight-complex="bold" style:font-size-complex="12pt" fo:background-color="#FFFFFF"/>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15%"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fo:background-color="#FFFFFF"/>
    </style:style>
    <style:style style:name="T2128" style:parent-style-name="DefaultParagraphFont" style:family="text">
      <style:text-properties style:font-weight-complex="bold" style:font-size-complex="12pt" fo:background-color="#FFFFFF"/>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fo:font-weight="bold" style:font-weight-asian="bold" style:font-weight-complex="bold"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fo:background-color="#FFFFFF"/>
    </style:style>
    <style:style style:name="T2149" style:parent-style-name="DefaultParagraphFont" style:family="text">
      <style:text-properties style:font-weight-complex="bold" style:font-size-complex="12pt" fo:background-color="#FFFFFF"/>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15%"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letter-kerning="true"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fo:background-color="#FFFFFF"/>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333333"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1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fo:line-height="115%"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center" fo:margin-left="0.25in">
        <style:tab-stops/>
      </style:paragraph-properties>
    </style:style>
    <style:style style:name="P2224" style:parent-style-name="Normal" style:family="paragraph">
      <style:paragraph-properties fo:text-align="center" fo:margin-left="0.25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fo:margin-left="0.25in">
        <style:tab-stops/>
      </style:paragraph-properties>
    </style:style>
    <style:style style:name="T2228" style:parent-style-name="DefaultParagraphFont" style:family="text">
      <style:text-properties fo:font-weight="bold" style:font-weight-asian="bold" style:font-weight-complex="bold" fo:color="#000000" style:font-size-complex="12pt"/>
    </style:style>
    <style:style style:name="P2229" style:parent-style-name="Normal" style:family="paragraph">
      <style:paragraph-properties fo:text-align="justify" fo:margin-left="0.8409in">
        <style:tab-stops/>
      </style:paragraph-properties>
      <style:text-properties style:font-size-complex="12pt"/>
    </style:style>
    <style:style style:name="P223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1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15%"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15%"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fo:background-color="#FFFFFF"/>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fo:background-color="#FFFFFF"/>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15%"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in"/>
    </style:style>
    <style:style style:name="P2270" style:parent-style-name="Normal" style:family="paragraph">
      <style:paragraph-properties fo:text-align="center"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text-indent="0.5in"/>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text-properties style:font-size-complex="12pt"/>
    </style:style>
    <style:style style:name="P2276" style:parent-style-name="Normal" style:family="paragraph">
      <style:paragraph-properties fo:text-align="justify" fo:line-height="115%"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en" style:country-asian="GB"/>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style:font-size-complex="12pt" style:language-asian="en" style:country-asian="GB"/>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fo:color="#000000" style:font-size-complex="12pt" fo:background-color="#FFFFFF"/>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fo:background-color="#FFFFFF"/>
    </style:style>
    <style:style style:name="T2293" style:parent-style-name="DefaultParagraphFont" style:family="text">
      <style:text-properties fo:color="#000000" style:font-size-complex="12pt" fo:background-color="#FFFFFF"/>
    </style:style>
    <style:style style:name="T2294" style:parent-style-name="DefaultParagraphFont" style:family="text">
      <style:text-properties fo:color="#000000" style:font-size-complex="12pt" fo:background-color="#FFFFFF"/>
    </style:style>
    <style:style style:name="P2295" style:parent-style-name="Normal" style:family="paragraph">
      <style:paragraph-properties fo:text-align="justify" fo:line-height="115%"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15%"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15%"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15%"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15%"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language-asian="en" style:country-asian="GB"/>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15%"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5in"/>
    </style:style>
    <style:style style:name="P2339" style:parent-style-name="Normal" style:family="paragraph">
      <style:paragraph-properties fo:keep-with-next="always" fo:text-align="center" fo:text-indent="0.5in"/>
    </style:style>
    <style:style style:name="T2340" style:parent-style-name="DefaultParagraphFont" style:family="text">
      <style:text-properties fo:font-weight="bold" style:font-weight-asian="bold" style:font-size-complex="12pt" style:language-asian="en" style:country-asian="GB"/>
    </style:style>
    <style:style style:name="T2341" style:parent-style-name="DefaultParagraphFont" style:family="text">
      <style:text-properties fo:font-weight="bold" style:font-weight-asian="bold" style:font-size-complex="12pt" style:language-asian="en" style:country-asian="GB"/>
    </style:style>
    <style:style style:name="P2342" style:parent-style-name="Normal" style:family="paragraph">
      <style:paragraph-properties fo:keep-with-next="always" fo:text-align="center" fo:text-indent="0.5in"/>
    </style:style>
    <style:style style:name="T2343" style:parent-style-name="DefaultParagraphFont" style:family="text">
      <style:text-properties fo:font-weight="bold" style:font-weight-asian="bold" style:font-size-complex="12pt" style:language-asian="en" style:country-asian="GB"/>
    </style:style>
    <style:style style:name="P2344" style:parent-style-name="Normal" style:family="paragraph">
      <style:paragraph-properties fo:text-align="center" fo:text-indent="0.5in"/>
      <style:text-properties fo:font-weight="bold" style:font-weight-asian="bold" style:font-size-complex="12pt" style:language-asian="en" style:country-asian="GB"/>
    </style:style>
    <style:style style:name="P2345" style:parent-style-name="Normal" style:family="paragraph">
      <style:paragraph-properties fo:text-align="justify" fo:line-height="115%" fo:text-indent="0.4923in"/>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style:font-size-complex="12pt" style:language-asian="en" style:country-asian="GB"/>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language-asian="en" style:country-asian="GB"/>
    </style:style>
    <style:style style:name="P2352" style:parent-style-name="Normal" style:family="paragraph">
      <style:paragraph-properties fo:text-align="justify" fo:line-height="115%"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4923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242424"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font-weight="bold" style:font-weight-asian="bold" style:font-weight-complex="bold" fo:color="#000000" style:font-size-complex="12pt" fo:background-color="#FFFFFF"/>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4923in">
        <style:tab-stops>
          <style:tab-stop style:type="left" style:position="0.8861in"/>
        </style:tab-stops>
      </style:paragraph-properties>
    </style:style>
    <style:style style:name="T2375" style:parent-style-name="DefaultParagraphFont" style:family="text">
      <style:text-properties fo:color="#242424" style:font-size-complex="12pt" fo:background-color="#FFFFFF"/>
    </style:style>
    <style:style style:name="T2376" style:parent-style-name="DefaultParagraphFont" style:family="text">
      <style:text-properties fo:color="#242424" style:font-size-complex="12pt" fo:background-color="#FFFFFF"/>
    </style:style>
    <style:style style:name="T2377" style:parent-style-name="DefaultParagraphFont" style:family="text">
      <style:text-properties fo:color="#242424"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242424" style:font-size-complex="12pt" fo:background-color="#FFFFFF"/>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242424" style:font-size-complex="12pt" fo:background-color="#FFFFFF"/>
    </style:style>
    <style:style style:name="T2386" style:parent-style-name="DefaultParagraphFont" style:family="text">
      <style:text-properties fo:color="#242424"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fo:color="#242424" style:font-size-complex="12pt" fo:background-color="#FFFFFF"/>
    </style:style>
    <style:style style:name="T2389" style:parent-style-name="DefaultParagraphFont" style:family="text">
      <style:text-properties fo:color="#242424" style:font-size-complex="12pt" fo:background-color="#FFFFFF"/>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center" style:vertical-align="baseline"/>
      <style:text-properties style:font-size-complex="12pt" fo:hyphenate="false"/>
    </style:style>
    <style:style style:name="P2399" style:parent-style-name="Normal" style:family="paragraph">
      <style:paragraph-properties fo:text-align="justify" fo:line-height="115%"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vertical-align="baseline" fo:line-height="115%"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15%"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en" style:country-asian="GB"/>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en" style:country-asian="GB"/>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baseline" fo:line-height="115%"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ab-stops>
          <style:tab-stop style:type="left" style:position="0.5909in"/>
        </style:tab-stops>
      </style:paragraph-properties>
    </style:style>
    <style:style style:name="T2438" style:parent-style-name="DefaultParagraphFont" style:family="text">
      <style:text-properties fo:font-weight="bold" style:font-weight-asian="bold" style:font-weight-complex="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P2440"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2441" style:parent-style-name="Normal" style:family="paragraph">
      <style:paragraph-properties fo:text-align="justify" style:vertical-align="baseline" fo:line-height="115%"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baseline" fo:line-height="115%"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baseline" fo:line-height="115%"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style:text-properties fo:font-weight="bold" style:font-weight-asian="bold" style:font-size-complex="12pt"/>
    </style:style>
    <style:style style:name="P245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center" style:vertical-align="baseline">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master-page-name="MPF5" style:family="paragraph">
      <style:paragraph-properties fo:break-before="page" fo:margin-left="3.6423in" style:page-number="1">
        <style:tab-stops/>
      </style:paragraph-properties>
      <style:text-properties style:font-size-complex="12pt"/>
    </style:style>
    <style:style style:name="P2478" style:parent-style-name="Normal" style:family="paragraph">
      <style:paragraph-properties fo:margin-left="3.6423in">
        <style:tab-stops/>
      </style:paragraph-properties>
      <style:text-properties style:font-size-complex="12pt"/>
    </style:style>
    <style:style style:name="P2479" style:parent-style-name="Normal" style:family="paragraph">
      <style:paragraph-properties fo:margin-left="3.642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margin-left="3.6423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style:font-size-complex="12pt" fo:background-color="#FFFFFF"/>
    </style:style>
    <style:style style:name="P2485" style:parent-style-name="Normal" style:family="paragraph">
      <style:paragraph-properties fo:margin-left="3.6423in">
        <style:tab-stops/>
      </style:paragraph-properties>
      <style:text-properties style:font-weight-complex="bold" style:font-size-complex="12pt" fo:background-color="#FFFFFF"/>
    </style:style>
    <style:style style:name="P2486" style:parent-style-name="Normal" style:family="paragraph">
      <style:paragraph-properties fo:margin-left="3.6423in">
        <style:tab-stops/>
      </style:paragraph-properties>
      <style:text-properties style:font-weight-complex="bold" style:font-size-complex="12pt" fo:background-color="#FFFFFF"/>
    </style:style>
    <style:style style:name="P2487" style:parent-style-name="Normal" style:family="paragraph">
      <style:paragraph-properties fo:margin-left="3.6423in">
        <style:tab-stops/>
      </style:paragraph-properties>
      <style:text-properties style:font-weight-complex="bold" style:font-size-complex="12pt" fo:background-color="#FFFFFF"/>
    </style:style>
    <style:style style:name="P2488" style:parent-style-name="Normal" style:family="paragraph">
      <style:paragraph-properties fo:margin-left="3.6423in">
        <style:tab-stops/>
      </style:paragraph-properties>
    </style:style>
    <style:style style:name="T2489" style:parent-style-name="DefaultParagraphFont" style:family="text">
      <style:text-properties style:font-weight-complex="bold" style:font-size-complex="12pt" fo:background-color="#FFFFFF"/>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margin-left="3.6423in">
        <style:tab-stops/>
      </style:paragraph-properties>
      <style:text-properties style:font-size-complex="12pt"/>
    </style:style>
    <style:style style:name="P2493" style:parent-style-name="Normal" style:family="paragraph">
      <style:paragraph-properties fo:margin-left="3.6423in">
        <style:tab-stops/>
      </style:paragraph-properties>
    </style:style>
    <style:style style:name="T2494" style:parent-style-name="DefaultParagraphFont" style:family="text">
      <style:text-properties style:font-name-asian="Calibri" style:font-size-complex="12pt"/>
    </style:style>
    <style:style style:name="P2495" style:parent-style-name="Normal" style:family="paragraph">
      <style:paragraph-properties fo:line-height="115%" fo:margin-left="3.859in">
        <style:tab-stops/>
      </style:paragraph-properties>
      <style:text-properties style:font-name-asian="Calibri" style:font-size-complex="12pt"/>
    </style:style>
    <style:style style:name="P24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7" style:parent-style-name="DefaultParagraphFont" style:family="text">
      <style:text-properties style:font-weight-complex="bold" style:font-size-complex="12pt" style:language-asian="ar" style:country-asian="SA"/>
    </style:style>
    <style:style style:name="T2498" style:parent-style-name="DefaultParagraphFont" style:family="text">
      <style:text-properties fo:font-weight="bold" style:font-weight-asian="bold" style:font-weight-complex="bold" style:font-size-complex="12pt" style:language-asian="ar" style:country-asian="SA"/>
    </style:style>
    <style:style style:name="T2499" style:parent-style-name="DefaultParagraphFont" style:family="text">
      <style:text-properties style:font-weight-complex="bold" style:font-size-complex="12pt" style:language-asian="ar" style:country-asian="SA"/>
    </style:style>
    <style:style style:name="P25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5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2" style:parent-style-name="DefaultParagraphFont" style:family="text">
      <style:text-properties style:font-name-asian="Andale Sans UI" fo:font-weight="bold" style:font-weight-asian="bold" fo:letter-spacing="0.0138in" style:font-size-complex="12pt" fo:language="en" fo:country="US"/>
    </style:style>
    <style:style style:name="P25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04"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style>
    <style:style style:name="P2505" style:parent-style-name="Normal" style:family="paragraph">
      <style:paragraph-properties fo:text-align="center">
        <style:tab-stops>
          <style:tab-stop style:type="right" style:leader-style="solid" style:leader-text="_" style:position="6.4972in"/>
        </style:tab-stops>
      </style:paragraph-properties>
    </style:style>
    <style:style style:name="P2506" style:parent-style-name="Normal" style:family="paragraph">
      <style:paragraph-properties fo:text-align="center" fo:line-height="115%">
        <style:tab-stops>
          <style:tab-stop style:type="right" style:leader-style="solid" style:leader-text="_" style:position="6.4972in"/>
        </style:tab-stops>
      </style:paragraph-properties>
    </style:style>
    <style:style style:name="P2507"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508"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510" style:parent-style-name="Normal" style:family="paragraph">
      <style:paragraph-properties fo:text-indent="0.368in">
        <style:tab-stops>
          <style:tab-stop style:type="right" style:leader-style="solid" style:leader-text="_" style:position="6.4972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ize-complex="12pt"/>
    </style:style>
    <style:style style:name="P2514" style:parent-style-name="Normal" style:family="paragraph">
      <style:paragraph-properties fo:text-align="end" fo:line-height="115%">
        <style:tab-stops>
          <style:tab-stop style:type="right" style:leader-style="solid" style:leader-text="_" style:position="6.4972in"/>
        </style:tab-stops>
      </style:paragraph-properties>
      <style:text-properties style:font-size-complex="12pt"/>
    </style:style>
    <style:style style:name="P2515" style:parent-style-name="Normal" style:family="paragraph">
      <style:paragraph-properties fo:text-align="center" fo:line-height="115%"/>
      <style:text-properties fo:font-weight="bold" style:font-weight-asian="bold" style:font-size-complex="12pt"/>
    </style:style>
    <style:style style:name="P2516" style:parent-style-name="Normal" style:family="paragraph">
      <style:paragraph-properties fo:text-align="center" fo:line-height="115%"/>
      <style:text-properties fo:font-weight="bold" style:font-weight-asian="bold" style:font-size-complex="12pt"/>
    </style:style>
    <style:style style:name="P2517" style:parent-style-name="Normal" style:family="paragraph">
      <style:paragraph-properties fo:text-align="center" fo:line-height="115%"/>
      <style:text-properties style:font-size-complex="12pt"/>
    </style:style>
    <style:style style:name="P2518"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19"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520" style:parent-style-name="Normal" style:family="paragraph">
      <style:paragraph-properties fo:text-align="justify" fo:line-height="115%" fo:text-indent="0.4923in">
        <style:tab-stops>
          <style:tab-stop style:type="left" style:position="0.3937in"/>
          <style:tab-stop style:type="right" style:leader-style="solid" style:leader-text="_" style:position="6.4972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color="#FF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margin-right="-0.0006in">
        <style:tab-stops>
          <style:tab-stop style:type="left" style:position="0.3937in"/>
        </style:tab-stops>
      </style:paragraph-properties>
      <style:text-properties style:font-size-complex="12pt"/>
    </style:style>
    <style:style style:name="P2530" style:parent-style-name="Normal" style:family="paragraph">
      <style:paragraph-properties fo:text-align="justify" fo:line-height="115%" fo:text-indent="3.1861in">
        <style:tab-stops>
          <style:tab-stop style:type="right" style:leader-style="solid" style:leader-text="_" style:position="6.4972in"/>
        </style:tab-stops>
      </style:paragraph-properties>
      <style:text-properties fo:font-size="11pt" style:font-size-asian="11pt" style:font-size-complex="11pt"/>
    </style:style>
    <style:style style:name="P2531"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2532"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TableColumn2534" style:family="table-column">
      <style:table-column-properties style:column-width="0.5083in" style:use-optimal-column-width="false"/>
    </style:style>
    <style:style style:name="TableColumn2535" style:family="table-column">
      <style:table-column-properties style:column-width="0.6826in" style:use-optimal-column-width="false"/>
    </style:style>
    <style:style style:name="TableColumn2536" style:family="table-column">
      <style:table-column-properties style:column-width="0.7798in" style:use-optimal-column-width="false"/>
    </style:style>
    <style:style style:name="TableColumn2537" style:family="table-column">
      <style:table-column-properties style:column-width="0.7187in" style:use-optimal-column-width="false"/>
    </style:style>
    <style:style style:name="TableColumn2538" style:family="table-column">
      <style:table-column-properties style:column-width="0.9395in" style:use-optimal-column-width="false"/>
    </style:style>
    <style:style style:name="TableColumn2539" style:family="table-column">
      <style:table-column-properties style:column-width="1.0638in" style:use-optimal-column-width="false"/>
    </style:style>
    <style:style style:name="TableColumn2540" style:family="table-column">
      <style:table-column-properties style:column-width="0.8437in" style:use-optimal-column-width="false"/>
    </style:style>
    <style:style style:name="TableColumn2541" style:family="table-column">
      <style:table-column-properties style:column-width="1.209in" style:use-optimal-column-width="false"/>
    </style:style>
    <style:style style:name="Table2533" style:family="table">
      <style:table-properties style:width="6.7458in" style:rel-width="98%" fo:margin-left="0.075in" table:align="left"/>
    </style:style>
    <style:style style:name="TableRow2542" style:family="table-row">
      <style:table-row-properties style:use-optimal-row-height="false" fo:keep-together="always"/>
    </style:style>
    <style:style style:name="TableCell2543" style:family="table-cell">
      <style:table-cell-properties fo:border="0.0069in solid #000000" style:glyph-orientation-vertical="0" style:vertical-align="middle" fo:padding-top="0in" fo:padding-left="0.075in" fo:padding-bottom="0in" fo:padding-right="0.075in"/>
    </style:style>
    <style:style style:name="P2544" style:parent-style-name="Normal" style:family="paragraph">
      <style:paragraph-properties fo:text-align="center" fo:line-height="115%"/>
      <style:text-properties style:font-weight-complex="bold" fo:font-size="11.5pt" style:font-size-asian="11.5pt" style:font-size-complex="11.5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style:font-weight-complex="bold" fo:font-size="11.5pt" style:font-size-asian="11.5pt" style:font-size-complex="11.5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style:font-weight-complex="bold" fo:font-size="11.5pt" style:font-size-asian="11.5pt" style:font-size-complex="11.5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style:font-weight-complex="bold" fo:font-size="11.5pt" style:font-size-asian="11.5pt" style:font-size-complex="11.5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ext-properties style:font-weight-complex="bold" fo:font-size="11.5pt" style:font-size-asian="11.5pt" style:font-size-complex="11.5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ext-properties style:font-weight-complex="bold" fo:font-size="11.5pt" style:font-size-asian="11.5pt" style:font-size-complex="11.5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ext-properties style:font-weight-complex="bold" fo:font-size="11.5pt" style:font-size-asian="11.5pt" style:font-size-complex="11.5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ext-properties style:font-weight-complex="bold" fo:font-size="11.5pt" style:font-size-asian="11.5pt" style:font-size-complex="11.5pt"/>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15%"/>
      <style:text-properties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15%"/>
      <style:text-propertie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15%"/>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text-properties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15%"/>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15%"/>
      <style:text-properties style:font-weight-complex="bold" style:font-size-complex="12pt"/>
    </style:style>
    <style:style style:name="TableRow2576" style:family="table-row">
      <style:table-row-properties style:min-row-height="0.134in" style:use-optimal-row-height="false" fo:keep-together="always"/>
    </style:style>
    <style:style style:name="P2577" style:parent-style-name="Normal" style:family="paragraph">
      <style:text-properties style:font-weight-complex="bold" style:font-size-complex="12pt"/>
    </style:style>
    <style:style style:name="P2578" style:parent-style-name="Normal" style:family="paragraph">
      <style:text-properties style:font-weight-complex="bold" style:font-size-complex="12pt"/>
    </style:style>
    <style:style style:name="P2579" style:parent-style-name="Normal" style:family="paragraph">
      <style:text-properties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15%"/>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style:font-weight-complex="bold" style:font-size-complex="12pt"/>
    </style:style>
    <style:style style:name="P2588" style:parent-style-name="Normal" style:family="paragraph">
      <style:text-properties style:font-weight-complex="bold" style:font-size-complex="12pt"/>
    </style:style>
    <style:style style:name="TableRow2589" style:family="table-row">
      <style:table-row-properties style:min-row-height="0.1375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15%"/>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15%"/>
      <style:text-properties style:font-weight-complex="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style:font-weight-complex="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style:style>
    <style:style style:name="TableRow2606" style:family="table-row">
      <style:table-row-properties style:use-optimal-row-height="false" fo:keep-together="always"/>
    </style:style>
    <style:style style:name="P2607" style:parent-style-name="Normal" style:family="paragraph">
      <style:text-properties style:font-weight-complex="bold" style:font-size-complex="12pt"/>
    </style:style>
    <style:style style:name="P2608" style:parent-style-name="Normal" style:family="paragraph">
      <style:text-properties style:font-weight-complex="bold" style:font-size-complex="12pt"/>
    </style:style>
    <style:style style:name="P2609" style:parent-style-name="Normal" style:family="paragraph">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style:font-weight-complex="bold" style:font-size-complex="12pt"/>
    </style:style>
    <style:style style:name="P2618" style:parent-style-name="Normal" style:family="paragraph">
      <style:text-properties style:font-weight-complex="bold" style:font-size-complex="12pt"/>
    </style:style>
    <style:style style:name="P2619"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fo:font-weight="bold" style:font-weight-asian="bold" style:font-weight-complex="bold" style:font-size-complex="12pt"/>
    </style:style>
    <style:style style:name="P2620"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weight-complex="bold" style:font-size-complex="12pt"/>
    </style:style>
    <style:style style:name="P2621"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size-complex="12pt"/>
    </style:style>
    <style:style style:name="P2627"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28"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2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30"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style:font-size-complex="12pt"/>
    </style:style>
    <style:style style:name="P2631"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32"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33"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style>
    <style:style style:name="P2634"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1pt" style:font-size-asian="11pt" style:font-size-complex="11pt"/>
    </style:style>
    <style:style style:name="P2635" style:parent-style-name="Normal" style:family="paragraph">
      <style:paragraph-properties fo:line-height="115%"/>
      <style:text-properties style:font-size-complex="12pt"/>
    </style:style>
    <style:style style:name="P2636" style:parent-style-name="Normal" style:family="paragraph">
      <style:paragraph-properties fo:line-height="115%"/>
      <style:text-properties style:font-size-complex="12pt"/>
    </style:style>
    <style:style style:name="P2637" style:parent-style-name="Normal" style:family="paragraph">
      <style:paragraph-properties fo:widows="0" fo:orphans="0" fo:text-align="justify" fo:line-height="115%" fo:text-indent="1.7222in"/>
      <style:text-properties fo:color="#000000" style:font-size-complex="12pt" fo:hyphenate="false"/>
    </style:style>
    <style:style style:name="P2638"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39" style:parent-style-name="Normal" style:family="paragraph">
      <style:paragraph-properties fo:widows="0" fo:orphans="0" fo:text-align="justify" fo:line-height="115%"/>
      <style:text-properties fo:color="#000000" style:font-size-complex="12pt" fo:hyphenate="false"/>
    </style:style>
    <style:style style:name="P2640" style:parent-style-name="Normal" style:family="paragraph">
      <style:paragraph-properties fo:widows="0" fo:orphans="0" fo:text-align="justify" fo:line-height="115%" fo:text-indent="1.7222in"/>
      <style:text-properties fo:color="#000000" style:font-size-complex="12pt" fo:hyphenate="false"/>
    </style:style>
    <style:style style:name="P2641"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42" style:parent-style-name="Normal" style:family="paragraph">
      <style:paragraph-properties fo:widows="0" fo:orphans="0" fo:text-align="justify" fo:line-height="115%"/>
      <style:text-properties fo:color="#000000" style:font-size-complex="12pt" fo:hyphenate="false"/>
    </style:style>
    <style:style style:name="P2643" style:parent-style-name="Normal" style:family="paragraph">
      <style:paragraph-properties fo:widows="0" fo:orphans="0" fo:text-align="center" fo:line-height="115%"/>
      <style:text-properties fo:hyphenate="false"/>
    </style:style>
    <style:style style:name="T2644" style:parent-style-name="DefaultParagraphFont" style:family="text">
      <style:text-properties fo:color="#000000" style:font-size-complex="12pt"/>
    </style:style>
    <style:style style:name="P2645" style:parent-style-name="Normal" style:master-page-name="MPF6" style:family="paragraph">
      <style:paragraph-properties fo:break-before="page" fo:margin-left="3.7409in" style:page-number="1">
        <style:tab-stops/>
      </style:paragraph-properties>
      <style:text-properties style:font-size-complex="12pt"/>
    </style:style>
    <style:style style:name="P2651" style:parent-style-name="Normal" style:family="paragraph">
      <style:paragraph-properties fo:margin-left="3.7409in">
        <style:tab-stops/>
      </style:paragraph-properties>
      <style:text-properties style:font-size-complex="12pt"/>
    </style:style>
    <style:style style:name="P2652" style:parent-style-name="Normal" style:family="paragraph">
      <style:paragraph-properties fo:margin-left="3.7409in">
        <style:tab-stops/>
      </style:paragraph-properties>
      <style:text-properties style:font-size-complex="12pt"/>
    </style:style>
    <style:style style:name="P2653" style:parent-style-name="Normal" style:family="paragraph">
      <style:paragraph-properties fo:margin-left="3.7409in">
        <style:tab-stops/>
      </style:paragraph-properties>
      <style:text-properties style:font-size-complex="12pt"/>
    </style:style>
    <style:style style:name="P2654" style:parent-style-name="Normal" style:family="paragraph">
      <style:paragraph-properties fo:margin-left="3.7409in">
        <style:tab-stops/>
      </style:paragraph-properties>
      <style:text-properties style:font-size-complex="12pt"/>
    </style:style>
    <style:style style:name="P2655" style:parent-style-name="Normal" style:family="paragraph">
      <style:paragraph-properties fo:margin-left="3.7409in">
        <style:tab-stops/>
      </style:paragraph-properties>
      <style:text-properties style:font-size-complex="12pt"/>
    </style:style>
    <style:style style:name="P2656" style:parent-style-name="Normal" style:family="paragraph">
      <style:paragraph-properties fo:text-align="center"/>
      <style:text-properties fo:font-weight="bold" style:font-weight-asian="bold" style:font-weight-complex="bold" style:font-size-complex="12pt" fo:background-color="#FFFFFF"/>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fo:background-color="#FFFFFF"/>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fo:text-transform="uppercase" style:font-size-complex="12pt"/>
    </style:style>
    <style:style style:name="T2664" style:parent-style-name="DefaultParagraphFont" style:family="text">
      <style:text-properties fo:font-weight="bold" style:font-weight-asian="bold" fo:text-transform="uppercase" style:font-size-complex="12pt"/>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style:font-weight-complex="bold" style:font-size-complex="12pt" fo:background-color="#FFFFFF"/>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weight-complex="bold" style:font-size-complex="12pt" fo:background-color="#FFFFFF"/>
    </style:style>
    <style:style style:name="P2669" style:parent-style-name="Normal" style:family="paragraph">
      <style:paragraph-properties fo:text-align="center"/>
      <style:text-properties fo:font-weight="bold" style:font-weight-asian="bold" style:font-weight-complex="bold" style:font-size-complex="12pt" fo:background-color="#FFFFFF"/>
    </style:style>
    <style:style style:name="P2670" style:parent-style-name="Normal" style:family="paragraph">
      <style:paragraph-properties fo:text-align="center" fo:margin-left="0.25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margin-left="0.25in">
        <style:tab-stops/>
      </style:paragraph-properties>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style:text-properties fo:font-weight="bold" style:font-weight-asian="bold" style:font-size-complex="12pt"/>
    </style:style>
    <style:style style:name="P2676" style:parent-style-name="Normal" style:family="paragraph">
      <style:paragraph-properties fo:text-align="justify" fo:line-height="115%"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margin-left="0.25in" fo:text-indent="0.2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5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15%"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15%"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en" style:country-asian="GB"/>
    </style:style>
    <style:style style:name="T2734" style:parent-style-name="DefaultParagraphFont" style:family="text">
      <style:text-properties style:font-size-complex="12pt"/>
    </style:style>
    <style:style style:name="T2735" style:parent-style-name="DefaultParagraphFont" style:family="text">
      <style:text-properties style:font-name="Tahoma" style:font-name-complex="Tahoma" fo:font-size="11pt" style:font-size-asian="11pt" style:font-size-complex="11pt"/>
    </style:style>
    <style:style style:name="T2736" style:parent-style-name="DefaultParagraphFont" style:family="text">
      <style:text-properties style:font-size-complex="12pt" style:language-asian="en" style:country-asian="GB"/>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en" style:country-asian="GB"/>
    </style:style>
    <style:style style:name="P2740" style:parent-style-name="Normal" style:family="paragraph">
      <style:paragraph-properties fo:text-align="justify" fo:line-height="115%" fo:text-indent="0.5in"/>
    </style:style>
    <style:style style:name="T2741" style:parent-style-name="DefaultParagraphFont" style:family="text">
      <style:text-properties style:font-size-complex="12pt" style:language-asian="en" style:country-asian="GB"/>
    </style:style>
    <style:style style:name="T2742" style:parent-style-name="DefaultParagraphFont" style:family="text">
      <style:text-properties style:font-size-complex="12pt" style:language-asian="en" style:country-asian="GB"/>
    </style:style>
    <style:style style:name="P2743" style:parent-style-name="Normal" style:family="paragraph">
      <style:paragraph-properties fo:text-align="justify" fo:line-height="115%" fo:text-indent="0.5in"/>
    </style:style>
    <style:style style:name="T2744" style:parent-style-name="DefaultParagraphFont" style:family="text">
      <style:text-properties style:font-size-complex="12pt" style:language-asian="en" style:country-asian="GB"/>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P2747" style:parent-style-name="Normal" style:family="paragraph">
      <style:paragraph-properties fo:text-align="justify" fo:line-height="115%" fo:text-indent="0.5in"/>
    </style:style>
    <style:style style:name="T2748" style:parent-style-name="DefaultParagraphFont" style:family="text">
      <style:text-properties style:font-size-complex="12pt" style:language-asian="en" style:country-asian="GB"/>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15%"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text-indent="0.4923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center" fo:margin-left="0.25in">
        <style:tab-stops/>
      </style:paragraph-properties>
    </style:style>
    <style:style style:name="P2796" style:parent-style-name="Normal" style:family="paragraph">
      <style:paragraph-properties fo:text-align="center" fo:margin-left="0.25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fo:margin-left="0.25in">
        <style:tab-stops/>
      </style:paragraph-properties>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margin-left="0.8409in">
        <style:tab-stops/>
      </style:paragraph-properties>
      <style:text-properties style:font-size-complex="12pt"/>
    </style:style>
    <style:style style:name="P2802" style:parent-style-name="Normal" style:family="paragraph">
      <style:paragraph-properties fo:text-align="justify" fo:line-height="115%"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paragraph-properties fo:text-align="justify" fo:line-height="115%"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15%"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text-indent="0.5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15%" fo:text-indent="0.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15%"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P2860" style:parent-style-name="Normal" style:family="paragraph">
      <style:paragraph-properties fo:text-align="center"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fo:text-indent="0.5in"/>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text-properties style:font-size-complex="12pt"/>
    </style:style>
    <style:style style:name="P2866" style:parent-style-name="Normal" style:family="paragraph">
      <style:paragraph-properties fo:text-align="justify" fo:line-height="115%"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line-height="115%" fo:text-indent="0.492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15%"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line-height="115%"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15%"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line-height="115%"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15%"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style>
    <style:style style:name="P2915" style:parent-style-name="Normal" style:family="paragraph">
      <style:paragraph-properties fo:text-align="center" fo:text-indent="0.5in"/>
    </style:style>
    <style:style style:name="T2916" style:parent-style-name="DefaultParagraphFont" style:family="text">
      <style:text-properties fo:font-weight="bold" style:font-weight-asian="bold" style:font-size-complex="12pt" style:language-asian="en" style:country-asian="GB"/>
    </style:style>
    <style:style style:name="T2917" style:parent-style-name="DefaultParagraphFont" style:family="text">
      <style:text-properties fo:font-weight="bold" style:font-weight-asian="bold" style:font-size-complex="12pt" style:language-asian="en" style:country-asian="GB"/>
    </style:style>
    <style:style style:name="P2918" style:parent-style-name="Normal" style:family="paragraph">
      <style:paragraph-properties fo:text-align="center" fo:text-indent="0.5in"/>
    </style:style>
    <style:style style:name="T2919" style:parent-style-name="DefaultParagraphFont" style:family="text">
      <style:text-properties fo:font-weight="bold" style:font-weight-asian="bold" style:font-size-complex="12pt" style:language-asian="en" style:country-asian="GB"/>
    </style:style>
    <style:style style:name="P2920" style:parent-style-name="Normal" style:family="paragraph">
      <style:paragraph-properties fo:text-align="center" fo:text-indent="0.5in"/>
      <style:text-properties fo:font-weight="bold" style:font-weight-asian="bold" style:font-size-complex="12pt" style:language-asian="en" style:country-asian="GB"/>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en" style:country-asian="GB"/>
    </style:style>
    <style:style style:name="T2923" style:parent-style-name="DefaultParagraphFont" style:family="text">
      <style:text-properties style:font-size-complex="12pt" style:language-asian="en" style:country-asian="GB"/>
    </style:style>
    <style:style style:name="T2924" style:parent-style-name="DefaultParagraphFont" style:family="text">
      <style:text-properties style:font-size-complex="12pt" style:language-asian="en" style:country-asian="GB"/>
    </style:style>
    <style:style style:name="P2925" style:parent-style-name="Normal" style:family="paragraph">
      <style:paragraph-properties fo:text-align="justify" fo:line-height="115%"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line-height="115%"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15%"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text-transform="uppercase"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15%"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4923in">
        <style:tab-stops>
          <style:tab-stop style:type="left" style:position="0.8861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tab-stops>
          <style:tab-stop style:type="left" style:position="0.8861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4923in">
        <style:tab-stops>
          <style:tab-stop style:type="left" style:position="0.886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tab-stops>
          <style:tab-stop style:type="left" style:position="0.8861in"/>
        </style:tab-stops>
      </style:paragraph-properties>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style:tab-stops>
          <style:tab-stop style:type="left" style:position="0.5909in"/>
        </style:tab-stops>
      </style:paragraph-properties>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margin-left="0.5in">
        <style:tab-stops/>
      </style:paragraph-properties>
      <style:text-properties style:font-size-complex="12pt"/>
    </style:style>
    <style:style style:name="P2989" style:parent-style-name="Normal" style:family="paragraph">
      <style:paragraph-properties fo:text-align="justify" fo:margin-left="0.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margin-left="0.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15%"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242424" style:font-size-complex="12pt" fo:background-color="#FFFFFF"/>
    </style:style>
    <style:style style:name="T3007" style:parent-style-name="DefaultParagraphFont" style:family="text">
      <style:text-properties fo:color="#242424" style:font-size-complex="12pt" fo:background-color="#FFFFFF"/>
    </style:style>
    <style:style style:name="T3008" style:parent-style-name="DefaultParagraphFont" style:family="text">
      <style:text-properties fo:color="#242424" style:font-size-complex="12pt" fo:background-color="#FFFFFF"/>
    </style:style>
    <style:style style:name="P3009" style:parent-style-name="Normal" style:family="paragraph">
      <style:paragraph-properties fo:text-align="justify" fo:line-height="115%"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margin-left="0.492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margin-left="0.492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15%" fo:margin-left="0.492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text-indent="0.4923in"/>
    </style:style>
    <style:style style:name="T3029" style:parent-style-name="DefaultParagraphFont" style:family="text">
      <style:text-properties style:font-size-complex="12pt" style:language-asian="en" style:country-asian="GB"/>
    </style:style>
    <style:style style:name="T3030" style:parent-style-name="DefaultParagraphFont" style:family="text">
      <style:text-properties style:font-size-complex="12pt" style:language-asian="en" style:country-asian="GB"/>
    </style:style>
    <style:style style:name="T3031" style:parent-style-name="DefaultParagraphFont" style:family="text">
      <style:text-properties style:font-size-complex="12pt" style:language-asian="en" style:country-asian="GB"/>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fo:font-weight="bold" style:font-weight-asian="bold" style:font-weight-complex="bold" fo:color="#000000" style:font-size-complex="12pt" fo:background-color="#FFFFFF"/>
    </style:style>
    <style:style style:name="T3034" style:parent-style-name="DefaultParagraphFont" style:family="text">
      <style:text-properties fo:color="#000000" style:font-size-complex="12pt" fo:background-color="#FFFFFF"/>
    </style:style>
    <style:style style:name="P3035" style:parent-style-name="Normal" style:family="paragraph">
      <style:paragraph-properties fo:text-align="center" fo:line-height="115%"/>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center" style:vertical-align="baseline" fo:line-height="115%"/>
      <style:text-properties style:font-size-complex="12pt" fo:hyphenate="false"/>
    </style:style>
    <style:style style:name="P3044" style:parent-style-name="Normal" style:family="paragraph">
      <style:paragraph-properties fo:text-align="justify" fo:line-height="115%"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15%" fo:text-indent="0.3937in"/>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15%"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vertical-align="baseline" fo:line-height="115%"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vertical-align="baseline" fo:line-height="115%"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15%"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ize="8pt" style:font-size-asian="8pt" style:font-size-complex="8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FF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3937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center"/>
      <style:text-properties fo:font-weight="bold" style:font-weight-asian="bold" style:font-size-complex="12pt"/>
    </style:style>
    <style:style style:name="P3088"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vertical-align="baseline" fo:line-height="115%"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baseline" fo:line-height="115%"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center" fo:line-height="115%"/>
    </style:style>
    <style:style style:name="T3105" style:parent-style-name="DefaultParagraphFont" style:family="text">
      <style:text-properties style:font-size-complex="12pt"/>
    </style:style>
    <style:style style:name="P3106" style:parent-style-name="Normal" style:master-page-name="MPF7" style:family="paragraph">
      <style:paragraph-properties fo:break-before="page" fo:margin-left="3.6423in" style:page-number="2">
        <style:tab-stops/>
      </style:paragraph-properties>
      <style:text-properties style:font-size-complex="12pt"/>
    </style:style>
    <style:style style:name="P3111" style:parent-style-name="Normal" style:family="paragraph">
      <style:paragraph-properties fo:margin-left="3.6423in">
        <style:tab-stops/>
      </style:paragraph-properties>
      <style:text-properties style:font-size-complex="12pt"/>
    </style:style>
    <style:style style:name="P3112" style:parent-style-name="Normal" style:family="paragraph">
      <style:paragraph-properties fo:margin-left="3.642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paragraph-properties fo:margin-left="3.6423in">
        <style:tab-stops/>
      </style:paragraph-properties>
      <style:text-properties style:font-size-complex="12pt"/>
    </style:style>
    <style:style style:name="P3118" style:parent-style-name="Normal" style:family="paragraph">
      <style:paragraph-properties fo:margin-left="3.6423in">
        <style:tab-stops/>
      </style:paragraph-properties>
      <style:text-properties style:font-size-complex="12pt"/>
    </style:style>
    <style:style style:name="P3119" style:parent-style-name="Normal" style:family="paragraph">
      <style:paragraph-properties fo:margin-left="3.6423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keep-with-next="always" fo:line-height="115%">
        <style:tab-stops>
          <style:tab-stop style:type="left" style:position="0.9847in"/>
          <style:tab-stop style:type="left" style:position="1.1812in"/>
        </style:tab-stops>
      </style:paragraph-properties>
      <style:text-properties style:font-name-asian="Calibri" style:font-size-complex="12pt"/>
    </style:style>
    <style:style style:name="P3123" style:parent-style-name="Normal" style:family="paragraph">
      <style:text-properties fo:font-size="9pt" style:font-size-asian="9pt" style:font-size-complex="9pt"/>
    </style:style>
    <style:style style:name="P3124" style:parent-style-name="Normal" style:family="paragraph">
      <style:paragraph-properties fo:text-align="center">
        <style:tab-stops>
          <style:tab-stop style:type="left" style:position="0.9847in"/>
          <style:tab-stop style:type="left" style:position="1.1812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fo:font-weight="bold" style:font-weight-asian="bold" fo:color="#000000" style:font-size-complex="12pt"/>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13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name-asian="Calibri" fo:font-weight="bold" style:font-weight-asian="bold" style:font-weight-complex="bold" style:font-size-complex="12pt"/>
    </style:style>
    <style:style style:name="T3141" style:parent-style-name="DefaultParagraphFont" style:family="text">
      <style:text-properties style:font-name-asian="Calibri" fo:font-weight="bold" style:font-weight-asian="bold" style:font-size-complex="12pt"/>
    </style:style>
    <style:style style:name="P3142"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fo:text-indent="0.3937in"/>
      <style:text-properties fo:font-size="11pt" style:font-size-asian="11pt" style:font-size-complex="11pt"/>
    </style:style>
    <style:style style:name="P3145"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TableColumn3147" style:family="table-column">
      <style:table-column-properties style:column-width="0.3715in" style:use-optimal-column-width="false"/>
    </style:style>
    <style:style style:name="TableColumn3148" style:family="table-column">
      <style:table-column-properties style:column-width="0.884in" style:use-optimal-column-width="false"/>
    </style:style>
    <style:style style:name="TableColumn3149" style:family="table-column">
      <style:table-column-properties style:column-width="1.2791in" style:use-optimal-column-width="false"/>
    </style:style>
    <style:style style:name="TableColumn3150" style:family="table-column">
      <style:table-column-properties style:column-width="1.0826in" style:use-optimal-column-width="false"/>
    </style:style>
    <style:style style:name="TableColumn3151" style:family="table-column">
      <style:table-column-properties style:column-width="2.1652in" style:use-optimal-column-width="false"/>
    </style:style>
    <style:style style:name="TableColumn3152" style:family="table-column">
      <style:table-column-properties style:column-width="1.0618in" style:use-optimal-column-width="false"/>
    </style:style>
    <style:style style:name="Table3146" style:family="table">
      <style:table-properties style:width="0in" fo:margin-left="0in" table:align="lef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58" style:family="table-row">
      <style:table-row-properties style:min-row-height="0.3229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66" style:family="table-row">
      <style:table-row-properties style:min-row-height="0.393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74" style:family="table-row">
      <style:table-row-properties style:min-row-height="0.3965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182" style:family="table-row">
      <style:table-row-properties style:min-row-height="0.3729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185" style:family="table-row">
      <style:table-row-properties style:min-row-height="0.0354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9847in"/>
          <style:tab-stop style:type="left" style:position="1.1812in"/>
        </style:tab-stops>
      </style:paragraph-properties>
    </style:style>
    <style:style style:name="T3190" style:parent-style-name="DefaultParagraphFont" style:family="text">
      <style:text-properties style:font-name-asian="Calibri" fo:font-weight="bold" style:font-weight-asian="bold" style:font-size-complex="12pt" style:language-asian="lt" style:country-asian="LT"/>
    </style:style>
    <style:style style:name="T3191" style:parent-style-name="DefaultParagraphFont" style:family="text">
      <style:text-properties style:font-name-asian="Calibri" fo:font-style="italic" style:font-style-asian="italic" style:font-size-complex="12pt" style:language-asian="lt" style:country-asian="LT"/>
    </style:style>
    <style:style style:name="T3192" style:parent-style-name="DefaultParagraphFont" style:family="text">
      <style:text-properties style:font-name-asian="Calibri" fo:font-style="italic" style:font-style-asian="italic" style:font-size-complex="12pt" style:language-asian="lt" style:country-asian="LT"/>
    </style:style>
    <style:style style:name="TableRow3193" style:family="table-row">
      <style:table-row-properties style:min-row-height="0.2805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Row3196" style:family="table-row">
      <style:table-row-properties style:min-row-height="0.1965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ab-stops>
          <style:tab-stop style:type="left" style:position="0.9847in"/>
          <style:tab-stop style:type="left" style:position="1.1812in"/>
        </style:tab-stops>
      </style:paragraph-properties>
    </style:style>
    <style:style style:name="T3199" style:parent-style-name="DefaultParagraphFont" style:family="text">
      <style:text-properties style:font-name-asian="Calibri" fo:font-weight="bold" style:font-weight-asian="bold" fo:text-transform="uppercase" style:font-size-complex="12pt" style:language-asian="lt" style:country-asian="LT"/>
    </style:style>
    <style:style style:name="T3200" style:parent-style-name="DefaultParagraphFont" style:family="text">
      <style:text-properties style:font-name-asian="Calibri" fo:font-weight="bold" style:font-weight-asian="bold"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9847in"/>
          <style:tab-stop style:type="left" style:position="1.1812in"/>
        </style:tab-stops>
      </style:paragraph-properties>
    </style:style>
    <style:style style:name="T3206" style:parent-style-name="DefaultParagraphFont" style:family="text">
      <style:text-properties style:font-name-asian="Calibri" fo:font-weight="bold" style:font-weight-asian="bold" style:font-size-complex="12pt" style:language-asian="lt" style:country-asian="LT"/>
    </style:style>
    <style:style style:name="T3207" style:parent-style-name="DefaultParagraphFont" style:family="text">
      <style:text-properties style:font-name-asian="Calibri" fo:font-style="italic" style:font-style-asian="italic" style:font-size-complex="12pt" style:language-asian="lt" style:country-asian="LT"/>
    </style:style>
    <style:style style:name="T3208" style:parent-style-name="DefaultParagraphFont" style:family="text">
      <style:text-properties style:font-name-asian="Calibri" fo:font-style="italic" style:font-style-asian="italic" style:font-size-complex="12pt" style:language-asian="lt" style:country-asian="LT"/>
    </style:style>
    <style:style style:name="TableRow3209" style:family="table-row">
      <style:table-row-properties style:min-row-height="0.338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12" style:family="table-row">
      <style:table-row-properties style:min-row-height="0.2645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9847in"/>
          <style:tab-stop style:type="left" style:position="1.1812in"/>
        </style:tab-stops>
      </style:paragraph-properties>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fo:font-style="italic" style:font-style-asian="italic" style:font-size-complex="12pt" style:language-asian="lt" style:country-asian="LT"/>
    </style:style>
    <style:style style:name="TableRow3219" style:family="table-row">
      <style:table-row-properties style:min-row-height="0.309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22" style:family="table-row">
      <style:table-row-properties style:min-row-height="0.4131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left" style:position="0.9847in"/>
          <style:tab-stop style:type="left" style:position="1.1812in"/>
        </style:tab-stops>
      </style:paragraph-properties>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font-style="italic" style:font-style-asian="italic"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style:font-size-complex="12pt"/>
    </style:style>
    <style:style style:name="TableRow3232" style:family="table-row">
      <style:table-row-properties style:min-row-height="0.3534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35" style:family="table-row">
      <style:table-row-properties style:min-row-height="0.2618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ab-stops>
          <style:tab-stop style:type="left" style:position="0.9847in"/>
          <style:tab-stop style:type="left" style:position="1.1812in"/>
        </style:tab-stops>
      </style:paragraph-properties>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fo:font-style="italic" style:font-style-asian="italic"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style="italic" style:font-style-asian="italic" fo:letter-spacing="0.0013in" style:font-size-complex="12pt"/>
    </style:style>
    <style:style style:name="TableRow3244" style:family="table-row">
      <style:table-row-properties style:min-row-height="0.4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47" style:family="table-row">
      <style:table-row-properties style:min-row-height="0.2618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9847in"/>
          <style:tab-stop style:type="left" style:position="1.1812in"/>
        </style:tab-stops>
      </style:paragraph-properties>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style="italic" style:font-style-asian="italic" style:font-size-complex="12pt"/>
    </style:style>
    <style:style style:name="TableRow3254" style:family="table-row">
      <style:table-row-properties style:min-row-height="0.4215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ab-stops>
          <style:tab-stop style:type="left" style:position="0.9847in"/>
          <style:tab-stop style:type="left" style:position="1.1812in"/>
        </style:tab-stops>
      </style:paragraph-properties>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font-style="italic" style:font-style-asian="italic" style:font-size-complex="12pt"/>
    </style:style>
    <style:style style:name="TableRow3265" style:family="table-row">
      <style:table-row-properties style:min-row-height="0.3604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68" style:family="table-row">
      <style:table-row-properties style:min-row-height="0.3604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ab-stops>
          <style:tab-stop style:type="left" style:position="0.9847in"/>
          <style:tab-stop style:type="left" style:position="1.1812in"/>
        </style:tab-stops>
      </style:paragraph-properties>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style="italic" style:font-style-asian="italic" style:font-size-complex="12pt"/>
    </style:style>
    <style:style style:name="T3275" style:parent-style-name="DefaultParagraphFont" style:family="text">
      <style:text-properties style:font-name-asian="Calibri" fo:font-style="italic" style:font-style-asian="italic" style:font-size-complex="12pt"/>
    </style:style>
    <style:style style:name="TableRow3276" style:family="table-row">
      <style:table-row-properties style:min-row-height="0.3604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84" style:family="table-row">
      <style:table-row-properties style:min-row-height="0.484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9847in"/>
          <style:tab-stop style:type="left" style:position="1.1812in"/>
        </style:tab-stops>
      </style:paragraph-properties>
    </style:style>
    <style:style style:name="T3292" style:parent-style-name="DefaultParagraphFont" style:family="text">
      <style:text-properties style:font-name-asian="Calibri" fo:font-weight="bold" style:font-weight-asian="bold" style:font-size-complex="12pt"/>
    </style:style>
    <style:style style:name="T3293" style:parent-style-name="DefaultParagraphFont" style:family="text">
      <style:text-properties style:font-name-asian="Calibri" fo:font-style="italic" style:font-style-asian="italic" style:font-size-complex="12pt"/>
    </style:style>
    <style:style style:name="T3294" style:parent-style-name="DefaultParagraphFont" style:family="text">
      <style:text-properties style:font-name-asian="Calibri" fo:font-style="italic" style:font-style-asian="italic" style:font-size-complex="12pt"/>
    </style:style>
    <style:style style:name="TableRow3295" style:family="table-row">
      <style:table-row-properties style:min-row-height="0.2131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9847in"/>
          <style:tab-stop style:type="left" style:position="1.1812in"/>
        </style:tab-stops>
      </style:paragraph-properties>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06" style:family="table-row">
      <style:table-row-properties style:min-row-height="0.1666in" style:use-optimal-row-height="false"/>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313" style:parent-style-name="Normal" style:family="paragraph">
      <style:text-properties style:font-name-asian="Calibri" style:font-size-complex="12pt"/>
    </style:style>
    <style:style style:name="TableRow3314" style:family="table-row">
      <style:table-row-properties style:min-row-height="0.1895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25" style:family="table-row">
      <style:table-row-properties style:min-row-height="0.2131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28" style:family="table-row">
      <style:table-row-properties style:min-row-height="0.7465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9847in"/>
          <style:tab-stop style:type="left" style:position="1.1812in"/>
        </style:tab-stops>
      </style:paragraph-properties>
    </style:style>
    <style:style style:name="T3331" style:parent-style-name="DefaultParagraphFont" style:family="text">
      <style:text-properties style:font-name-asian="Calibri" fo:font-weight="bold" style:font-weight-asian="bold" style:font-size-complex="12pt"/>
    </style:style>
    <style:style style:name="P3332"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333" style:parent-style-name="Normal" style:family="paragraph">
      <style:paragraph-properties fo:text-align="justify" fo:text-indent="0.25in">
        <style:tab-stops>
          <style:tab-stop style:type="left" style:position="0.4923in"/>
          <style:tab-stop style:type="left" style:position="1.1812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font-style="italic" style:font-style-asian="italic" style:font-size-complex="12pt"/>
    </style:style>
    <style:style style:name="T3336" style:parent-style-name="DefaultParagraphFont" style:family="text">
      <style:text-properties style:font-name-asian="Calibri" fo:font-style="italic" style:font-style-asian="italic"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339"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34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34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342"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343"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344"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name-asian="Calibri" style:font-size-complex="12pt"/>
    </style:style>
    <style:style style:name="P3345" style:parent-style-name="Normal" style:family="paragraph">
      <style:paragraph-properties fo:line-height="115%" fo:text-indent="0.7in">
        <style:tab-stops>
          <style:tab-stop style:type="left" style:position="0.9847in"/>
          <style:tab-stop style:type="left" style:position="1.1812in"/>
        </style:tab-stops>
      </style:paragraph-properties>
      <style:text-properties style:font-name-asian="Calibri" fo:font-size="11pt" style:font-size-asian="11pt" style:font-size-complex="11pt"/>
    </style:style>
    <style:style style:name="P3346" style:parent-style-name="Normal" style:family="paragraph">
      <style:paragraph-properties fo:text-align="center" fo:line-height="115%" fo:text-indent="0.5416in">
        <style:tab-stops>
          <style:tab-stop style:type="left" style:position="0.9847in"/>
          <style:tab-stop style:type="left" style:position="1.1812in"/>
        </style:tab-stops>
      </style:paragraph-properties>
    </style:style>
    <style:style style:name="T3347" style:parent-style-name="DefaultParagraphFont" style:family="text">
      <style:text-properties fo:color="#000000" style:font-size-complex="12pt"/>
    </style:style>
    <style:style style:name="P3348" style:parent-style-name="Normal" style:master-page-name="MPF8" style:family="paragraph">
      <style:paragraph-properties fo:break-before="page" fo:margin-left="3.7409in" style:page-number="1">
        <style:tab-stops/>
      </style:paragraph-properties>
      <style:text-properties style:font-size-complex="12pt"/>
    </style:style>
    <style:style style:name="P3353" style:parent-style-name="Normal" style:family="paragraph">
      <style:paragraph-properties fo:margin-left="3.7409in">
        <style:tab-stops/>
      </style:paragraph-properties>
      <style:text-properties style:font-size-complex="12pt"/>
    </style:style>
    <style:style style:name="P3354" style:parent-style-name="Normal" style:family="paragraph">
      <style:paragraph-properties fo:margin-left="3.7409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margin-left="3.7409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margin-left="3.7409in">
        <style:tab-stops/>
      </style:paragraph-properties>
      <style:text-properties style:font-size-complex="12pt"/>
    </style:style>
    <style:style style:name="P3361" style:parent-style-name="Normal" style:family="paragraph">
      <style:paragraph-properties fo:margin-left="3.7409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style:text-properties style:font-name-asian="Calibri" fo:font-weight="bold" style:font-weight-asian="bold" style:font-size-complex="12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color="#000000" style:font-size-complex="12pt"/>
    </style:style>
    <style:style style:name="P3370" style:parent-style-name="Normal" style:family="paragraph">
      <style:paragraph-properties fo:text-align="justify" fo:text-indent="0.3937in"/>
      <style:text-properties style:font-size-complex="12pt"/>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fo:text-indent="0.3937in"/>
      <style:text-properties fo:font-size="11pt" style:font-size-asian="11pt" style:font-size-complex="11pt"/>
    </style:style>
    <style:style style:name="P3373" style:parent-style-name="Normal" style:family="paragraph">
      <style:paragraph-properties fo:text-align="justify" fo:text-indent="0.3937in"/>
      <style:text-properties style:font-size-complex="12pt"/>
    </style:style>
    <style:style style:name="TableColumn3375" style:family="table-column">
      <style:table-column-properties style:column-width="3.5472in" style:use-optimal-column-width="false"/>
    </style:style>
    <style:style style:name="TableColumn3376" style:family="table-column">
      <style:table-column-properties style:column-width="3.3437in" style:use-optimal-column-width="false"/>
    </style:style>
    <style:style style:name="Table3374" style:family="table">
      <style:table-properties style:width="0in" fo:margin-left="-0.0236in" table:align="lef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0236in"/>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text-indent="0.3937in"/>
      <style:text-properties style:font-name-asian="Calibri" style:font-size-complex="12pt"/>
    </style:style>
    <style:style style:name="P3383" style:parent-style-name="Normal" style:family="paragraph">
      <style:paragraph-properties fo:text-align="justify" fo:text-indent="0.3937in"/>
      <style:text-properties style:font-name-asian="Calibri" style:font-size-complex="12pt"/>
    </style:style>
    <style:style style:name="TableRow3384" style:family="table-row">
      <style:table-row-properties style:min-row-height="0.2006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0236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937in"/>
      <style:text-properties style:font-name-asian="Calibri" style:font-size-complex="12pt"/>
    </style:style>
    <style:style style:name="P3390" style:parent-style-name="Normal" style:family="paragraph">
      <style:paragraph-properties fo:text-align="justify" fo:text-indent="0.3937in"/>
      <style:text-properties style:font-name-asian="Calibri" style:font-size-complex="12pt"/>
    </style:style>
    <style:style style:name="TableColumn3392" style:family="table-column">
      <style:table-column-properties style:column-width="1.3381in"/>
    </style:style>
    <style:style style:name="TableColumn3393" style:family="table-column">
      <style:table-column-properties style:column-width="1.7347in"/>
    </style:style>
    <style:style style:name="TableColumn3394" style:family="table-column">
      <style:table-column-properties style:column-width="1.1236in"/>
    </style:style>
    <style:style style:name="TableColumn3395" style:family="table-column">
      <style:table-column-properties style:column-width="2.4895in"/>
    </style:style>
    <style:style style:name="Table3391" style:family="table">
      <style:table-properties style:width="6.6861in" fo:margin-left="0in" table:align="lef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size-complex="12pt"/>
    </style:style>
    <style:style style:name="TableRow3406" style:family="table-row">
      <style:table-row-properties style:min-row-height="0.6611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fo:font-style="italic" style:font-style-asian="italic" fo:color="#000000" style:font-size-complex="12pt" style:language-asian="lt" style:country-asian="LT"/>
    </style:style>
    <style:style style:name="T3415" style:parent-style-name="DefaultParagraphFont" style:family="text">
      <style:text-properties fo:font-style="italic" style:font-style-asian="italic"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text-indent="0.3937in"/>
      <style:text-properties style:font-name-asian="Calibri"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tyle="italic" style:font-style-asian="italic"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text-indent="0.3937in"/>
      <style:text-properties style:font-name-asian="Calibri" style:font-size-complex="12pt"/>
    </style:style>
    <style:style style:name="TableRow3444" style:family="table-row">
      <style:table-row-properties/>
    </style:style>
    <style:style style:name="P3445" style:parent-style-name="Normal" style:family="paragraph">
      <style:text-properties style:font-name-asian="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fo:font-style="italic" style:font-style-asian="italic"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3937in"/>
      <style:text-properties style:font-name-asian="Calibri" style:font-size-complex="12pt"/>
    </style:style>
    <style:style style:name="TableRow3460" style:family="table-row">
      <style:table-row-properties style:min-row-height="0.4993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font-style="italic" style:font-style-asian="italic"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text-indent="0.3937in"/>
      <style:text-properties style:font-name-asian="Calibri" style:font-size-complex="12pt"/>
    </style:style>
    <style:style style:name="TableRow3477" style:family="table-row">
      <style:table-row-properties/>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font-style="italic" style:font-style-asian="italic"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text-indent="0.3937in"/>
      <style:text-properties style:font-name-asian="Calibri"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tyle="italic" style:font-style-asian="italic"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3937in"/>
      <style:text-properties style:font-name-asian="Calibri"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tyle="italic" style:font-style-asian="italic"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3937in"/>
      <style:text-properties style:font-name-asian="Calibri" style:font-size-complex="12pt"/>
    </style:style>
    <style:style style:name="TableRow3526" style:family="table-row">
      <style:table-row-properties style:min-row-height="0.4791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fo:font-style="italic" style:font-style-asian="italic"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text-indent="0.3937in"/>
      <style:text-properties style:font-name-asian="Calibri"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3937in"/>
      <style:text-properties style:font-name-asian="Calibri" style:font-size-complex="12pt"/>
    </style:style>
    <style:style style:name="P3558" style:parent-style-name="Normal" style:family="paragraph">
      <style:paragraph-properties fo:text-align="justify"/>
      <style:text-properties style:font-size-complex="12pt"/>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text-align="justify" fo:text-indent="2.1659in"/>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ext-properties style:font-name-asian="Calibri" style:font-size-complex="12pt"/>
    </style:style>
    <style:style style:name="P3563" style:parent-style-name="Normal" style:family="paragraph">
      <style:paragraph-properties fo:text-align="center"/>
    </style:style>
    <style:style style:name="T3564" style:parent-style-name="DefaultParagraphFont" style:family="text">
      <style:text-properties fo:text-transform="uppercase" fo:color="#000000" style:font-size-complex="12pt"/>
    </style:style>
    <style:style style:name="P3565" style:parent-style-name="Normal" style:master-page-name="MPF9" style:family="paragraph">
      <style:paragraph-properties fo:break-before="page" fo:margin-left="3.7409in" style:page-number="1">
        <style:tab-stops/>
      </style:paragraph-properties>
      <style:text-properties style:font-size-complex="12pt"/>
    </style:style>
    <style:style style:name="P3570" style:parent-style-name="Normal" style:family="paragraph">
      <style:paragraph-properties fo:margin-left="3.7409in">
        <style:tab-stops>
          <style:tab-stop style:type="left" style:position="0.118in"/>
        </style:tab-stops>
      </style:paragraph-properties>
      <style:text-properties style:font-size-complex="12pt"/>
    </style:style>
    <style:style style:name="P3571" style:parent-style-name="Normal" style:family="paragraph">
      <style:paragraph-properties fo:margin-left="3.7409in">
        <style:tab-stops>
          <style:tab-stop style:type="left" style:position="0.118in"/>
        </style:tab-stops>
      </style:paragraph-properties>
      <style:text-properties style:font-size-complex="12pt"/>
    </style:style>
    <style:style style:name="P3572" style:parent-style-name="Normal" style:family="paragraph">
      <style:paragraph-properties fo:margin-left="3.7409in">
        <style:tab-stops>
          <style:tab-stop style:type="left" style:position="0.118in"/>
        </style:tab-stops>
      </style:paragraph-properties>
      <style:text-properties style:font-size-complex="12pt"/>
    </style:style>
    <style:style style:name="P3573" style:parent-style-name="Normal" style:family="paragraph">
      <style:paragraph-properties fo:margin-left="3.7409in">
        <style:tab-stops>
          <style:tab-stop style:type="left" style:position="0.118in"/>
        </style:tab-stops>
      </style:paragraph-properties>
      <style:text-properties style:font-size-complex="12pt"/>
    </style:style>
    <style:style style:name="P3574" style:parent-style-name="Normal" style:family="paragraph">
      <style:paragraph-properties fo:margin-left="3.7409in">
        <style:tab-stops>
          <style:tab-stop style:type="left" style:position="0.118in"/>
        </style:tab-stops>
      </style:paragraph-properties>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paragraph-properties fo:text-align="center">
        <style:tab-stops>
          <style:tab-stop style:type="left" style:position="3.859in"/>
        </style:tab-stops>
      </style:paragraph-properties>
    </style:style>
    <style:style style:name="T3578" style:parent-style-name="DefaultParagraphFont" style:family="text">
      <style:text-properties fo:font-weight="bold" style:font-weight-asian="bold" style:font-weight-complex="bold" style:font-size-complex="12pt" fo:background-color="#FFFFFF"/>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fo:text-transform="uppercase" style:font-size-complex="12pt"/>
    </style:style>
    <style:style style:name="T3583" style:parent-style-name="DefaultParagraphFont" style:family="text">
      <style:text-properties fo:font-weight="bold" style:font-weight-asian="bold" fo:color="#000000" style:font-size-complex="12pt" style:language-asian="lt" style:country-asian="LT"/>
    </style:style>
    <style:style style:name="T3584" style:parent-style-name="DefaultParagraphFont" style:family="text">
      <style:text-properties fo:font-weight="bold" style:font-weight-asian="bold" style:font-weight-complex="bold" style:font-size-complex="12pt" fo:background-color="#FFFFFF"/>
    </style:style>
    <style:style style:name="T3585" style:parent-style-name="DefaultParagraphFont" style:family="text">
      <style:text-properties fo:font-weight="bold" style:font-weight-asian="bold" style:font-size-complex="12pt" fo:background-color="#FFFFFF"/>
    </style:style>
    <style:style style:name="T3586" style:parent-style-name="DefaultParagraphFont" style:family="text">
      <style:text-properties fo:font-weight="bold" style:font-weight-asian="bold" style:font-weight-complex="bold" style:font-size-complex="12pt" fo:background-color="#FFFFFF"/>
    </style:style>
    <style:style style:name="P3587" style:parent-style-name="Normal" style:family="paragraph">
      <style:paragraph-properties fo:text-align="center">
        <style:tab-stops>
          <style:tab-stop style:type="left" style:position="3.859in"/>
        </style:tab-stops>
      </style:paragraph-properties>
      <style:text-properties fo:font-weight="bold" style:font-weight-asian="bold" style:font-weight-complex="bold" style:font-size-complex="12pt" fo:background-color="#FFFFFF"/>
    </style:style>
    <style:style style:name="P3588" style:parent-style-name="Normal" style:family="paragraph">
      <style:paragraph-properties fo:text-align="center" fo:margin-left="0.2479in">
        <style:tab-stops>
          <style:tab-stop style:type="left" style:position="3.6111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fo:margin-left="0.2479in">
        <style:tab-stops>
          <style:tab-stop style:type="left" style:position="3.6111in"/>
        </style:tab-stops>
      </style:paragraph-properties>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style:tab-stops>
          <style:tab-stop style:type="left" style:position="3.859in"/>
        </style:tab-stops>
      </style:paragraph-properties>
      <style:text-properties fo:font-weight="bold" style:font-weight-asian="bold" style:font-size-complex="12pt"/>
    </style:style>
    <style:style style:name="P3594" style:parent-style-name="Normal" style:family="paragraph">
      <style:paragraph-properties fo:text-align="justify" fo:line-height="115%" fo:text-indent="0.4923in">
        <style:tab-stops>
          <style:tab-stop style:type="left" style:position="3.85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fo:background-color="#FFFFFF"/>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15%" fo:text-indent="0.4923in">
        <style:tab-stops>
          <style:tab-stop style:type="left" style:position="3.859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text-indent="0.5in">
        <style:tab-stops>
          <style:tab-stop style:type="left" style:position="3.859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style>
    <style:style style:name="T3618" style:parent-style-name="DefaultParagraphFont" style:family="text">
      <style:text-properties style:font-weight-complex="bold" style:font-size-complex="12pt" fo:background-color="#FFFFFF"/>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line-height="115%" fo:text-indent="0.5in">
        <style:tab-stops>
          <style:tab-stop style:type="left" style:position="3.859in"/>
        </style:tab-stops>
      </style:paragraph-properties>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style:font-size-complex="12pt" fo:background-color="#FFFFFF"/>
    </style:style>
    <style:style style:name="T3629" style:parent-style-name="DefaultParagraphFont" style:family="text">
      <style:text-properties style:font-weight-complex="bold" style:font-size-complex="12pt" fo:background-color="#FFFFFF"/>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15%"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fo:font-style="italic" style:font-style-asian="italic"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fo:font-style="italic" style:font-style-asian="italic" style:font-size-complex="12pt"/>
    </style:style>
    <style:style style:name="T3639" style:parent-style-name="DefaultParagraphFont" style:family="text">
      <style:text-properties style:font-name-asian="Calibri" fo:font-weight="bold" style:font-weight-asian="bold" style:font-weight-complex="bold"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5%" fo:text-indent="0.5in">
        <style:tab-stops>
          <style:tab-stop style:type="left" style:position="3.859in"/>
        </style:tab-stops>
      </style:paragraph-propertie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5in">
        <style:tab-stops>
          <style:tab-stop style:type="left" style:position="3.85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letter-kerning="true"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15%" fo:text-indent="0.4923in">
        <style:tab-stops>
          <style:tab-stop style:type="left" style:position="3.859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fo:background-color="#FFFFFF"/>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fo:color="#333333"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333333"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line-height="115%" fo:text-indent="0.5in">
        <style:tab-stops>
          <style:tab-stop style:type="left" style:position="3.85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333333" style:font-size-complex="12p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333333"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tab-stops>
          <style:tab-stop style:type="left" style:position="3.85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tab-stops>
          <style:tab-stop style:type="left" style:position="3.859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15%" fo:text-indent="0.4923in">
        <style:tab-stops>
          <style:tab-stop style:type="left" style:position="3.859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en" style:country-asian="GB"/>
    </style:style>
    <style:style style:name="T3693" style:parent-style-name="DefaultParagraphFont" style:family="text">
      <style:text-properties style:font-size-complex="12pt" style:language-asian="en" style:country-asian="GB"/>
    </style:style>
    <style:style style:name="T3694" style:parent-style-name="DefaultParagraphFont" style:family="text">
      <style:text-properties style:font-size-complex="12pt" style:language-asian="en" style:country-asian="GB"/>
    </style:style>
    <style:style style:name="P3695" style:parent-style-name="Normal" style:family="paragraph">
      <style:paragraph-properties fo:text-align="justify" fo:line-height="115%" fo:text-indent="0.4923in">
        <style:tab-stops>
          <style:tab-stop style:type="left" style:position="3.859in"/>
        </style:tab-stops>
      </style:paragraph-properties>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size-complex="12pt" style:language-asian="en" style:country-asian="GB"/>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language-asian="en" style:country-asian="GB"/>
    </style:style>
    <style:style style:name="P3702" style:parent-style-name="Normal" style:family="paragraph">
      <style:paragraph-properties fo:text-align="justify" fo:line-height="115%" fo:text-indent="0.5in">
        <style:tab-stops>
          <style:tab-stop style:type="left" style:position="3.859in"/>
        </style:tab-stops>
      </style:paragraph-properties>
    </style:style>
    <style:style style:name="T3703" style:parent-style-name="DefaultParagraphFont" style:family="text">
      <style:text-properties style:font-size-complex="12pt" style:language-asian="en" style:country-asian="GB"/>
    </style:style>
    <style:style style:name="T3704" style:parent-style-name="DefaultParagraphFont" style:family="text">
      <style:text-properties style:font-size-complex="12pt" style:language-asian="en" style:country-asian="GB"/>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en" style:country-asian="GB"/>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language-asian="en" style:country-asian="GB"/>
    </style:style>
    <style:style style:name="P3710" style:parent-style-name="Normal" style:family="paragraph">
      <style:paragraph-properties fo:text-align="justify" fo:line-height="115%" fo:text-indent="0.5in">
        <style:tab-stops>
          <style:tab-stop style:type="left" style:position="3.859in"/>
        </style:tab-stops>
      </style:paragraph-properties>
    </style:style>
    <style:style style:name="T3711" style:parent-style-name="DefaultParagraphFont" style:family="text">
      <style:text-properties style:font-size-complex="12pt" style:language-asian="en" style:country-asian="GB"/>
    </style:style>
    <style:style style:name="T3712" style:parent-style-name="DefaultParagraphFont" style:family="text">
      <style:text-properties style:font-size-complex="12pt" style:language-asian="en" style:country-asian="GB"/>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3.859in"/>
        </style:tab-stops>
      </style:paragraph-properties>
    </style:style>
    <style:style style:name="P3722" style:parent-style-name="Normal" style:family="paragraph">
      <style:paragraph-properties fo:text-align="center" fo:margin-left="0.25in">
        <style:tab-stops>
          <style:tab-stop style:type="left" style:position="3.609in"/>
        </style:tab-stops>
      </style:paragraph-properties>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center" fo:margin-left="0.25in">
        <style:tab-stops>
          <style:tab-stop style:type="left" style:position="3.609in"/>
        </style:tab-stops>
      </style:paragraph-properties>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margin-left="0.8409in">
        <style:tab-stops>
          <style:tab-stop style:type="left" style:position="3.018in"/>
        </style:tab-stops>
      </style:paragraph-properties>
      <style:text-properties style:font-size-complex="12pt"/>
    </style:style>
    <style:style style:name="P3728" style:parent-style-name="Normal" style:family="paragraph">
      <style:paragraph-properties fo:text-align="justify" fo:line-height="115%" fo:text-indent="0.5in">
        <style:tab-stops>
          <style:tab-stop style:type="left" style:position="3.85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FF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5in">
        <style:tab-stops>
          <style:tab-stop style:type="left" style:position="3.859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15%" fo:text-indent="0.5in">
        <style:tab-stops>
          <style:tab-stop style:type="left" style:position="3.859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15%" fo:text-indent="0.5in">
        <style:tab-stops>
          <style:tab-stop style:type="left" style:position="3.859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text-indent="0.5in">
        <style:tab-stops>
          <style:tab-stop style:type="left" style:position="3.859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15%" fo:text-indent="0.5in">
        <style:tab-stops>
          <style:tab-stop style:type="left" style:position="3.859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15%" fo:text-indent="0.5in">
        <style:tab-stops>
          <style:tab-stop style:type="left" style:position="3.859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in"/>
          <style:tab-stop style:type="left" style:position="0.8861in"/>
          <style:tab-stop style:type="left" style:position="3.859in"/>
        </style:tab-stops>
      </style:paragraph-properties>
    </style:style>
    <style:style style:name="P3776" style:parent-style-name="Normal" style:family="paragraph">
      <style:paragraph-properties fo:text-align="center" fo:text-indent="0.5in">
        <style:tab-stops>
          <style:tab-stop style:type="left" style:position="3.859in"/>
        </style:tab-stops>
      </style:paragraph-properties>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fo:text-indent="0.5in">
        <style:tab-stops>
          <style:tab-stop style:type="left" style:position="3.859in"/>
        </style:tab-stops>
      </style:paragraph-properties>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justify" fo:text-indent="0.5in">
        <style:tab-stops>
          <style:tab-stop style:type="left" style:position="3.859in"/>
        </style:tab-stops>
      </style:paragraph-properties>
      <style:text-properties style:font-size-complex="12pt"/>
    </style:style>
    <style:style style:name="P3783" style:parent-style-name="Normal" style:family="paragraph">
      <style:paragraph-properties fo:text-align="justify" fo:line-height="115%" fo:text-indent="0.4923in">
        <style:tab-stops>
          <style:tab-stop style:type="left" style:position="3.859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en" style:country-asian="GB"/>
    </style:style>
    <style:style style:name="P3787" style:parent-style-name="Normal" style:family="paragraph">
      <style:paragraph-properties fo:text-align="justify" fo:line-height="115%" fo:text-indent="0.5in">
        <style:tab-stops>
          <style:tab-stop style:type="left" style:position="3.859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5%" fo:text-indent="0.5in">
        <style:tab-stops>
          <style:tab-stop style:type="left" style:position="3.859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98" style:parent-style-name="Normal" style:family="paragraph">
      <style:paragraph-properties fo:text-align="justify" fo:text-indent="0.5in">
        <style:tab-stops>
          <style:tab-stop style:type="left" style:position="3.859in"/>
        </style:tab-stops>
      </style:paragraph-properties>
    </style:style>
    <style:style style:name="P3799"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center" style:vertical-align="baseline">
        <style:tab-stops>
          <style:tab-stop style:type="left" style:position="3.859in"/>
        </style:tab-stops>
      </style:paragraph-properties>
      <style:text-properties style:font-size-complex="12pt" fo:hyphenate="false"/>
    </style:style>
    <style:style style:name="P3806" style:parent-style-name="Normal" style:family="paragraph">
      <style:paragraph-properties fo:text-align="justify" fo:line-height="115%" fo:text-indent="0.3937in">
        <style:tab-stops>
          <style:tab-stop style:type="left" style:position="3.85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en" style:country-asian="GB"/>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fo:background-color="#FFFFFF"/>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background-color="#FFFFFF"/>
    </style:style>
    <style:style style:name="T3826" style:parent-style-name="DefaultParagraphFont" style:family="text">
      <style:text-properties fo:color="#000000" style:font-size-complex="12pt" fo:background-color="#FFFFFF"/>
    </style:style>
    <style:style style:name="T3827" style:parent-style-name="DefaultParagraphFont" style:family="text">
      <style:text-properties fo:color="#000000" style:font-size-complex="12pt" fo:background-color="#FFFFFF"/>
    </style:style>
    <style:style style:name="P3828"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15%"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15%" fo:text-indent="0.3937in">
        <style:tab-stops>
          <style:tab-stop style:type="left" style:position="3.85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en" style:country-asian="GB"/>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style:vertical-align="baseline" fo:line-height="115%"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language-asian="en" style:country-asian="GB"/>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style:vertical-align="baseline" fo:line-height="115%" fo:text-indent="0.3937in"/>
    </style:style>
    <style:style style:name="P3860" style:parent-style-name="Normal" style:family="paragraph">
      <style:paragraph-properties fo:text-align="center" fo:text-indent="0.4923in">
        <style:tab-stops>
          <style:tab-stop style:type="left" style:position="3.859in"/>
        </style:tab-stops>
      </style:paragraph-properties>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fo:text-indent="0.5in">
        <style:tab-stops>
          <style:tab-stop style:type="left" style:position="3.859in"/>
        </style:tab-stops>
      </style:paragraph-properties>
    </style:style>
    <style:style style:name="T3865" style:parent-style-name="DefaultParagraphFont" style:family="text">
      <style:text-properties fo:font-weight="bold" style:font-weight-asian="bold" style:font-size-complex="12pt" style:language-asian="en" style:country-asian="GB"/>
    </style:style>
    <style:style style:name="P3866" style:parent-style-name="Normal" style:family="paragraph">
      <style:paragraph-properties fo:text-align="center" fo:text-indent="0.5in">
        <style:tab-stops>
          <style:tab-stop style:type="left" style:position="3.859in"/>
        </style:tab-stops>
      </style:paragraph-properties>
      <style:text-properties fo:font-weight="bold" style:font-weight-asian="bold" style:font-size-complex="12pt" style:language-asian="en" style:country-asian="GB"/>
    </style:style>
    <style:style style:name="P3867" style:parent-style-name="Normal" style:family="paragraph">
      <style:paragraph-properties fo:text-align="justify" fo:line-height="115%" fo:text-indent="0.5in">
        <style:tab-stops>
          <style:tab-stop style:type="left" style:position="3.859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en" style:country-asian="GB"/>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15%" fo:text-indent="0.5in">
        <style:tab-stops>
          <style:tab-stop style:type="left" style:position="3.859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5in">
        <style:tab-stops>
          <style:tab-stop style:type="left" style:position="3.859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FF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5in">
        <style:tab-stops>
          <style:tab-stop style:type="left" style:position="3.859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15%" fo:text-indent="0.4923in">
        <style:tab-stops>
          <style:tab-stop style:type="left" style:position="0.8861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242424" style:font-size-complex="12pt" fo:background-color="#FFFFFF"/>
    </style:style>
    <style:style style:name="T3896" style:parent-style-name="DefaultParagraphFont" style:family="text">
      <style:text-properties fo:color="#242424" style:font-size-complex="12pt" fo:background-color="#FFFFFF"/>
    </style:style>
    <style:style style:name="T3897" style:parent-style-name="DefaultParagraphFont" style:family="text">
      <style:text-properties style:font-size-complex="12pt" fo:background-color="#FFFFFF"/>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242424" style:font-size-complex="12pt" fo:background-color="#FFFFFF"/>
    </style:style>
    <style:style style:name="T3915" style:parent-style-name="DefaultParagraphFont" style:family="text">
      <style:text-properties style:font-size-complex="12pt" fo:background-color="#FFFFFF"/>
    </style:style>
    <style:style style:name="T3916" style:parent-style-name="DefaultParagraphFont" style:family="text">
      <style:text-properties fo:color="#242424" style:font-size-complex="12pt" fo:background-color="#FFFFFF"/>
    </style:style>
    <style:style style:name="T3917" style:parent-style-name="DefaultParagraphFont" style:family="text">
      <style:text-properties fo:color="#242424" style:font-size-complex="12pt" fo:background-color="#FFFFFF"/>
    </style:style>
    <style:style style:name="T3918" style:parent-style-name="DefaultParagraphFont" style:family="text">
      <style:text-properties fo:color="#242424" style:font-size-complex="12pt" fo:background-color="#FFFFFF"/>
    </style:style>
    <style:style style:name="T3919" style:parent-style-name="DefaultParagraphFont" style:family="text">
      <style:text-properties fo:color="#242424" style:font-size-complex="12pt" fo:background-color="#FFFFFF"/>
    </style:style>
    <style:style style:name="T3920" style:parent-style-name="DefaultParagraphFont" style:family="text">
      <style:text-properties fo:color="#242424" style:font-size-complex="12pt" fo:background-color="#FFFFFF"/>
    </style:style>
    <style:style style:name="T3921" style:parent-style-name="DefaultParagraphFont" style:family="text">
      <style:text-properties fo:color="#242424" style:font-size-complex="12pt" fo:background-color="#FFFFFF"/>
    </style:style>
    <style:style style:name="P3922" style:parent-style-name="Normal" style:family="paragraph">
      <style:paragraph-properties>
        <style:tab-stops>
          <style:tab-stop style:type="left" style:position="3.859in"/>
        </style:tab-stops>
      </style:paragraph-properties>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keep-with-next="always" fo:text-align="center">
        <style:tab-stops>
          <style:tab-stop style:type="left" style:position="0.5909in"/>
        </style:tab-stops>
      </style:paragraph-properties>
    </style:style>
    <style:style style:name="T3927" style:parent-style-name="DefaultParagraphFont" style:family="text">
      <style:text-properties fo:font-weight="bold" style:font-weight-asian="bold" style:font-weight-complex="bold" fo:color="#000000" style:font-size-complex="12pt"/>
    </style:style>
    <style:style style:name="P3928"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3929" style:parent-style-name="Normal" style:family="paragraph">
      <style:paragraph-properties fo:text-align="justify" style:vertical-align="baseline" fo:line-height="115%"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15%" fo:text-indent="0.393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15%" fo:text-indent="0.3937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vertical-align="baseline" fo:line-height="115%"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fo:background-color="#FFFFFF"/>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style:tab-stops>
          <style:tab-stop style:type="left" style:position="3.859in"/>
        </style:tab-stops>
      </style:paragraph-properties>
    </style:style>
    <style:style style:name="P3949" style:parent-style-name="Normal" style:family="paragraph">
      <style:paragraph-properties fo:text-align="center">
        <style:tab-stops>
          <style:tab-stop style:type="left" style:position="3.859in"/>
        </style:tab-stops>
      </style:paragraph-properties>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ab-stops>
          <style:tab-stop style:type="left" style:position="3.859in"/>
        </style:tab-stops>
      </style:paragraph-properties>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style:tab-stops>
          <style:tab-stop style:type="left" style:position="3.859in"/>
        </style:tab-stops>
      </style:paragraph-properties>
      <style:text-properties fo:font-weight="bold" style:font-weight-asian="bold" style:font-size-complex="12pt"/>
    </style:style>
    <style:style style:name="P3955"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center" fo:line-height="115%"/>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text-properties style:font-name="Arial" fo:font-weight="bold" style:font-weight-asian="bold" fo:font-size="10pt" style:font-size-asian="10pt"/>
    </style:style>
    <style:style style:name="P3969" style:parent-style-name="Normal" style:family="paragraph">
      <style:paragraph-properties fo:text-align="justify"/>
      <style:text-properties style:font-name="Arial"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weight="bold" style:font-weight-asian="bold"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text-properties style:font-name="Arial" fo:font-size="10pt" style:font-size-asian="10pt"/>
    </style:style>
    <style:style style:name="P40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7-04 iki 2023-08-24</text:span></text:p>
      <text:p text:style-name="P7"/>
      <text:p text:style-name="P8"><text:span text:style-name="T9">Įsakymas paskelbtas: TAR 2022-09-19, i. k. 2022-19069</text:span></text:p>
      <text:p text:style-name="P10"/>
      <text:p text:style-name="P11">Nauja redakcija nuo 2023-07-04:</text:p>
      <text:p text:style-name="Normal"><text:span text:style-name="T12">Nr.<text:s/></text:span><text:a xlink:href="https://www.e-tar.lt/portal/legalAct.html?documentId=a8442e60197611eeb233e8b04dc9bb3d" office:target-frame-name="_top" xlink:show="replace"><text:span text:style-name="T13">D1-218</text:span></text:a><text:span text:style-name="T14">, 2023-06-30, paskelbta TAR 2023-07-03, i. k. 2023-13452</text:span></text:p>
      <text:p text:style-name="P15"/>
      <text:p text:style-name="P16"><text:span text:style-name="T17">LIETUVOS RESPUBLIKOS APLINKOS MINISTRAS</text:span></text:p>
      <text:p text:style-name="P18"/>
      <text:p text:style-name="P19"><text:span text:style-name="T20">ĮSAKYMAS </text:span></text:p>
      <text:p text:style-name="P21"><text:span text:style-name="T22">DĖL 2022–2030 METŲ PLĖTROS PROGRAMOS VALDYTOJ</text:span><text:span text:style-name="T23">OS LIETUVOS RESPUBLIKOS APLINKOS MINISTERIJOS APLINKOS APSAUGOS IR KLIMATO KAITOS VALDYMO PLĖTROS PROGRAMOS PAŽANGOS PRIEMONĖS NR. 02</text:span><text:span text:style-name="T24">‑001</text:span><text:span text:style-name="T25">‑06</text:span><text:span text:style-name="T26">‑08-04 „SKATINTI MIŠKŲ PLĖTRĄ IR DARNŲ MIŠKŲ SEKTORIAUS VYSTYMĄSI“ ĮGYVENDINIMO</text:span></text:p>
      <text:p text:style-name="P27"/>
      <text:p text:style-name="P28">2022 m. rugsėjo 19 d. Nr. D1-305</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punktą, 2022–2030 metų plėtros programos valdytojos Lietuvos Re</text:span><text:span text:style-name="T33">spublikos aplinkos ministerijos aplinkos apsaugos ir klimato kaitos valdymo plėtros programą, patvirtintą Lietuvos Respublikos Vyriausybės 2022 m. kovo 30 d. nutarimu Nr. 318 „Dėl 2022–2030 metų plėtros programos valdytojos Lietuvos Respublikos aplinkos mi</text:span><text:span text:style-name="T34">nisterijos aplinkos apsaugos ir<text:s/></text:span><text:soft-page-break/><text:span text:style-name="T35">klimato kaitos valdymo plėtros programos patvirtinimo“, vykdydamas Lietuvos Respublikos finansų ministro 2021 m. birželio 28 d. įsakymą Nr. 1K-227 „Dėl Strateginio valdymo metodikos taikymo“ ir 2021–2027 metų Europos Sąjungo</text:span><text:span text:style-name="T36">s fondų investicijų programos ir Ekonomikos gaivinimo ir atsparumo didinimo plano „Naujos kartos Lietuva“ administravimo taisyklių, patvirtintų Lietuvos Respublikos finansų ministro 2022 m. birželio </text:span><text:span text:style-name="T37">22</text:span><text:span text:style-name="T38"> d. įsakymu Nr. 1K-237 „Dėl 2021–2027 metų Europos Sąju</text:span><text:span text:style-name="T39">ngos fondų investicijų programos ir Ekonomikos gaivinimo ir atsparumo didinimo plano „Naujos kartos Lietuva“ įgyvendinimo“, 87 punktą, </text:span></text:p>
      <text:p text:style-name="P40"><text:span text:style-name="T41">tvirtinu</text:span><text:span text:style-name="T42"> pridedamus:</text:span></text:p>
      <text:p text:style-name="P43"><text:span text:style-name="T44">1</text:span><text:span text:style-name="T45">.  2022–2030 metų plėtros programos valdytojos Lietuvos Respublikos aplinkos ministerijos<text:s/></text:span><text:span text:style-name="T46">aplinkos apsaugos ir klimato kaitos valdymo plėtros programos pažangos priemonės Nr. 02-001-06-08-04 „Skatinti miškų plėtrą ir darnų miškų sektoriaus vystymąsi“ aprašą;</text:span></text:p>
      <text:p text:style-name="P47"><text:span text:style-name="T48">2</text:span><text:span text:style-name="T49">. Plėtros programos pažangos priemonės Nr. 02-001-06-08-04 „Skatinti miškų plėtrą<text:s/></text:span><text:span text:style-name="T50">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51"><text:span text:style-name="T52">3</text:span><text:span text:style-name="T53">.<text:s/></text:span><text:span text:style-name="T54">Plėtros prog</text:span><text:span text:style-name="T55">ramos pažangos priemonės Nr. 02-001-06-08-04 „Skatinti miškų plėtrą ir darnų miškų sektoriaus vystymąsi</text:span><text:span text:style-name="T56">“ veiklos<text:s/></text:span><text:span text:style-name="T57">„</text:span><text:span text:style-name="T58">Išretėjusių ir ekonomiškai menkaverčių medynų ar krūmynų pertvarkymas į produktyvius ir atsparius klimato kaitai medynus, įvairiarūšių ir įvai</text:span><text:span text:style-name="T59">riaamžių medynų formavimas“<text:s/></text:span><text:span text:style-name="T60">privačiuose miškuose</text:span><text:span text:style-name="T61"><text:s/></text:span><text:span text:style-name="T62">finansavimo sąlygų aprašą;</text:span></text:p>
      <text:p text:style-name="P63"><text:span text:style-name="T64">4</text:span><text:span text:style-name="T65">.<text:s/></text:span><text:span text:style-name="T66">Plėtros programos pažangos priemonės Nr. 02-001-06-08-04 „Skatinti miškų plėtrą ir darnų miškų sektoriaus vystymąsi</text:span><text:span text:style-name="T67">“ veiklų,</text:span><text:span text:style-name="T68"><text:s/>kurias įgyvendina VĮ Valstybinių miškų urėdija,<text:s/></text:span><text:span text:style-name="T69">finansavimo sąlygų aprašą;</text:span></text:p>
      <text:p text:style-name="P70"><text:span text:style-name="T71">5</text:span><text:span text:style-name="T72">. Plėtros programos pažangos priemonės Nr. 02-001-06-08-04 „Skatinti miškų plėtrą ir darnų miškų sektoriaus vystymąsi</text:span><text:span text:style-name="T73">“ veiklos „</text:span><text:span text:style-name="T74">Miestų miškų sklypų suformavimas<text:s/></text:span><text:span text:style-name="T75">ir įregistravimas Nekilnojamojo turto registre</text:span><text:span text:style-name="T76">“ finansavimo<text:s/></text:span><text:span text:style-name="T77">sąlygų aprašą</text:span><text:span text:style-name="T78">.</text:span></text:p>
      <text:p text:style-name="P79"/>
      <text:p text:style-name="P80"/>
      <text:p text:style-name="P81"><text:span text:style-name="T82">Aplinkos ministras</text:span><text:span text:style-name="T83"><text:tab/>Simonas Gentvilas</text:span></text:p>
      <text:p text:style-name="Normal"/>
      <text:p text:style-name="P84">PATVIRTINTA</text:p>
      <text:p text:style-name="P90">Lietuvos Respublikos aplinkos ministro</text:p>
      <text:p text:style-name="P91">2022 m. rugsėjo 19 d. įsakymu Nr. D1-305</text:p>
      <text:p text:style-name="P92">(Lietuvos Respublikos aplinkos ministro</text:p>
      <text:p text:style-name="P93">2023 m. birželio 30 d. įsakymo Nr. D1-218</text:p>
      <text:p text:style-name="P94">redakcija)</text:p>
      <text:p text:style-name="P95"/>
      <text:p text:style-name="P96"/>
      <text:p text:style-name="P97"><text:span text:style-name="T98">2022–2030 METŲ PLĖTROS PROGRAMOS VALDYTOJOS LIETUVOS RESPUBLIKOS APLINKOS MINISTERIJOS APLINKOS APSAUGOS IR KLIMATO KAITOS VALDYMO PLĖTROS PROGRAMOS PAŽANGOS PRIEMONĖS</text:span></text:p>
      <text:p text:style-name="P99"><text:span text:style-name="T100">NR.</text:span><text:span text:style-name="T101"><text:s/></text:span><text:span text:style-name="T102">02-001-06-08-04 „</text:span><text:span text:style-name="T103">Skatinti miš</text:span><text:span text:style-name="T104">kų plėtrą ir darnų miškų sektoriaus vystymąsi</text:span><text:span text:style-name="T105">“</text:span><text:span text:style-name="T106"><text:s/></text:span><text:span text:style-name="T107">APRAŠAS</text:span></text:p>
      <text:p text:style-name="P108"/>
      <text:p text:style-name="P109"><text:span text:style-name="T110">I</text:span><text:span text:style-name="T111"><text:s/>SKYRIUS</text:span></text:p>
      <text:p text:style-name="P112"><text:span text:style-name="T113">PLĖTROS PROGRAMOS PAŽANGOS PRIEMONĖS SIEKIAMI REZULTAT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Rodiklio kodas</text:p>
          </table:table-cell>
          <table:table-cell table:style-name="TableCell127" table:number-rows-spanned="2">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Pradinė rodiklio 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Finansavimo šaltini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arpinė reikšmė 2025 m.</text:p>
          </table:table-cell>
          <table:table-cell table:style-name="TableCell147">
            <text:p text:style-name="P148">Galutinė reikšmė</text:p>
            <text:p text:style-name="P149">2030 m.</text:p>
          </table: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text:span text:style-name="T171">R-02-001-06-08-04-01<text:s/></text:span><text:span text:style-name="T172">(Pastaba)</text:span></text:p>
          </table:table-cell>
          <table:table-cell table:style-name="TableCell173">
            <text:p text:style-name="P174">rezultato</text:p>
          </table:table-cell>
          <table:table-cell table:style-name="TableCell175">
            <text:p text:style-name="P176">Nuosavybės teisėms atkurti rezervuotų miškų ploto dalis, palyginti su visu šalies miško<text:s/>žemės plotu</text:p>
          </table:table-cell>
          <table:table-cell table:style-name="TableCell177">
            <text:p text:style-name="P178">procentai</text:p>
          </table:table-cell>
          <table:table-cell table:style-name="TableCell179">
            <text:p text:style-name="P180">7,2</text:p>
            <text:p text:style-name="P181">(2021 m.)</text:p>
          </table:table-cell>
          <table:table-cell table:style-name="TableCell182">
            <text:p text:style-name="P183">5,9</text:p>
          </table:table-cell>
          <table:table-cell table:style-name="TableCell184">
            <text:p text:style-name="P185">0</text:p>
            <text:p text:style-name="P186"/>
          </table:table-cell>
          <table:table-cell table:style-name="TableCell187">
            <text:p text:style-name="P188">Valstybės biudžeto (Bendrųjų miškų ūkio reikmių finansavimo programos) (toliau – VB (BMŪRFP),</text:p>
            <text:p text:style-name="P189">Valstybės įmonės Valstybinių miškų urėdijos (toliau – VĮ VMU) lėšos</text:p>
          </table:table-cell>
        </table:table-row>
        <table:table-row table:style-name="TableRow190">
          <table:table-cell table:style-name="TableCell191">
            <text:p text:style-name="P192"><text:span text:style-name="T193">R-02-001-06-08-04-02<text:s/></text:span><text:span text:style-name="T194">(Pastaba)</text:span></text:p>
          </table:table-cell>
          <table:table-cell table:style-name="TableCell195">
            <text:p text:style-name="P196">rezultato</text:p>
          </table:table-cell>
          <table:table-cell table:style-name="TableCell197">
            <text:p text:style-name="P198">Šalies<text:s/>miškingumo pokytis (skaičiuojamas miškingumo pokyčio 2011–2020 m. ir 2021–2030 m. laikotarpiais santykis, parodantis miškingumo didinimo tempą)</text:p>
          </table:table-cell>
          <table:table-cell table:style-name="TableCell199">
            <text:p text:style-name="P200">kartai</text:p>
          </table:table-cell>
          <table:table-cell table:style-name="TableCell201">
            <text:p text:style-name="P202">1</text:p>
            <text:p text:style-name="P203">(2011–2020 m.)</text:p>
          </table:table-cell>
          <table:table-cell table:style-name="TableCell204">
            <text:p text:style-name="P205">n/a</text:p>
          </table:table-cell>
          <table:table-cell table:style-name="TableCell206">
            <text:p text:style-name="P207">4,6</text:p>
            <text:p text:style-name="P208">(2021–2030 m.)</text:p>
          </table:table-cell>
          <table:table-cell table:style-name="TableCell209">
            <text:p text:style-name="P210">VB (BMŪRFP),</text:p>
            <text:p text:style-name="P211">VĮ VMU lėšos,</text:p>
            <text:p text:style-name="P212"><text:span text:style-name="T213">2021–2027 m. Žemės ūkio fondo kaimo<text:s/></text:span><text:span text:style-name="T214">plėtrai ir bendrojo finansavimo lėšos</text:span></text:p>
          </table:table-cell>
        </table:table-row>
        <table:table-row table:style-name="TableRow215">
          <table:table-cell table:style-name="TableCell216">
            <text:p text:style-name="P217">R-02-001-06-08-04-03<text:s/></text:p>
          </table:table-cell>
          <table:table-cell table:style-name="TableCell218">
            <text:p text:style-name="P219">rezultato</text:p>
          </table:table-cell>
          <table:table-cell table:style-name="TableCell220">
            <text:p text:style-name="P221">Gyventojai, galintys pasinaudoti apsaugos nuo miškų gaisrų priemonėmis</text:p>
          </table:table-cell>
          <table:table-cell table:style-name="TableCell222">
            <text:p text:style-name="P223">asmenys</text:p>
          </table:table-cell>
          <table:table-cell table:style-name="TableCell224">
            <text:p text:style-name="P225">0</text:p>
            <text:p text:style-name="P226">(2021 m.)</text:p>
          </table:table-cell>
          <table:table-cell table:style-name="TableCell227">
            <text:p text:style-name="P228">n/a</text:p>
          </table:table-cell>
          <table:table-cell table:style-name="TableCell229">
            <text:p text:style-name="P230">294 118</text:p>
            <text:p text:style-name="P231">(2029 m.)</text:p>
          </table:table-cell>
          <table:table-cell table:style-name="TableCell232">
            <text:p text:style-name="P233">2021–2027 m. Sanglaudos fondo ir bendrojo finansavimo lėšos</text:p>
          </table:table-cell>
        </table:table-row>
        <table:table-row table:style-name="TableRow234">
          <table:table-cell table:style-name="TableCell235">
            <text:p text:style-name="P236"><text:span text:style-name="T237">P-02-001-06-08-04-01<text:s/></text:span><text:span text:style-name="T238">(Pastaba)</text:span></text:p>
          </table:table-cell>
          <table:table-cell table:style-name="TableCell239">
            <text:p text:style-name="P240">produkto</text:p>
          </table:table-cell>
          <table:table-cell table:style-name="TableCell241">
            <text:p text:style-name="P242"><text:span text:style-name="T243">Pertvarkytų ir suformuotų įvairiarūšių ir įvairiaamžių medynų plotas VĮ Valstybinių miškų urėdijos valdomuose miškuose<text:s/></text:span></text:p>
          </table:table-cell>
          <table:table-cell table:style-name="TableCell244">
            <text:p text:style-name="P245">hektarai</text:p>
          </table:table-cell>
          <table:table-cell table:style-name="TableCell246">
            <text:p text:style-name="P247">0</text:p>
            <text:p text:style-name="P248">(2022 m.)</text:p>
          </table:table-cell>
          <table:table-cell table:style-name="TableCell249">
            <text:p text:style-name="P250">583</text:p>
          </table:table-cell>
          <table:table-cell table:style-name="TableCell251">
            <text:p text:style-name="P252">1447</text:p>
          </table:table-cell>
          <table:table-cell table:style-name="TableCell253">
            <text:p text:style-name="P254">VB (BMŪRFP)</text:p>
          </table:table-cell>
        </table:table-row>
        <table:table-row table:style-name="TableRow255">
          <table:table-cell table:style-name="TableCell256">
            <text:p text:style-name="P257"><text:span text:style-name="T258">P-02-001-06-08-04-02<text:s/></text:span><text:span text:style-name="T259">(Pastaba)</text:span></text:p>
          </table:table-cell>
          <table:table-cell table:style-name="TableCell260">
            <text:p text:style-name="P261">produkto</text:p>
          </table:table-cell>
          <table:table-cell table:style-name="TableCell262">
            <text:p text:style-name="P263"><text:span text:style-name="T264">Pertvarkytų<text:s/></text:span><text:span text:style-name="T265">ir suformuotų įvairiarūšių ir įvairiaamžių medynų plotas privačiuose miškuose</text:span></text:p>
          </table:table-cell>
          <table:table-cell table:style-name="TableCell266">
            <text:p text:style-name="P267">hektarai</text:p>
          </table:table-cell>
          <table:table-cell table:style-name="TableCell268">
            <text:p text:style-name="P269">0</text:p>
            <text:p text:style-name="P270">(2022 m.)</text:p>
          </table:table-cell>
          <table:table-cell table:style-name="TableCell271">
            <text:p text:style-name="P272">437</text:p>
          </table:table-cell>
          <table:table-cell table:style-name="TableCell273">
            <text:p text:style-name="P274">1084</text:p>
          </table:table-cell>
          <table:table-cell table:style-name="TableCell275">
            <text:p text:style-name="P276">VB (BMŪRFP)</text:p>
          </table:table-cell>
        </table:table-row>
        <table:table-row table:style-name="TableRow277">
          <table:table-cell table:style-name="TableCell278">
            <text:p text:style-name="P279"><text:span text:style-name="T280">P-02-001-06-08-04-03<text:s/></text:span><text:span text:style-name="T281">(Pastaba)</text:span></text:p>
          </table:table-cell>
          <table:table-cell table:style-name="TableCell282">
            <text:p text:style-name="P283">produkto</text:p>
          </table:table-cell>
          <table:table-cell table:style-name="TableCell284">
            <text:p text:style-name="P285">Įsteigtų ir (ar) modernizuotų valstybinių miško medelynų, auginančių sodmenis su uždara ir atvira šaknų sistemomis, skaičius<text:s/></text:p>
          </table:table-cell>
          <table:table-cell table:style-name="TableCell286">
            <text:p text:style-name="P287">vienetai</text:p>
          </table:table-cell>
          <table:table-cell table:style-name="TableCell288">
            <text:p text:style-name="P289">0</text:p>
            <text:p text:style-name="P290">(2022 m.)</text:p>
          </table:table-cell>
          <table:table-cell table:style-name="TableCell291">
            <text:p text:style-name="P292">8</text:p>
          </table:table-cell>
          <table:table-cell table:style-name="TableCell293">
            <text:p text:style-name="P294">14</text:p>
          </table:table-cell>
          <table:table-cell table:style-name="TableCell295">
            <text:p text:style-name="P296">VB (BMŪRFP),</text:p>
            <text:p text:style-name="P297">VĮ VMU lėšos</text:p>
          </table:table-cell>
        </table:table-row>
        <table:table-row table:style-name="TableRow298">
          <table:table-cell table:style-name="TableCell299">
            <text:p text:style-name="P300">P-02-001-06-08-04-04<text:s/></text:p>
          </table:table-cell>
          <table:table-cell table:style-name="TableCell301">
            <text:p text:style-name="P302">produkto</text:p>
          </table:table-cell>
          <table:table-cell table:style-name="TableCell303">
            <text:p text:style-name="P304"><text:span text:style-name="T305">Įrengta miško sėklų saugykla</text:span></text:p>
          </table:table-cell>
          <table:table-cell table:style-name="TableCell306">
            <text:p text:style-name="P307">skaičius</text:p>
          </table:table-cell>
          <table:table-cell table:style-name="TableCell308">
            <text:p text:style-name="P309">0</text:p>
            <text:p text:style-name="P310">(2022<text:s/>m.)</text:p>
          </table:table-cell>
          <table:table-cell table:style-name="TableCell311">
            <text:p text:style-name="P312">1</text:p>
            <text:p text:style-name="P313">(2025 m.)</text:p>
          </table:table-cell>
          <table:table-cell table:style-name="TableCell314">
            <text:p text:style-name="P315">1</text:p>
            <text:p text:style-name="P316">(2025 m.)</text:p>
          </table:table-cell>
          <table:table-cell table:style-name="TableCell317">
            <text:p text:style-name="P318">VB (BMŪRFP),</text:p>
            <text:p text:style-name="P319">VĮ VMU lėšos</text:p>
          </table:table-cell>
        </table:table-row>
        <table:table-row table:style-name="TableRow320">
          <table:table-cell table:style-name="TableCell321">
            <text:p text:style-name="P322"><text:span text:style-name="T323">P-02-001-06-08-04-05<text:s/></text:span><text:span text:style-name="T324">(Pastaba)</text:span></text:p>
          </table:table-cell>
          <table:table-cell table:style-name="TableCell325">
            <text:p text:style-name="P326">produkto</text:p>
          </table:table-cell>
          <table:table-cell table:style-name="TableCell327">
            <text:p text:style-name="P328">Naujai įveistų miškų plotas<text:s/></text:p>
          </table:table-cell>
          <table:table-cell table:style-name="TableCell329">
            <text:p text:style-name="P330">hektarai</text:p>
          </table:table-cell>
          <table:table-cell table:style-name="TableCell331">
            <text:p text:style-name="P332">0</text:p>
            <text:p text:style-name="P333"><text:span text:style-name="T334">(2022 m.)</text:span></text:p>
          </table:table-cell>
          <table:table-cell table:style-name="TableCell335">
            <text:p text:style-name="P336">1144</text:p>
          </table:table-cell>
          <table:table-cell table:style-name="TableCell337">
            <text:p text:style-name="P338">2262</text:p>
          </table:table-cell>
          <table:table-cell table:style-name="TableCell339">
            <text:p text:style-name="P340"><text:span text:style-name="T341">VB (BMŪRFP)</text:span></text:p>
          </table:table-cell>
        </table:table-row>
        <table:table-row table:style-name="TableRow342">
          <table:table-cell table:style-name="TableCell343">
            <text:p text:style-name="P344"><text:span text:style-name="T345">P-02-001-06-08-04-06<text:s/></text:span><text:span text:style-name="T346">(Pastaba)</text:span></text:p>
          </table:table-cell>
          <table:table-cell table:style-name="TableCell347">
            <text:p text:style-name="P348">produkto</text:p>
          </table:table-cell>
          <table:table-cell table:style-name="TableCell349">
            <text:p text:style-name="P350">Įsigytos valstybės nuosavybėn miškams veisti žemės plotas<text:s/></text:p>
          </table:table-cell>
          <table:table-cell table:style-name="TableCell351">
            <text:p text:style-name="P352">hektarai</text:p>
          </table:table-cell>
          <table:table-cell table:style-name="TableCell353">
            <text:p text:style-name="P354">0</text:p>
            <text:p text:style-name="P355">(2022 m.)</text:p>
          </table:table-cell>
          <table:table-cell table:style-name="TableCell356">
            <text:p text:style-name="P357">155</text:p>
          </table:table-cell>
          <table:table-cell table:style-name="TableCell358">
            <text:p text:style-name="P359">385</text:p>
          </table:table-cell>
          <table:table-cell table:style-name="TableCell360">
            <text:p text:style-name="P361">VB (BMŪRFP)</text:p>
          </table:table-cell>
        </table:table-row>
        <table:table-row table:style-name="TableRow362">
          <table:table-cell table:style-name="TableCell363">
            <text:p text:style-name="P364"><text:span text:style-name="T365">P-02-001-06-08-04-07<text:s/></text:span><text:span text:style-name="T366">(Pastaba)</text:span></text:p>
          </table:table-cell>
          <table:table-cell table:style-name="TableCell367">
            <text:p text:style-name="P368">produkto</text:p>
          </table:table-cell>
          <table:table-cell table:style-name="TableCell369">
            <text:p text:style-name="P370">Atkurtas ir apsaugotas genetinių miško medžių išteklių plotas<text:s/></text:p>
          </table:table-cell>
          <table:table-cell table:style-name="TableCell371">
            <text:p text:style-name="P372">hektarai</text:p>
          </table:table-cell>
          <table:table-cell table:style-name="TableCell373">
            <text:p text:style-name="P374">0</text:p>
            <text:p text:style-name="P375">(2022 m.)</text:p>
          </table:table-cell>
          <table:table-cell table:style-name="TableCell376">
            <text:p text:style-name="P377">84</text:p>
          </table:table-cell>
          <table:table-cell table:style-name="TableCell378">
            <text:p text:style-name="P379">210</text:p>
          </table:table-cell>
          <table:table-cell table:style-name="TableCell380">
            <text:p text:style-name="P381">VB (BMŪRFP)</text:p>
          </table:table-cell>
        </table:table-row>
        <table:table-row table:style-name="TableRow382">
          <table:table-cell table:style-name="TableCell383">
            <text:p text:style-name="P384"><text:span text:style-name="T385">P-02-001-06-08-04-08<text:s/></text:span><text:span text:style-name="T386">(Pastaba)</text:span></text:p>
          </table:table-cell>
          <table:table-cell table:style-name="TableCell387">
            <text:p text:style-name="P388">produkto</text:p>
          </table:table-cell>
          <table:table-cell table:style-name="TableCell389">
            <text:p text:style-name="P390">Naujai įveistų sėklinių miško medžių plantacijų plotas</text:p>
          </table:table-cell>
          <table:table-cell table:style-name="TableCell391">
            <text:p text:style-name="P392">hektarai</text:p>
          </table:table-cell>
          <table:table-cell table:style-name="TableCell393">
            <text:p text:style-name="P394">0</text:p>
            <text:p text:style-name="P395">(2022 m.)</text:p>
          </table:table-cell>
          <table:table-cell table:style-name="TableCell396">
            <text:p text:style-name="P397">18</text:p>
          </table:table-cell>
          <table:table-cell table:style-name="TableCell398">
            <text:p text:style-name="P399">65</text:p>
          </table:table-cell>
          <table:table-cell table:style-name="TableCell400">
            <text:p text:style-name="P401">VB (BMŪRFP),</text:p>
            <text:p text:style-name="P402">VĮ VMU lėšos</text:p>
          </table:table-cell>
        </table:table-row>
        <table:table-row table:style-name="TableRow403">
          <table:table-cell table:style-name="TableCell404">
            <text:p text:style-name="P405"><text:span text:style-name="T406">P-028-001-06-08-04-09<text:s/></text:span><text:span text:style-name="T407">(Pastaba)</text:span></text:p>
          </table:table-cell>
          <table:table-cell table:style-name="TableCell408">
            <text:p text:style-name="P409">produkto</text:p>
          </table:table-cell>
          <table:table-cell table:style-name="TableCell410">
            <text:p text:style-name="P411">Naujai įveistų bandomųjų želdinių plotas</text:p>
          </table:table-cell>
          <table:table-cell table:style-name="TableCell412">
            <text:p text:style-name="P413">hektarai</text:p>
          </table:table-cell>
          <table:table-cell table:style-name="TableCell414">
            <text:p text:style-name="P415">0</text:p>
            <text:p text:style-name="P416">(2022 m.)</text:p>
          </table:table-cell>
          <table:table-cell table:style-name="TableCell417">
            <text:p text:style-name="P418">11</text:p>
          </table:table-cell>
          <table:table-cell table:style-name="TableCell419">
            <text:p text:style-name="P420">24</text:p>
          </table:table-cell>
          <table:table-cell table:style-name="TableCell421">
            <text:p text:style-name="P422">VB (BMŪRFP),</text:p>
            <text:p text:style-name="P423">VĮ VMU lėšos</text:p>
          </table:table-cell>
        </table:table-row>
        <table:table-row table:style-name="TableRow424">
          <table:table-cell table:style-name="TableCell425">
            <text:p text:style-name="P426">P-02-001-06-08-04-10</text:p>
          </table:table-cell>
          <table:table-cell table:style-name="TableCell427">
            <text:p text:style-name="P428">produkto</text:p>
          </table:table-cell>
          <table:table-cell table:style-name="TableCell429">
            <text:p text:style-name="P430">Pakeistas Miškų įstatymas<text:s/></text:p>
          </table:table-cell>
          <table:table-cell table:style-name="TableCell431">
            <text:p text:style-name="P432">vienetai</text:p>
          </table:table-cell>
          <table:table-cell table:style-name="TableCell433">
            <text:p text:style-name="P434">0</text:p>
            <text:p text:style-name="P435">(2022)</text:p>
          </table:table-cell>
          <table:table-cell table:style-name="TableCell436">
            <text:p text:style-name="P437">n/a</text:p>
          </table:table-cell>
          <table:table-cell table:style-name="TableCell438">
            <text:p text:style-name="P439">1</text:p>
            <text:p text:style-name="P440">(2024 m.)</text:p>
          </table:table-cell>
          <table:table-cell table:style-name="TableCell441">
            <text:p text:style-name="P442">-</text:p>
          </table:table-cell>
        </table:table-row>
        <table:table-row table:style-name="TableRow443">
          <table:table-cell table:style-name="TableCell444">
            <text:p text:style-name="P445">P-02-001-06-08-04-11</text:p>
          </table:table-cell>
          <table:table-cell table:style-name="TableCell446">
            <text:p text:style-name="P447">produkto</text:p>
          </table:table-cell>
          <table:table-cell table:style-name="TableCell448">
            <text:p text:style-name="P449">Sukurtas nemedieninių pajamų iš miško ekonominis modelis</text:p>
          </table:table-cell>
          <table:table-cell table:style-name="TableCell450">
            <text:p text:style-name="P451">vienetai</text:p>
          </table:table-cell>
          <table:table-cell table:style-name="TableCell452">
            <text:p text:style-name="P453">0</text:p>
            <text:p text:style-name="P454">(2022 m.)</text:p>
          </table:table-cell>
          <table:table-cell table:style-name="TableCell455">
            <text:p text:style-name="P456">n/a</text:p>
          </table:table-cell>
          <table:table-cell table:style-name="TableCell457">
            <text:p text:style-name="P458">1</text:p>
            <text:p text:style-name="P459">(2024 m.)</text:p>
          </table:table-cell>
          <table:table-cell table:style-name="TableCell460">
            <text:p text:style-name="P461">-</text:p>
          </table:table-cell>
        </table:table-row>
        <table:table-row table:style-name="TableRow462">
          <table:table-cell table:style-name="TableCell463">
            <text:p text:style-name="P464">P-02-001-06-08-04-12</text:p>
          </table:table-cell>
          <table:table-cell table:style-name="TableCell465">
            <text:p text:style-name="P466">produkto</text:p>
          </table:table-cell>
          <table:table-cell table:style-name="TableCell467">
            <text:p text:style-name="P468">Parengta Vieningos miškų informacinės sistemos koncepcija</text:p>
          </table:table-cell>
          <table:table-cell table:style-name="TableCell469">
            <text:p text:style-name="P470">vienetai</text:p>
          </table:table-cell>
          <table:table-cell table:style-name="TableCell471">
            <text:p text:style-name="P472">0</text:p>
            <text:p text:style-name="P473">(2022 m)</text:p>
          </table:table-cell>
          <table:table-cell table:style-name="TableCell474">
            <text:p text:style-name="P475">n/a</text:p>
          </table:table-cell>
          <table:table-cell table:style-name="TableCell476">
            <text:p text:style-name="P477">1</text:p>
            <text:p text:style-name="P478">(2023 m.)</text:p>
          </table:table-cell>
          <table:table-cell table:style-name="TableCell479">
            <text:p text:style-name="P480">-</text:p>
          </table:table-cell>
        </table:table-row>
        <table:table-row table:style-name="TableRow481">
          <table:table-cell table:style-name="TableCell482">
            <text:p text:style-name="P483">P-02-001-06-08-04-13</text:p>
          </table:table-cell>
          <table:table-cell table:style-name="TableCell484">
            <text:p text:style-name="P485">produkto</text:p>
          </table:table-cell>
          <table:table-cell table:style-name="TableCell486">
            <text:p text:style-name="P487">Perduota laisvo valstybinio žemės fondo miškų valdyti patikėjimo teise VĮ Valstybinių miškų<text:s/>urėdijai</text:p>
          </table:table-cell>
          <table:table-cell table:style-name="TableCell488">
            <text:p text:style-name="P489">hektarai</text:p>
            <text:p text:style-name="P490"/>
          </table:table-cell>
          <table:table-cell table:style-name="TableCell491">
            <text:p text:style-name="P492">0</text:p>
            <text:p text:style-name="P493">(2022 m.)</text:p>
          </table:table-cell>
          <table:table-cell table:style-name="TableCell494">
            <text:p text:style-name="P495">29109</text:p>
          </table:table-cell>
          <table:table-cell table:style-name="TableCell496">
            <text:p text:style-name="P497">72086</text:p>
          </table:table-cell>
          <table:table-cell table:style-name="TableCell498">
            <text:p text:style-name="P499">VĮ VMU lėšos</text:p>
          </table:table-cell>
        </table:table-row>
        <table:table-row table:style-name="TableRow500">
          <table:table-cell table:style-name="TableCell501">
            <text:p text:style-name="P502"><text:span text:style-name="T503">P-02-001-06-08-04-14<text:s/></text:span><text:span text:style-name="T504">(Pastaba)</text:span></text:p>
          </table:table-cell>
          <table:table-cell table:style-name="TableCell505">
            <text:p text:style-name="P506">produkto</text:p>
          </table:table-cell>
          <table:table-cell table:style-name="TableCell507">
            <text:p text:style-name="P508">Perduota miestų miškų valdyti patikėjimo teise valstybinių miškų valdytojams</text:p>
          </table:table-cell>
          <table:table-cell table:style-name="TableCell509">
            <text:p text:style-name="P510">hektarai</text:p>
          </table:table-cell>
          <table:table-cell table:style-name="TableCell511">
            <text:p text:style-name="P512">0</text:p>
            <text:p text:style-name="P513">(2022 m.)</text:p>
          </table:table-cell>
          <table:table-cell table:style-name="TableCell514">
            <text:p text:style-name="P515">4021</text:p>
          </table:table-cell>
          <table:table-cell table:style-name="TableCell516">
            <text:p text:style-name="P517">9957</text:p>
          </table:table-cell>
          <table:table-cell table:style-name="TableCell518">
            <text:p text:style-name="P519">VB (BMŪRFP)</text:p>
          </table:table-cell>
        </table:table-row>
        <table:table-row table:style-name="TableRow520">
          <table:table-cell table:style-name="TableCell521">
            <text:p text:style-name="P522"><text:span text:style-name="T523">P-02-001-06-08-04-15</text:span></text:p>
          </table:table-cell>
          <table:table-cell table:style-name="TableCell524">
            <text:p text:style-name="P525">produkto</text:p>
          </table:table-cell>
          <table:table-cell table:style-name="TableCell526">
            <text:p text:style-name="P527"><text:span text:style-name="T528">Teritorijos, kurioms taikomos apsaugos nuo miškų gaisrų priemonės</text:span></text:p>
          </table:table-cell>
          <table:table-cell table:style-name="TableCell529">
            <text:p text:style-name="P530">hektarai</text:p>
          </table:table-cell>
          <table:table-cell table:style-name="TableCell531">
            <text:p text:style-name="P532">0</text:p>
          </table:table-cell>
          <table:table-cell table:style-name="TableCell533">
            <text:p text:style-name="P534">0</text:p>
            <text:p text:style-name="P535">(2024 m.)</text:p>
          </table:table-cell>
          <table:table-cell table:style-name="TableCell536">
            <text:p text:style-name="P537">1 960 784</text:p>
            <text:p text:style-name="P538"><text:span text:style-name="T539">(2029 m.)</text:span></text:p>
          </table:table-cell>
          <table:table-cell table:style-name="TableCell540">
            <text:p text:style-name="P541">2021–2027 m. Sanglaudos fondo ir bendrojo finansavimo lėšos</text:p>
          </table:table-cell>
        </table:table-row>
        <table:table-row table:style-name="TableRow542">
          <table:table-cell table:style-name="TableCell543">
            <text:p text:style-name="P544"><text:span text:style-name="T545">P-02-001-06-08-04-16<text:s/></text:span><text:span text:style-name="T546">(Pastaba)</text:span></text:p>
          </table:table-cell>
          <table:table-cell table:style-name="TableCell547">
            <text:p text:style-name="P548">produkto</text:p>
          </table:table-cell>
          <table:table-cell table:style-name="TableCell549">
            <text:p text:style-name="P550">Finansuotų miškų mokslo tiriamųjų ir<text:s/>eksperimentinių darbų skaičius</text:p>
          </table:table-cell>
          <table:table-cell table:style-name="TableCell551">
            <text:p text:style-name="P552">vienetai</text:p>
          </table:table-cell>
          <table:table-cell table:style-name="TableCell553">
            <text:p text:style-name="P554">0</text:p>
            <text:p text:style-name="P555">(2022 m.)</text:p>
          </table:table-cell>
          <table:table-cell table:style-name="TableCell556">
            <text:p text:style-name="P557">30</text:p>
          </table:table-cell>
          <table:table-cell table:style-name="TableCell558">
            <text:p text:style-name="P559">80</text:p>
            <text:p text:style-name="P560"/>
          </table:table-cell>
          <table:table-cell table:style-name="TableCell561">
            <text:p text:style-name="P562">VB (BMŪRFP)</text:p>
          </table:table-cell>
        </table:table-row>
      </table:table>
      <text:p text:style-name="P563"/>
      <text:p text:style-name="P564"><text:span text:style-name="T565">Pastaba</text:span><text:span text:style-name="T566">. Rodiklio galutinė reikšmė (2030 m.) bus pasiekta tik gavus reikiamą VB finansavimą.</text:span></text:p>
      <text:p text:style-name="P567"/>
      <text:p text:style-name="P568"/>
      <text:p text:style-name="P569"><text:span text:style-name="T570">II</text:span><text:span text:style-name="T571"><text:s/>SKYRIUS</text:span></text:p>
      <text:p text:style-name="P572"><text:span text:style-name="T573">PLĖTROS PROGRAMOS PAŽANGOS PRIEMONĖS FINANSAVIMO ŠALTINIAI</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
            <text:p text:style-name="P581">Finansavimo apimtis ir šaltiniai</text:p>
          </table:table-cell>
          <table:table-cell table:style-name="TableCell582">
            <text:p text:style-name="P583"/>
            <text:p text:style-name="P584">Lėšų poreikis (tūkst. eurų)</text:p>
            <text:p text:style-name="P585"/>
            <text:p text:style-name="P586">(Pastaba)</text:p>
          </table:table-cell>
        </table:table-row>
        <table:table-row table:style-name="TableRow587">
          <table:table-cell table:style-name="TableCell588">
            <text:p text:style-name="P589">1</text:p>
          </table:table-cell>
          <table:table-cell table:style-name="TableCell590">
            <text:p text:style-name="P591">2</text:p>
          </table:table-cell>
        </table:table-row>
        <table:table-row table:style-name="TableRow592">
          <table:table-cell table:style-name="TableCell593">
            <text:p text:style-name="P594">1.1. Valstybės biudžeto lėšos</text:p>
          </table:table-cell>
          <table:table-cell table:style-name="TableCell595">
            <text:p text:style-name="P596">15 089,158</text:p>
          </table:table-cell>
        </table:table-row>
        <table:table-row table:style-name="TableRow597">
          <table:table-cell table:style-name="TableCell598">
            <text:p text:style-name="P599">1.1.1.1.1. Valstybės biudžeto lėšos (Bendrųjų miškų ūkio reikmių finansavimo programa)</text:p>
          </table:table-cell>
          <table:table-cell table:style-name="TableCell600">
            <text:p text:style-name="P601">15 089,158</text:p>
          </table:table-cell>
        </table:table-row>
        <table:table-row table:style-name="TableRow602">
          <table:table-cell table:style-name="TableCell603">
            <text:p text:style-name="P604">1.2. Europos Sąjungos ir kitos<text:s/>tarptautinės finansinės paramos bendrojo finansavimo lėšos</text:p>
          </table:table-cell>
          <table:table-cell table:style-name="TableCell605">
            <text:p text:style-name="P606"><text:span text:style-name="T607">3 529,4</text:span></text:p>
          </table:table-cell>
        </table:table-row>
        <table:table-row table:style-name="TableRow608">
          <table:table-cell table:style-name="TableCell609">
            <text:p text:style-name="P610">1.2.2.8.1. 2021–2027 m. ES struktūrinių fondų bendrojo finansavimo lėšos, iš jų:<text:s/></text:p>
          </table:table-cell>
          <table:table-cell table:style-name="TableCell611">
            <text:p text:style-name="P612"><text:span text:style-name="T613">3 529,4</text:span></text:p>
          </table:table-cell>
        </table:table-row>
        <table:table-row table:style-name="TableRow614">
          <table:table-cell table:style-name="TableCell615">
            <text:p text:style-name="Normal"><text:span text:style-name="T616">2021–2027 m. Sanglaudos fondo bendrojo finansavimo lėšos</text:span></text:p>
          </table:table-cell>
          <table:table-cell table:style-name="TableCell617">
            <text:p text:style-name="P618"><text:span text:style-name="T619">3 529,4</text:span></text:p>
          </table:table-cell>
        </table:table-row>
        <table:table-row table:style-name="TableRow620">
          <table:table-cell table:style-name="TableCell621">
            <text:p text:style-name="P622">1.3. Europos Sąjungos ir kitos<text:s/>tarptautinės finansinės paramos lėšos</text:p>
          </table:table-cell>
          <table:table-cell table:style-name="TableCell623">
            <text:p text:style-name="P624"><text:span text:style-name="T625">20</text:span><text:span text:style-name="T626"><text:s/></text:span><text:span text:style-name="T627">000,0</text:span></text:p>
          </table:table-cell>
        </table:table-row>
        <table:table-row table:style-name="TableRow628">
          <table:table-cell table:style-name="TableCell629">
            <text:p text:style-name="P630">1.3.2.8.1. 2021–2027 m. ES struktūrinių fondų lėšos, iš jų:<text:s/></text:p>
          </table:table-cell>
          <table:table-cell table:style-name="TableCell631">
            <text:p text:style-name="P632"><text:span text:style-name="T633">20 000,0</text:span></text:p>
          </table:table-cell>
        </table:table-row>
        <table:table-row table:style-name="TableRow634">
          <table:table-cell table:style-name="TableCell635">
            <text:p text:style-name="Normal"><text:span text:style-name="T636">2021–2027 m. Sanglaudos fondo lėšos</text:span></text:p>
          </table:table-cell>
          <table:table-cell table:style-name="TableCell637">
            <text:p text:style-name="P638"><text:span text:style-name="T639">20 000,0</text:span></text:p>
          </table:table-cell>
        </table:table-row>
        <table:table-row table:style-name="TableRow640">
          <table:table-cell table:style-name="TableCell641">
            <text:p text:style-name="P642"><text:span text:style-name="T643">1.4. Biudžetinių įstaigų pajamų įmokos ir kitos pajamos</text:span><text:span text:style-name="T644"><text:s/></text:span></text:p>
          </table:table-cell>
          <table:table-cell table:style-name="TableCell645">
            <text:p text:style-name="P646"/>
          </table:table-cell>
        </table:table-row>
        <table:table-row table:style-name="TableRow647">
          <table:table-cell table:style-name="TableCell648">
            <text:p text:style-name="P649">2. Kitos lėšos</text:p>
          </table:table-cell>
          <table:table-cell table:style-name="TableCell650">
            <text:p text:style-name="P651">4 710,929</text:p>
          </table:table-cell>
        </table:table-row>
        <table:table-row table:style-name="TableRow652">
          <table:table-cell table:style-name="TableCell653">
            <text:p text:style-name="P654">2.1.Savivaldybių biudžetų lėšos</text:p>
          </table:table-cell>
          <table:table-cell table:style-name="TableCell655">
            <text:p text:style-name="P656"/>
          </table:table-cell>
        </table:table-row>
        <table:table-row table:style-name="TableRow657">
          <table:table-cell table:style-name="TableCell658">
            <text:p text:style-name="P659">2.2. Privačios lėšos</text:p>
          </table:table-cell>
          <table:table-cell table:style-name="TableCell660">
            <text:p text:style-name="P661"/>
          </table:table-cell>
        </table:table-row>
        <table:table-row table:style-name="TableRow662">
          <table:table-cell table:style-name="TableCell663">
            <text:p text:style-name="P664">2.3. Kitos viešosios lėšos , iš jų:<text:s/></text:p>
          </table:table-cell>
          <table:table-cell table:style-name="TableCell665">
            <text:p text:style-name="P666">4 710,929</text:p>
          </table:table-cell>
        </table:table-row>
        <table:table-row table:style-name="TableRow667">
          <table:table-cell table:style-name="TableCell668">
            <text:p text:style-name="Normal"><text:span text:style-name="T669">VĮ Valstybinių miškų urėdijos (toliau – VMU) lėšos</text:span></text:p>
          </table:table-cell>
          <table:table-cell table:style-name="TableCell670">
            <text:p text:style-name="P671">4 710,929</text:p>
          </table:table-cell>
        </table:table-row>
        <table:table-row table:style-name="TableRow672">
          <table:table-cell table:style-name="TableCell673">
            <text:p text:style-name="P674">IŠ VISO:</text:p>
          </table:table-cell>
          <table:table-cell table:style-name="TableCell675">
            <text:p text:style-name="P676">43 329,487</text:p>
          </table:table-cell>
        </table:table-row>
      </table:table>
      <text:p text:style-name="P677"><text:span text:style-name="T678">Pastaba.<text:s/></text:span><text:span text:style-name="T679">Lėšų poreikis iš VB ir VMU nurodytas 2023</text:span><text:span text:style-name="T680">–</text:span><text:span text:style-name="T681">2025 metams.</text:span></text:p>
      <text:p text:style-name="Normal"/>
      <text:p text:style-name="P682"><text:span text:style-name="T683">III</text:span><text:span text:style-name="T684"><text:s/>SKYRIUS</text:span></text:p>
      <text:p text:style-name="P685"><text:span text:style-name="T686">PLĖTROS PROGRAMOS PAŽANGOS PRIEMONĖS VEIKLŲ SUVESTINĖ</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Veikla</text:p>
            </table:table-cell>
            <table:table-cell table:style-name="TableCell704">
              <text:p text:style-name="P705">Veiklos (poveiklės, projekto) tipas</text:p>
            </table:table-cell>
            <table:table-cell table:style-name="TableCell706">
              <text:p text:style-name="P707">Galimi pareiškėjai</text:p>
            </table:table-cell>
            <table:table-cell table:style-name="TableCell708">
              <text:p text:style-name="P709">Projektų</text:p>
              <text:p text:style-name="P710">atrankos būdas</text:p>
            </table:table-cell>
            <table:table-cell table:style-name="TableCell711">
              <text:p text:style-name="P712">Tiesiogiai prisidedama prie HP</text:p>
              <text:p text:style-name="P713">(Taip / Ne)</text:p>
            </table:table-cell>
            <table:table-cell table:style-name="TableCell714">
              <text:p text:style-name="P715">Finansavimo forma</text:p>
            </table:table-cell>
            <table:table-cell table:style-name="TableCell716">
              <text:p text:style-name="P717"><text:span text:style-name="T718">Finansavimo suma (tūkst. eurų)</text:span></text:p>
            </table:table-cell>
            <table:table-cell table:style-name="TableCell719">
              <text:p text:style-name="P720"><text:span text:style-name="T721">Finansavimo šaltinis</text:span><text:span text:style-name="T722"><text:s/></text:span><text:span text:style-name="T723">(-iai)</text:span></text:p>
            </table:table-cell>
            <table:table-cell table:style-name="TableCell724">
              <text:p text:style-name="P725">Rodiklio pavadinimas ir tipas</text:p>
            </table:table-cell>
            <table:table-cell table:style-name="TableCell726">
              <text:p text:style-name="P727">Siektina galutinė rodiklio reikšmė</text:p>
              <text:p text:style-name="P728">(ir metai)</text:p>
            </table:table-cell>
            <table:table-cell table:style-name="TableCell729">
              <text:p text:style-name="P730">Administruojan</text:p>
              <text:p text:style-name="P731"><text:span text:style-name="T732">čioji institucija</text:span></text:p>
            </table:table-cell>
            <table:table-cell table:style-name="TableCell733">
              <text:p text:style-name="P734">Dalyvaujanti institucija</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cell table:style-name="TableCell754">
              <text:p text:style-name="P755">10</text:p>
            </table:table-cell>
            <table:table-cell table:style-name="TableCell756">
              <text:p text:style-name="P757">11</text:p>
            </table:table-cell>
            <table:table-cell table:style-name="TableCell758">
              <text:p text:style-name="P759">12</text:p>
            </table:table-cell>
          </table:table-row>
        </table:table-header-rows>
        <table:table-row table:style-name="TableRow760">
          <table:table-cell table:style-name="TableCell761" table:number-columns-spanned="12">
            <text:p text:style-name="P762">Miškingumo didinimas ir tikslinių (produktyvesnių) medynų<text:s/>formavimas</text:p>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text:span text:style-name="T767">1. Išretėjusių ir ekonomiškai menkaverčių medynų ar krūmynų pertvarkymas į produktyvius ir atsparius klimato kaitai medynus, įvairiarūšių ir įvairiaamžių medynų formavimas<text:s/></text:span><text:span text:style-name="T768">(1 pastaba)</text:span><text:span text:style-name="T769">:</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 VĮ Valstybinių miškų urėdijos valdomuose<text:s/>valstybinės reikšmės miškuose</text:p>
          </table:table-cell>
          <table:table-cell table:style-name="TableCell795">
            <text:p text:style-name="P796">I</text:p>
          </table:table-cell>
          <table:table-cell table:style-name="TableCell797">
            <text:p text:style-name="P798">VĮ VMU</text:p>
            <text:p text:style-name="P799"/>
          </table:table-cell>
          <table:table-cell table:style-name="TableCell800">
            <text:p text:style-name="P801">P</text:p>
          </table:table-cell>
          <table:table-cell table:style-name="TableCell802">
            <text:p text:style-name="P803">Taip</text:p>
          </table:table-cell>
          <table:table-cell table:style-name="TableCell804">
            <text:p text:style-name="P805">D</text:p>
          </table:table-cell>
          <table:table-cell table:style-name="TableCell806">
            <text:p text:style-name="P807">2 130</text:p>
            <text:p text:style-name="P808"/>
          </table:table-cell>
          <table:table-cell table:style-name="TableCell809">
            <text:p text:style-name="P810">VB (BMŪRFP)</text:p>
            <text:p text:style-name="P811"/>
          </table:table-cell>
          <table:table-cell table:style-name="TableCell812">
            <text:p text:style-name="P813">P – pertvarkytų ir suformuotų įvairiarūšių ir įvairiaamžių medynų plotas VĮ Valstybinių miškų urėdijos valdomuose miškuose, hektarai</text:p>
          </table:table-cell>
          <table:table-cell table:style-name="TableCell814">
            <text:p text:style-name="P815">583</text:p>
            <text:p text:style-name="P816">(2025 m.)</text:p>
          </table:table-cell>
          <table:table-cell table:style-name="TableCell817">
            <text:p text:style-name="P818">Lietuvos Respublikos aplinkos<text:s/>ministerija (toliau – AM)</text:p>
          </table:table-cell>
          <table:table-cell table:style-name="TableCell819">
            <text:p text:style-name="P820">AM</text:p>
          </table:table-cell>
        </table:table-row>
        <table:table-row table:style-name="TableRow821">
          <table:table-cell table:style-name="TableCell822">
            <text:p text:style-name="P823">1.2. privačiuose miškuose</text:p>
          </table:table-cell>
          <table:table-cell table:style-name="TableCell824">
            <text:p text:style-name="P825">I</text:p>
          </table:table-cell>
          <table:table-cell table:style-name="TableCell826">
            <text:p text:style-name="P827">Privačių miškų savininkai</text:p>
          </table:table-cell>
          <table:table-cell table:style-name="TableCell828">
            <text:p text:style-name="P829">K</text:p>
          </table:table-cell>
          <table:table-cell table:style-name="TableCell830">
            <text:p text:style-name="P831">Taip</text:p>
          </table:table-cell>
          <table:table-cell table:style-name="TableCell832">
            <text:p text:style-name="P833">D</text:p>
          </table:table-cell>
          <table:table-cell table:style-name="TableCell834">
            <text:p text:style-name="P835">1 620</text:p>
            <text:p text:style-name="P836"/>
          </table:table-cell>
          <table:table-cell table:style-name="TableCell837">
            <text:p text:style-name="P838">VB (BMŪRFP)</text:p>
            <text:p text:style-name="P839"/>
          </table:table-cell>
          <table:table-cell table:style-name="TableCell840">
            <text:p text:style-name="P841">P – pertvarkytų ir suformuotų įvairiarūšių ir įvairiaamžių medynų plotas privačiuose miškuose, hektarai</text:p>
          </table:table-cell>
          <table:table-cell table:style-name="TableCell842">
            <text:p text:style-name="P843">437</text:p>
            <text:p text:style-name="P844">(2025 m.)</text:p>
          </table:table-cell>
          <table:table-cell table:style-name="TableCell845">
            <text:p text:style-name="P846"><text:span text:style-name="T847">Lietuvos Respublikos<text:s/></text:span><text:span text:style-name="T848">aplinkos ministerijos Aplinkos projektų valdymo agentūra</text:span><text:span text:style-name="T849"><text:s/>(toliau – APVA)</text:span></text:p>
          </table:table-cell>
          <table:table-cell table:style-name="TableCell850">
            <text:p text:style-name="P851">AM</text:p>
          </table:table-cell>
        </table:table-row>
        <table:table-row table:style-name="TableRow852">
          <table:table-cell table:style-name="TableCell853" table:number-rows-spanned="2">
            <text:p text:style-name="P854"><text:span text:style-name="T855">2. Valstybinių miško medelynų skaičiaus ir ploto optimizavimas, įrengiant juose reikalingą miško sodmenims auginti infrastruktūrą ir diegiant pažangias sodmenų auginimo technologijas, apsaugos nuo ligų ir kenkėjų priemones<text:s/></text:span><text:span text:style-name="T856">(2 pastaba)</text:span></text:p>
          </table:table-cell>
          <table:table-cell table:style-name="TableCell857" table:number-rows-spanned="2">
            <text:p text:style-name="P858">I</text:p>
          </table:table-cell>
          <table:table-cell table:style-name="TableCell859" table:number-rows-spanned="2">
            <text:p text:style-name="P860">VĮ VMU</text:p>
          </table:table-cell>
          <table:table-cell table:style-name="TableCell861" table:number-rows-spanned="2">
            <text:p text:style-name="P862">P</text:p>
          </table:table-cell>
          <table:table-cell table:style-name="TableCell863" table:number-rows-spanned="2">
            <text:p text:style-name="P864">Taip</text:p>
          </table:table-cell>
          <table:table-cell table:style-name="TableCell865" table:number-rows-spanned="2">
            <text:p text:style-name="P866">D</text:p>
          </table:table-cell>
          <table:table-cell table:style-name="TableCell867">
            <text:p text:style-name="P868">4<text:s/>368</text:p>
            <text:p text:style-name="P869"/>
          </table:table-cell>
          <table:table-cell table:style-name="TableCell870">
            <text:p text:style-name="P871">VB (BMŪRFP)</text:p>
            <text:p text:style-name="P872"/>
          </table:table-cell>
          <table:table-cell table:style-name="TableCell873" table:number-rows-spanned="2">
            <text:p text:style-name="P874">P – įsteigtų ir (ar) modernizuotų valstybinių miško medelynų, auginančių sodmenis su uždara ir atvira šaknų sistemomis, skaičius</text:p>
          </table:table-cell>
          <table:table-cell table:style-name="TableCell875" table:number-rows-spanned="2">
            <text:p text:style-name="P876">8</text:p>
            <text:p text:style-name="P877">(2025 m.)</text:p>
          </table:table-cell>
          <table:table-cell table:style-name="TableCell878" table:number-rows-spanned="2">
            <text:p text:style-name="P879">AM</text:p>
          </table:table-cell>
          <table:table-cell table:style-name="TableCell880" table:number-rows-spanned="2">
            <text:p text:style-name="P881">AM</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2 912</text:p>
            <text:p text:style-name="P891"/>
          </table:table-cell>
          <table:table-cell table:style-name="TableCell892">
            <text:p text:style-name="P893">VĮ VMU</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text:span text:style-name="T901">3. Sėklinės miško medžiagos ruošos, laikymo ir perdirbimo sąlygų, apsaugos nuo ligų ir kenkėjų gerinimas, diegiant pažangias technologijas ir taikant efektyvias priemones<text:s/></text:span><text:span text:style-name="T902">(3 pastaba)</text:span></text:p>
          </table:table-cell>
          <table:table-cell table:style-name="TableCell903" table:number-rows-spanned="2">
            <text:p text:style-name="P904">I</text:p>
          </table:table-cell>
          <table:table-cell table:style-name="TableCell905" table:number-rows-spanned="2">
            <text:p text:style-name="P906">VĮ VMU</text:p>
          </table:table-cell>
          <table:table-cell table:style-name="TableCell907" table:number-rows-spanned="2">
            <text:p text:style-name="P908">P</text:p>
          </table:table-cell>
          <table:table-cell table:style-name="TableCell909" table:number-rows-spanned="2">
            <text:p text:style-name="P910">Taip</text:p>
          </table:table-cell>
          <table:table-cell table:style-name="TableCell911" table:number-rows-spanned="2">
            <text:p text:style-name="P912">D</text:p>
          </table:table-cell>
          <table:table-cell table:style-name="TableCell913">
            <text:p text:style-name="P914">960</text:p>
            <text:p text:style-name="P915"/>
          </table:table-cell>
          <table:table-cell table:style-name="TableCell916">
            <text:p text:style-name="P917">VB (BMŪRFP)</text:p>
            <text:p text:style-name="P918"/>
          </table:table-cell>
          <table:table-cell table:style-name="TableCell919" table:number-rows-spanned="2">
            <text:p text:style-name="P920">P – įrengta miško sėklų saugykla,<text:s/>vienetai</text:p>
          </table:table-cell>
          <table:table-cell table:style-name="TableCell921" table:number-rows-spanned="2">
            <text:p text:style-name="P922">1</text:p>
            <text:p text:style-name="P923"><text:span text:style-name="T924">(2025 m.)</text:span></text:p>
          </table:table-cell>
          <table:table-cell table:style-name="TableCell925" table:number-rows-spanned="2">
            <text:p text:style-name="P926">AM</text:p>
          </table:table-cell>
          <table:table-cell table:style-name="TableCell927" table:number-rows-spanned="2">
            <text:p text:style-name="P928">AM</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240</text:p>
            <text:p text:style-name="P938"/>
          </table:table-cell>
          <table:table-cell table:style-name="TableCell939">
            <text:p text:style-name="P940"><text:span text:style-name="T941">VĮ VMU</text:span></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text:span text:style-name="T949">4. Miškų plėtra valstybinėje žemėje<text:s/></text:span><text:span text:style-name="T950">(4 pastaba)</text:span><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4.1. Miško įveisimas valstybinėje žemėje</text:p>
          </table:table-cell>
          <table:table-cell table:style-name="TableCell977" table:number-rows-spanned="2">
            <text:p text:style-name="P978">I</text:p>
          </table:table-cell>
          <table:table-cell table:style-name="TableCell979" table:number-rows-spanned="2">
            <text:p text:style-name="P980">VĮ VMU</text:p>
          </table:table-cell>
          <table:table-cell table:style-name="TableCell981" table:number-rows-spanned="2">
            <text:p text:style-name="P982">P</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able:number-rows-spanned="2">
            <text:p text:style-name="P988">1 804,405</text:p>
            <text:p text:style-name="P989"/>
          </table:table-cell>
          <table:table-cell table:style-name="TableCell990" table:number-rows-spanned="2">
            <text:p text:style-name="P991">VB (BMŪRFP)</text:p>
            <text:p text:style-name="P992"/>
            <text:p text:style-name="P993"/>
          </table:table-cell>
          <table:table-cell table:style-name="TableCell994">
            <text:p text:style-name="P995">R – šalies miškingumo pokytis (skaičiuojamas miškingumo<text:s/>pokyčio 2011-2020 m. ir 2021-2030 m. laikotarpiais santykis, parodantis miškingumo didinimo tempą)</text:p>
          </table:table-cell>
          <table:table-cell table:style-name="TableCell996">
            <text:p text:style-name="P997">4,6</text:p>
            <text:p text:style-name="P998">(2021-2030 m.)</text:p>
          </table:table-cell>
          <table:table-cell table:style-name="TableCell999" table:number-rows-spanned="2">
            <text:p text:style-name="P1000">AM</text:p>
          </table:table-cell>
          <table:table-cell table:style-name="TableCell1001" table:number-rows-spanned="2">
            <text:p text:style-name="P1002">AM</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P – naujai įveistų miškų plotas, hektarai</text:p>
          </table:table-cell>
          <table:table-cell table:style-name="TableCell1014">
            <text:p text:style-name="P1015">1144</text:p>
            <text:p text:style-name="P1016">(2025 m.)</text:p>
            <text:p text:style-name="P1017"/>
          </table:table-cell>
          <table:covered-table-cell>
            <text:p text:style-name="P1018"/>
          </table:covered-table-cell>
          <table:covered-table-cell>
            <text:p text:style-name="P1019"/>
          </table:covered-table-cell>
        </table:table-row>
        <table:table-row table:style-name="TableRow1020">
          <table:table-cell table:style-name="TableCell1021">
            <text:p text:style-name="P1022"><text:span text:style-name="T1023">4</text:span><text:span text:style-name="T1024">.2.<text:s/></text:span><text:span text:style-name="T1025">Žemės naujiems miškams veisti įsigijimas valstybės<text:s/></text:span><text:span text:style-name="T1026">nuosavybėn</text:span></text:p>
          </table:table-cell>
          <table:table-cell table:style-name="TableCell1027">
            <text:p text:style-name="P1028">I</text:p>
          </table:table-cell>
          <table:table-cell table:style-name="TableCell1029">
            <text:p text:style-name="P1030">VĮ VMU</text:p>
          </table:table-cell>
          <table:table-cell table:style-name="TableCell1031">
            <text:p text:style-name="P1032">P</text:p>
          </table:table-cell>
          <table:table-cell table:style-name="TableCell1033">
            <text:p text:style-name="P1034">Taip</text:p>
          </table:table-cell>
          <table:table-cell table:style-name="TableCell1035">
            <text:p text:style-name="P1036">D</text:p>
          </table:table-cell>
          <table:table-cell table:style-name="TableCell1037">
            <text:p text:style-name="P1038">1 155</text:p>
            <text:p text:style-name="P1039"/>
          </table:table-cell>
          <table:table-cell table:style-name="TableCell1040">
            <text:p text:style-name="P1041">VB (BMŪRFP)</text:p>
            <text:p text:style-name="P1042"/>
          </table:table-cell>
          <table:table-cell table:style-name="TableCell1043">
            <text:p text:style-name="P1044">P – įsigytos valstybės nuosavybėn miškams veisti žemės plotas, hektarai<text:s/></text:p>
            <text:p text:style-name="P1045"/>
          </table:table-cell>
          <table:table-cell table:style-name="TableCell1046">
            <text:p text:style-name="P1047"><text:span text:style-name="T1048">155<text:s/></text:span></text:p>
            <text:p text:style-name="P1049">(2025 m.)</text:p>
          </table:table-cell>
          <table:table-cell table:style-name="TableCell1050">
            <text:p text:style-name="P1051">AM</text:p>
          </table:table-cell>
          <table:table-cell table:style-name="TableCell1052">
            <text:p text:style-name="P1053">AM</text:p>
          </table:table-cell>
        </table:table-row>
        <table:table-row table:style-name="TableRow1054">
          <table:table-cell table:style-name="TableCell1055">
            <text:p text:style-name="P1056"><text:span text:style-name="T1057">5. Efektyvių genetinių miško medžių išteklių išsaugojimo ir atkūrimo priemonių taikymas<text:s/></text:span><text:span text:style-name="T1058">(5 pastaba)</text:span></text:p>
          </table:table-cell>
          <table:table-cell table:style-name="TableCell1059">
            <text:p text:style-name="P1060">I</text:p>
          </table:table-cell>
          <table:table-cell table:style-name="TableCell1061">
            <text:p text:style-name="P1062">VĮ VMU</text:p>
          </table:table-cell>
          <table:table-cell table:style-name="TableCell1063">
            <text:p text:style-name="P1064">P</text:p>
          </table:table-cell>
          <table:table-cell table:style-name="TableCell1065">
            <text:p text:style-name="P1066">Taip</text:p>
          </table:table-cell>
          <table:table-cell table:style-name="TableCell1067">
            <text:p text:style-name="P1068">D</text:p>
          </table:table-cell>
          <table:table-cell table:style-name="TableCell1069">
            <text:p text:style-name="P1070">630</text:p>
            <text:p text:style-name="P1071"/>
          </table:table-cell>
          <table:table-cell table:style-name="TableCell1072">
            <text:p text:style-name="P1073">VB (BMŪRFP)</text:p>
            <text:p text:style-name="P1074"/>
          </table:table-cell>
          <table:table-cell table:style-name="TableCell1075">
            <text:p text:style-name="P1076">P – atkurtas ir apsaugotas genetinių miško medžių išteklių plotas, hektarai</text:p>
          </table:table-cell>
          <table:table-cell table:style-name="TableCell1077">
            <text:p text:style-name="P1078">84</text:p>
            <text:p text:style-name="P1079">(2025 m.)</text:p>
          </table:table-cell>
          <table:table-cell table:style-name="TableCell1080">
            <text:p text:style-name="P1081">AM</text:p>
          </table:table-cell>
          <table:table-cell table:style-name="TableCell1082">
            <text:p text:style-name="P1083">AM</text:p>
          </table:table-cell>
        </table:table-row>
        <table:table-row table:style-name="TableRow1084">
          <table:table-cell table:style-name="TableCell1085" table:number-rows-spanned="3">
            <text:p text:style-name="P1086"><text:span text:style-name="T1087">6. Miško medžių selekcijos plėtra ir aukštesnės kilmės kategorijos sėklinės miško bazės kūrimas<text:s/></text:span><text:span text:style-name="T1088">(6 pastaba)</text:span></text:p>
          </table:table-cell>
          <table:table-cell table:style-name="TableCell1089" table:number-rows-spanned="3">
            <text:p text:style-name="P1090">I</text:p>
          </table:table-cell>
          <table:table-cell table:style-name="TableCell1091" table:number-rows-spanned="3">
            <text:p text:style-name="P1092">VĮ VMU</text:p>
          </table:table-cell>
          <table:table-cell table:style-name="TableCell1093" table:number-rows-spanned="3">
            <text:p text:style-name="P1094">P</text:p>
          </table:table-cell>
          <table:table-cell table:style-name="TableCell1095" table:number-rows-spanned="3">
            <text:p text:style-name="P1096">Taip</text:p>
          </table:table-cell>
          <table:table-cell table:style-name="TableCell1097" table:number-rows-spanned="3">
            <text:p text:style-name="P1098">D</text:p>
          </table:table-cell>
          <table:table-cell table:style-name="TableCell1099" table:number-rows-spanned="2">
            <text:p text:style-name="P1100">235,713</text:p>
            <text:p text:style-name="P1101"/>
          </table:table-cell>
          <table:table-cell table:style-name="TableCell1102" table:number-rows-spanned="2">
            <text:p text:style-name="P1103">VB (BMŪRFP)</text:p>
            <text:p text:style-name="P1104"/>
          </table:table-cell>
          <table:table-cell table:style-name="TableCell1105">
            <text:p text:style-name="P1106">P –- naujai įveistų sėklinių miško medžių plantacijų plotas, hektarai</text:p>
          </table:table-cell>
          <table:table-cell table:style-name="TableCell1107">
            <text:p text:style-name="P1108">18</text:p>
            <text:p text:style-name="P1109">(2025 m.)</text:p>
          </table:table-cell>
          <table:table-cell table:style-name="TableCell1110" table:number-rows-spanned="3">
            <text:p text:style-name="P1111">AM</text:p>
          </table:table-cell>
          <table:table-cell table:style-name="TableCell1112" table:number-rows-spanned="3">
            <text:p text:style-name="P1113">AM</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able:number-rows-spanned="2">
            <text:p text:style-name="P1124">P – naujai įveistų bandomųjų želdinių plotas, hektarai<text:s/></text:p>
          </table:table-cell>
          <table:table-cell table:style-name="TableCell1125" table:number-rows-spanned="2">
            <text:p text:style-name="P1126">11</text:p>
            <text:p text:style-name="P1127">(2025 m.)</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58,929</text:p>
            <text:p text:style-name="P1139"/>
          </table:table-cell>
          <table:table-cell table:style-name="TableCell1140">
            <text:p text:style-name="P1141"><text:span text:style-name="T1142">VĮ VMU</text:span></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able:number-columns-spanned="12">
            <text:p text:style-name="Normal"><text:span text:style-name="T1149">Racionalesnis miškų naudojimas ir miškų ūkio<text:s/></text:span><text:span text:style-name="T1150">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7. Siekiant užtikrinti privataus miškų sektoriaus konkurencingumą ir gyvybingumą, peržiūrėti ir koreguoti esamus perteklinius veiklos ribojimus</text:p>
          </table:table-cell>
          <table:table-cell table:style-name="TableCell1154">
            <text:p text:style-name="P1155">R</text:p>
          </table:table-cell>
          <table:table-cell table:style-name="TableCell1156">
            <text:p text:style-name="P1157">-</text:p>
          </table:table-cell>
          <table:table-cell table:style-name="TableCell1158">
            <text:p text:style-name="P1159">-</text:p>
          </table:table-cell>
          <table:table-cell table:style-name="TableCell1160">
            <text:p text:style-name="P1161">Taip</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P – pakeistas Miškų įstatymas</text:p>
            <text:p text:style-name="P1170"/>
          </table:table-cell>
          <table:table-cell table:style-name="TableCell1171">
            <text:p text:style-name="P1172">1</text:p>
            <text:p text:style-name="P1173">(2024 m.)</text:p>
          </table:table-cell>
          <table:table-cell table:style-name="TableCell1174">
            <text:p text:style-name="P1175">-</text:p>
          </table:table-cell>
          <table:table-cell table:style-name="TableCell1176">
            <text:p text:style-name="P1177">AM</text:p>
          </table:table-cell>
        </table:table-row>
        <table:table-row table:style-name="TableRow1178">
          <table:table-cell table:style-name="TableCell1179">
            <text:p text:style-name="P1180"><text:span text:style-name="T1181">8.</text:span><text:span text:style-name="T1182"><text:s/></text:span><text:span text:style-name="T1183">Sukurti nemedieninių pajamų iš miško ekonominį modelį, leisiantį plėsti miško nemedieninių funkcijų naudojimą<text:s/></text:span><text:span text:style-name="T1184">(7 pastaba)</text:span></text:p>
          </table:table-cell>
          <table:table-cell table:style-name="TableCell1185">
            <text:p text:style-name="P1186">A</text:p>
          </table:table-cell>
          <table:table-cell table:style-name="TableCell1187">
            <text:p text:style-name="P1188">-</text:p>
          </table:table-cell>
          <table:table-cell table:style-name="TableCell1189">
            <text:p text:style-name="P1190">-</text:p>
          </table:table-cell>
          <table:table-cell table:style-name="TableCell1191">
            <text:p text:style-name="P1192">Taip</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span text:style-name="T1201">P –<text:s/></text:span><text:span text:style-name="T1202">sukurtas nemedieninių pajamų iš miško ekonominis modelis</text:span></text:p>
          </table:table-cell>
          <table:table-cell table:style-name="TableCell1203">
            <text:p text:style-name="P1204">1</text:p>
            <text:p text:style-name="P1205">(2024 m.)</text:p>
          </table:table-cell>
          <table:table-cell table:style-name="TableCell1206">
            <text:p text:style-name="P1207">-</text:p>
          </table:table-cell>
          <table:table-cell table:style-name="TableCell1208">
            <text:p text:style-name="P1209">AM</text:p>
          </table:table-cell>
        </table:table-row>
        <table:table-row table:style-name="TableRow1210">
          <table:table-cell table:style-name="TableCell1211">
            <text:p text:style-name="P1212"><text:span text:style-name="T1213">9. Informacinių sistemų, susijusių su miškais, modernizavimas ir optimizavimas<text:s/></text:span><text:span text:style-name="T1214">(8 pastaba)</text:span></text:p>
          </table:table-cell>
          <table:table-cell table:style-name="TableCell1215">
            <text:p text:style-name="P1216">A</text:p>
          </table:table-cell>
          <table:table-cell table:style-name="TableCell1217">
            <text:p text:style-name="P1218">-</text:p>
          </table:table-cell>
          <table:table-cell table:style-name="TableCell1219">
            <text:p text:style-name="P1220">-</text:p>
          </table:table-cell>
          <table:table-cell table:style-name="TableCell1221">
            <text:p text:style-name="P1222">Taip</text:p>
          </table:table-cell>
          <table:table-cell table:style-name="TableCell1223">
            <text:p text:style-name="P1224"/>
          </table: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P –<text:s/></text:span><text:span text:style-name="T1232">parengta Vieningos miškų informacinės sistemos koncepcija</text:span></text:p>
          </table:table-cell>
          <table:table-cell table:style-name="TableCell1233">
            <text:p text:style-name="P1234">1</text:p>
            <text:p text:style-name="P1235">(2023 m.)</text:p>
          </table:table-cell>
          <table:table-cell table:style-name="TableCell1236">
            <text:p text:style-name="P1237">-</text:p>
          </table:table-cell>
          <table:table-cell table:style-name="TableCell1238">
            <text:p text:style-name="P1239">VMT</text:p>
            <text:p text:style-name="P1240">AM</text:p>
          </table:table-cell>
        </table:table-row>
        <table:table-row table:style-name="TableRow1241">
          <table:table-cell table:style-name="TableCell1242" table:number-rows-spanned="3">
            <text:p text:style-name="P1243"><text:span text:style-name="T1244">10. Miestų miškų sklypų suformavimas ir įregistravimas Nekilnojamojo turto registre<text:s/></text:span><text:span text:style-name="T1245">(9 pastaba)</text:span></text:p>
          </table:table-cell>
          <table:table-cell table:style-name="TableCell1246" table:number-rows-spanned="3">
            <text:p text:style-name="P1247">I</text:p>
          </table:table-cell>
          <table:table-cell table:style-name="TableCell1248" table:number-rows-spanned="3">
            <text:p text:style-name="P1249">VĮ VMU, savivaldybės</text:p>
          </table:table-cell>
          <table:table-cell table:style-name="TableCell1250" table:number-rows-spanned="3">
            <text:p text:style-name="P1251">P</text:p>
          </table:table-cell>
          <table:table-cell table:style-name="TableCell1252" table:number-rows-spanned="3">
            <text:p text:style-name="P1253">Taip</text:p>
          </table:table-cell>
          <table:table-cell table:style-name="TableCell1254" table:number-rows-spanned="3">
            <text:p text:style-name="P1255">D</text:p>
          </table:table-cell>
          <table:table-cell table:style-name="TableCell1256">
            <text:p text:style-name="P1257"/>
          </table:table-cell>
          <table:table-cell table:style-name="TableCell1258">
            <text:p text:style-name="P1259"/>
          </table:table-cell>
          <table:table-cell table:style-name="TableCell1260">
            <text:p text:style-name="P1261">R – nuosavybės teisėms atkurti rezervuotų miškų ploto dalis, palyginti su visu šalies miško žemės plotu, procentai</text:p>
          </table:table-cell>
          <table:table-cell table:style-name="TableCell1262">
            <text:p text:style-name="P1263">5,9</text:p>
            <text:p text:style-name="P1264">(2025<text:s/>m.)</text:p>
          </table:table-cell>
          <table:table-cell table:style-name="TableCell1265" table:number-rows-spanned="3">
            <text:p text:style-name="P1266">AM,</text:p>
            <text:p text:style-name="P1267">APVA</text:p>
          </table:table-cell>
          <table:table-cell table:style-name="TableCell1268" table:number-rows-spanned="3">
            <text:p text:style-name="P1269">AM</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331,5</text:p>
            <text:p text:style-name="P1279"/>
          </table:table-cell>
          <table:table-cell table:style-name="TableCell1280">
            <text:p text:style-name="P1281">VB (BMŪRFP)</text:p>
            <text:p text:style-name="P1282"/>
          </table:table-cell>
          <table:table-cell table:style-name="TableCell1283">
            <text:p text:style-name="P1284">P – perduota miestų miškų valdyti patikėjimo teise valstybinių miškų valdytojams, hektarai</text:p>
          </table:table-cell>
          <table:table-cell table:style-name="TableCell1285">
            <text:p text:style-name="P1286">4021</text:p>
            <text:p text:style-name="P1287">(2025 m.)</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1500</text:p>
            <text:p text:style-name="P1299"/>
          </table:table-cell>
          <table:table-cell table:style-name="TableCell1300">
            <text:p text:style-name="P1301"><text:span text:style-name="T1302">VĮ VMU</text:span></text:p>
          </table:table-cell>
          <table:table-cell table:style-name="TableCell1303">
            <text:p text:style-name="P1304">P – perduota laisvo valstybinio žemės fondo miškų valdyti patikėjimo teise VĮ<text:s/>Valstybinių miškų urėdijai, hektarai</text:p>
          </table:table-cell>
          <table:table-cell table:style-name="TableCell1305">
            <text:p text:style-name="P1306">29109</text:p>
            <text:p text:style-name="P1307">(2025 m.)</text:p>
          </table:table-cell>
          <table:covered-table-cell>
            <text:p text:style-name="P1308"/>
          </table:covered-table-cell>
          <table:covered-table-cell>
            <text:p text:style-name="P1309"/>
          </table:covered-table-cell>
        </table:table-row>
        <table:table-row table:style-name="TableRow1310">
          <table:table-cell table:style-name="TableCell1311" table:number-columns-spanned="12">
            <text:p text:style-name="Normal"><text:span text:style-name="T1312">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3">
            <text:p text:style-name="P1315">11. Pritaikyti klimato kaitos pokyčiams miškų priešgaisrinę apsaugą, įdiegiant pažangias miško gaisrų aptikimo ir greito<text:s/>reagavimo priemones ir technologijas</text:p>
          </table:table-cell>
          <table:table-cell table:style-name="TableCell1316" table:number-rows-spanned="3">
            <text:p text:style-name="P1317">I</text:p>
          </table:table-cell>
          <table:table-cell table:style-name="TableCell1318" table:number-rows-spanned="3">
            <text:p text:style-name="P1319">VĮ VMU</text:p>
          </table:table-cell>
          <table:table-cell table:style-name="TableCell1320" table:number-rows-spanned="3">
            <text:p text:style-name="P1321">P</text:p>
          </table:table-cell>
          <table:table-cell table:style-name="TableCell1322" table:number-rows-spanned="3">
            <text:p text:style-name="P1323">Taip</text:p>
          </table:table-cell>
          <table:table-cell table:style-name="TableCell1324" table:number-rows-spanned="3">
            <text:p text:style-name="P1325">D</text:p>
          </table:table-cell>
          <table:table-cell table:style-name="TableCell1326">
            <text:p text:style-name="P1327">20 000</text:p>
            <text:p text:style-name="P1328"/>
          </table:table-cell>
          <table:table-cell table:style-name="TableCell1329">
            <text:p text:style-name="Normal"><text:span text:style-name="T1330">2021–2027 m. Sanglaudos fondas</text:span></text:p>
          </table:table-cell>
          <table:table-cell table:style-name="TableCell1331" table:number-rows-spanned="2">
            <text:p text:style-name="P1332"><text:span text:style-name="T1333">R<text:s/></text:span><text:span text:style-name="T1334">–</text:span><text:span text:style-name="T1335"><text:s/>gyventojai, galintys pasinaudoti apsaugos nuo miškų gaisrų priemonėmis, vienetai</text:span></text:p>
          </table:table-cell>
          <table:table-cell table:style-name="TableCell1336" table:number-rows-spanned="2">
            <text:p text:style-name="P1337">294 118</text:p>
            <text:p text:style-name="P1338">(2029 m.)</text:p>
          </table:table-cell>
          <table:table-cell table:style-name="TableCell1339" table:number-rows-spanned="3">
            <text:p text:style-name="P1340"><text:span text:style-name="T1341">Viešoji įstaiga Centrinė projektų valdymo agentūra</text:span><text:span text:style-name="T1342"><text:s/>(toliau<text:s/></text:span><text:span text:style-name="T1343">– CPVA)</text:span></text:p>
          </table:table-cell>
          <table:table-cell table:style-name="TableCell1344" table:number-rows-spanned="3">
            <text:p text:style-name="P1345">AM</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able:number-rows-spanned="2">
            <text:p text:style-name="P1354">3 529,4</text:p>
          </table:table-cell>
          <table:table-cell table:style-name="TableCell1355" table:number-rows-spanned="2">
            <text:p text:style-name="P1356">Bendrojo finansavimo lėšos</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text:span text:style-name="T1372">P<text:s/></text:span><text:span text:style-name="T1373">–</text:span><text:span text:style-name="T1374"><text:s/>teritorijos, kurioms taikomos apsaugos nuo miškų gaisrų priemonės, hektarai</text:span></text:p>
          </table:table-cell>
          <table:table-cell table:style-name="TableCell1375">
            <text:p text:style-name="P1376">1 960 784</text:p>
            <text:p text:style-name="P1377"><text:span text:style-name="T1378">(2029 m.)</text:span></text:p>
          </table:table-cell>
          <table:covered-table-cell>
            <text:p text:style-name="P1379"/>
          </table:covered-table-cell>
          <table:covered-table-cell>
            <text:p text:style-name="P1380"/>
          </table:covered-table-cell>
        </table:table-row>
        <table:table-row table:style-name="TableRow1381">
          <table:table-cell table:style-name="TableCell1382">
            <text:p text:style-name="P1383"><text:span text:style-name="T1384">12. Vykdyti miškų mokslo tiriamuosius ir eksperimentinius darbus, kuriant pažangias ir artimas gamtai miškininkystės technologijas, papildant žinias apie klimato kaitos įtaką miško ekosistemų gyvybingumui<text:s/></text:span><text:span text:style-name="T1385">(10 pastaba)</text:span></text:p>
          </table:table-cell>
          <table:table-cell table:style-name="TableCell1386">
            <text:p text:style-name="P1387">I</text:p>
          </table:table-cell>
          <table:table-cell table:style-name="TableCell1388">
            <text:p text:style-name="P1389">Mokslo institucijos</text:p>
          </table:table-cell>
          <table:table-cell table:style-name="TableCell1390">
            <text:p text:style-name="P1391">K</text:p>
          </table:table-cell>
          <table:table-cell table:style-name="TableCell1392">
            <text:p text:style-name="P1393">Taip</text:p>
          </table:table-cell>
          <table:table-cell table:style-name="TableCell1394">
            <text:p text:style-name="P1395">D</text:p>
          </table:table-cell>
          <table:table-cell table:style-name="TableCell1396">
            <text:p text:style-name="P1397">1854,54</text:p>
            <text:p text:style-name="P1398"/>
          </table:table-cell>
          <table:table-cell table:style-name="TableCell1399">
            <text:p text:style-name="P1400">VB (BMŪRFP)</text:p>
            <text:p text:style-name="P1401"/>
          </table:table-cell>
          <table:table-cell table:style-name="TableCell1402">
            <text:p text:style-name="P1403">P – finansuotų miškų mokslo tiriamųjų ir eksperimentinių darbų skaičius, vienetai</text:p>
          </table:table-cell>
          <table:table-cell table:style-name="TableCell1404">
            <text:p text:style-name="P1405">30</text:p>
            <text:p text:style-name="P1406">(2025 m.)</text:p>
          </table:table-cell>
          <table:table-cell table:style-name="TableCell1407">
            <text:p text:style-name="P1408">APVA</text:p>
          </table:table-cell>
          <table:table-cell table:style-name="TableCell1409">
            <text:p text:style-name="P1410">AM</text:p>
          </table:table-cell>
        </table:table-row>
      </table:table>
      <text:p text:style-name="P1411"/>
      <text:p text:style-name="P1412"><text:span text:style-name="T1413">Pastabos:</text:span></text:p>
      <text:p text:style-name="P1414"><text:span text:style-name="T1415">1</text:span><text:span text:style-name="T1416">. Veiklai „Išretėjusių ir ekonomiškai menkaverčių medynų ar krūmynų pertvarkymas į produktyvius ir atsparius klimato<text:s/></text:span><text:span text:style-name="T1417">kaitai medynus, įvairiarūšių ir įvairiaamžių medynų formavimas“ nurodytos lėšos 2023–2025 metams. Šiam laikotarpiui numatytos ir rodiklių reikšmės. Gavus reikiamą finansavimą 2026–2030 metams, atitinkamai (lėšomis, rodiklių reikšmėmis) bus papildyta ir vei</text:span><text:span text:style-name="T1418">kla. 2023–2030 metams šiai veiklai vykdyti reikalinga 10 000 tūkst. Eur iš valstybės biudžeto. Siekiamas rezultatas 2030 m. – pertvarkytų ir suformuotų įvairiarūšių ir įvairiaamžių medynų plotas VĮ Valstybinių miškų urėdijos valdomuose miškuose – 1447 ha;<text:s/></text:span><text:span text:style-name="T1419">privačiuose miškuose – 1084 ha.</text:span></text:p>
      <text:p text:style-name="P1420"><text:span text:style-name="T1421">2</text:span><text:span text:style-name="T1422">. Veiklai „Valstybinių miško medelynų skaičiaus ir ploto optimizavimas, įrengiant juose reikalingą miško sodmenims auginti infrastruktūrą ir diegiant pažangias sodmenų auginimo technologijas, apsaugos nuo ligų ir kenkėj</text:span><text:span text:style-name="T1423">ų priemones“ nurodytos lėšos 2023–2025 metams. Šiam laikotarpiui numatytos ir rodiklių reikšmės. Gavus reikiamą finansavimą 2026–2030 metams, atitinkamai (lėšomis, rodiklių reikšmėmis) bus papildyta ir veikla. 2023–2030 metams šiai veiklai vykdyti reikalin</text:span><text:span text:style-name="T1424">ga 18 180 tūkst. Eur iš valstybės biudžeto ar kitų finansavimo šaltinių. Siekiamas rezultatas 2030 m. – 14 įsteigtų ir (ar) modernizuotų valstybinių miško medelynų, auginančių sodmenis su uždara ir atvira šaknų sistemomis.</text:span></text:p>
      <text:p text:style-name="P1425"><text:span text:style-name="T1426">3</text:span><text:span text:style-name="T1427">. Veiklai „Sėklinės miško me</text:span><text:span text:style-name="T1428">džiagos ruošos, laikymo ir perdirbimo sąlygų, apsaugos nuo ligų ir kenkėjų gerinimas, diegiant pažangias technologijas ir taikant efektyvias priemones“ nurodytos lėšos 2023–2025 metams. Šiam laikotarpiui numatytos ir rodiklių reikšmės. Gavus reikiamą finan</text:span><text:span text:style-name="T1429">savimą 2026 metams, atitinkamai (lėšomis, rodiklių reikšmėmis) bus papildyta ir veikla. 2023–2030 metams šiai veiklai vykdyti 1 800 tūkst. Eur iš valstybės biudžeto ar kitų finansavimo šaltinių. Siekiamas rezultatas – įrengta miško sėklų saugykla.</text:span></text:p>
      <text:p text:style-name="P1430"><text:span text:style-name="T1431">4</text:span><text:span text:style-name="T1432">. V</text:span><text:span text:style-name="T1433">eiklai „Miškų plėtra valstybinėje žemėje“ nurodytos lėšos 2023–2025 metams. Šiam laikotarpiui numatytos ir rodiklių reikšmės. Gavus reikiamą finansavimą 2026–2030 metams, atitinkamai (lėšomis, rodiklių reikšmėmis) bus papildyta ir veikla. 2023–2030 metams<text:s/></text:span><text:span text:style-name="T1434">šiai veiklai vykdyti reikalinga 6 884,405 tūkst. Eur iš valstybės biudžeto. Siekiamas rezultatas 2030 m. – 2262 ha naujai įveistų miškų; šalies miškingumo pokytis 2021–2030 m. – 4,6; įsigytas valstybės nuosavybėn miškams veisti 385 ha žemės plotas.</text:span></text:p>
      <text:p text:style-name="P1435"><text:span text:style-name="T1436">5</text:span><text:span text:style-name="T1437">.<text:s/></text:span><text:span text:style-name="T1438">Veiklai „Efektyvių genetinių miško medžių išteklių išsaugojimo ir atkūrimo priemonių taikymas“ nurodytos lėšos 2023–2025 metams. Šiam laikotarpiui numatytos ir rodiklių reikšmės. Gavus reikiamą finansavimą 2026–2030 metams, atitinkamai (lėšomis, rodiklių r</text:span><text:span text:style-name="T1439">eikšmėmis) bus papildyta ir veikla. 2023–2030 metams šiai veiklai vykdyti 1 680 tūkst. Eur iš valstybės biudžeto. Siekiamas rezultatas 2030 m. – atkurtas ir apsaugotas genetinių miško medžių išteklių plotas – 210 ha.</text:span></text:p>
      <text:p text:style-name="P1440"><text:span text:style-name="T1441">6</text:span><text:span text:style-name="T1442">. Veiklai „Miško medžių selekcijos</text:span><text:span text:style-name="T1443"><text:s/>plėtra ir aukštesnės kilmės kategorijos sėklinės miško bazės kūrimas“ nurodytos lėšos 2023–2025 metams. Šiam laikotarpiui numatytos ir rodiklių reikšmės. Gavus reikiamą finansavimą 2026–2030 metams, atitinkamai (lėšomis, rodiklių reikšmėmis) bus papildyta</text:span><text:span text:style-name="T1444"><text:s/>ir veikla. 2023–2030 metams šiai veiklai vykdyti reikalinga 1001,556 tūkst. Eur iš valstybės biudžeto ar kitų finansavimo šaltinių. Siekiamas rezultatas 2030 m. – naujai įveistų sėklinių miško medžių plantacijų plotas – 65 ha; naujai įveistų bandomųjų žel</text:span><text:span text:style-name="T1445">dinių plotas – 24 ha.</text:span></text:p>
      <text:p text:style-name="P1446"><text:span text:style-name="T1447">7</text:span><text:span text:style-name="T1448">. Veikla „Sukurti nemedieninių pajamų iš miško ekonominį modelį, leisiantį plėsti miško nemedieninių funkcijų naudojimą“ yra analitinė veikla. Ją atlikus, bus tikslinamas tvarkos aprašas planuojant veiklai įgyvendinti reikalingas</text:span><text:span text:style-name="T1449"><text:s/>investicijas.</text:span></text:p>
      <text:p text:style-name="P1450"><text:span text:style-name="T1451">8</text:span><text:span text:style-name="T1452">. Veikla „Informacinių sistemų, susijusių su miškais, modernizavimas ir optimizavimas“ yra analitinė veikla. Ją atlikus, bus tikslinamas tvarkos aprašas numatant veiklai įgyvendinti reikalingas investicijas.</text:span></text:p>
      <text:p text:style-name="P1453"><text:span text:style-name="T1454">9</text:span><text:span text:style-name="T1455">. Veiklai „Valstybinių<text:s/></text:span><text:span text:style-name="T1456">miškų, atitinkančių Miškų įstatyme nustatytus kriterijus, sklypų suformavimas ir įregistravimas Nekilnojamojo turto registre“ nurodytos lėšos 2023–2025 metams. Šiam laikotarpiui numatytos ir rodiklių reikšmės. Gavus reikiamą finansavimą 2026–2030 metams, a</text:span><text:span text:style-name="T1457">titinkamai (lėšomis, rodiklių reikšmėmis) bus papildyta ir veikla. 2023–2030 metams šiai veiklai vykdyti reikalinga 4 884 tūkst. Eur iš valstybės biudžeto ar kitų finansavimo šaltinių. Siekiamas rezultatas 2030 m. – perduota laisvo valstybinio žemės fondo<text:s/></text:span><text:span text:style-name="T1458">miškų valdyti patikėjimo teise VĮ Valstybinių miškų urėdijai – 72086 ha; perduota miestų miškų valdyti patikėjimo teise valstybinių miškų valdytojams – 9957 ha; nuosavybės teisėms atkurti rezervuotų miškų ploto dalis, palyginti su visu šalies miško žemės p</text:span><text:span text:style-name="T1459">lotu, 2030 m. – 0 proc.</text:span></text:p>
      <text:p text:style-name="P1460"><text:span text:style-name="T1461">10</text:span><text:span text:style-name="T1462">. Veiklai „Vykdyti miškų mokslo tiriamuosius ir eksperimentinius darbus, kuriant pažangias ir artimas gamtai miškininkystės technologijas, papildant žinias apie klimato kaitos įtaką miško ekosistemų gyvybingumui“ nurodytos<text:s/></text:span><text:span text:style-name="T1463">lėšos 2023–2025 metams. Šiam laikotarpiui numatytos ir rodiklių reikšmės. Gavus reikiamą finansavimą 2026–2030 metams, atitinkamai (lėšomis, rodiklių reikšmėmis) bus papildyta ir veikla. 2023–2030 metams šiai veiklai vykdyti reikalinga 5 335,430 tūkst. Eur</text:span><text:span text:style-name="T1464"><text:s/>iš valstybės biudžeto</text:span><text:span text:style-name="T1465">.<text:s/></text:span><text:span text:style-name="T1466">Siekiamas rezultatas 2030 m. – finansuotų miškų mokslo tiriamųjų ir eksperimentinių darbų skaičius – 80 vnt.</text:span></text:p>
      <text:p text:style-name="P1467"><text:span text:style-name="T1468">___________________________</text:span></text:p>
      <text:p text:style-name="P1469">PATVIRTINTA</text:p>
      <text:p text:style-name="P1475">Lietuvos Respublikos aplinkos ministro<text:s/></text:p>
      <text:p text:style-name="P1476">2022 m. rugsėjo 19 d. įsakymu Nr. D1-305</text:p>
      <text:p text:style-name="P1477">(Lietuvos Respublikos aplinkos ministro</text:p>
      <text:p text:style-name="P1478"><text:span text:style-name="T1479">2023 m. vasario 13 d. įsakymo Nr.<text:s/></text:span>D1-48</text:p>
      <text:p text:style-name="P1480">redakcija)</text:p>
      <text:p text:style-name="P1481"/>
      <text:p text:style-name="P1482"><text:span text:style-name="T1483">PLĖTROS PROGRAMOS PAŽANGOS PRIEMONĖS<text:s/></text:span><text:span text:style-name="T1484">NR.</text:span><text:span text:style-name="T1485"><text:s/></text:span><text:span text:style-name="T1486">02-001-06-08-04 „</text:span><text:span text:style-name="T1487">Skatinti miškų plėtrą ir darnų miškų s</text:span><text:span text:style-name="T1488">ektoriaus vystymąsi</text:span><text:span text:style-name="T1489">“</text:span><text:span text:style-name="T1490"><text:s/></text:span><text:span text:style-name="T1491">VEIKLOS „PRITAIKYTI KLIMATO KAITOS POKYČIAMS MIŠKŲ PRIEŠGAISRINĘ APSAUGĄ, ĮDIEGIANT PAŽANGIAS MIŠKO GAISRŲ APTIKIMO IR GREITO REAGAVIMO PRIEMONES IR TECHNOLOGIJAS“ PROJEKTŲ FINANSAVIMO SĄLYGŲ APRAŠAS<text:s/></text:span></text:p>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12">
            <text:p text:style-name="P1510">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Veiklos ar poveiklės pavadinimas</text:p>
          </table:table-cell>
          <table:table-cell table:style-name="TableCell1514">
            <text:p text:style-name="P1515">Finansavimo šaltinis</text:p>
          </table:table-cell>
          <table:table-cell table:style-name="TableCell1516">
            <text:p text:style-name="P1517"><text:span text:style-name="T1518">Prioritetas ar kompo-nentas</text:span></text:p>
          </table:table-cell>
          <table:table-cell table:style-name="TableCell1519">
            <text:p text:style-name="P1520"><text:span text:style-name="T1521">Uždavinys ar priemonė</text:span></text:p>
          </table:table-cell>
          <table:table-cell table:style-name="TableCell1522">
            <text:p text:style-name="P1523"><text:span text:style-name="T1524">Veikla ar poveiklė</text:span></text:p>
          </table:table-cell>
          <table:table-cell table:style-name="TableCell1525">
            <text:p text:style-name="P1526">Intervencinės priemonės kodas</text:p>
          </table:table-cell>
          <table:table-cell table:style-name="TableCell1527">
            <text:p text:style-name="P1528"><text:span text:style-name="T1529">Regionas, kuriam priskiriama veikla ar poveiklė</text:span></text:p>
          </table:table-cell>
          <table:table-cell table:style-name="TableCell1530">
            <text:p text:style-name="P1531"><text:span text:style-name="T1532">Paramos<text:s/></text:span><text:span text:style-name="T1533">formos kodas</text:span></text:p>
          </table:table-cell>
          <table:table-cell table:style-name="TableCell1534">
            <text:p text:style-name="P1535"><text:span text:style-name="T1536">Pagrindinės teritorinės srities kodas (-ai)</text:span></text:p>
          </table:table-cell>
          <table:table-cell table:style-name="TableCell1537">
            <text:p text:style-name="P1538"><text:span text:style-name="T1539">Ekonominės veiklos kodas (-ai)</text:span></text:p>
          </table:table-cell>
          <table:table-cell table:style-name="TableCell1540">
            <text:p text:style-name="P1541">„Europos socialinio fondo +“ (toliau – ESF+) antrinių temų kodai</text:p>
          </table:table-cell>
          <table:table-cell table:style-name="TableCell1542">
            <text:p text:style-name="P1543">Lyčių lygybės matmens kodas</text:p>
          </table:table-cell>
        </table:table-row>
        <table:table-row table:style-name="TableRow1544">
          <table:table-cell table:style-name="TableCell1545">
            <text:p text:style-name="P1546"><text:span text:style-name="T1547">11. veikla „Pritaikyti klimato kaitos pokyčiams miškų priešgaisrinę<text:s/></text:span><text:span text:style-name="T1548">apsaugą, įdiegiant pažangias miško gaisrų aptikimo ir greito reagavimo priemones ir technologijas“</text:span></text:p>
          </table:table-cell>
          <table:table-cell table:style-name="TableCell1549">
            <text:p text:style-name="P1550"><text:span text:style-name="T1551">2021–2027 m. Sanglaudos fondo ir bendrojo finansavimo lėšos</text:span><text:span text:style-name="T1552"><text:s/></text:span></text:p>
            <text:p text:style-name="P1553"/>
          </table:table-cell>
          <table:table-cell table:style-name="TableCell1554">
            <text:p text:style-name="P1555"/>
            <text:p text:style-name="P1556">2</text:p>
            <text:p text:style-name="P1557"/>
            <text:p text:style-name="P1558"/>
          </table:table-cell>
          <table:table-cell table:style-name="TableCell1559">
            <text:p text:style-name="P1560"/>
            <text:p text:style-name="P1561">2.4</text:p>
            <text:p text:style-name="P1562"/>
            <text:p text:style-name="P1563"/>
          </table:table-cell>
          <table:table-cell table:style-name="TableCell1564">
            <text:p text:style-name="P1565"/>
            <text:p text:style-name="P1566">2.4.4</text:p>
            <text:p text:style-name="P1567"/>
            <text:p text:style-name="P1568"/>
          </table:table-cell>
          <table:table-cell table:style-name="TableCell1569">
            <text:p text:style-name="P1570"/>
            <text:p text:style-name="P1571">059</text:p>
            <text:p text:style-name="P1572"/>
            <text:p text:style-name="P1573"/>
          </table:table-cell>
          <table:table-cell table:style-name="TableCell1574">
            <text:p text:style-name="P1575"/>
            <text:p text:style-name="P1576">-</text:p>
          </table:table-cell>
          <table:table-cell table:style-name="TableCell1577">
            <text:p text:style-name="P1578"/>
            <text:p text:style-name="P1579">01</text:p>
            <text:p text:style-name="P1580"/>
            <text:p text:style-name="P1581"/>
          </table:table-cell>
          <table:table-cell table:style-name="TableCell1582">
            <text:p text:style-name="P1583"/>
            <text:p text:style-name="P1584"><text:span text:style-name="T1585">33</text:span></text:p>
          </table:table-cell>
          <table:table-cell table:style-name="TableCell1586">
            <text:p text:style-name="P1587"/>
            <text:p text:style-name="P1588">24<text:s/></text:p>
            <text:p text:style-name="P1589"/>
            <text:p text:style-name="P1590"/>
          </table:table-cell>
          <table:table-cell table:style-name="TableCell1591">
            <text:p text:style-name="P1592"/>
            <text:p text:style-name="P1593">-</text:p>
            <text:p text:style-name="P1594"/>
            <text:p text:style-name="P1595"/>
          </table:table-cell>
          <table:table-cell table:style-name="TableCell1596">
            <text:p text:style-name="P1597"/>
            <text:p text:style-name="P1598">03<text:s/></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Rodiklio pavadinimas</text:span></text:p>
          </table:table-cell>
          <table:table-cell table:style-name="TableCell1609">
            <text:p text:style-name="P1610"><text:span text:style-name="T1611">Rodiklio kodas</text:span></text:p>
          </table:table-cell>
          <table:table-cell table:style-name="TableCell1612">
            <text:p text:style-name="P1613"><text:span text:style-name="T1614">Matavimo vienetai</text:span></text:p>
          </table:table-cell>
          <table:table-cell table:style-name="TableCell1615">
            <text:p text:style-name="P1616"><text:span text:style-name="T1617">Siektina reikšmė</text:span></text:p>
          </table:table-cell>
        </table:table-row>
        <table:table-row table:style-name="TableRow1618">
          <table:table-cell table:style-name="TableCell1619">
            <text:p text:style-name="P1620"><text:span text:style-name="T1621">Gyventojai, galintys pasinaudoti apsaugos nuo miškų gaisrų priemonėmis</text:span></text:p>
          </table:table-cell>
          <table:table-cell table:style-name="TableCell1622">
            <text:p text:style-name="P1623">R-02-001-06-08-04-03</text:p>
            <text:p text:style-name="P1624">R.B.2.2036</text:p>
          </table:table-cell>
          <table:table-cell table:style-name="TableCell1625">
            <text:p text:style-name="P1626">asmenys</text:p>
          </table:table-cell>
          <table:table-cell table:style-name="TableCell1627">
            <text:p text:style-name="P1628">294 118</text:p>
            <text:p text:style-name="P1629">(2029 m.)</text:p>
          </table:table-cell>
        </table:table-row>
        <table:table-row table:style-name="TableRow1630">
          <table:table-cell table:style-name="TableCell1631">
            <text:p text:style-name="P1632">Teritorijos, kurioms taikomos apsaugos nuo miškų gaisrų priemonės</text:p>
          </table:table-cell>
          <table:table-cell table:style-name="TableCell1633">
            <text:p text:style-name="P1634">P-02-001-06-08-04-15</text:p>
            <text:p text:style-name="P1635">P.B.2.0028</text:p>
          </table:table-cell>
          <table:table-cell table:style-name="TableCell1636">
            <text:p text:style-name="P1637">hektarai</text:p>
          </table:table-cell>
          <table:table-cell table:style-name="TableCell1638">
            <text:p text:style-name="P1639">1 960 784</text:p>
            <text:p text:style-name="P1640">(2029 m.)</text:p>
          </table:table-cell>
        </table:table-row>
      </table:table>
      <text:p text:style-name="Normal"><text:span text:style-name="T1641">Stebėsenos rodiklių aprašymo kortelės skelbiamos Aplinkos ministerijos interneto svetainėje<text:s/></text:span><text:span text:style-name="T1642">https://am.lrv.lt/</text:span><text:span text:style-name="T1643"><text:s text:c="2"/></text:span></text:p>
      <text:p text:style-name="P1644"/>
      <table:table table:style-name="Table1645">
        <table:table-columns>
          <table:table-column table:style-name="TableColumn1646"/>
        </table:table-columns>
        <table:table-row table:style-name="TableRow1647">
          <table:table-cell table:style-name="TableCell1648">
            <text:p text:style-name="P1649">SPECIALIEJI FINANSAVIMO REIKALAVIMAI</text:p>
          </table:table-cell>
        </table:table-row>
        <table:table-row table:style-name="TableRow1650">
          <table:table-cell table:style-name="TableCell1651">
            <text:p text:style-name="P1652">1. Taikomi teisės aktai</text:p>
          </table:table-cell>
        </table:table-row>
        <table:table-row table:style-name="TableRow1653">
          <table:table-cell table:style-name="TableCell1654">
            <text:p text:style-name="P1655">Plėtros programos pažangos priemonės<text:s/>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1656">Teisės aktai, kuriais vadovaujamasi rengiant, teikiant ir vertinant projektų įgyvendinimo planą, priimant sprendimą dėl projektų finansavimo, sudarant projektų sutartis ir įgyvendinant projektus, finansuojamus pagal Aprašą:</text:p>
            <text:p text:style-name="P1657">1.1. bendrieji:</text:p>
            <text:p text:style-name="P1658">1.1.1. 2021–2027 metų Europos Sąjungos fondų investicijų programos ir Ekonomikos gaivinimo ir atsparumo didinimo plano „Naujos kartos Lietuva“ administravimo taisyklės (toliau – Taisyklės) ir Projektų administravimo ir finansavimo taisyklės (toliau – Projektų administravimo ir finansavimo taisyklės), patvirtintos Lietuvos Respublikos finansų ministro 2022 m. birželio<text:s/>22 d. įsakymu Nr. 1K-237 „Dėl 2021–2027 metų Europos Sąjungos fondų investicijų programos ir Ekonomikos gaivinimo ir atsparumo didinimo plano „Naujos kartos Lietuva“ įgyvendinimo“;</text:p>
            <text:p text:style-name="P1659">1.1.2. 2022 m. rugpjūčio 3 d. Europos Komisijos sprendimu Nr. C(2022) 5742<text:s/>patvirtinta 2021–2027 metų Europos Sąjungos fondų investicijų programa; <text:s/></text:p>
            <text:p text:style-name="P1660">1.1.3. 2021 m. birželio 24 d. Europos Parlamento ir Tarybos reglamentas (ES) 2021/1060, kuriuo nustatomos bendros Europos regioninės plėtros fondo, „Europos socialinio fondo +“, Sanglaudos fondo, Teisingos pertvarkos fondo ir Europos jūrų reikalų, žvejybos<text:s/>ir akvakultūros fondo nuostatos ir šių fondų bei Prieglobsčio, migracijos ir integracijos fondo, Vidaus saugumo fondo ir Sienų valdymo ir vizų politikos finansinės paramos priemonės taisyklės“; <text:s/></text:p>
            <text:p text:style-name="P1661">1.2. specialieji:</text:p>
            <text:p text:style-name="P1662">1.2.1. Lietuvos Respublikos miškų įstatymas;</text:p>
            <text:p text:style-name="P1663">1.2.2. Lietuvos Respublikos priešgaisrinės saugos įstatymas;</text:p>
            <text:p text:style-name="P1664">1.2.3. Lietuvos Respublikos valstybės informacinių išteklių valdymo įstatymas;</text:p>
            <text:p text:style-name="P1665">1.2.4. Lietuvos Respublikos saugomų teritorijų įstatymas;</text:p>
            <text:p text:style-name="P1666">1.2.5. 2021–2030 metų nacionalinis pažangos planas, patvirtintas Lietuvos Respublikos Vyriausybės 2020 m. rugsėjo 9 d. nutarimu Nr. 998 „Dėl 2021–2030 metų nacionalinio pažangos plano patvirtinimo“;</text:p>
            <text:p text:style-name="P1667">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1668">1.2.7. Lietuvos Respublikos Vyriausybės 2015 m. gegužės 13 d. nutarimas Nr. 498 „Dėl valstybės informacinių<text:s/>technologijų infrastruktūros konsolidavimo ir jos valdymo optimizavimo“ (toliau – Nutarimas Nr. 498).</text:p>
          </table:table-cell>
        </table:table-row>
        <table:table-row table:style-name="TableRow1669">
          <table:table-cell table:style-name="TableCell1670">
            <text:p text:style-name="P1671">2. Reikalavimai projektams</text:p>
          </table:table-cell>
        </table:table-row>
        <table:table-row table:style-name="TableRow1672">
          <table:table-cell table:style-name="TableCell1673">
            <text:p text:style-name="P1674">2.1. Galimas pareiškėjas – valstybės įmonė Valstybinių miškų urėdija (toliau – VĮ VMU). Galimas projekto partneris – Lietuvos Respublikos aplinkos ministerijos Aplinkos projektų valdymo agentūra.<text:s/></text:p>
            <text:p text:style-name="P1675"><text:span text:style-name="T1676">2.2. Pagal Aprašą finansuojama veikla (projektas) – „Pritai</text:span><text:span text:style-name="T1677">kyti klimato kaitos pokyčiams miškų priešgaisrinę apsaugą, įdiegiant pažangias miško gaisrų aptikimo ir greito reagavimo priemones ir technologijas“.</text:span></text:p>
            <text:p text:style-name="P1678">2.3. Projekto tikslinė grupė – VĮ VMU (regioninių padalinių, girininkijų), Priešgaisrinės apsaugos ir gelbėjimo departamento prie Vidaus reikalų ministerijos darbuotojai, visuomenė.<text:s/></text:p>
            <text:p text:style-name="P1679">2.4. Projektui įgyvendinti numatyta skirti iki 23 529 412,00 (dvidešimt trijų milijonų penkių šimtų dvidešimt devynių tūkstančių keturių šimtų dvylikos) eurų, iš jų 20 000 000,00<text:s/>(dvidešimt milijonų) eurų – Sanglaudos fondo lėšos, 3 529 412,00 (trys milijonai penki šimtai dvidešimt devyni tūkstančiai keturi šimtai dvylika) eurų – valstybės biudžeto lėšos.</text:p>
            <text:p text:style-name="P1680">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text:s/>turi būti aiškiai išdėstyti šalių įsipareigojimai ir teisės dėl projekto (nurodytas kiekvienos šalies finansinis ir dalykinis indėlis į projektą, kokias veiklas vykdys kiekviena šalis, teisės į bendrai sukurtą ar įgytą turtą laikantis finansinės apskaitos<text:s/>principų, projekto rezultatai ir kita), <text:s/>šalių atsakomybė, įsipareigojimai laikytis pagrindinių geros partnerystės praktikos taisyklių:</text:p>
            <text:p text:style-name="P1681">2.5.1. Partneris turi būti perskaitęs projekto įgyvendinimo planą ir susipažinęs su savo teisėmis ir pareigomis įgyvendinant projekto įgyvendinimo planą.</text:p>
            <text:p text:style-name="P1682">2.5.2. Įgyvendindamas projektą projekto vykdytojas privalo reguliariai konsultuotis su partneriu ir nuolat jį informuoti apie projekto įgyvendinimo eigą.</text:p>
            <text:p text:style-name="P1683">2.5.3. Visi projekto įgyvendinimo plano pakeitimai, turintys įtakos<text:s/>partnerio įsipareigojimams ir teisėms, prieš kreipiantis į administruojančiąją instituciją pirmiausia turi būti suderinti su partneriu.</text:p>
            <text:p text:style-name="P1684">2.6. Projekto finansavimo forma – dotacija.</text:p>
            <text:p text:style-name="P1685">2.7. Projektai atrenkami planavimo būdu.</text:p>
            <text:p text:style-name="P1686">2.8. Projektas turi atitikti projekto bendruosius atrankos kriterijus, nustatytus Projektų administravimo ir finansavimo taisyklių 2 priede.</text:p>
            <text:p text:style-name="P1687">2.9. Informavimo apie projektą ir komunikacijos veiksmai atliekami vadovaujantis Projektų administravimo ir finansavimo taisyklių VIII skyriaus pirmojo skirsnio nuostatomis.</text:p>
            <text:p text:style-name="P1688">2.10. Visos veiklos turi būti baigtos iki 2027 m. gruodžio 31 d. Dėl objektyvių priežasčių projekto veiklų įgyvendinimo laikotarpis gali būti pratęstas, tačiau ne ilgiau nei iki 2029 rugpjūčio 31 d.</text:p>
            <text:p text:style-name="P1689">2.11. Kartu su projekto<text:s/>įgyvendinimo planu administruojančiajai institucijai turi būti pateikta:</text:p>
            <text:p text:style-name="P1690">2.11.1. Partnerio deklaracija (taikoma, jei projektas bus įgyvendinamas su partneriu) (Partnerio deklaracija yra Projektų administravimo ir finansavimo taisyklių 1 priedo 1 priedas);</text:p>
            <text:p text:style-name="P1691">2.11.2. informacija apie projekto biudžeto paskirstymą pagal pareiškėjus ir partnerius (taikoma, jei projektas bus įgyvendinamas su partneriu (informacija teikiama pagal Projektų administravimo ir finansavimo taisyklių 1 priedo 2 priedą); </text:p>
            <text:p text:style-name="P1692"><text:span text:style-name="T1693">2.11.3. investic</text:span><text:span text:style-name="T1694">ijų projektas kartu su investicijų skaičiuokle. Investicijų projektas turi būti parengtas pagal Investicijų projektų, kuriems siekiama gauti finansavimą iš Europos Sąjungos struktūrinės paramos ir / ar valstybės biudžeto lėšų, rengimo metodiką, patvirtintą</text:span><text:span text:style-name="T1695"><text:s/>viešosios įstaigos Centrinės projektų valdymo agentūros direktoriaus 2014 m. gruodžio 31 d. įsakymu Nr. 2014/8-337 (2023 m. sausio mėn. 6 d. įsakymo Nr. 2023/8-4 redakcija), kuri skelbiama interneto svetainėje ppplietuva.lt – skiltyje „Viešųjų investicijų</text:span><text:span text:style-name="T1696"><text:s/>projektų rengimas“, prie „Rengimas ir vertinimas“;</text:span><text:span text:style-name="T1697"><text:s/></text:span><text:span text:style-name="T1698"><text:s/></text:span></text:p>
            <text:p text:style-name="P1699">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1700">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text:s/>kurie yra projekto vykdytojo darbuotojai ar planuojami įdarbinti nauji darbuotojai, būtina remtis dabartiniu tos institucijos analogiškas pareigas einančių darbuotojų darbo užmokesčiu. Įkainiui pagrįsti turi būti pateikti pagrįstumą įrodantys dokumentai,<text:s/>pavyzdžiui, 2 ar 3 mėnesių analogiškos pareigybės nuasmenintas priskaitymo-apmokėjimo žiniaraštis, įrodantis darbo užmokesčio paskyrimo ir išmokėjimo faktą. Valstybės tarnautojų, biudžetinių įstaigų darbuotojų darbo užmokesčio valandinis įkainis turi būti<text:s/>apskaičiuotas vadovaujantis nacionaliniais teisės aktais, reglamentuojančiais tokių darbuotojų darbo užmokesčio apskaičiavimą.</text:p>
          </table:table-cell>
        </table:table-row>
        <table:table-row table:style-name="TableRow1701">
          <table:table-cell table:style-name="TableCell1702">
            <text:p text:style-name="P1703">2.1. Reikalavimai jungtinio projekto projektams</text:p>
          </table:table-cell>
        </table:table-row>
        <table:table-row table:style-name="TableRow1704">
          <table:table-cell table:style-name="TableCell1705">
            <text:p text:style-name="P1706"><text:span text:style-name="T1707">Netaikoma</text:span><text:span text:style-name="T1708">.</text:span></text:p>
          </table:table-cell>
        </table:table-row>
        <table:table-row table:style-name="TableRow1709">
          <table:table-cell table:style-name="TableCell1710">
            <text:p text:style-name="P1711">3. Horizontaliųjų principų (toliau – HP) reikalavimai</text:p>
          </table:table-cell>
        </table:table-row>
        <table:table-row table:style-name="TableRow1712">
          <table:table-cell table:style-name="TableCell1713">
            <text:p text:style-name="P1714">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1715"><text:span text:style-name="T1716">Taip pat įgyvendinant veiklos projektą bus nepažeidžiami kiti HP – reikšmingos<text:s/></text:span><text:span text:style-name="T1717">žalos nedarymo principas, lygių galimybių ir nediskriminavimo (dėl lyties, rasės, tautybės, pilietybės, kalbos, kilmės, socialinės padėties, tikėjimo, įsitikinimų ar pažiūrų, amžiaus, lytinės orientacijos, etninės priklausomybės, religijos, negalios ar kt.</text:span><text:span text:style-name="T1718">)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1719">
          <table:table-cell table:style-name="TableCell1720">
            <text:p text:style-name="P1721">3.1. Europos Sąjungos pagrindinių teisių<text:s/>chartijos (toliau – Chartija) reikalavimai</text:p>
          </table:table-cell>
        </table:table-row>
        <table:table-row table:style-name="TableRow1722">
          <table:table-cell table:style-name="TableCell1723">
            <text:p text:style-name="P1724">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1725">Veikla nepažeidžia pagrindinių Chartijos teisių: orumo; asmenų, privataus ir šeimos gyvenimo, sąžinės ir saviraiškos laisvės; asmens duomenų; prieglobsčio ir<text:s/>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1726">
          <table:table-cell table:style-name="TableCell1727">
            <text:p text:style-name="P1728">4. Apskritis, kurioje gali būti įgyvendinami projektai</text:p>
          </table:table-cell>
        </table:table-row>
        <table:table-row table:style-name="TableRow1729">
          <table:table-cell table:style-name="TableCell1730">
            <text:p text:style-name="P1731">Netaikoma.</text:p>
          </table:table-cell>
        </table:table-row>
        <table:table-row table:style-name="TableRow1732">
          <table:table-cell table:style-name="TableCell1733">
            <text:p text:style-name="P1734">5. Reikalavimai valstybės pagalbai<text:s/></text:p>
          </table:table-cell>
        </table:table-row>
        <table:table-row table:style-name="TableRow1735">
          <table:table-cell table:style-name="TableCell1736">
            <text:p text:style-name="P1737">Pagal Aprašą, valstybės pagalba, kaip ji apibrėžta Sutarties dėl Europos Sąjungos veikimo<text:s/>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1738">
          <table:table-cell table:style-name="TableCell1739">
            <text:p text:style-name="P1740">6. Projektų atrankos kriterijai</text:p>
          </table:table-cell>
        </table:table-row>
        <table:table-row table:style-name="TableRow1741">
          <table:table-cell table:style-name="TableCell1742">
            <text:p text:style-name="P1743">Specialieji ir prioritetiniai projektų atrankos kriterijai nenustatomi.</text:p>
          </table:table-cell>
        </table:table-row>
        <table:table-row table:style-name="TableRow1744">
          <table:table-cell table:style-name="TableCell1745">
            <text:p text:style-name="P1746">7. Reikalavimai įgyvendinus projektų veiklas<text:s/></text:p>
          </table:table-cell>
        </table:table-row>
        <table:table-row table:style-name="TableRow1747">
          <table:table-cell table:style-name="TableCell1748">
            <text:p text:style-name="P1749"><text:span text:style-name="T1750">Papildomi reikalavimai įgyvendinus projekto veiklas, kurie nenumatyti Taisyklėse ir Projektų<text:s/></text:span><text:span text:style-name="T1751">administravimo ir finansavimo taisyklėse, netaikomi.</text:span></text:p>
          </table:table-cell>
        </table:table-row>
        <table:table-row table:style-name="TableRow1752">
          <table:table-cell table:style-name="TableCell1753">
            <text:p text:style-name="P1754">8. Kiti reikalavimai</text:p>
          </table:table-cell>
        </table:table-row>
        <table:table-row table:style-name="TableRow1755">
          <table:table-cell table:style-name="TableCell1756">
            <text:p text:style-name="P1757">8.1.<text:tab/>Papildomas finansavimas veiklai įgyvendinti nebus skiriamas.<text:s/></text:p>
            <text:p text:style-name="P1758"><text:span text:style-name="T1759">8.2.</text:span><text:span text:style-name="T1760"><text:tab/>Atsižvelgiant į tai, kad projekto vertė viršija 10 000 000 (dešimt milijonų) eurų, projekto vykdytojas<text:s/></text:span><text:span text:style-name="T1761">įsipareigoja surengti komunikacinį renginį ar veiklą, laiku įtraukiant Europos Komisiją ir vadovaujančiąją instituciją.</text:span></text:p>
          </table:table-cell>
        </table:table-row>
        <table:table-row table:style-name="TableRow1762">
          <table:table-cell table:style-name="TableCell1763">
            <text:p text:style-name="P1764">IŠLAIDŲ TINKAMUMO FINANSUOTI REIKALAVIMAI</text:p>
          </table:table-cell>
        </table:table-row>
        <table:table-row table:style-name="TableRow1765">
          <table:table-cell table:style-name="TableCell1766">
            <text:p text:style-name="P1767">9. Išlaidų tinkamumo finansuoti reikalavimai</text:p>
          </table:table-cell>
        </table:table-row>
        <table:table-row table:style-name="TableRow1768">
          <table:table-cell table:style-name="TableCell1769">
            <text:p text:style-name="P1770">9.1. Projekto išlaidos turi atitikti Projektų<text:s/>administravimo ir finansavimo taisyklių VII skyriuje išdėstytus projekto išlaidoms taikomus reikalavimus.</text:p>
            <text:p text:style-name="P1771">9.2. Projekto išlaidos gali būti patirtos iki projekto sutarties pasirašymo pradžios (nuo 2021 m. sausio 1 d.), neprieštaraujant Projektų administravimo ir finansavimo taisyklių 294.2.1.1 papunkčio nuostatoms.</text:p>
            <text:p text:style-name="P1772">9.3. Kryžminis finansavimas netaikomas.</text:p>
            <text:p text:style-name="P1773">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1774">9.5. Pareiškėjas savo iniciatyva bei savo ir (arba) kitų šaltinių lėšomis gali prisidėti prie projekto įgyvendinimo.</text:p>
            <text:p text:style-name="P1775">9.6. Netinkamos finansuoti projekto lėšos:</text:p>
            <text:p text:style-name="P1776">9.6.1.<text:tab/>transporto priemonių pirkimo, lizingo (finansinės nuomos), eksploatavimo ir susijusios išlaidos;</text:p>
            <text:p text:style-name="P1777">9.6.2.<text:tab/>žemės pirkimo išlaidos;</text:p>
            <text:p text:style-name="P1778">9.6.3.<text:tab/>įgyvendinant projektą naudojamo ilgalaikio turto nusidėvėjimo<text:s/>(amortizacijos) sąnaudos;</text:p>
            <text:p text:style-name="P1779">9.6.4.<text:tab/>nepiniginis projekto vykdytojo ir partnerio įnašas;</text:p>
            <text:p text:style-name="P1780">9.6.5.<text:tab/>įrangos, infrastruktūros ir programinės įrangos, kuri yra arba bus teikiama valstybės debesijos paslaugų teikimo infrastruktūroje, konsolidavimo ir optimizavimo procese dalyvaujančioms institucijoms (Nutarimas Nr. 498) įsigijimo išlaidos;</text:p>
            <text:p text:style-name="P1781">9.6.6.<text:tab/>apmokėjimo už informacinių technologijų paslaugų teikėjo centralizuotai teikiamas informacinių technologijų paslaugas, numatytas Nutarime Nr. 498, išlaidos.</text:p>
            <text:p text:style-name="P1782"/>
          </table:table-cell>
        </table:table-row>
        <table:table-row table:style-name="TableRow1783">
          <table:table-cell table:style-name="TableCell1784">
            <text:p text:style-name="P1785">10. Projektų veiklų ir jungtinio projekto projektų įgyvendinimui taikomi supaprastintai apmokamų išlaidų dydžiai</text:p>
          </table:table-cell>
        </table:table-row>
        <table:table-row table:style-name="TableRow1786">
          <table:table-cell table:style-name="TableCell1787">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5">
                  <text:p text:style-name="P1797"><text:span text:style-name="T1798">X</text:span><text:span text:style-name="T1799"><text:s/></text:span><text:span text:style-name="T1800">Indeksuojama</text:span></text:p>
                  <text:p text:style-name="P1801"><text:span text:style-name="T1802">☐</text:span><text:span text:style-name="T1803"><text:s/>Neindeksuojama</text:span></text:p>
                </table:table-cell>
                <table:covered-table-cell/>
                <table:covered-table-cell/>
                <table:covered-table-cell/>
                <table:covered-table-cell/>
              </table:table-row>
              <table:table-row table:style-name="TableRow1804">
                <table:table-cell table:style-name="TableCell1805">
                  <text:p text:style-name="P1806">Veiklos ir (ar) išlaidos, kurioms taikomi supaprastintai apmokamų išlaidų dydžiai</text:p>
                </table:table-cell>
                <table:table-cell table:style-name="TableCell1807">
                  <text:p text:style-name="P1808">Supaprastintai apmokamų išlaidų dydžio<text:s/>kodas</text:p>
                </table:table-cell>
                <table:table-cell table:style-name="TableCell1809">
                  <text:p text:style-name="P1810"><text:span text:style-name="T1811">Supaprastintai apmokamų išlaidų dydžio versija</text:span></text:p>
                </table:table-cell>
                <table:table-cell table:style-name="TableCell1812">
                  <text:p text:style-name="P1813">Supaprastintai apmokamų išlaidų dydžio pavadinimas</text:p>
                </table:table-cell>
                <table:table-cell table:style-name="TableCell1814">
                  <text:p text:style-name="P1815">Papildoma informacija</text:p>
                </table:table-cell>
              </table:table-row>
              <table:table-row table:style-name="TableRow1816">
                <table:table-cell table:style-name="TableCell1817">
                  <text:p text:style-name="P1818"><text:span text:style-name="T1819">10.1.<text:s/></text:span><text:span text:style-name="T1820">Netiesioginės projekto veiklos ir išlaidos joms apmokėti</text:span></text:p>
                </table:table-cell>
                <table:table-cell table:style-name="TableCell1821">
                  <text:p text:style-name="P1822"><text:span text:style-name="T1823">FN-01</text:span></text:p>
                </table:table-cell>
                <table:table-cell table:style-name="TableCell1824">
                  <text:p text:style-name="P1825"><text:span text:style-name="T1826">-</text:span></text:p>
                </table:table-cell>
                <table:table-cell table:style-name="TableCell1827">
                  <text:p text:style-name="P1828">7 proc. netiesioginių išlaidų fiksuotoji norma</text:p>
                </table:table-cell>
                <table:table-cell table:style-name="TableCell1829">
                  <text:p text:style-name="P1830"/>
                </table:table-cell>
              </table:table-row>
              <table:table-row table:style-name="TableRow1831">
                <table:table-cell table:style-name="TableCell1832">
                  <text:p text:style-name="P1833">10.2.<text:s/>Projekto matomumo ir informavimo apie projektą priemonėms įgyvendinti būtinos išlaidos</text:p>
                  <text:p text:style-name="P1834"/>
                </table:table-cell>
                <table:table-cell table:style-name="TableCell1835">
                  <text:p text:style-name="P1836">FS-01-03</text:p>
                </table:table-cell>
                <table:table-cell table:style-name="TableCell1837">
                  <text:p text:style-name="P1838">-</text:p>
                </table:table-cell>
                <table:table-cell table:style-name="TableCell1839">
                  <text:p text:style-name="P1840"><text:span text:style-name="T1841">Įgyvendintų privalomų matomumo ir informavimo apie ES fondų investicijų veiklas priemonių fiksuotoji suma, antrojo rinkinio fiksuotoji suma be PVM.<text:s/></text:span></text:p>
                </table:table-cell>
                <table:table-cell table:style-name="TableCell1842">
                  <text:p text:style-name="P1843"/>
                  <text:p text:style-name="P1844"/>
                </table:table-cell>
              </table:table-row>
              <table:table-row table:style-name="TableRow1845">
                <table:table-cell table:style-name="TableCell1846">
                  <text:p text:style-name="P1847">10.3.<text:s/>Projekto matomumo ir informavimo apie projektą priemonėms įgyvendinti būtinos išlaidos</text:p>
                  <text:p text:style-name="P1848"/>
                </table:table-cell>
                <table:table-cell table:style-name="TableCell1849">
                  <text:p text:style-name="P1850">FS-01-04</text:p>
                </table:table-cell>
                <table:table-cell table:style-name="TableCell1851">
                  <text:p text:style-name="P1852">-</text:p>
                </table:table-cell>
                <table:table-cell table:style-name="TableCell1853">
                  <text:p text:style-name="P1854"><text:span text:style-name="T1855">Įgyvendintų privalomų matomumo ir informavimo apie ES fondų investicijų veiklas priemonių fiksuotoji suma, antrojo rinkinio fiksuotoji suma su PVM.</text:span></text:p>
                </table:table-cell>
                <table:table-cell table:style-name="TableCell1856">
                  <text:p text:style-name="P1857"/>
                </table:table-cell>
              </table:table-row>
              <table:table-row table:style-name="TableRow1858">
                <table:table-cell table:style-name="TableCell1859">
                  <text:p text:style-name="P1860">10.4.<text:s/>Kasmetinių atostogų fiksuotoji norma</text:p>
                </table:table-cell>
                <table:table-cell table:style-name="TableCell1861">
                  <text:p text:style-name="P1862">FN-05-01</text:p>
                </table:table-cell>
                <table:table-cell table:style-name="TableCell1863">
                  <text:p text:style-name="P1864">-</text:p>
                </table:table-cell>
                <table:table-cell table:style-name="TableCell1865">
                  <text:p text:style-name="P1866">Fiksuotoji norma, taikoma, kai priklauso 20 d. d. (jeigu dirbama 5 d. d. per savaitę) arba 24 d. d. (jeigu dirbama 6 d. d. per savaitę) kasmetinės atostogos.</text:p>
                </table:table-cell>
                <table:table-cell table:style-name="TableCell1867">
                  <text:p text:style-name="P1868"/>
                </table:table-cell>
              </table:table-row>
              <table:table-row table:style-name="TableRow1869">
                <table:table-cell table:style-name="TableCell1870">
                  <text:p text:style-name="P1871">10.5. Kasmetinių atostogų fiksuotoji norma</text:p>
                </table:table-cell>
                <table:table-cell table:style-name="TableCell1872">
                  <text:p text:style-name="P1873">FN-05-02</text:p>
                </table:table-cell>
                <table:table-cell table:style-name="TableCell1874">
                  <text:p text:style-name="P1875">-</text:p>
                </table:table-cell>
                <table:table-cell table:style-name="TableCell1876">
                  <text:p text:style-name="P1877">Fiksuotoji norma, taikoma, kai priklauso nuo 21 iki 25 d. d. (jeigu dirbama 5 d. d. per savaitę) arba nuo 25 iki 30 d. d. (jeigu dirbama<text:s/></text:p>
                  <text:p text:style-name="P1878">6 d. d. per savaitę) kasmetinės atostogos</text:p>
                </table:table-cell>
                <table:table-cell table:style-name="TableCell1879">
                  <text:p text:style-name="P1880"/>
                </table:table-cell>
              </table:table-row>
              <table:table-row table:style-name="TableRow1881">
                <table:table-cell table:style-name="TableCell1882">
                  <text:p text:style-name="P1883">10.6. Kasmetinių atostogų <text:s/>fiksuotoji norma</text:p>
                </table:table-cell>
                <table:table-cell table:style-name="TableCell1884">
                  <text:p text:style-name="P1885">FN-05-03</text:p>
                </table:table-cell>
                <table:table-cell table:style-name="TableCell1886">
                  <text:p text:style-name="P1887">-</text:p>
                </table:table-cell>
                <table:table-cell table:style-name="TableCell1888">
                  <text:p text:style-name="P1889">Fiksuotoji norma, taikoma, kai priklauso nuo 26 iki 30 d. d. (jeigu dirbama 5 d. d. per savaitę) arba nuo 31 iki 36 d. d. (jeigu dirbama 6 d. d. per savaitę) kasmetinės atostogos</text:p>
                </table:table-cell>
                <table:table-cell table:style-name="TableCell1890">
                  <text:p text:style-name="P1891"/>
                </table:table-cell>
              </table:table-row>
              <table:table-row table:style-name="TableRow1892">
                <table:table-cell table:style-name="TableCell1893">
                  <text:p text:style-name="P1894">10.7. Kasmetinių atostogų fiksuotoji norma</text:p>
                </table:table-cell>
                <table:table-cell table:style-name="TableCell1895">
                  <text:p text:style-name="P1896">FN-05-04</text:p>
                </table:table-cell>
                <table:table-cell table:style-name="TableCell1897">
                  <text:p text:style-name="P1898">-</text:p>
                </table:table-cell>
                <table:table-cell table:style-name="TableCell1899">
                  <text:p text:style-name="P1900">Fiksuotoji norma,<text:s/>taikoma, kai priklauso nuo 31 iki 36 d. d. (jeigu dirbama 5 d. d. per savaitę) arba nuo 37 iki 42 d. d. (jeigu dirbama 6 d. d. per savaitę) kasmetinės atostogos</text:p>
                </table:table-cell>
                <table:table-cell table:style-name="TableCell1901">
                  <text:p text:style-name="P1902"/>
                </table:table-cell>
              </table:table-row>
              <table:table-row table:style-name="TableRow1903">
                <table:table-cell table:style-name="TableCell1904">
                  <text:p text:style-name="P1905">10.8. Kasmetinių atostogų fiksuotoji norma</text:p>
                </table:table-cell>
                <table:table-cell table:style-name="TableCell1906">
                  <text:p text:style-name="P1907">FN-05-05</text:p>
                </table:table-cell>
                <table:table-cell table:style-name="TableCell1908">
                  <text:p text:style-name="P1909">-</text:p>
                </table:table-cell>
                <table:table-cell table:style-name="TableCell1910">
                  <text:p text:style-name="P1911">Fiksuotoji norma, taikoma, kai priklauso nuo 37 iki 39 d. d. (jeigu dirbama 5 d. d. per savaitę) arba nuo 43 iki 47 d. d. (jeigu dirbama 6 d. d. per savaitę) kasmetinės atostogos</text:p>
                </table:table-cell>
                <table:table-cell table:style-name="TableCell1912">
                  <text:p text:style-name="P1913"/>
                </table:table-cell>
              </table:table-row>
              <table:table-row table:style-name="TableRow1914">
                <table:table-cell table:style-name="TableCell1915">
                  <text:p text:style-name="P1916">10.9. Kasmetinių atostogų fiksuotoji norma</text:p>
                </table:table-cell>
                <table:table-cell table:style-name="TableCell1917">
                  <text:p text:style-name="P1918">FN-05-06</text:p>
                </table:table-cell>
                <table:table-cell table:style-name="TableCell1919">
                  <text:p text:style-name="P1920">-</text:p>
                </table:table-cell>
                <table:table-cell table:style-name="TableCell1921">
                  <text:p text:style-name="P1922">Fiksuotoji norma, taikoma, kai priklauso 40 d. d. (jeigu<text:s/>dirbama 5 d. d. per savaitę) arba 48 d. d. (jeigu dirbama 6 d. d. per savaitę) kasmetinės atostogos</text:p>
                </table:table-cell>
                <table:table-cell table:style-name="TableCell1923">
                  <text:p text:style-name="P1924"/>
                </table:table-cell>
              </table:table-row>
              <table:table-row table:style-name="TableRow1925">
                <table:table-cell table:style-name="TableCell1926">
                  <text:p text:style-name="P1927">10.10.Kasmetinių atostogų fiksuotoji norma</text:p>
                </table:table-cell>
                <table:table-cell table:style-name="TableCell1928">
                  <text:p text:style-name="P1929">FN-05-07</text:p>
                </table:table-cell>
                <table:table-cell table:style-name="TableCell1930">
                  <text:p text:style-name="P1931">-</text:p>
                </table:table-cell>
                <table:table-cell table:style-name="TableCell1932">
                  <text:p text:style-name="P1933">Fiksuotoji norma, taikoma, kai priklauso nuo 41 d. d. (jeigu dirbama 5 d. d. per savaitę) arba nuo 49 d. d. (jeigu dirbama 6 d. d. per savaitę) kasmetinės atostogos</text:p>
                </table:table-cell>
                <table:table-cell table:style-name="TableCell1934">
                  <text:p text:style-name="P1935"/>
                </table:table-cell>
              </table:table-row>
            </table:table>
            <text:p text:style-name="P1936"/>
          </table:table-cell>
        </table:table-row>
      </table:table>
      <text:p text:style-name="P1937"><text:span text:style-name="T1938">________________</text:span></text:p>
      <text:p text:style-name="P1939">Plėtros programos pažangos priemonės<text:s/></text:p>
      <text:p text:style-name="P1945"><text:span text:style-name="T1946">Nr. 02-001-06-08-04 „S</text:span>katinti miškų plėtrą<text:s/></text:p>
      <text:p text:style-name="P1947">ir darnų miškų<text:s/>sektoriaus vystymąsi<text:span text:style-name="T1948">“ veiklos<text:s/></text:span></text:p>
      <text:p text:style-name="P1949">„Pritaikyti klimato kaitos pokyčiams miškų<text:s/></text:p>
      <text:p text:style-name="P1950">priešgaisrinę apsaugą, įdiegiant pažangias<text:s/></text:p>
      <text:p text:style-name="P1951">miško gaisrų aptikimo ir greito reagavimo<text:s/></text:p>
      <text:p text:style-name="P1952">priemones ir technologijas“ projektų<text:s/></text:p>
      <text:p text:style-name="P1953">finansavimo sąlygų aprašo<text:s/></text:p>
      <text:p text:style-name="P1954">priedas<text:s/></text:p>
      <text:p text:style-name="P1955"/>
      <text:p text:style-name="P1956"><text:span text:style-name="T1957">PROJEKTO (ĮSKAITANT</text:span><text:span text:style-name="T1958"><text:s/>JUNGTINĮ PROJEKTĄ) ATITIKTIES REIKŠMINGOS ŽALOS NEDARYMO HORIZONTALIAJAM PRINCIPUI VERTINIMO REIKALAVIMŲ APRAŠAS</text:span></text:p>
      <text:p text:style-name="P1959"/>
      <text:p text:style-name="P1960">Finansavimo šaltinis, pagal kurį finansuojamas projektas:<text:s/></text:p>
      <text:p text:style-name="P1961"><text:span text:style-name="T1962"></text:span><text:s/><text:span text:style-name="T1963">Ekonomikos gaivinimo ir atsparumo didinimo priemonė (toliau – EGADP)</text:span></text:p>
      <text:p text:style-name="P1964"><text:span text:style-name="T1965"></text:span>Europos<text:s/>Sąjungos fondų i<text:span text:style-name="T1966">nvesticijų programa (toliau – ESIP)</text:span></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Aplinkos tikslai</text:p>
            <text:p text:style-name="P1975"/>
          </table:table-cell>
          <table:table-cell table:style-name="TableCell1976">
            <text:p text:style-name="P1977">Pagrindimas</text:p>
            <text:p text:style-name="P1978"/>
          </table:table-cell>
          <table:table-cell table:style-name="TableCell1979">
            <text:p text:style-name="P1980"><text:span text:style-name="T1981">Pagrindimo dokumentai</text:span></text:p>
            <text:p text:style-name="P1982"/>
          </table:table-cell>
        </table:table-row>
        <table:table-row table:style-name="TableRow1983">
          <table:table-cell table:style-name="TableCell1984">
            <text:p text:style-name="P1985">1.<text:tab/>Klimato kaitos švelninimas</text:p>
          </table:table-cell>
          <table:table-cell table:style-name="TableCell1986">
            <text:p text:style-name="P1987">Vertinama, kad planuojama įgyvendinti priemonė neturi jokio numatomo poveikio šiam aplinkos tikslui arba numatomas jos<text:s/>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1988"/>
          </table:table-cell>
          <table:table-cell table:style-name="TableCell1989">
            <text:p text:style-name="P1990">Netaikoma, nes priemonės veikla atitinka klimato kaitos švelninimo tikslą.</text:p>
            <text:p text:style-name="P1991"/>
          </table:table-cell>
        </table:table-row>
        <table:table-row table:style-name="TableRow1992">
          <table:table-cell table:style-name="TableCell1993">
            <text:p text:style-name="P1994">2.<text:tab/>Prisitaikymas prie klimato kaitos</text:p>
          </table:table-cell>
          <table:table-cell table:style-name="TableCell1995">
            <text:p text:style-name="P1996"><text:span text:style-name="T1997">Vertinama, kad planuojama įgyvendinti priemonė neturi jokio numatomo poveikio šiam aplinkos tikslui arba numatomas jos<text:s/></text:span><text:span text:style-name="T1998">poveikis yra nereikšmingas, t. y. neplanuojama, kad įgyvendinama priemonė prisidės prie išmetamų šiltnamio efektą sukeliančių dujų išsiskyrimo. Planuojama priemonės veikla (pagal savo pobūdį) neturi jokio tiesioginio ar netiesioginio neigiamo poveikio šiam</text:span><text:span text:style-name="T1999"><text:s/>aplinkos tikslui.</text:span></text:p>
          </table:table-cell>
          <table:table-cell table:style-name="TableCell2000">
            <text:p text:style-name="P2001"><text:span text:style-name="T2002">Netaikoma, nes<text:s/></text:span><text:span text:style-name="T2003">priemonės veikla<text:s/></text:span><text:span text:style-name="T2004">atitinka prisitaikymo prie klimato kaitos tikslą.</text:span></text:p>
          </table:table-cell>
        </table:table-row>
        <table:table-row table:style-name="TableRow2005">
          <table:table-cell table:style-name="TableCell2006">
            <text:p text:style-name="P2007">3.<text:tab/>Tausus vandens ir jūrų išteklių naudojimas ir apsauga</text:p>
          </table:table-cell>
          <table:table-cell table:style-name="TableCell2008">
            <text:p text:style-name="P2009"><text:span text:style-name="T2010">Vertinama, kad planuojama įgyvendinti priemonė neturi jokio numatomo poveikio šiam aplinkos<text:s/></text:span><text:span text:style-name="T2011">tikslui arba numatomas jos poveikis yra nereikšmingas, t. y. ji nedaro tiesioginio ir pirminio netiesioginio poveikio visą gyvavimo ciklą, ir laikoma, kad ji atitinka tausaus išteklių naudojimo ir apsaugos tikslą. Įgyvendinant priemonę nenumatoma kurti jok</text:span><text:span text:style-name="T2012">ios infrastruktūros, kuri galėtų turėti poveikį tausiam vandens ir jūrų išteklių naudojimui, – veiklos (pagal savo pobūdį) neturi jokio tiesioginio ar netiesioginio neigiamo poveikio šiam aplinkos tikslui.</text:span></text:p>
          </table:table-cell>
          <table:table-cell table:style-name="TableCell2013">
            <text:p text:style-name="P2014"><text:span text:style-name="T2015">Netaikoma, nes planuojami įgyvendinti veiksmai net</text:span><text:span text:style-name="T2016">urės jokio neigiamo tiesioginio ar netiesioginio poveikio tausaus vandens ir jūsų išteklių naudojimo ir apsaugos tikslui.</text:span><text:span text:style-name="T2017"><text:s/></text:span></text:p>
          </table:table-cell>
        </table:table-row>
        <table:table-row table:style-name="TableRow2018">
          <table:table-cell table:style-name="TableCell2019">
            <text:p text:style-name="P2020">4.<text:tab/>Perėjimas prie žiedinės ekonomikos, įskaitant atliekų prevenciją ir perdirbimą</text:p>
          </table:table-cell>
          <table:table-cell table:style-name="TableCell2021">
            <text:p text:style-name="P2022">Vertinama, kad planuojama įgyvendinti <text:s/>priemonė ir<text:s/>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text:s/>Europos Parlamento ir Tarybos direktyvos 2012/19/ES ( 310 ) VII priedą.</text:p>
            <text:p text:style-name="P2023"/>
          </table:table-cell>
          <table:table-cell table:style-name="TableCell2024">
            <text:p text:style-name="P2025"><text:span text:style-name="T2026">Netaikoma, nes priemonės veikla<text:s/></text:span><text:span text:style-name="T2027">neturės jokio neigiamo tiesioginio ar netiesioginio poveikio žiedinės ekonomikos, įskaitant atliekų prevenciją ir perdirbimą, tikslui, nes planuojamų<text:s/></text:span><text:span text:style-name="T2028">veiklų atlikimo metu nenumatomas atliekų susidarymas.</text:span></text:p>
            <text:p text:style-name="P2029"/>
            <text:p text:style-name="P2030"/>
          </table:table-cell>
        </table:table-row>
        <table:table-row table:style-name="TableRow2031">
          <table:table-cell table:style-name="TableCell2032">
            <text:p text:style-name="P2033"><text:span text:style-name="T2034">5.</text:span><text:span text:style-name="T2035"><text:tab/></text:span><text:span text:style-name="T2036">Oro, vandens ar žemės taršos prevencija ir kontrolė</text:span></text:p>
          </table:table-cell>
          <table:table-cell table:style-name="TableCell2037">
            <text:p text:style-name="P2038">Vertinama, kad planuojama įgyvendinti priemonė neturi jokio numatomo poveikio šiam aplinkos tikslui arba numatomas jos poveikis yra<text:s/>nereikšmingas, t. y. ji nedaro tiesioginio ir pirminio netiesioginio poveikio visą gyvavimo ciklą, ir laikoma, kad ji atitinka oro, vandens ar žemės taršos prevencijos ir kontrolės tikslą, nes įgyvendinant priemonę nedidėja į orą, vandenį ar žemę išmetamų<text:s/>teršalų kiekis.</text:p>
            <text:p text:style-name="P2039"/>
          </table:table-cell>
          <table:table-cell table:style-name="TableCell2040">
            <text:p text:style-name="P2041">Netaikoma, nes įgyvendinant numatytą priemonės veiklą nenumatomas joks neigiamas tiesioginis ar netiesioginis poveikis šiam aplinkos tikslui, nes nedidėja į orą, vandenį ar žemę išmetamų teršalų kiekis.</text:p>
            <text:p text:style-name="P2042"/>
            <text:p text:style-name="P2043"/>
          </table:table-cell>
        </table:table-row>
        <table:table-row table:style-name="TableRow2044">
          <table:table-cell table:style-name="TableCell2045">
            <text:p text:style-name="P2046">6.<text:tab/>Biologinės įvairovės ir ekosistemų apsauga ir atkūrimas</text:p>
          </table:table-cell>
          <table:table-cell table:style-name="TableCell2047">
            <text:p text:style-name="P2048"><text:span text:style-name="T2049">Vertinama, kad planuojama įgyvendinti priemonė neturi jokio numatomo poveikio šiam aplinkos tikslui arba numatomas jos poveikis yra nereikšmingas, t. y. ji nedaro tiesioginio ir pirminio netiesioginio poveikio visą gyvavimo ciklą,</text:span><text:span text:style-name="T2050"><text:s/>ir vertinama, kad ši priemonė atitinka biologinės įvairovės ir ekosistemų apsaugos ir atkūrimo tikslą<text:s/></text:span></text:p>
            <text:p text:style-name="P2051"/>
          </table:table-cell>
          <table:table-cell table:style-name="TableCell2052">
            <text:p text:style-name="P2053">Netaikoma, nes priemonės veikla atitinka biologinės įvairovės ir ekosistemų apsaugos ir atkūrimo tikslą.</text:p>
            <text:p text:style-name="P2054"/>
            <text:p text:style-name="P2055"/>
          </table:table-cell>
        </table:table-row>
      </table:table>
      <text:p text:style-name="P2056"><text:span text:style-name="T2057">________________</text:span></text:p>
      <text:p text:style-name="P2058">PATVIRTINTA</text:p>
      <text:p text:style-name="P2064">Lietuvos Respublikos aplinkos ministro</text:p>
      <text:p text:style-name="P2065">2022 m. rugsėjo 19 d. įsakymu Nr. D1-305</text:p>
      <text:p text:style-name="P2066">(Lietuvos Respublikos aplinkos ministro</text:p>
      <text:p text:style-name="P2067">2023 m. birželio 30 d. Nr. D1-218 įsakymo</text:p>
      <text:p text:style-name="P2068"><text:span text:style-name="T2069">redakcija)</text:span></text:p>
      <text:p text:style-name="P2070"/>
      <text:p text:style-name="P2071"><text:span text:style-name="T2072">PLĖTROS PROGRAMOS PAŽANGOS PRIEMONĖS<text:s/></text:span><text:span text:style-name="T2073">NR.</text:span><text:span text:style-name="T2074"><text:s/></text:span><text:span text:style-name="T2075">02-001-06-08-04 „</text:span><text:span text:style-name="T2076">Skatinti miškų plėtrą ir darnų miškų sektoriaus vystymąsi</text:span><text:span text:style-name="T2077">“</text:span><text:span text:style-name="T2078"><text:s/>VEIKLOS<text:s/></text:span></text:p>
      <text:p text:style-name="P2079"><text:span text:style-name="T2080">„</text:span><text:span text:style-name="T2081">IŠRETĖJUSIŲ IR EKONOMIŠKAI MENKAVERČIŲ MEDYNŲ AR KRŪMYNŲ PERTVARKYMAS Į PRODUKTYVIUS IR ATSPARIUS KLIMATO KAITAI MEDYNUS, ĮVAIRIARŪŠIŲ IR ĮVAIRIAAMŽIŲ MEDYNŲ FORMAVIM</text:span><text:span text:style-name="T2082">AS</text:span><text:span text:style-name="T2083">“<text:s/></text:span><text:span text:style-name="T2084">PRIVAČIUOSE MIŠKUOSE FINANSAVIMO SĄLYGŲ APRAŠAS</text:span></text:p>
      <text:p text:style-name="P2085"/>
      <text:p text:style-name="P2086"><text:span text:style-name="T2087">I</text:span><text:span text:style-name="T2088"><text:s/>SKYRIUS</text:span></text:p>
      <text:p text:style-name="P2089"><text:span text:style-name="T2090">BENDROSIOS NUOSTATOS</text:span></text:p>
      <text:p text:style-name="P2091"/>
      <text:p text:style-name="P2092"><text:span text:style-name="T2093">1</text:span><text:span text:style-name="T2094">. Plėtros programos pažangos priemonės Nr. 02-001-06-08-04 „Skatinti miškų plėtrą ir darnų miškų sektoriaus vystymąsi</text:span><text:span text:style-name="T2095">“ veiklos<text:s/></text:span><text:span text:style-name="T2096">„</text:span><text:span text:style-name="T2097">Išretėjusių ir ekonomiškai menkaverčių medynų ar krūmynų pertvarkymas į produktyvius ir atsparius klimato kaitai medynus, įvairiarūšių ir įvairiaamžių medynų formavimas“<text:s/></text:span><text:span text:style-name="T2098">privačiuose miškuose</text:span><text:span text:style-name="T2099"><text:s/></text:span><text:span text:style-name="T2100">finansavimo sąlygų aprašas</text:span><text:span text:style-name="T2101"><text:s/>(toliau – Aprašas) nustato šios p</text:span><text:span text:style-name="T2102">ažang</text:span><text:span text:style-name="T2103">os priemonės veiklos<text:s/></text:span><text:span text:style-name="T2104">paraiškų dotacijoms gauti teikimo, vertinimo, dotacijų skyrimo sąlygas ir tvarką.</text:span></text:p>
      <text:p text:style-name="P2105"><text:span text:style-name="T2106">2</text:span><text:span text:style-name="T2107">. Apraše vartojamos sąvokos:<text:s/></text:span></text:p>
      <text:p text:style-name="P2108"><text:span text:style-name="T2109">2.1</text:span><text:span text:style-name="T2110">.</text:span><text:span text:style-name="T2111"><text:s/>Dotacija</text:span><text:span text:style-name="T2112"><text:s/>– Lietuvos Respublikos aplinkos ministerijos Aplinkos projektų valdymo agentūros <text:s/>mokama išmoka Plėtros programos pažangos priemonės Nr. 02-001-06-08-04 „Skatinti miškų plėtrą ir darnų miškų sektoriaus vystymąsi</text:span><text:span text:style-name="T2113">“ veiklai<text:s/></text:span><text:span text:style-name="T2114">„</text:span><text:span text:style-name="T2115">Išretėjusių ir ekonomiškai menkav</text:span><text:span text:style-name="T2116">erčių medynų ar krūmynų pertvarkymo į produktyvius ir atsparius klimato kaitai medynus, įvairiarūšių ir įvairiaamžių medynų formavimas</text:span><text:span text:style-name="T2117">“</text:span><text:span text:style-name="T2118"><text:s/>privačiuose miškuose įgyvendinti.</text:span></text:p>
      <text:p text:style-name="P2119"><text:span text:style-name="T2120">2.2</text:span><text:span text:style-name="T2121">.<text:s/></text:span><text:span text:style-name="T2122">Pareiškėjas</text:span><text:span text:style-name="T2123"><text:s/>– privataus miško savininkas ar jo įgaliotas asmuo, pateikęs para</text:span><text:span text:style-name="T2124">išką dotacijai gauti Plėtros programos pažangos priemonės Nr. 02-001-06-08-04 „Skatinti miškų plėtrą ir darnų miškų sektoriaus vystymąsi</text:span><text:span text:style-name="T2125">“ veiklos<text:s/></text:span><text:span text:style-name="T2126">„</text:span><text:span text:style-name="T2127">Išretėjusių ir ekonomiškai menkaverčių medynų ar krūmynų pertvarkymas į produktyvius ir atsparius klimato kai</text:span><text:span text:style-name="T2128">tai medynus, įvairiarūšių ir įvairiaamžių medynų formavimas“<text:s/></text:span><text:span text:style-name="T2129">privačiuose miškuose finansavimui</text:span><text:span text:style-name="T2130">.</text:span></text:p>
      <text:p text:style-name="P2131"><text:span text:style-name="T2132">2.3</text:span><text:span text:style-name="T2133">.<text:s/></text:span><text:span text:style-name="T2134">Paraiška<text:s/></text:span><text:span text:style-name="T2135">–<text:s/></text:span><text:span text:style-name="T2136">Lietuvos Respublikos aplinkos ministerijos Aplinkos projektų valdymo agentūrai pareiškėjo teikiamas Lietuvos Respublikos aplinkos ministerij</text:span><text:span text:style-name="T2137">os Aplinkos projektų valdymo agentūros direktoriaus įsakymu nustatytos formos dokumentas ir jo priedai dotacijai gauti.</text:span></text:p>
      <text:p text:style-name="P2138"><text:span text:style-name="T2139">2.4</text:span><text:span text:style-name="T2140">.<text:s/></text:span><text:span text:style-name="T2141">Pareiškėjo deklaracija</text:span><text:span text:style-name="T2142"><text:s/>–</text:span><text:span text:style-name="T2143"><text:s/>su paraiška teikiamas dokumentas, kuriame nustatyti pareiškėjo įsipareigojimai vykdant<text:s/></text:span><text:span text:style-name="T2144">Plėtros program</text:span><text:span text:style-name="T2145">os pažangos priemonės Nr. 02-001-06-08-04 „Skatinti miškų plėtrą ir darnų miškų sektoriaus vystymąsi</text:span><text:span text:style-name="T2146">“ veiklą<text:s/></text:span><text:span text:style-name="T2147">„</text:span><text:span text:style-name="T2148">Išretėjusių ir ekonomiškai menkaverčių medynų ar krūmynų pertvarkymo į produktyvius ir atsparius klimato kaitai medynus, įvairiarūšių ir įvairiaam</text:span><text:span text:style-name="T2149">žių medynų formavimas</text:span><text:span text:style-name="T2150">“</text:span><text:span text:style-name="T2151">.</text:span></text:p>
      <text:p text:style-name="P2152"><text:span text:style-name="T2153">2.5</text:span><text:span text:style-name="T2154">. Kitos Apraše vartojamos sąvokos suprantamos taip, kaip jos apibrėžtos</text:span><text:span text:style-name="T2155"><text:s/></text:span><text:span text:style-name="T2156">Lietuvos Respublikos miškų įstatyme.</text:span></text:p>
      <text:p text:style-name="P2157"><text:span text:style-name="T2158">3</text:span><text:span text:style-name="T2159">. Dotacijos Plėtros programos pažangos priemonės Nr. 02-001-06-08-04 „Skatinti miškų plėtrą ir darnų miškų<text:s/></text:span><text:span text:style-name="T2160">sektoriaus vystymąsi</text:span><text:span text:style-name="T2161">“ veiklai<text:s/></text:span><text:span text:style-name="T2162">„</text:span><text:span text:style-name="T2163">Išretėjusių ir ekonomiškai menkaverčių medynų ar krūmynų pertvarkymo į produktyvius ir atsparius klimato kaitai medynus, įvairiarūšių ir įvairiaamžių medynų formavimas</text:span><text:span text:style-name="T2164">“ (toliau –<text:s/></text:span><text:span text:style-name="T2165">pažangos priemonės veikla)<text:s/></text:span><text:span text:style-name="T2166">skiriamos iš</text:span><text:span text:style-name="T2167"><text:s/>Lietuv</text:span><text:span text:style-name="T2168">os Respublikos biudžeto lėšų</text:span><text:span text:style-name="T2169">.</text:span></text:p>
      <text:p text:style-name="P2170"><text:span text:style-name="T2171">4</text:span><text:span text:style-name="T2172">.<text:s/></text:span><text:span text:style-name="T2173">Pažangos priemonės</text:span><text:span text:style-name="T2174"><text:s/>veiklos tikslas<text:s/></text:span><text:span text:style-name="T2175">–</text:span><text:span text:style-name="T2176"><text:s/>pertvarkant medynus ir krūmynus, švelninti klimato kaitos poveikį ir didinti miškų atsparumą jam,<text:s/></text:span><text:span text:style-name="T2177">racionaliau naudoti miškus ir vykdyti<text:s/></text:span><text:span text:style-name="T2178">miškų ūkio sektoriaus plėtrą.</text:span></text:p>
      <text:p text:style-name="P2179"><text:span text:style-name="T2180">5</text:span><text:span text:style-name="T2181">. Pagal<text:s/></text:span><text:span text:style-name="T2182">paž</text:span><text:span text:style-name="T2183">angos priemonės veiklą</text:span><text:span text:style-name="T2184"><text:s/>teikiamo finansavimo forma – dotacija.</text:span></text:p>
      <text:p text:style-name="P2185"><text:span text:style-name="T2186">6</text:span><text:span text:style-name="T2187">. Lietuvos Respublikos aplinkos ministerijos Aplinkos projektų valdymo agentūra (toliau –Agentūra) skelbia kvietimą teikti paraiškas dotacijoms gauti, vertina paraiškas, priima sprendimus d</text:span><text:span text:style-name="T2188">ėl dotacijų skyrimo, atlieka jų išmokėjimą vadovaudamasi Aprašu.</text:span></text:p>
      <text:p text:style-name="P2189"><text:span text:style-name="T2190">7</text:span><text:span text:style-name="T2191">.<text:s/></text:span><text:span text:style-name="T2192">Pareiškėjai, teikdami paraiškas ir informaciją, Agentūra, registruodama paraiškas, organizuodama paraiškų vertinimą, sprendimų dėl dotacijų mokėjimo priėmimą, naudojasi Aplinkos projek</text:span><text:span text:style-name="T2193">tų valdymo informacine sistema (toliau – APVIS). Kai APVIS funkcinių galimybių nepakanka ar jos neužtikrinamos, minėti veiksmai atliekami teikiant ar kaupiant reikalingą informaciją Agentūros nustatyta tvarka.<text:s/></text:span></text:p>
      <text:p text:style-name="P2194"><text:span text:style-name="T2195">8</text:span><text:span text:style-name="T2196">. Agentūra savo interneto svetainėje ske</text:span><text:span text:style-name="T2197">lbia kvietimą teikti paraiškas ir informaciją apie dotacijų skyrimą.<text:s/></text:span></text:p>
      <text:p text:style-name="P2198"><text:span text:style-name="T2199">9</text:span><text:span text:style-name="T2200">. Agentūra,</text:span><text:span text:style-name="T2201"><text:s/>atlikdama paraiškų vertinimą, dotacijų skyrimą ir skelbdama informaciją apie<text:s/></text:span><text:span text:style-name="T2202">pažangos priemonės</text:span><text:span text:style-name="T2203"><text:s/></text:span><text:span text:style-name="T2204">veiklos įgyvendinimą, tvarko ir saugo susijusius asmens duomenis laikydam</text:span><text:span text:style-name="T2205">asi 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2206">r Lietuvos Respublikos asmens duomenų teisinės apsaugos įstatymo reikalavimų. Dokumentai valdomi vadovaujantis Lietuvos Respublikos dokumentų ir archyvų įstatymu, kitais dokumentų valdymą ir saugojimą reglamentuojančiais teisės aktais. Paraiškos su priedai</text:span><text:span text:style-name="T2207">s saugomos 10 metų. Pasibaigus saugojimo terminui, visi dokumentai, įskaitant tuos, kuriuose yra asmens duomenų, sunaikinami, išskyrus dokumentus, kurie teisės aktų, reglamentuojančių duomenų valdymą ir saugojimą, nustatytais atvejais turi būti perduoti sa</text:span><text:span text:style-name="T2208">ugoti pagal Lietuvos Respublikos dokumentų ir archyvų įstatymą.</text:span></text:p>
      <text:p text:style-name="P2209"><text:span text:style-name="T2210">10</text:span><text:span text:style-name="T2211">. Pažangos priemonės veiklos įgyvendinimas turi padėti įgyvendinti 2021–2030 metų Nacionaliniame pažangos plane, patvirtintame Lietuvos Respublikos Vyriausybės 2020 m. rugsėjo 9 d. nutar</text:span><text:span text:style-name="T2212">imu Nr. 998 „Dėl 2021–2030 metų Nacionalinio pažangos plano patvirtinimo“, numatyto horizontalaus darnaus vystymosi principą, kaip nurodyta<text:s/></text:span><text:span text:style-name="T2213">2022–2030 metų plėtros valdytojos Lietuvos Respublikos aplinkos ministerijos aplinkos apsaugos ir klimato kaitos val</text:span><text:span text:style-name="T2214">dymo plėtros<text:s/></text:span><text:span text:style-name="T2215">programos pažangos priemonės Nr. 02-001-06-08-04 „Skatinti miškų plėtrą ir darnų miškų sektoriaus vystymąsi</text:span><text:span text:style-name="T2216">“ aprašo,<text:s/></text:span><text:span text:style-name="T2217">patvirtinto Lietuvos Respublikos aplinkos ministro 2022 m. rugsėjo 19 d. įsakymu Nr. D1-305 „</text:span><text:span text:style-name="T2218">Dėl 2022–2030 metų plėtros<text:s/></text:span><text:span text:style-name="T2219">programos valdytojos Lietuvos Respublikos aplinkos ministerijos aplinkos apsaugos ir klimato kaitos valdymo plėtros programos pažangos priemonės Nr. 02-001-06-08-04 „Skatinti miškų plėtrą ir darnų miškų sektoriaus vystymąsi“ įgyvendinimo</text:span><text:span text:style-name="T2220"><text:s/>III skyriaus I ski</text:span><text:span text:style-name="T2221">rsnyje</text:span><text:span text:style-name="T2222">.</text:span></text:p>
      <text:p text:style-name="P2223"/>
      <text:p text:style-name="P2224"><text:span text:style-name="T2225">II</text:span><text:span text:style-name="T2226"><text:s/>SKYRIUS</text:span></text:p>
      <text:p text:style-name="P2227"><text:span text:style-name="T2228">REIKALAVIMAI MIŠKO ŽELDINIMO IR ŽĖLIMO PROJEKTUI</text:span></text:p>
      <text:p text:style-name="P2229"/>
      <text:p text:style-name="P2230"><text:span text:style-name="T2231">11</text:span><text:span text:style-name="T2232">.<text:s/></text:span><text:span text:style-name="T2233">Reikalavimai pažangos priemonės veiklai</text:span><text:span text:style-name="T2234"><text:s/></text:span><text:span text:style-name="T2235">finansuoti:</text:span></text:p>
      <text:p text:style-name="P2236"><text:span text:style-name="T2237">11.1</text:span><text:span text:style-name="T2238">. su paraiška teikiamas miško želdinimo ir žėlimo projektas, kuriame turi būti suprojektuota:<text:s/></text:span></text:p>
      <text:p text:style-name="P2239"><text:span text:style-name="T2240">11.1.1</text:span><text:span text:style-name="T2241">.<text:s/></text:span><text:span text:style-name="T2242">želdavietės sutvarkymas (jei būtina) ir dirvos paruošimas;</text:span></text:p>
      <text:p text:style-name="P2243"><text:span text:style-name="T2244">11.1.2</text:span><text:span text:style-name="T2245">.<text:s/></text:span><text:span text:style-name="T2246">miško atkūrimas želdinant arba taikant mišrųjį atkūrimo būdą;<text:s/></text:span></text:p>
      <text:p text:style-name="P2247"><text:span text:style-name="T2248">11.1.3</text:span><text:span text:style-name="T2249">. mišrūs ąžuolo,<text:s/></text:span><text:span text:style-name="T2250">mažalapės</text:span><text:span text:style-name="T2251"><text:s/>liepos, buko, maumedžio želdiniai, kuriuose bent viena iš šių medžių rūšių sudarytų n</text:span><text:span text:style-name="T2252">e mažiau kaip 50 proc. arba grynieji pušies, beržo, juodalksnio želdiniai, kuriuose viena iš šių medžių rūšių sudarytų ne mažiau kaip 86 proc.;</text:span></text:p>
      <text:p text:style-name="P2253"><text:span text:style-name="T2254">11.1.4</text:span><text:span text:style-name="T2255">.<text:s/></text:span><text:span text:style-name="T2256">ąžuolo, buko,<text:s/></text:span><text:span text:style-name="T2257">mažalapės</text:span><text:span text:style-name="T2258"><text:s/>liepos želdinių apsauga juos aptveriant tvora, kitos medžių rūšys apsaugomos</text:span><text:span text:style-name="T2259"><text:s/></text:span><text:span text:style-name="T2260">aptveriant tvora arba<text:s/></text:span><text:span text:style-name="T2261">naudojant repelentus</text:span><text:span text:style-name="T2262">;</text:span></text:p>
      <text:p text:style-name="P2263"><text:span text:style-name="T2264">11.1.5</text:span><text:span text:style-name="T2265">. rūšinėje sudėtyje neturi būti drebulės ir baltalksnio;<text:s/></text:span></text:p>
      <text:p text:style-name="P2266"><text:span text:style-name="T2267">11.2</text:span><text:span text:style-name="T2268">. vieno pertvarkomo sklypo plotas turi būti ne mažesnis kaip 0,3 ha.</text:span></text:p>
      <text:p text:style-name="P2269"/>
      <text:p text:style-name="P2270"><text:span text:style-name="T2271">III</text:span><text:span text:style-name="T2272"><text:s/>SKYRIUS</text:span></text:p>
      <text:p text:style-name="P2273"><text:span text:style-name="T2274">PARAIŠKŲ TEIKIMAS<text:s/></text:span></text:p>
      <text:p text:style-name="P2275"/>
      <text:p text:style-name="P2276"><text:span text:style-name="T2277">12</text:span><text:span text:style-name="T2278">.<text:s/></text:span><text:span text:style-name="T2279">Kvietimas teikti paraiškas, nurodant paraiškų teikimo tvarką ir terminus, pažangos priemonės veiklos finansavimo sąlygas, skelbiamas Agentūros interneto svetainėje www.apva.lt.<text:s/></text:span></text:p>
      <text:p text:style-name="P2280"><text:span text:style-name="T2281">13</text:span><text:span text:style-name="T2282">. Paraiškų atrankos būdas – tęstinis. Paraiškos registruojamos APVIS eil</text:span><text:span text:style-name="T2283">ės tvarka pagrindiniame sąraše pagal registracijos datą.</text:span><text:span text:style-name="T2284"><text:s/>Paraiškos vertinimui priimamos iki<text:s/></text:span><text:span text:style-name="T2285">kvietime nurodyto termino pabaigos arba kol bus paskirstyta visa kvietimui teikti paraiškas skirta suma.<text:s/></text:span><text:span text:style-name="T2286">Agentūros sprendimu paraiškų teikimo terminas gali būti pra</text:span><text:span text:style-name="T2287">tęstas.<text:s/></text:span><text:span text:style-name="T2288">Apie gautą paraišką Agentūra informuoja pareiškėją per APVIS automatine žinute.<text:s/></text:span><text:span text:style-name="T2289">Kai pagrindiniame sąraše esančiose paraiškose prašoma dotacijos suma viršija pažangos priemonės veiklai suplanuotą einamųjų metų lėšų sumą, paraiškos priimamos į rezerv</text:span><text:span text:style-name="T2290">inį sąrašą. Rezervinis sąrašas<text:s/></text:span><text:span text:style-name="T2291">pildomas, kol pažangos priemonės veiklai prašomų dotacijų suma pasiekia 10 procentų kvietime</text:span><text:span text:style-name="T2292"><text:s/>nurodytos sumos. Viršijus 10 proc. kvietime nurodytos sumos, rezervinis sąrašas nebesudarinėjamas. Rezervinio sąrašo paraiškos verti</text:span><text:span text:style-name="T2293">namos eilės tvarka pagal jų registracijos datą APVIS ir sprendimas skirti finansavimą priimamas, jei pagrindiniame sąraše pateiktos paraiškos vertinimui atlikti atmestos, sumažėjo prašomos dotacijos dydis, pareiškėjai atsiėmė paraiškas ar perskirsčius lėša</text:span><text:span text:style-name="T2294">s pažangos priemonės apraše padidėjo priemonei skirtų lėšų suma.</text:span></text:p>
      <text:p text:style-name="P2295"><text:span text:style-name="T2296">14</text:span><text:span text:style-name="T2297">. Pareiškėjai dotacijoms gauti su paraiška Agentūrai pateikia:</text:span></text:p>
      <text:p text:style-name="P2298"><text:span text:style-name="T2299">14.1</text:span><text:span text:style-name="T2300">.</text:span><text:span text:style-name="T2301"><text:s/></text:span><text:span text:style-name="T2302">dokumento, įrodančio nuosavybės teisę, kopiją;<text:s/></text:span></text:p>
      <text:p text:style-name="P2303"><text:span text:style-name="T2304">14.2</text:span><text:span text:style-name="T2305">. jeigu paraišką teikia ne miško savininkas, – notaro patv</text:span><text:span text:style-name="T2306">irtintą įgaliojimą arba informacinių technologijų priemonėmis sudarytą ir VĮ Registrų centro įgaliojimų registre įregistruotą (https://igaliojimai.lt/) įgaliojimą;</text:span></text:p>
      <text:p text:style-name="P2307"><text:span text:style-name="T2308">14.3</text:span><text:span text:style-name="T2309">.<text:s/></text:span><text:span text:style-name="T2310">visų bendraturčių raštišką sutikimą, jei žemės sklypas, kuriame planuojama pažango</text:span><text:span text:style-name="T2311">s priemonės veikla, valdomas, naudojamas ir juo disponuojama bendrosios nuosavybės teise nesant notaro patvirtinto arba teismo sprendimu nustatyto naudojimosi žemės sklypu tvarkos nustatymo plano. Jei žemės sklypo bendraturčiai susitarę nustatė tvarką, pag</text:span><text:span text:style-name="T2312">al kurią bus naudojamos atskiros sklypo dalys, arba kai ši tvarka nustatyta teismo sprendimu,</text:span><text:span text:style-name="T2313"><text:s/></text:span><text:span text:style-name="T2314">pateikiama notaro patvirtinta arba teismo sprendimu nustatyto naudojimosi sklypu tvarkos nustatymo plano kopija;</text:span></text:p>
      <text:p text:style-name="P2315"><text:span text:style-name="T2316">14.4</text:span><text:span text:style-name="T2317">. pareiškėjo deklaraciją;</text:span></text:p>
      <text:p text:style-name="P2318"><text:span text:style-name="T2319">14.5</text:span><text:span text:style-name="T2320">.<text:s/></text:span><text:span text:style-name="T2321">Valstybinės miškų tarnybos išduotą leidimą kirsti mišką, leidžiantį vykdyti specialiuosius medynų ar krūmynų pertvarkymo kirtimus, pagal Miško kirtimų taisykles, patvirtintas Lietuvos Respublikos aplinkos ministro 2010 m. sausio 27 d. įsakymu Nr. D1-79 „Dė</text:span><text:span text:style-name="T2322">l Miško kirtimų taisyklių patvirtinimo“ (toliau – Miško kirtimų taisyklės);</text:span></text:p>
      <text:p text:style-name="P2323"><text:span text:style-name="T2324">14.6</text:span><text:span text:style-name="T2325">.<text:s/></text:span><text:span text:style-name="T2326">Miško želdinimo ir žėlimo projektą, parengtą pagal Miško atkūrimo ir įveisimo nuostatų, patvirtintų Lietuvos Respublikos aplinkos ministro 2008 m. balandžio 14 d. įsakymu</text:span><text:span text:style-name="T2327"><text:s/>Nr. D1-199 „Dėl Miško atkūrimo ir įveisimo nuostatų patvirtinimo“ (toliau – Miško atkūrimo ir įveisimo nuostatai), reikalavimus, kuriame turi būti suprojektuota, kas įrašyta Aprašo 11.1 papunktyje;</text:span></text:p>
      <text:p text:style-name="P2328"><text:span text:style-name="T2329">14.7</text:span><text:span text:style-name="T2330">. planuojamą<text:s/></text:span><text:span text:style-name="T2331">pažangos priemonės veiklos<text:s/></text:span><text:span text:style-name="T2332">įgyvendin</text:span><text:span text:style-name="T2333">imo grafiką.</text:span></text:p>
      <text:p text:style-name="P2334"><text:span text:style-name="T2335">15</text:span><text:span text:style-name="T2336">.<text:s/></text:span><text:span text:style-name="T2337">Agentūra turi teisę prašyti papildomų dokumentų ir paaiškinimų, reikalingų vertinant paraišką.</text:span></text:p>
      <text:p text:style-name="P2338"/>
      <text:p text:style-name="P2339"><text:span text:style-name="T2340">IV</text:span><text:span text:style-name="T2341"><text:s/>SKYRIUS</text:span></text:p>
      <text:p text:style-name="P2342"><text:span text:style-name="T2343">DOTACIJŲ IŠMOKĖJIMO SĄLYGOS</text:span></text:p>
      <text:p text:style-name="P2344"/>
      <text:p text:style-name="P2345"><text:span text:style-name="T2346">16</text:span><text:span text:style-name="T2347">. Pareiškėjas, įgyvendinęs pažangos priemonės veiklą, per APVIS pateikia Agentūrai Valstybinės miškų tarnybos prie Aplinkos ministerijos (toliau – VMT) <text:s/>išduotą<text:s/></text:span><text:span text:style-name="T2348">pažymą apie želdinių / žėlinių apskaitą (Aprašo priedas), kurioje nurodyta, kad pertvarkytuose<text:s/></text:span><text:span text:style-name="T2349">medynuose, krūmynuose ir įveistuose miško želdiniuose perspektyvių projektuotų medžių rūšių tankis ir išsidėstymas atitinka Miško atkūrimo ir įveisimo nuostatuose nurodytą minimalų medžių tankį ir išsidėstymo tolygumo reikalavimus, atlikta želdinių priežiū</text:span><text:span text:style-name="T2350">ra ir apsauga taikant planuotas apsaugos priemones. Jeigu bent vienas iš šių rodiklių neatitinka reikalavimų, dotacija neišmokama</text:span><text:span text:style-name="T2351">.</text:span></text:p>
      <text:p text:style-name="P2352"><text:span text:style-name="T2353">17</text:span><text:span text:style-name="T2354">. Vienkartinė medynų ar krūmynų pertvarkymo ir atkūrimo išmoka įveisus <text:s/>mišrius ąžuolo, mažalapės liepos, buko, maumedž</text:span><text:span text:style-name="T2355">io želdinius – 3900 Eur/ha, įveisus grynuosius pušies, beržo ar juodalksnio želdinius – 3000 Eur/ha.<text:s/></text:span></text:p>
      <text:p text:style-name="P2356"><text:span text:style-name="T2357">18</text:span><text:span text:style-name="T2358">. Aprašo 17 punkte išvardytos išmokos mokamos už medynų ar krūmynų pertvarkymo darbus, atliktus ne anksčiau kaip 2023 m. sausio 1 d.</text:span></text:p>
      <text:p text:style-name="P2359"><text:span text:style-name="T2360">19</text:span><text:span text:style-name="T2361">. Aprašo<text:s/></text:span><text:span text:style-name="T2362">16 punkte nurodyta pareiškėjo Agentūrai teikiama pažyma turi būti išduota ne anksčiau kaip 2023 m. rugsėjo 1 d.</text:span></text:p>
      <text:p text:style-name="P2363"><text:span text:style-name="T2364">20</text:span><text:span text:style-name="T2365">. Pažangos priemonės veiklos maksimali trukmė – 2 (dveji) metai nuo finansavimo skyrimo.</text:span></text:p>
      <text:p text:style-name="P2366"><text:span text:style-name="T2367">21</text:span><text:span text:style-name="T2368">. Su paraiška teikdamas pareiškėjo deklarac</text:span><text:span text:style-name="T2369">iją per APVIS, pareiškėjas užtikrina, kad veikla, kuriai prašoma dotacija, nebuvo, nėra ir nebus<text:s/></text:span><text:span text:style-name="T2370">finansuojama iš kitų Lietuvos Respublikos valstybės ir savivaldybių biudžetų ar išteklių fondų, Europos Sąjungos lėšų, kitų nacionalinių programų.<text:s/></text:span><text:span text:style-name="T2371">Pareiškėjas teikdamas pareiškėjo deklaraciją, pasižada<text:s/></text:span><text:span text:style-name="T2372">dotacijos nenaudoti ūkinei veiklai.<text:s/></text:span><text:span text:style-name="T2373">Tinkamų finansuoti išlaidų dalis, kurios nepadengia veiklai skiriamas finansavimas, gali būti finansuojama pareiškėjo lėšomis.</text:span></text:p>
      <text:p text:style-name="P2374"><text:span text:style-name="T2375">22</text:span><text:span text:style-name="T2376">. Pareiškėjas prekių ir paslaugų</text:span><text:span text:style-name="T2377">, darbų pirkimus pažangos priemonės veiklai įgyvendinti, privalo atlikti vadovaudamasis Lietuvos Respublikos viešųjų pirkimų įstatymu arba<text:s/></text:span><text:span text:style-name="T2378">Lietuvos Respublikos pirkimų, atliekamų vandentvarkos, energetikos, transporto ar pašto paslaugų srities perkančiųjų<text:s/></text:span><text:span text:style-name="T2379">subjektų,<text:s/></text:span><text:span text:style-name="T2380">įstatymu, kai pareiškėjas yra perkančioji organizacija, ir v</text:span><text:span text:style-name="T2381">adovaudamasis Ūkio subjektų, kurie nėra perkančiosios organizacijos pagal Lietuvos Respublikos viešųjų pirkimų įstatymą ir nėra perkantieji subjektai pagal Lietuvos Respublikos pirkimų,<text:s/></text:span><text:span text:style-name="T2382">atliekamų vandentvarkos, energetikos, transporto ar pašto paslaugų srities perkančiųjų subjektų įstatymą, pirkimų vykdymo tvarkos aprašu, patvirtintu Lietuvos Respublikos aplinkos ministro 2010 m. rugsėjo 14 d. įsakymu Nr. D1-762 „Dėl Ūkio subjektų, kurie<text:s/></text:span><text:span text:style-name="T2383">nėra perkančiosios organizacijos pagal Lietuvos Respublikos viešųjų pirkimų įstatymą ir nėra perkantieji subjektai pagal Lietuvos Respublikos pirkimų, atliekamų vandentvarkos, energetikos, transporto ar pašto paslaugų srities perkančiųjų subjektų įstatymą,</text:span><text:span text:style-name="T2384"><text:s/>pirkimų vykdymo tvarkos aprašo patvirtinimo“, kai pareiškėjas nėra perkančioji organizacija.<text:s/></text:span><text:span text:style-name="T2385">Vadovaujantis Žaliųjų pirkimų tikslais, nustatytais Lietuvos Respublikos Vyriausybės 2021 m. birželio 21 d. nutarimu Nr. 478 „Dėl Žaliųjų pirkimų tikslų nustatymo</text:span><text:span text:style-name="T2386"><text:s/>ir įgyvendinimo“ (</text:span><text:span text:style-name="T2387">toliau –<text:s/></text:span><text:span text:style-name="T2388">Nutarimas), pareiškėjas, atlikdamas visus pirkimus, išskyrus Nutarime numatytas išimtis, turi taikyti žaliųjų pirkimų reikalavimus pagal Aplinkos apsaugos kriterijų taikymo, vykdant žaliuosius pirkimus, tvarkos aprašą, patvirtin</text:span><text:span text:style-name="T2389">tą Lietuvos Respublikos aplinkos ministro 2011 m. birželio 28 d. įsakymu Nr. D1-508 „Dėl Aplinkos apsaugos kriterijų taikymo, vykdant žaliuosius pirkimus, tvarkos aprašo patvirtinimo“.</text:span></text:p>
      <text:p text:style-name="P2390"/>
      <text:p text:style-name="P2391"><text:span text:style-name="T2392">V</text:span><text:span text:style-name="T2393"><text:s/>SKYRIUS</text:span></text:p>
      <text:p text:style-name="P2394"><text:span text:style-name="T2395">PARAIŠKŲ VERTINIMAS</text:span><text:span text:style-name="T2396"><text:s/>IR SPRENDIMO DĖL DOTACIJŲ SKYRIMO<text:s/></text:span><text:span text:style-name="T2397">PRIĖMIMAS</text:span></text:p>
      <text:p text:style-name="P2398"/>
      <text:p text:style-name="P2399"><text:span text:style-name="T2400">23</text:span><text:span text:style-name="T2401">. Agentūra atlieka paraiškų vertinimą,<text:s/></text:span><text:span text:style-name="T2402">pažangos priemonės veiklos<text:s/></text:span><text:span text:style-name="T2403">ir dotacijos mokėjimo administravimą vadovaudamasi Aprašu.</text:span></text:p>
      <text:p text:style-name="P2404"><text:span text:style-name="T2405">24</text:span><text:span text:style-name="T2406">. Paraiškų atitiktį Aprašo reikalavimams Agentūra patikrina naudodamasi informacinėmis sistemomis, registrai</text:span><text:span text:style-name="T2407">s, kadastrais, pareiškėjo pateikta informacija ir dokumentais.<text:s/></text:span></text:p>
      <text:p text:style-name="P2408"><text:span text:style-name="T2409">25</text:span><text:span text:style-name="T2410">.<text:s/></text:span><text:span text:style-name="T2411">Paraiškų tinkamumo finansuoti vertinimą Agentūra atlieka eilės tvarka pagal jų registracijos datą APVIS.<text:s/></text:span><text:span text:style-name="T2412">Pažangos priemonės veiklos tinkamumo finansuoti vertinimas atliekamas per 20<text:s/></text:span><text:span text:style-name="T2413">darbo dienų nuo tinkamai pateiktos (kai užpildyti visi privalomi paraiškos formos laukai ir pateikti visi Apraše nurodyti priedai) paraiškos užregistravimo APVIS. Dėl objektyvių priežasčių (APVIS techninių trikdžių, pareiškėjo poreikio kreiptis į kitas ins</text:span><text:span text:style-name="T2414">titucijas) paraiškos vertinimas Agentūros sprendimu gali būti vieną kartą pratęstas 10 darbo dienų.</text:span></text:p>
      <text:p text:style-name="P2415"><text:span text:style-name="T2416">26</text:span><text:span text:style-name="T2417">. Agentūra, nustačiusi, kad su paraiška pateikti ne visi reikalaujami dokumentai, pateikta klaidinga informacija arba trūksta informacijos, reikalingo</text:span><text:span text:style-name="T2418">s įvertinti paraiškos atitiktį Aprašo reikalavimams, pareiškėjui nustato ne ilgesnį kaip 10 darbo dienų terminas trūkumams pašalinti ir apie tai jis informuojamas pranešimu per APVIS.<text:s/></text:span><text:span text:style-name="T2419">Agentūros sprendimu šis terminas gali būti<text:s/></text:span><text:span text:style-name="T2420">vieną kartą<text:s/></text:span><text:span text:style-name="T2421">pratęstas<text:s/></text:span><text:span text:style-name="T2422">10 darb</text:span><text:span text:style-name="T2423">o dienų</text:span><text:span text:style-name="T2424">.<text:s/></text:span><text:span text:style-name="T2425">Jeigu per šį terminą pareiškėjas nepatikslina paraiškos ar nepateikia trūkstamų dokumentų, Agentūros sprendimu, įformintu raštu dėl paraiškos atmetimo, per paraiškos vertinimo terminą paraiška atmetama. Agentūra, priėmusi sprendimą atmesti paraišk</text:span><text:span text:style-name="T2426">ą, per 5 darbo dienas apie tai pranešimu per APVIS informuoja pareiškėją nurodydama atmetimo priežastis</text:span><text:span text:style-name="T2427">.</text:span></text:p>
      <text:p text:style-name="P2428"><text:span text:style-name="T2429">27</text:span><text:span text:style-name="T2430">.<text:s/></text:span><text:span text:style-name="T2431">Sprendimą dėl dotacijos skyrimo arba neskyrimo Agentūra priima atsižvelgdama į paraiškų vertinimo rezultatus. Sprendime neskirti finansavimo pa</text:span><text:span text:style-name="T2432">reiškėjui pateikiama sprendimą pagrindžianti informacija, motyvai ir sprendimo apskundimo tvarka. Apie sprendimą pareiškėjas informuojamas per APVIS automatine žinute ne vėliau kaip per 10 darbo dienų nuo sprendimo priėmimo dienos.</text:span></text:p>
      <text:p text:style-name="P2433"/>
      <text:p text:style-name="P2434"><text:span text:style-name="T2435">VI</text:span><text:span text:style-name="T2436"><text:s/>SKYRIUS</text:span></text:p>
      <text:p text:style-name="P2437"><text:span text:style-name="T2438">MOKĖJI</text:span><text:span text:style-name="T2439">MO PRAŠYMŲ TEIKIMAS IR APMOKĖJIMAS</text:span></text:p>
      <text:p text:style-name="P2440"/>
      <text:p text:style-name="P2441"><text:span text:style-name="T2442">28</text:span><text:span text:style-name="T2443">. Dotacija mokama pareiškėjui, per APVIS pateikus teisingai užpildytą mokėjimo prašymą ir Aprašo 16 punkte nurodytą pažymą, kuri atitinka visus minėtame punkte nustatytus reikalavimus.</text:span></text:p>
      <text:p text:style-name="P2444"><text:span text:style-name="T2445">29</text:span><text:span text:style-name="T2446">. Dotacija mokama į par</text:span><text:span text:style-name="T2447">eiškėjo prašyme nurodytą sąskaitą.<text:s/></text:span></text:p>
      <text:p text:style-name="P2448"><text:span text:style-name="T2449">30</text:span><text:span text:style-name="T2450">. Agentūra, gavusi 28 punkte išvardytus dokumentus, dotaciją išmoka ne vėliau kaip per 40 darbo dienų nuo pareiškėjo teisingai užpildyto galutinio mokėjimo prašymo registravimo APVIS dienos. Agentūra per 5 darbo di</text:span><text:span text:style-name="T2451">enas nuo dotacijos sumokėjimo dienos apie tai automatine žinute per APVIS informuoja pareiškėją.</text:span></text:p>
      <text:p text:style-name="P2452"/>
      <text:p text:style-name="P2453"><text:span text:style-name="T2454">VII</text:span><text:span text:style-name="T2455"><text:s/>SKYRIUS</text:span></text:p>
      <text:p text:style-name="P2456"><text:span text:style-name="T2457">BAIGIAMOSIOS NUOSTATOS</text:span></text:p>
      <text:p text:style-name="P2458"/>
      <text:p text:style-name="P2459"><text:span text:style-name="T2460">31</text:span><text:span text:style-name="T2461">. Pareiškėjas turi teisę skųsti Agentūros veiksmus ar neveikimą, susijusius su paraiškos vertinimu, sprendimo dėl dotacijos skyrimo ar neskyrimo, Lietuvos Respublikos viešojo administravimo įstatyme nustatyta tvarka.<text:s/></text:span></text:p>
      <text:p text:style-name="P2462"><text:span text:style-name="T2463">32</text:span><text:span text:style-name="T2464">.<text:s/></text:span><text:span text:style-name="T2465">Paaiškėjus, kad pareiškėjas te</text:span><text:span text:style-name="T2466">isei į dotaciją ir (ar) jos dydžiui nustatyti pateikė klaidingus duomenis arba yra aplinkybių, dėl kurių išmokėta per didelė dotacija arba ji negalėjo būti skirta, arba veikla neįgyvendinta per nustatytą laikotarpį, Agentūra priima sprendimą dėl išmokėtų i</text:span><text:span text:style-name="T2467">r (ar) permokėtų lėšų sugrąžinimo, ir ne vėliau kaip per 5 darbo dienas nuo minėto sprendimo priėmimo raštu informuoja pareiškėją. Pareiškėjas privalo ne vėliau kaip per 15 darbo dienų nuo minėto sprendimo priėmimo pervesti Agentūros sprendime dėl išmokėtų</text:span><text:span text:style-name="T2468"><text:s/>ir (ar) permokėtų 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2469"><text:span text:style-name="T2470">______________</text:span><text:span text:style-name="T2471">________</text:span></text:p>
      <text:p text:style-name="P2472">Plėtros programos pažangos priemonės<text:s/></text:p>
      <text:p text:style-name="P2478">Nr. 02-001-06-08-04 „Skatinti miškų plėtrą<text:s/></text:p>
      <text:p text:style-name="P2479"><text:span text:style-name="T2480">ir darnų miškų sektoriaus vystymąsi</text:span><text:span text:style-name="T2481">“ veiklos<text:s/></text:span></text:p>
      <text:p text:style-name="P2482"><text:span text:style-name="T2483">„</text:span><text:span text:style-name="T2484">Išretėjusių ir ekonomiškai menkaverčių<text:s/></text:span></text:p>
      <text:p text:style-name="P2485">medynų ar krūmynų pertvarkymas į<text:s/></text:p>
      <text:p text:style-name="P2486">produktyvius ir atsparius klimato kaitai<text:s/></text:p>
      <text:p text:style-name="P2487">medynus, įvairiarūšių ir įvairiaamžių<text:s/></text:p>
      <text:p text:style-name="P2488"><text:span text:style-name="T2489">medynų formavimas</text:span><text:span text:style-name="T2490">“<text:s/></text:span><text:span text:style-name="T2491">privačiuose miškuose<text:s/></text:span></text:p>
      <text:p text:style-name="P2492">finansavimo sąlygų aprašo<text:s/></text:p>
      <text:p text:style-name="P2493"><text:span text:style-name="T2494">priedas</text:span></text:p>
      <text:p text:style-name="P2495"/>
      <text:p text:style-name="P2496"><text:span text:style-name="T2497">(</text:span><text:span text:style-name="T2498">Pažymos apie miško želdinių / žėlinių apskaitą forma</text:span><text:span text:style-name="T2499">)</text:span></text:p>
      <text:p text:style-name="P2500"/>
      <text:p text:style-name="P2501"><text:span text:style-name="T2502"><draw:frame draw:style-name="a0" draw:name="Paveikslėlis 2" text:anchor-type="as-char" svg:x="0in" svg:y="0in" svg:width="0.50694in" svg:height="0.54861in" style:rel-width="scale" style:rel-height="scale"><draw:image xlink:href="media/image1.png" xlink:type="simple" xlink:show="embed" xlink:actuate="onLoad"/><svg:title/><svg:desc>Logo  Description automatically generated</svg:desc></draw:frame></text:span></text:p>
      <text:p text:style-name="P2503"/>
      <text:p text:style-name="P2504">VALSTYBINĖ MIŠKŲ TARNYBA</text:p>
      <text:p text:style-name="P2505">(Valstybinės<text:s/>miškų tarnybos duomenys)</text:p>
      <text:p text:style-name="P2506"/>
      <text:p text:style-name="P2507"/>
      <text:p text:style-name="P2508"/>
      <text:p text:style-name="P2509">_________________________</text:p>
      <text:p text:style-name="P2510"><text:span text:style-name="T2511">(</text:span><text:span text:style-name="T2512">Gavėjas</text:span><text:span text:style-name="T2513">)<text:s/></text:span></text:p>
      <text:p text:style-name="P2514"/>
      <text:p text:style-name="P2515">PAŽYMA APIE MIŠKO ŽELDINIŲ / ŽĖLINIŲ APSKAITĄ</text:p>
      <text:p text:style-name="P2516"/>
      <text:p text:style-name="P2517">_____________ Nr. _____</text:p>
      <text:p text:style-name="P2518">(data)</text:p>
      <text:p text:style-name="P2519"/>
      <text:p text:style-name="P2520"><text:span text:style-name="T2521">Vadovaujantis Miško atkūrimo ir įveisimo nuostatais, patvirtintais Lietuvos Respublikos aplinkos ministro 2008</text:span><text:span text:style-name="T2522"><text:s/>m. balandžio 14 d. įsakymu Nr. D1-199 „</text:span><text:span text:style-name="T2523">Dėl Miško atkūrimo ir įveisimo nuostatų patvirtinimo“,</text:span><text:span text:style-name="T2524"><text:s/></text:span><text:span text:style-name="T2525">miško želdinimo ir žėlimo projektu, patvirtintu<text:s/></text:span><text:span text:style-name="T2526">Valstybinės miškų tarnybos ____________________<text:s/></text:span><text:span text:style-name="T2527">20___m. _______________d., ir atsižvelgiant į miško savininko 20<text:s/></text:span><text:span text:style-name="T2528">__ m. ___________ d. prašymą, dalyvaujant miško savininkui (-ams) (patikėtiniui) ___________________________________________________________________</text:span></text:p>
      <text:p text:style-name="P2529">__________________________________________________________________________________</text:p>
      <text:p text:style-name="P2530">(vardas (-ai) ir pavardė<text:s/>(-s), )</text:p>
      <text:p text:style-name="P2531">apskaityti miško želdiniai / žėliniai pirmaisiais jų augimo metais pertvarkytame medyne / krūmyne (-uose) ____________________________________________________________________________</text:p>
      <text:p text:style-name="P2532">(žemės sklypo kadastrinis Nr. ir adresas Lietuvos Respublikos miškų valstybės kadastre: VĮ Valstybinių miškų urėdijos regioninis padalinys, girininkija, kvartalo ir taksacinio sklypo (-ų) numeris (-iai))</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aksacinio sklypo Nr.</text:p>
          </table:table-cell>
          <table:table-cell table:style-name="TableCell2545">
            <text:p text:style-name="P2546">Pertvarkyto medyno / krūmy-no plotas, ha</text:p>
          </table:table-cell>
          <table:table-cell table:style-name="TableCell2547">
            <text:p text:style-name="P2548">Želdinių / žėlinių plotas, ha</text:p>
          </table:table-cell>
          <table:table-cell table:style-name="TableCell2549">
            <text:p text:style-name="P2550">Želdinių / žėlinių<text:s/>rūšinė sudėtis</text:p>
          </table:table-cell>
          <table:table-cell table:style-name="TableCell2551">
            <text:p text:style-name="P2552">Projektuota pagal rūšis, tūkst. vnt. plote</text:p>
          </table:table-cell>
          <table:table-cell table:style-name="TableCell2553">
            <text:p text:style-name="P2554">Apskaityta perspektyvių medelių pagal rūšis, tūkst. vnt. plote</text:p>
          </table:table-cell>
          <table:table-cell table:style-name="TableCell2555">
            <text:p text:style-name="P2556">Reikia atsodinti pagal rūšis, tūkst. vnt. plote</text:p>
          </table:table-cell>
          <table:table-cell table:style-name="TableCell2557">
            <text:p text:style-name="P2558">Pastabos (želdinių / žėlinių žuvimo priežastys ir kt.)</text:p>
          </table:table-cell>
        </table:table-row>
        <table:table-row table:style-name="TableRow2559">
          <table:table-cell table:style-name="TableCell2560" table:number-rows-spanned="2">
            <text:p text:style-name="P2561"/>
          </table:table-cell>
          <table:table-cell table:style-name="TableCell2562" table:number-rows-spanned="2">
            <text:p text:style-name="P2563"/>
          </table:table-cell>
          <table:table-cell table:style-name="TableCell2564" table:number-rows-spanned="2">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rows-spanned="2">
            <text:p text:style-name="P2575"/>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covered-table-cell>
            <text:p text:style-name="P2588"/>
          </table:covered-table-cell>
        </table:table-row>
        <table:table-row table:style-name="TableRow2589">
          <table:table-cell table:style-name="TableCell2590" table:number-rows-spanned="2">
            <text:p text:style-name="P2591"/>
          </table:table-cell>
          <table:table-cell table:style-name="TableCell2592" table:number-rows-spanned="2">
            <text:p text:style-name="P2593"/>
          </table:table-cell>
          <table:table-cell table:style-name="TableCell2594" table:number-rows-spanned="2">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rows-spanned="2">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covered-table-cell>
            <text:p text:style-name="P2618"/>
          </table:covered-table-cell>
        </table:table-row>
      </table:table>
      <text:p text:style-name="Normal"/>
      <text:p text:style-name="P2619">Pastabos:<text:s/></text:p>
      <text:p text:style-name="P2620">1. Pertvarkyto medyno / krūmyno plotas ir želdinių / žėlinių plotas nurodomas miško želdinimo ir žėlimo projekte.</text:p>
      <text:p text:style-name="P2621"><text:span text:style-name="T2622">2. Ž</text:span><text:span text:style-name="T2623">eldiniai/ žėliniai atsodinami, kai 1 ir 2 metais neprigijo daugiau kaip 15 proc. medžių arba 3 ir 4 metais jų neišliko<text:s/></text:span><text:span text:style-name="T2624">daugiau kaip 20 proc. Miško atkūrimo ir įveisimo nuostatų 4 priede nurodyto tankio, arba kai jie sklype auga netolygiai</text:span><text:span text:style-name="T2625">.</text:span></text:p>
      <text:p text:style-name="P2626"/>
      <text:p text:style-name="P2627">Taikytos želdinių / žėlinių apsaugos priemonės pagal Miško želdinimo ir žėlimo projektą ir nurodymai projektuotoms ir netinkamai<text:s/>atliktoms apsaugos priemonėms įvykdyti (jei reikia): _________________</text:p>
      <text:p text:style-name="P2628">__________________________________________________________________________________<text:s/></text:p>
      <text:p text:style-name="P2629">Taikytos miško želdinių / žėlinių priežiūros priemonės pagal Miško želdinimo ir žėlimo projektą ir nurodymai projektuotoms ir netinkamai atliktoms priemonėms įvykdyti (jei reikia):_______________</text:p>
      <text:p text:style-name="P2630">__________________________________________________________________________________</text:p>
      <text:p text:style-name="P2631"/>
      <text:p text:style-name="P2632">Vertinimą atliko:</text:p>
      <text:p text:style-name="P2633">__________________________________ <text:s text:c="24"/><text:s text:c="2"/>_____________________________</text:p>
      <text:p text:style-name="P2634">(pareigų pavadinimas)<text:tab/><text:s/>(parašas)<text:s/><text:tab/><text:s/>(vardas ir pavardė)</text:p>
      <text:p text:style-name="P2635"/>
      <text:p text:style-name="P2636">Pažymą gavau, su vertinimu sutinku (miško valdytojas / savininkas (-ai) / patikėtinis):</text:p>
      <text:p text:style-name="P2637">_______________________ <text:s text:c="7"/>_____________________________</text:p>
      <text:p text:style-name="P2638">(parašas) <text:s text:c="9"/><text:s text:c="27"/>(vardas ir pavardė)</text:p>
      <text:p text:style-name="P2639"/>
      <text:p text:style-name="P2640">_______________________ <text:s text:c="7"/>_____________________________</text:p>
      <text:p text:style-name="P2641">(parašas) <text:s text:c="36"/>(vardas ir pavardė)</text:p>
      <text:p text:style-name="P2642"/>
      <text:p text:style-name="P2643"><text:span text:style-name="T2644">____________________</text:span></text:p>
      <text:p text:style-name="P2645">PATVIRTINTA</text:p>
      <text:p text:style-name="P2651">Lietuvos<text:s/>Respublikos aplinkos ministro</text:p>
      <text:p text:style-name="P2652">2022 m. rugsėjo 19 d. įsakymu Nr. D1-305</text:p>
      <text:p text:style-name="P2653">(Lietuvos Respublikos aplinkos ministro</text:p>
      <text:p text:style-name="P2654">2023 m. birželio 30 d. Nr. D1-218</text:p>
      <text:p text:style-name="P2655">įsakymo redakcija)</text:p>
      <text:p text:style-name="P2656"/>
      <text:p text:style-name="P2657"/>
      <text:p text:style-name="P2658"><text:span text:style-name="T2659">PLĖTROS PROGRAMOS PAŽANGOS PRIEMONĖS<text:s/></text:span><text:span text:style-name="T2660">NR.</text:span><text:span text:style-name="T2661"><text:s/></text:span><text:span text:style-name="T2662">02-001-06-08-04 „</text:span><text:span text:style-name="T2663">Skatinti miškų plėtrą ir darnų<text:s/></text:span><text:span text:style-name="T2664">miškų sektoriaus vystymąsi</text:span><text:span text:style-name="T2665">“</text:span><text:span text:style-name="T2666"><text:s/>VEIKLŲ</text:span><text:span text:style-name="T2667">, KURIAS ĮGYVENDINA VĮ VALSTYBINIŲ MIŠKŲ URĖDIJA,<text:s/></text:span><text:span text:style-name="T2668">FINANSAVIMO SĄLYGŲ APRAŠAS</text:span></text:p>
      <text:p text:style-name="P2669"/>
      <text:p text:style-name="P2670"><text:span text:style-name="T2671">I</text:span><text:span text:style-name="T2672"><text:s/>SKYRIUS</text:span></text:p>
      <text:p text:style-name="P2673"><text:span text:style-name="T2674">BENDROSIOS NUOSTATOS</text:span></text:p>
      <text:p text:style-name="P2675"/>
      <text:p text:style-name="P2676"><text:span text:style-name="T2677">1</text:span><text:span text:style-name="T2678">. Plėtros programos pažangos priemonės Nr. <text:s/>02-001-06-08-04 „Skatinti miškų plėtrą ir darnų miškų sekto</text:span><text:span text:style-name="T2679">riaus vystymąsi</text:span><text:span text:style-name="T2680">“ veiklų,</text:span><text:span text:style-name="T2681"><text:s/>kurias įgyvendina VĮ Valstybinių miškų urėdija, finansavimo sąlygų aprašas (toliau – Aprašas) nustato šios p</text:span><text:span text:style-name="T2682">ažangos priemonės veiklų</text:span><text:span text:style-name="T2683"><text:s/>paraiškų gauti dotacijas teikimo, vertinimo ir dotacijų skyrimo sąlygas ir tvarką.</text:span></text:p>
      <text:p text:style-name="P2684"><text:span text:style-name="T2685">2</text:span><text:span text:style-name="T2686">. Apraše v</text:span><text:span text:style-name="T2687">artojamos sąvokos:<text:s/></text:span></text:p>
      <text:p text:style-name="P2688"><text:span text:style-name="T2689">2.1</text:span><text:span text:style-name="T2690">.</text:span><text:span text:style-name="T2691"><text:s/>Dotacija</text:span><text:span text:style-name="T2692"><text:s/>– Lietuvos Respublikos aplinkos ministerijos mokama išmoka Plėtros programos pažangos priemonės Nr.</text:span><text:span text:style-name="T2693"><text:s/></text:span><text:span text:style-name="T2694">02-001-06-08-04</text:span><text:span text:style-name="T2695"><text:s/></text:span><text:span text:style-name="T2696">„Skatinti miškų plėtrą ir darnų miškų sektoriaus vystymąsi</text:span><text:span text:style-name="T2697">“ veikloms, kurias<text:s/></text:span><text:span text:style-name="T2698">įgyvendina VĮ Valstybinių m</text:span><text:span text:style-name="T2699">iškų urėdija.</text:span></text:p>
      <text:p text:style-name="P2700"><text:span text:style-name="T2701">2.2</text:span><text:span text:style-name="T2702">.<text:s/></text:span><text:span text:style-name="T2703">Paraiška<text:s/></text:span><text:span text:style-name="T2704">–<text:s/></text:span><text:span text:style-name="T2705">VĮ Valstybinių miškų urėdijos<text:s/></text:span><text:span text:style-name="T2706">generalinio direktoriaus ar jo įgalioto asmens pasirašytas Aprašo 1 priede nurodytas dokumentas.</text:span></text:p>
      <text:p text:style-name="P2707"><text:span text:style-name="T2708">2.3</text:span><text:span text:style-name="T2709">. Kitos Apraše vartojamos sąvokos suprantamos taip, kaip jos apibrėžtos</text:span><text:span text:style-name="T2710"><text:s/></text:span><text:span text:style-name="T2711">Lietuvos<text:s/></text:span><text:span text:style-name="T2712">Respublikos miškų įstatyme.</text:span></text:p>
      <text:p text:style-name="P2713"><text:span text:style-name="T2714">3</text:span><text:span text:style-name="T2715">. Dotacijos Plėtros programos pažangos priemonės Nr. 02-001-06-08-04 „Skatinti miškų plėtrą ir darnų miškų sektoriaus vystymąsi</text:span><text:span text:style-name="T2716">“ veikloms (toliau – pažangos priemonės veiklos), kurias įgyvendina pareiškėjas –<text:s/></text:span><text:span text:style-name="T2717">VĮ Valstybin</text:span><text:span text:style-name="T2718">ių miškų urėdija (toliau – VĮ VMU)</text:span><text:span text:style-name="T2719">,</text:span><text:span text:style-name="T2720"><text:s/>skiriamos iš</text:span><text:span text:style-name="T2721"><text:s/>Lietuvos Respublikos biudžeto lėšų</text:span><text:span text:style-name="T2722"><text:s/>siekiant didinti<text:s/></text:span><text:span text:style-name="T2723">šalies miškingumą, užtikrinti genetinių miško medžių išteklių apsaugą, formuoti geresnės kokybės, produktyvesnius ir atsparesnius klimato kaitos pokyčiams<text:s/></text:span><text:span text:style-name="T2724">medynus, vykdyti<text:s/></text:span><text:span text:style-name="T2725">miškų ūkio sektoriaus plėtrą.</text:span></text:p>
      <text:p text:style-name="P2726"><text:span text:style-name="T2727">4</text:span><text:span text:style-name="T2728">. Lietuvos Respublikos aplinkos ministerija (toliau – Ministerija) skelbia kvietimą teikti paraiškas dotacijoms, skirtoms pažangos priemonės veikloms įgyvendinti, gauti, vertina paraiškas, skiria ir išmok</text:span><text:span text:style-name="T2729">a dotacijas vadovaudamasi Aprašu.<text:s/></text:span></text:p>
      <text:p text:style-name="P2730"><text:span text:style-name="T2731">5</text:span><text:span text:style-name="T2732">. VĮ VMU</text:span><text:span text:style-name="T2733">, teikdama paraiškas pažangos priemonės veikloms finansuoti, Ministerija, registruodama ir vertindama paraiškas, priimdama sprendimus dėl dotacijų skyrimo pažangos priemonės veikloms,<text:s/></text:span><text:span text:style-name="T2734">elektroninius dokumentus</text:span><text:span text:style-name="T2735"><text:s/></text:span><text:span text:style-name="T2736">rengia<text:s/></text:span><text:span text:style-name="T2737">pagal Elektroniniu parašu pasirašyto elektroninio dokumento specifikaciją ADOC-V1.0, patvirtintą Lietuvos vyriausiojo archyvaro 2009 m. rugsėjo 7 d. įsakymu Nr. V-60 „Dėl Elektroniniu parašu pasirašyto elektroninio dokumento specifikacijos ADOC-V1.</text:span><text:span text:style-name="T2738">0 patvirtinimo“</text:span><text:span text:style-name="T2739">.</text:span></text:p>
      <text:p text:style-name="P2740"><text:span text:style-name="T2741">6</text:span><text:span text:style-name="T2742">. Ministerija savo interneto svetainėje skelbia kvietimą teikti paraiškas, informaciją apie dotacijų pažangos priemonės veikloms skyrimą ir pažangos priemonės veiklų rezultatus.<text:s/></text:span></text:p>
      <text:p text:style-name="P2743"><text:span text:style-name="T2744">7</text:span><text:span text:style-name="T2745">. VĮ VMU, įgyvendinusi pažangos priemonės veiklas,</text:span><text:span text:style-name="T2746"><text:s/>informaciją apie rezultatus skelbia savo interneto svetainėje.</text:span></text:p>
      <text:p text:style-name="P2747"><text:span text:style-name="T2748">8</text:span><text:span text:style-name="T2749">. Ministerija,</text:span><text:span text:style-name="T2750"><text:s/>atlikdama paraiškų vertinimą, dotacijų skyrimą ir skelbdama informaciją apie<text:s/></text:span><text:span text:style-name="T2751">pažangos priemonės</text:span><text:span text:style-name="T2752"><text:s/></text:span><text:span text:style-name="T2753">veiklų įgyvendinimą, tvarko ir saugo susijusius asmens duomenis laikydamasi<text:s/></text:span><text:span text:style-name="T2754">2016 m. balandžio 27 d. Europos Parlamento ir Tarybos reglamento (ES) 2016/679 dėl fizinių asmenų apsaugos tvarkant asmens duomenis ir dėl laisvo tokių duomenų judėjimo ir kuriuo panaikinama Direktyva 95/46/EB (Bendrasis duomenų apsaugos reglamentas) ir Li</text:span><text:span text:style-name="T2755">etuvos Respublikos asmens duomenų teisinės apsaugos įstatymo reikalavimų. Dokumentai valdomi vadovaujantis Lietuvos Respublikos dokumentų ir archyvų įstatymu, kitais dokumentų valdymą ir saugojimą reglamentuojančiais teisės aktais. Paraiškos su priedais sa</text:span><text:span text:style-name="T2756">ugomos 10 metų.</text:span><text:span text:style-name="T2757"><text:s/></text:span><text:span text:style-name="T2758">Pasibaigus saugojimo terminui, visi dokumentai, įskaitant tuos, kuriuose yra asmens duomenų, sunaikinami, išskyrus dokumentus, kurie teisės aktų, reglamentuojančių duomenų saugojimą, nustatytais atvejais turi būti perduoti saugoti pagal<text:s/></text:span><text:span text:style-name="T2759">Lietuvos Respublikos dokumentų ir archyvų įstatymą.</text:span></text:p>
      <text:p text:style-name="P2760"><text:span text:style-name="T2761">9</text:span><text:span text:style-name="T2762">. VĮ VMU dotacijos skiriamos šioms pažangos priemonės<text:s/></text:span><text:span text:style-name="T2763">veikloms įgyvendinti</text:span><text:span text:style-name="T2764">:</text:span></text:p>
      <text:p text:style-name="P2765"><text:span text:style-name="T2766">9.1</text:span><text:span text:style-name="T2767">. „Sėklinės miško medžiagos ruošos, laikymo ir perdirbimo sąlygų, apsaugos nuo ligų ir kenkėjų gerinimas diegiant paža</text:span><text:span text:style-name="T2768">ngias technologijas ir taikant efektyvias priemones“;</text:span></text:p>
      <text:p text:style-name="P2769"><text:span text:style-name="T2770">9.2</text:span><text:span text:style-name="T2771">. „Miškų plėtra valstybinėje žemėje“ pagal veiklos sritį „</text:span><text:span text:style-name="T2772">Žemės naujiems miškams veisti įsigijimas valstybės nuosavybėn“</text:span><text:span text:style-name="T2773">;</text:span></text:p>
      <text:p text:style-name="P2774"><text:span text:style-name="T2775">9.3</text:span><text:span text:style-name="T2776">. „Efektyvių genetinių miško medžių išteklių išsaugojimo ir atkūri</text:span><text:span text:style-name="T2777">mo priemonių taikymas“;</text:span></text:p>
      <text:p text:style-name="P2778"><text:span text:style-name="T2779">9.4</text:span><text:span text:style-name="T2780">. „Miško medžių selekcijos plėtra ir aukštesnės kilmės kategorijos sėklinės miško bazės kūrimas“.</text:span></text:p>
      <text:p text:style-name="P2781"><text:span text:style-name="T2782">10</text:span><text:span text:style-name="T2783">. Aprašo 9 punkte nurodytų veiklų įgyvendinimas turi tiesiogiai prisidėti prie 2021–2030 metų Nacionaliniame pažangos p</text:span><text:span text:style-name="T2784">lane, patvirtintame Lietuvos Respublikos Vyriausybės 2020 m. rugsėjo 9 d. nutarimu Nr. 998 „Dėl 2021–2030 metų Nacionalinio pažangos plano patvirtinimo“, numatyto horizontalaus darnaus vystymosi principo įgyvendinimo, kaip nurodyta<text:s/></text:span><text:span text:style-name="T2785">2022–2030 metų plėtros v</text:span><text:span text:style-name="T2786">aldytojos Lietuvos Respublikos aplinkos ministerijos aplinkos apsaugos ir klimato kaitos valdymo plėtros<text:s/></text:span><text:span text:style-name="T2787">programos pažangos priemonės Nr. 02-001-06-08-04 „Skatinti miškų plėtrą ir darnų miškų sektoriaus vystymąsi</text:span><text:span text:style-name="T2788">“ aprašo,<text:s/></text:span><text:span text:style-name="T2789">patvirtinto Lietuvos Respublikos a</text:span><text:span text:style-name="T2790">plinkos ministro 2022 m. rugsėjo 19 d. įsakymu Nr. D1-305 „</text:span><text:span text:style-name="T2791">Dėl 2022–2030 metų plėtros programos valdytojos Lietuvos Respublikos aplinkos ministerijos aplinkos apsaugos ir klimato kaitos valdymo plėtros programos pažangos priemonės Nr. 02-001-06-08-04 „Skat</text:span><text:span text:style-name="T2792">inti miškų plėtrą ir darnų miškų sektoriaus vystymąsi“ įgyvendinimo</text:span><text:span text:style-name="T2793"><text:s/>III skyriaus I skirsnyje</text:span><text:span text:style-name="T2794">.</text:span></text:p>
      <text:p text:style-name="P2795"/>
      <text:p text:style-name="P2796"><text:span text:style-name="T2797">II</text:span><text:span text:style-name="T2798"><text:s/>SKYRIUS</text:span></text:p>
      <text:p text:style-name="P2799"><text:span text:style-name="T2800">REIKALAVIMAI PAŽANGOS PRIEMONĖS VEIKLOMS<text:s/></text:span></text:p>
      <text:p text:style-name="P2801"/>
      <text:p text:style-name="P2802"><text:span text:style-name="T2803">11</text:span><text:span text:style-name="T2804">. Pažangos priemonės veiklos, išskyrus nurodytą<text:s/></text:span><text:span text:style-name="T2805">Aprašo</text:span><text:span text:style-name="T2806"><text:s/>9.2 papunktyje, turi būti įgyvendinamos<text:s/></text:span><text:span text:style-name="T2807">VĮ VMU patikėjimo teise valdomoje valstybinėje miško žemėje.<text:s/></text:span><text:span text:style-name="T2808">Aprašo 9.1 papunktyje išvardytos</text:span><text:span text:style-name="T2809"><text:s/></text:span><text:span text:style-name="T2810">pažangos priemonės (naujų statinių statyba ir (ar) įrengimas) veiklos gali būti įgyvendinamos ir VĮ VMU panaudos teise valdomoje valstybinėje žemėje.</text:span></text:p>
      <text:p text:style-name="P2811"><text:span text:style-name="T2812">12</text:span><text:span text:style-name="T2813">. Įgyv</text:span><text:span text:style-name="T2814">endinant<text:s/></text:span><text:span text:style-name="T2815">Aprašo 9.1 papunktyje</text:span><text:span text:style-name="T2816"><text:s/></text:span><text:span text:style-name="T2817">nurodytą</text:span><text:span text:style-name="T2818"><text:s/>pažangos priemonės<text:s/></text:span><text:span text:style-name="T2819">veiklą</text:span><text:span text:style-name="T2820">, finansuojamas sėklinės miško medžiagos saugyklos ir susijusių technologijų, įrangos ir priemonių projektavimas, statyba, įsigijimas ir įrengimas.</text:span></text:p>
      <text:p text:style-name="P2821"><text:span text:style-name="T2822">13</text:span><text:span text:style-name="T2823">. Į</text:span><text:span text:style-name="T2824">gyvendinant Aprašo 9.2 papunktyje<text:s/></text:span><text:span text:style-name="T2825">nurodytą pažangos priemonės veiklą</text:span><text:span text:style-name="T2826">:</text:span></text:p>
      <text:p text:style-name="P2827"><text:span text:style-name="T2828">13.1</text:span><text:span text:style-name="T2829">. Žemės sklype augantis miškas turi užimti ne daugiau kaip 50 proc. sklypo ploto.</text:span></text:p>
      <text:p text:style-name="P2830"><text:span text:style-name="T2831">13.2</text:span><text:span text:style-name="T2832">. Finansuojamas žemės sklypo įsigijimas ir susijusios išlaidos (individualaus turto vertinimo, pirkimo–pardavimo sutarties s</text:span><text:span text:style-name="T2833">udarymo pas notarą paslaugos).</text:span></text:p>
      <text:p text:style-name="P2834"><text:span text:style-name="T2835">14</text:span><text:span text:style-name="T2836">. Įgyvendinant Aprašo 9.3 papunktyje nurodytą pažangos priemonės veiklą</text:span><text:span text:style-name="T2837">:</text:span></text:p>
      <text:p text:style-name="P2838"><text:span text:style-name="T2839">14.1</text:span><text:span text:style-name="T2840">. Genetiniai miško medžių ištekliai – genetiniai draustiniai, genetiniai medynai ir klonų rinkiniai turi būti įrašyti į Valstybinės miškų<text:s/></text:span><text:span text:style-name="T2841">tarnybos tvarkomą Genetinių miško medžių išteklių informacinę sistemą.</text:span></text:p>
      <text:p text:style-name="P2842"><text:span text:style-name="T2843">14.2</text:span><text:span text:style-name="T2844">. Finansuojamos genetinių miško medžių išteklių (genetinių draustinių, genetinių medynų ir klonų rinkinių) atkūrimo išlaidos (sodmenų vertė, dirvos ruošimo ir pasodinimo išlaidos) ir apsaugos priemonės juos aptveriant tvora.<text:s/></text:span></text:p>
      <text:p text:style-name="P2845"><text:span text:style-name="T2846">15</text:span><text:span text:style-name="T2847">. Į</text:span><text:span text:style-name="T2848">gyvendinant<text:s/></text:span><text:span text:style-name="T2849">Aprašo<text:s/></text:span><text:span text:style-name="T2850">9.4 papunktyje</text:span><text:span text:style-name="T2851"><text:s/></text:span><text:span text:style-name="T2852">nurodytą</text:span><text:span text:style-name="T2853"><text:s/>pažangos priemonės<text:s/></text:span><text:span text:style-name="T2854">veiklą, finansuojamas bandomųjų želdinių, klonų rinkinių ir<text:s/></text:span><text:span text:style-name="T2855">sėklinių miško medžių plantacijų, kurių projektai atitinka Miško dauginamosios medžiagos nuostatų, patvirtintų Lietuvos Respublikos aplinkos ministro<text:s/></text:span><text:span text:style-name="T2856">200</text:span><text:span text:style-name="T2857">3 m. spalio 29 d. įsakymu Nr. 521 „Dėl Miško dauginamosios medžiagos nuostatų patvirtinimo“ (toliau – Miško dauginamosios medžiagos nuostatai), reikalavimus, želdinimo (želdavietės ir dirvos paruošimas, sodmenų vertė, pasodinimas), pažymėjimo natūroje, aps</text:span><text:span text:style-name="T2858">augos aptveriant ir kitų apsaugos nuo miško kenkėjų priemonių taikymo ir atsodinimo išlaidos.</text:span></text:p>
      <text:p text:style-name="P2859"/>
      <text:p text:style-name="P2860"><text:span text:style-name="T2861">III</text:span><text:span text:style-name="T2862"><text:s/>SKYRIUS</text:span></text:p>
      <text:p text:style-name="P2863"><text:span text:style-name="T2864">PARAIŠKŲ PRIEDAI<text:s/></text:span></text:p>
      <text:p text:style-name="P2865"/>
      <text:p text:style-name="P2866"><text:span text:style-name="T2867">16</text:span><text:span text:style-name="T2868">. VĮ VMU dotacijoms gauti su Aprašo 1 priede nurodytos formos paraiška Ministerijai teikia:</text:span></text:p>
      <text:p text:style-name="P2869"><text:span text:style-name="T2870">16.1</text:span><text:span text:style-name="T2871">. įgyvendinant</text:span><text:span text:style-name="T2872"><text:s/>Apraš</text:span><text:span text:style-name="T2873">o 9.1 papunktyje nurodytą</text:span><text:span text:style-name="T2874"><text:s/>pažangos priemonės<text:s/></text:span><text:span text:style-name="T2875">veiklą,</text:span><text:span text:style-name="T2876"><text:s/>– p</text:span><text:span text:style-name="T2877">lanuojamos</text:span><text:span text:style-name="T2878"><text:s/>sėklinės miško medžiagos saugyklos statybos, planuojamų įdiegti pažangių technologijų, įrangos ir priemonių<text:s/></text:span><text:span text:style-name="T2879">techninę specifikaciją ir preliminarią išlaidų sąmatą;</text:span></text:p>
      <text:p text:style-name="P2880"><text:span text:style-name="T2881">16.2</text:span><text:span text:style-name="T2882">. įgyvendinant Apr</text:span><text:span text:style-name="T2883">ašo 9.2 papunktyje nurodytą veiklą</text:span><text:span text:style-name="T2884">:<text:s/></text:span></text:p>
      <text:p text:style-name="P2885"><text:span text:style-name="T2886">16.2.1</text:span><text:span text:style-name="T2887">. perkančiosios organizacijos (VĮ VMU) viešojo pirkimo komisijos posėdžių protokolų kopijas;</text:span></text:p>
      <text:p text:style-name="P2888"><text:span text:style-name="T2889">16.2.2</text:span><text:span text:style-name="T2890">. žemės pardavėjo pasiūlymo su priedais kopiją vadovaujantis Žemės, esamų pastatų ar kitų nekilnojamųjų<text:s/></text:span><text:span text:style-name="T2891">daiktų įsigijimo arba nuomos ar teisių į šiuos daiktus įsigijimo tvarkos aprašo, patvirtinto Lietuvos Respublikos Vyriausybės 2017 m. gruodžio 13 d. nutarimu Nr. 1036 „Dėl Žemės, esamų pastatų ar kitų nekilnojamųjų daiktų įsigijimo arba nuomos ar teisių į<text:s/></text:span><text:span text:style-name="T2892">šiuos daiktus įsigijimo tvarkos aprašo patvirtinimo“, reikalavimais;</text:span></text:p>
      <text:p text:style-name="P2893"><text:span text:style-name="T2894">16.2.3</text:span><text:span text:style-name="T2895">. individualaus turto vertinimo ataskaitos santraukos kopiją;</text:span></text:p>
      <text:p text:style-name="P2896"><text:span text:style-name="T2897">16.2.4</text:span><text:span text:style-name="T2898">. preliminarią išlaidų sąmatą;</text:span></text:p>
      <text:p text:style-name="P2899"><text:span text:style-name="T2900">16.3</text:span><text:span text:style-name="T2901">. įgyvendinant pažangos priemonės veiklą, nurodytą Aprašo 9.3 pa</text:span><text:span text:style-name="T2902">punktyje,</text:span><text:span text:style-name="T2903"><text:s/>–<text:s/></text:span><text:span text:style-name="T2904">preliminarią genetinių miško medžių išteklių objektų atkūrimo ir apsaugos aptveriant išlaidų sąmatą;</text:span></text:p>
      <text:p text:style-name="P2905"><text:span text:style-name="T2906">16.4</text:span><text:span text:style-name="T2907">. įgyvendinant<text:s/></text:span><text:span text:style-name="T2908">Aprašo 9.4 papunktyje nurodytą veiklą, – Valstybinės miškų tarnybos (toliau – VMT) direktoriaus ar jo įgalioto asmens<text:s/></text:span><text:span text:style-name="T2909">pa</text:span><text:span text:style-name="T2910">tvirtintą S</text:span><text:span text:style-name="T2911">ėklinės miško medžių plantacijos ar klonų rinkinio arba bandomųjų želdinių projektą ir jo priedus, atitinkančius<text:s/></text:span><text:span text:style-name="T2912">Miško dauginamosios medžiagos nuostatų<text:s/></text:span><text:span text:style-name="T2913">reikalavimus.</text:span></text:p>
      <text:p text:style-name="P2914"/>
      <text:p text:style-name="P2915"><text:span text:style-name="T2916">IV</text:span><text:span text:style-name="T2917"><text:s/>SKYRIUS</text:span></text:p>
      <text:p text:style-name="P2918"><text:span text:style-name="T2919">DOTACIJŲ DYDIS IR SKYRIMO SĄLYGOS</text:span></text:p>
      <text:p text:style-name="P2920"/>
      <text:p text:style-name="P2921"><text:span text:style-name="T2922">17</text:span><text:span text:style-name="T2923">. Skiriamos dotaci</text:span><text:span text:style-name="T2924">jos:</text:span></text:p>
      <text:p text:style-name="P2925"><text:span text:style-name="T2926">17.1</text:span><text:span text:style-name="T2927">. Aprašo 9.1 papunktyje nurodytai pažangos priemonės veiklai <text:s/>– 80 proc. sėklinės miško medžiagos saugyklos ir susijusių technologijų, įrangos ir priemonių projektavimo, statybos, įsigijimo ir įrengimo išlaidų;</text:span></text:p>
      <text:p text:style-name="P2928"><text:span text:style-name="T2929">17.2</text:span><text:span text:style-name="T2930">. Aprašo 9.</text:span><text:span text:style-name="T2931">2 papunktyje</text:span><text:span text:style-name="T2932"><text:s/>nu</text:span><text:span text:style-name="T2933">rodytai veiklai</text:span><text:span text:style-name="T2934"><text:s/>– 100 proc. žemės sklypo įsigijimo ir susijusių individualaus turto vertinimo, pirkimo–pardavimo sutarties sudarymo pas notarą paslaugų išlaidų.</text:span></text:p>
      <text:p text:style-name="P2935"><text:span text:style-name="T2936">17.3</text:span><text:span text:style-name="T2937">. Aprašo 9.3 papunktyje nurodytai veiklai</text:span><text:span text:style-name="T2938"><text:s/>– 100 proc. genetinių miško medžių išteklių (</text:span><text:span text:style-name="T2939">genetinių draustinių, genetinių medynų ir klonų rinkinių) atkūrimo (sodmenų vertė, dirvos ruošimas ir pasodinimas) ir apsaugos priemonių juos aptveriant tvora įsigijimo ir įrengimo išlaidų;<text:s/></text:span></text:p>
      <text:p text:style-name="P2940"><text:span text:style-name="T2941">17.4</text:span><text:span text:style-name="T2942">. <text:s/>Aprašo 9.4 papunktyje nurodytai veiklai – 80 proc. bandomųjų želdinių, klonų rinkinių ir<text:s/></text:span><text:span text:style-name="T2943">sėklinių miško medžių plantacijų, kurių projektai atitinka Miško dauginamosios medžiagos nuostatų</text:span><text:span text:style-name="T2944"><text:s/>reikalavimus, želdinimo (želdavietės ir dirvos paruošimas, sodmenų</text:span><text:span text:style-name="T2945"><text:s/>vertė, pasodinimas), pažymėjimo natūroje, apsaugos aptveriant ir kitų apsaugos nuo miško kenkėjų priemonių taikymo ir atsodinimo išlaidų.</text:span></text:p>
      <text:p text:style-name="P2946"><text:span text:style-name="T2947">18</text:span><text:span text:style-name="T2948">.<text:s/></text:span><text:span text:style-name="T2949">vį vmu<text:s/></text:span><text:span text:style-name="T2950">dotacija išmokama pasirašius su Ministerija valstybės biudžeto lėšų pažangos priemonės</text:span><text:span text:style-name="T2951"><text:s/>veikloms įgyvendinti<text:s/></text:span><text:span text:style-name="T2952">naudojimo sutartį (toliau – sutartis),<text:s/></text:span><text:span text:style-name="T2953">kurioje<text:s/></text:span><text:span text:style-name="T2954">įrašomos Lietuvos Respublikos valstybės biudžeto ir savivaldybių biudžetų sudarymo ir vykdymo taisyklių, patvirtintų Lietuvos Respublikos Vyriausybės 2001 m. gegužės 14 d. nutarimu Nr. 54</text:span><text:span text:style-name="T2955">3 „</text:span><text:span text:style-name="T2956">Dėl Lietuvos Respublikos valstybės biudžeto ir savivaldybių biudžetų sudarymo ir vykdymo taisyklių patvirtinimo</text:span><text:span text:style-name="T2957">“, 61 punkte išvardytos sąlygos.</text:span></text:p>
      <text:p text:style-name="P2958"><text:span text:style-name="T2959">19</text:span><text:span text:style-name="T2960">. Įgyvendinant Aprašo 9.3 ir 9.4 papunkčiuose išvardytas pažangos priemonės veiklas, Ministerijai teiki</text:span><text:span text:style-name="T2961">ama sutartyje numatyta tvarka VMT laisvos formos pažyma apie pažangos priemonės veiklose planuojamus darbus natūroje ir jų kokybę.</text:span></text:p>
      <text:p text:style-name="P2962"><text:span text:style-name="T2963">20</text:span><text:span text:style-name="T2964">. Jeigu pažangos priemonės veikla neįgyvendinta arba įgyvendinta iš dalies, nepanaudotos lėšos grąžinamos Ministerijai<text:s/></text:span><text:span text:style-name="T2965">sutartyje numatyta tvarka.</text:span></text:p>
      <text:p text:style-name="P2966"><text:span text:style-name="T2967">21</text:span><text:span text:style-name="T2968">.<text:s/></text:span><text:span text:style-name="T2969">Sutartyje numatytos išlaidos turi būti panaudotos iki einamųjų metų gruodžio 15 d.</text:span></text:p>
      <text:p text:style-name="P2970"><text:span text:style-name="T2971">22</text:span><text:span text:style-name="T2972">.<text:s/></text:span><text:span text:style-name="T2973">Pagal Aprašą valstybės pagalba, kaip ji apibrėžta Sutarties dėl Europos Sąjungos veikimo 107 straipsnyje, ir<text:s/></text:span><text:span text:style-name="T2974">de minimis</text:span><text:span text:style-name="T2975"><text:s/>pagalba, k</text:span><text:span text:style-name="T2976">uri atitinka 2013 m. gruodžio 18 d. Komisijos reglamento (ES) Nr. 1407/2013 dėl Sutarties dėl Europos Sąjungos veikimo 107 ir 108 straipsnių taikymo<text:s/></text:span><text:span text:style-name="T2977">de minimis</text:span><text:span text:style-name="T2978"><text:s/>pagalbai<text:s/></text:span><text:span text:style-name="T2979">su visais pakeitimais</text:span><text:span text:style-name="T2980"><text:s/>nuostatas, neteikiama.</text:span></text:p>
      <text:p text:style-name="P2981"/>
      <text:p text:style-name="P2982"><text:span text:style-name="T2983">V</text:span><text:span text:style-name="T2984"><text:s/>SKYRIUS</text:span></text:p>
      <text:p text:style-name="P2985"><text:span text:style-name="T2986">PAŽANGOS PRIEMONĖS VEIKLŲ</text:span><text:span text:style-name="T2987"><text:s/>ĮGYVENDINIMO IŠLAIDOS</text:span></text:p>
      <text:p text:style-name="P2988"/>
      <text:p text:style-name="P2989"><text:span text:style-name="T2990">23</text:span><text:span text:style-name="T2991">. Išlaidos tinkamos finansuoti, kai:</text:span></text:p>
      <text:p text:style-name="P2992"><text:span text:style-name="T2993">23.1</text:span><text:span text:style-name="T2994">. atitinka Aprašo 12 punkte, 13.2, 14.2 papunkčiuose ir 15 punkte nurodytas išlaidas;</text:span></text:p>
      <text:p text:style-name="P2995"><text:span text:style-name="T2996">23.2</text:span><text:span text:style-name="T2997">. Ministerijai pateikiamos Aprašo 19 punkte nurodytos VMT pažymos, kad pažangos priemonės</text:span><text:span text:style-name="T2998"><text:s/>veiklos įvykdytos tinkamai;</text:span></text:p>
      <text:p text:style-name="P2999"><text:span text:style-name="T3000">23.3</text:span><text:span text:style-name="T3001">. vykdant Aprašo 9.2 papunktyje nurodytą pažangos priemonės veiklą, Ministerijai pateikiama žemės sklypo pirkimo–pardavimo sutarties kopija;</text:span></text:p>
      <text:p text:style-name="P3002"><text:span text:style-name="T3003">23.4</text:span><text:span text:style-name="T3004">.</text:span><text:span text:style-name="T3005"><text:s/></text:span><text:span text:style-name="T3006">vadovaujantis Žaliųjų pirkimų tikslais, nustatytais Lietuvos Respublikos Vyriausybės 2021 m. birželio 21 d. nutarimu Nr. 478 „Dėl Žaliųjų pirkimų tikslų nustatymo ir įgyvendinimo“ (toliau – Nutarimas), pareiškėjas, atlikdamas visus pirkimus, išskyrus Nutar</text:span><text:span text:style-name="T3007">ime numatytas išimtis, turi taikyti žaliųjų pirkimų reikalavimus pagal Aplinkos apsaugos kriterijų taikymo, vykdant žaliuosius pirkimus, tvarkos aprašą, patvirtintą Lietuvos Respublikos aplinkos ministro 2011 m. birželio 28 d. įsakymu Nr. D1-508 „Dėl Aplin</text:span><text:span text:style-name="T3008">kos apsaugos kriterijų taikymo, vykdant žaliuosius pirkimus, tvarkos aprašo patvirtinimo“.<text:s/></text:span></text:p>
      <text:p text:style-name="P3009"><text:span text:style-name="T3010">24</text:span><text:span text:style-name="T3011">. Netinkamomis finansuoti laikomos išlaidos, neišvardytos Aprašo 23 punkte , taip pat:</text:span></text:p>
      <text:p text:style-name="P3012"><text:span text:style-name="T3013">24.1</text:span><text:span text:style-name="T3014">. pirkimo ir (arba) importo pridėtinės vertės mokestis, kurį VĮ</text:span><text:span text:style-name="T3015"><text:s/>VMU pagal Lietuvos Respublikos įstatymus turi teisę susigrąžinti (atskaityti);</text:span></text:p>
      <text:p text:style-name="P3016"><text:span text:style-name="T3017">24.2</text:span><text:span text:style-name="T3018">. vykdant veiklas patirti nuostoliai;</text:span></text:p>
      <text:p text:style-name="P3019"><text:span text:style-name="T3020">24.3</text:span><text:span text:style-name="T3021">. užsienio valiutos keitimo išlaidos;</text:span></text:p>
      <text:p text:style-name="P3022"><text:span text:style-name="T3023">24.4</text:span><text:span text:style-name="T3024">. baudos, delspinigiai ir bylinėjimosi išlaidos;</text:span></text:p>
      <text:p text:style-name="P3025"><text:span text:style-name="T3026">24.5</text:span><text:span text:style-name="T3027">. išlaidos, kurios apmokėtos ar priimtas sprendimas jas finansuoti iš Lietuvos Respublikos valstybės ir savivaldybių biudžetų ar išteklių fondų, Europos Sąjungos arba ne Europos Sąjungos šalių institucijų lėšų.<text:s/></text:span></text:p>
      <text:p text:style-name="P3028"><text:span text:style-name="T3029">25</text:span><text:span text:style-name="T3030">. Visos pažangos priemonės veiklų įg</text:span><text:span text:style-name="T3031">yvendinimo išlaidos turi būti pagrįstos tinkamų finansuoti išlaidų patvirtinimo dokumentais, užtikrintas jų atsekamumas.<text:s/></text:span><text:span text:style-name="T3032">Dotacija negali būti naudojama ūkinei veiklai. Ūkinės ir kitų veiklų</text:span><text:span text:style-name="T3033"><text:s/></text:span><text:span text:style-name="T3034">finansinė apskaita turi būti atskirta.</text:span></text:p>
      <text:p text:style-name="P3035"/>
      <text:p text:style-name="P3036"><text:span text:style-name="T3037">VI</text:span><text:span text:style-name="T3038"><text:s/>SKYRIUS</text:span></text:p>
      <text:p text:style-name="P3039"><text:span text:style-name="T3040">PARAIŠKŲ<text:s/></text:span><text:span text:style-name="T3041">REGISTRAVIMAS, VERTINIMAS</text:span><text:span text:style-name="T3042"><text:s/>IR SPRENDIMO DĖL DOTACIJŲ SKYRIMO PRIĖMIMAS</text:span></text:p>
      <text:p text:style-name="P3043"/>
      <text:p text:style-name="P3044"><text:span text:style-name="T3045">26</text:span><text:span text:style-name="T3046">. Paraiškos gauti dotacijas priimamos ne vėliau kaip iki einamųjų metų liepos 1 d., išskyrus 9.2 papunktyje numatytai pažangos priemonės veiklai – iki einamųjų metų lapkričio 1 d. Paraiškos registruojamos Ministerijoje eilės tvarka<text:s/></text:span><text:span text:style-name="T3047">dokumentų valdymo bendro</text:span><text:span text:style-name="T3048">joje informacinėje sistemoje (toliau – DBSIS).</text:span></text:p>
      <text:p text:style-name="P3049"><text:span text:style-name="T3050">27</text:span><text:span text:style-name="T3051">. Apie gautą paraišką Ministerija per 3 darbo dienas informuoja VĮ VMU el. paštu nurodydama registracijos datą ir numerį.<text:s/></text:span></text:p>
      <text:p text:style-name="P3052"><text:span text:style-name="T3053">28</text:span><text:span text:style-name="T3054">. Ministerija vertina paraiškas vadovaudamasi Aprašu.<text:s/></text:span><text:span text:style-name="T3055">Paraiškos vertinamos</text:span><text:span text:style-name="T3056"><text:s/>eilės tvarka pagal jų registracijos datą<text:s/></text:span><text:span text:style-name="T3057">DBSIS</text:span><text:span text:style-name="T3058">.</text:span></text:p>
      <text:p text:style-name="P3059"><text:span text:style-name="T3060">29</text:span><text:span text:style-name="T3061">. Paraiškų tinkamumo finansuoti vertinimas atliekamas užpildant paraiškos kokybinio vertinimo formą (2 priedas).</text:span><text:span text:style-name="T3062"><text:s/>Jo metu įvertinama prašoma dotacijos suma, su paraiška pateiktų dokumentų atitiktis Apra</text:span><text:span text:style-name="T3063">šo 11–15 punktuose nustatytiems reikalavimams, pažangos priemonės veiklos įgyvendinimo tikslai, planuojami rodikliai.<text:s/></text:span><text:span text:style-name="T3064">Vertinimas atliekamas ne ilgiau kaip per 20 darbo dienų po paraiškos užregistravimo DBSIS.</text:span></text:p>
      <text:p text:style-name="P3065"><text:span text:style-name="T3066">30</text:span><text:span text:style-name="T3067">. Ministerija, nustačiusi, kad su paraišk</text:span><text:span text:style-name="T3068">a pateikti ne visi reikalaujami dokumentai, pateikta klaidinga informacija arba trūksta informacijos norint įvertinti paraiškos atitiktį Aprašo reikalavimams, apie tai informuoja VĮ VMU el. paštu ir nustato ne ilgesnį kaip 10 darbo dienų terminą trūkumams<text:s/></text:span><text:span text:style-name="T3069">pašalinti. Jeigu per šį terminą VĮ VMU nepateikia trūkstamų dokumentų ar patikslintos paraiškos, Ministerija paraišką atmeta ir apie tai el. paštu informuoja VĮ VMU.</text:span></text:p>
      <text:p text:style-name="P3070"><text:span text:style-name="T3071">31</text:span><text:span text:style-name="T3072">.</text:span><text:span text:style-name="T3073"><text:s text:c="2"/></text:span><text:span text:style-name="T3074">Ministerijos Strateginio planavimo ir darbo grupė (toliau – SPDG) svarsto paraišk</text:span><text:span text:style-name="T3075">as ir rekomenduoja skirti arba neskirti lėšų pažangos priemonės veikloms. Šios SPDG rekomendacijos įforminamos posėdžio protokolu. Sprendimas skirti finansavimą įforminamas</text:span><text:span text:style-name="T3076"><text:s/></text:span><text:span text:style-name="T3077">Ministerijos kanclerio potvarkiu. Sprendime neskirti finansavimo VĮ VMU pateikiama<text:s/></text:span><text:span text:style-name="T3078">pagrindžianti informacija, motyvai ir sprendimo apskundimo tvarka.</text:span><text:span text:style-name="T3079"><text:s/></text:span><text:span text:style-name="T3080">Apie Ministerijos sprendimą VĮ VMU informuojama el. paštu ne vėliau kaip per 5 darbo dienas nuo sprendimo priėmimo dienos.</text:span></text:p>
      <text:p text:style-name="P3081"/>
      <text:p text:style-name="P3082"><text:span text:style-name="T3083">VII</text:span><text:span text:style-name="T3084"><text:s/>SKYRIUS</text:span></text:p>
      <text:p text:style-name="P3085"><text:span text:style-name="T3086">BAIGIAMOSIOS NUOSTATOS</text:span></text:p>
      <text:p text:style-name="P3087"/>
      <text:p text:style-name="P3088"><text:span text:style-name="T3089">32</text:span><text:span text:style-name="T3090">. VĮ VMU turi<text:s/></text:span><text:span text:style-name="T3091">teisę skųsti Ministerijos sprendimus, veiksmus ar neveikimą, susijusius su paraiškos vertinimu, sprendimo dėl dotacijos skyrimo ar neskyrimo Lietuvos Respublikos viešojo administravimo įstatyme nustatyta tvarka.</text:span></text:p>
      <text:p text:style-name="P3092"><text:span text:style-name="T3093">33</text:span><text:span text:style-name="T3094">. Jeigu VĮ VMU įgyvendindama pažangos<text:s/></text:span><text:span text:style-name="T3095">priemonės veiklą nesilaiko sutarties sąlygų, Ministerija priima sprendimą dėl minėtos sutarties nutraukimo, dotacijos sumažinimo ir (ar) išmokėtų lėšų ar jų dalies susigrąžinimo.<text:s/></text:span><text:span text:style-name="T3096">Paaiškėjus, kad VĮ VMU teisei į dotaciją ir (ar) jos dydžiui nustatyti pateik</text:span><text:span text:style-name="T3097">ė klaidingus duomenis, arba yra kitų aplinkybių, dėl kurių išmokėta per didelė dotacija, arba ji negalėjo būti skirta, arba veikla neįgyvendinta per nustatytą laikotarpį, Ministerija priima sprendimą dėl išmokėtų ir (ar) permokėtų lėšų susigrąžinimo, ir ne</text:span><text:span text:style-name="T3098"><text:s/>vėliau kaip per 5 darbo dienas nuo minėto sprendimo priėmimo raštu informuoja VĮ VMU, kuri privalo ne vėliau kaip per 10 darbo dienų nuo minėto sprendimo priėmimo pervesti Ministerijos sprendime dėl išmokėtų ir (ar) permokėtų lėšų sugrąžinimo nurodytą sum</text:span><text:span text:style-name="T3099">ą į Ministerijos pranešime nurodytą sąskaitą. Per nustatytą laiką negrąžinta suma iš VĮ VMU išieškoma teisės aktuose, reguliuojančiuose valstybės biudžeto lėšų grąžinimą, nustatyta tvarka.</text:span></text:p>
      <text:p text:style-name="P3100"><text:span text:style-name="T3101">34</text:span><text:span text:style-name="T3102">. Ministerija prireikus gali prašyti papildomos informacijos,</text:span><text:span text:style-name="T3103"><text:s/>duomenų ar dokumentų apie pažangos priemonės veiklų įgyvendinimą.</text:span></text:p>
      <text:p text:style-name="P3104"><text:span text:style-name="T3105">_____________________</text:span></text:p>
      <text:p text:style-name="P3106">Plėtros programos pažangos priemonės<text:s/></text:p>
      <text:p text:style-name="P3111">Nr. 02-001-06-08-04 „Skatinti miškų plėtrą<text:s/></text:p>
      <text:p text:style-name="P3112"><text:span text:style-name="T3113">ir darnų miškų sektoriaus vystymąsi</text:span><text:span text:style-name="T3114">“<text:s/></text:span><text:span text:style-name="T3115">veiklų,</text:span><text:span text:style-name="T3116"><text:s/></text:span></text:p>
      <text:p text:style-name="P3117">kurias įgyvendina VĮ Valstybinių miškų<text:s/></text:p>
      <text:p text:style-name="P3118">urėdija, finansavimo sąlygų aprašo</text:p>
      <text:p text:style-name="P3119"><text:span text:style-name="T3120">1</text:span><text:span text:style-name="T3121"><text:s/>priedas</text:span></text:p>
      <text:p text:style-name="P3122"/>
      <text:p text:style-name="P3123"/>
      <text:p text:style-name="P3124"><text:span text:style-name="T3125">(</text:span><text:span text:style-name="T3126">Paraiškos<text:s/></text:span><text:span text:style-name="T3127">Plėtros programos pažangos priemonės Nr. 02-001-06-08-04 „Skatinti miškų plėtrą ir darnų miškų sektoriaus vystymąsi“ veikloms, kurias įgyvendina VĮ Valstybi</text:span><text:span text:style-name="T3128">nių miškų urėdija, finansuoti<text:s/></text:span><text:span text:style-name="T3129">forma</text:span><text:span text:style-name="T3130">)</text:span></text:p>
      <text:p text:style-name="P3131"/>
      <text:p text:style-name="P3132"><text:span text:style-name="T3133">PARAIŠKA PLĖTROS PROGRAMOS PAŽANGOS PRIEMONĖS<text:s/></text:span><text:span text:style-name="T3134">Nr. 02-001-06-08-04<text:s/></text:span><text:span text:style-name="T3135">„SKATINTI MIŠKŲ PLĖTRĄ IR DARNŲ MIŠKŲ SEKTORIAUS VYSTYMĄSI“ VEIKLOMS,</text:span><text:span text:style-name="T3136"><text:s/></text:span><text:span text:style-name="T3137">KURIAS</text:span><text:span text:style-name="T3138"><text:s/></text:span><text:span text:style-name="T3139">ĮGYVENDINA VĮ VALSTYBINIŲ MIŠKŲ URĖDIJA,</text:span><text:span text:style-name="T3140"><text:s/></text:span><text:span text:style-name="T3141">FINANSUOTI</text:span></text:p>
      <text:p text:style-name="P3142"/>
      <text:p text:style-name="P3143">____________</text:p>
      <text:p text:style-name="P3144">(data)</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1.</text:p>
          </table:table-cell>
          <table:table-cell table:style-name="TableCell3156" table:number-columns-spanned="5">
            <text:p text:style-name="P3157">Pažangos priemonės veiklos pavadinimas</text:p>
          </table:table-cell>
          <table:covered-table-cell/>
          <table:covered-table-cell/>
          <table:covered-table-cell/>
          <table:covered-table-cell/>
        </table:table-row>
        <table:table-row table:style-name="TableRow3158">
          <table:table-cell table:style-name="TableCell3159" table:number-columns-spanned="6">
            <text:p text:style-name="P3160"/>
          </table:table-cell>
          <table:covered-table-cell/>
          <table:covered-table-cell/>
          <table:covered-table-cell/>
          <table:covered-table-cell/>
          <table:covered-table-cell/>
        </table:table-row>
        <table:table-row table:style-name="TableRow3161">
          <table:table-cell table:style-name="TableCell3162">
            <text:p text:style-name="P3163">2.</text:p>
          </table:table-cell>
          <table:table-cell table:style-name="TableCell3164" table:number-columns-spanned="5">
            <text:p text:style-name="P3165">Prašoma lėšų suma, tūkst. eurų</text:p>
          </table:table-cell>
          <table:covered-table-cell/>
          <table:covered-table-cell/>
          <table:covered-table-cell/>
          <table:covered-table-cell/>
        </table:table-row>
        <table:table-row table:style-name="TableRow3166">
          <table:table-cell table:style-name="TableCell3167" table:number-columns-spanned="6">
            <text:p text:style-name="P3168"/>
          </table:table-cell>
          <table:covered-table-cell/>
          <table:covered-table-cell/>
          <table:covered-table-cell/>
          <table:covered-table-cell/>
          <table:covered-table-cell/>
        </table:table-row>
        <table:table-row table:style-name="TableRow3169">
          <table:table-cell table:style-name="TableCell3170">
            <text:p text:style-name="P3171">3.</text:p>
          </table:table-cell>
          <table:table-cell table:style-name="TableCell3172" table:number-columns-spanned="5">
            <text:p text:style-name="P3173">Kontaktinė VĮ Valstybinių miškų urėdijos informacija (įmonės kodas, adresas, telefonas, el. paštas)<text:s/></text:p>
          </table:table-cell>
          <table:covered-table-cell/>
          <table:covered-table-cell/>
          <table:covered-table-cell/>
          <table:covered-table-cell/>
        </table:table-row>
        <table:table-row table:style-name="TableRow3174">
          <table:table-cell table:style-name="TableCell3175" table:number-columns-spanned="6">
            <text:p text:style-name="P3176"/>
          </table:table-cell>
          <table:covered-table-cell/>
          <table:covered-table-cell/>
          <table:covered-table-cell/>
          <table:covered-table-cell/>
          <table:covered-table-cell/>
        </table:table-row>
        <table:table-row table:style-name="TableRow3177">
          <table:table-cell table:style-name="TableCell3178">
            <text:p text:style-name="P3179">4.</text:p>
          </table:table-cell>
          <table:table-cell table:style-name="TableCell3180" table:number-columns-spanned="5">
            <text:p text:style-name="P3181">Už pažangos priemonės veiklos įgyvendinimą atsakingas asmuo<text:s/>(vardas, pavardė, pareigos, telefonai, el. paštas)</text:p>
          </table:table-cell>
          <table:covered-table-cell/>
          <table:covered-table-cell/>
          <table:covered-table-cell/>
          <table:covered-table-cell/>
        </table:table-row>
        <table:table-row table:style-name="TableRow3182">
          <table:table-cell table:style-name="TableCell3183" table:number-columns-spanned="6">
            <text:p text:style-name="P3184"/>
          </table:table-cell>
          <table:covered-table-cell/>
          <table:covered-table-cell/>
          <table:covered-table-cell/>
          <table:covered-table-cell/>
          <table:covered-table-cell/>
        </table:table-row>
        <table:table-row table:style-name="TableRow3185">
          <table:table-cell table:style-name="TableCell3186">
            <text:p text:style-name="P3187">5.</text:p>
          </table:table-cell>
          <table:table-cell table:style-name="TableCell3188" table:number-columns-spanned="5">
            <text:p text:style-name="P3189"><text:span text:style-name="T3190">Teisės aktas, kuriuo vadovaujantis įgyvendinama pažangos priemonės veikla<text:s/></text:span><text:span text:style-name="T3191">(koks teisės aktas įgyvendinamas, kaip atitinka Vyriausybės prioritetus, šalies ir Aplinkos ministerijos strateginius planus<text:s/></text:span><text:span text:style-name="T3192">ir pan.)</text:span></text:p>
          </table:table-cell>
          <table:covered-table-cell/>
          <table:covered-table-cell/>
          <table:covered-table-cell/>
          <table:covered-table-cell/>
        </table:table-row>
        <table:table-row table:style-name="TableRow3193">
          <table:table-cell table:style-name="TableCell3194" table:number-columns-spanned="6">
            <text:p text:style-name="P3195"/>
          </table:table-cell>
          <table:covered-table-cell/>
          <table:covered-table-cell/>
          <table:covered-table-cell/>
          <table:covered-table-cell/>
          <table:covered-table-cell/>
        </table:table-row>
        <table:table-row table:style-name="TableRow3196">
          <table:table-cell table:style-name="TableCell3197" table:number-columns-spanned="6">
            <text:p text:style-name="P3198"><text:span text:style-name="T3199">Pažangos PRIEMONĖS VEIKLOS<text:s/></text:span><text:span text:style-name="T3200">APRAŠYMAS</text:span></text:p>
          </table:table-cell>
          <table:covered-table-cell/>
          <table:covered-table-cell/>
          <table:covered-table-cell/>
          <table:covered-table-cell/>
          <table:covered-table-cell/>
        </table:table-row>
        <table:table-row table:style-name="TableRow3201">
          <table:table-cell table:style-name="TableCell3202">
            <text:p text:style-name="P3203">6.</text:p>
          </table:table-cell>
          <table:table-cell table:style-name="TableCell3204" table:number-columns-spanned="5">
            <text:p text:style-name="P3205"><text:span text:style-name="T3206">Pažangos priemonės veiklos pagrindimas<text:s/></text:span><text:span text:style-name="T3207">(trumpai paaiškinti, kodėl ši veikla reikalinga, kokias problemas padės išspręsti, kokios prielaidos ir išankstinės sąlygos, reikalingos, kad veikla galėtų būti<text:s/></text:span><text:span text:style-name="T3208">sėkmingai įgyvendinta)</text:span></text:p>
          </table:table-cell>
          <table:covered-table-cell/>
          <table:covered-table-cell/>
          <table:covered-table-cell/>
          <table:covered-table-cell/>
        </table:table-row>
        <table:table-row table:style-name="TableRow3209">
          <table:table-cell table:style-name="TableCell3210" table:number-columns-spanned="6">
            <text:p text:style-name="P3211"/>
          </table:table-cell>
          <table:covered-table-cell/>
          <table:covered-table-cell/>
          <table:covered-table-cell/>
          <table:covered-table-cell/>
          <table:covered-table-cell/>
        </table:table-row>
        <table:table-row table:style-name="TableRow3212">
          <table:table-cell table:style-name="TableCell3213">
            <text:p text:style-name="P3214">7.</text:p>
          </table:table-cell>
          <table:table-cell table:style-name="TableCell3215" table:number-columns-spanned="5">
            <text:p text:style-name="P3216"><text:span text:style-name="T3217">Pažangos priemonės veiklos tikslai<text:s/></text:span><text:span text:style-name="T3218">(šios veiklos tikslai ir kada planuojama juos pasiekti; tikslai turi būti konkretūs, realūs ir įgyvendinami)</text:span></text:p>
          </table:table-cell>
          <table:covered-table-cell/>
          <table:covered-table-cell/>
          <table:covered-table-cell/>
          <table:covered-table-cell/>
        </table:table-row>
        <table:table-row table:style-name="TableRow3219">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able:style-name="TableCell3223">
            <text:p text:style-name="P3224">8.</text:p>
          </table:table-cell>
          <table:table-cell table:style-name="TableCell3225" table:number-columns-spanned="5">
            <text:p text:style-name="P3226"><text:span text:style-name="T3227">Pažangos priemonės veiklos aprašymas</text:span><text:span text:style-name="T3228"><text:s/>(</text:span><text:span text:style-name="T3229">kokius veiksmus ar darbus atliekant<text:s/></text:span><text:span text:style-name="T3230">planuojama pasiekti veiklos tikslus</text:span><text:span text:style-name="T3231">)</text:span></text:p>
          </table:table-cell>
          <table:covered-table-cell/>
          <table:covered-table-cell/>
          <table:covered-table-cell/>
          <table:covered-table-cell/>
        </table:table-row>
        <table:table-row table:style-name="TableRow3232">
          <table:table-cell table:style-name="TableCell3233" table:number-columns-spanned="6">
            <text:p text:style-name="P3234"/>
          </table:table-cell>
          <table:covered-table-cell/>
          <table:covered-table-cell/>
          <table:covered-table-cell/>
          <table:covered-table-cell/>
          <table:covered-table-cell/>
        </table:table-row>
        <table:table-row table:style-name="TableRow3235">
          <table:table-cell table:style-name="TableCell3236">
            <text:p text:style-name="P3237">9.</text:p>
          </table:table-cell>
          <table:table-cell table:style-name="TableCell3238" table:number-columns-spanned="5">
            <text:p text:style-name="P3239"><text:span text:style-name="T3240">Pažangos priemonės veiklos pamatuojami rezultatai (</text:span><text:span text:style-name="T3241">nurodyti reikšmes</text:span><text:span text:style-name="T3242">) ir visuomeninė reikšmė</text:span><text:span text:style-name="T3243"><text:s/>(ką tikimasi pasiekti įgyvendinus veiklą: jeigu bus rengiamas techninis projektas, parašyti projekto įgyvendinimo eigą, laiką ir rezultatus, kokią visuomeninę reikšmę turės įgyvendintas projektas)</text:span></text:p>
          </table:table-cell>
          <table:covered-table-cell/>
          <table:covered-table-cell/>
          <table:covered-table-cell/>
          <table:covered-table-cell/>
        </table:table-row>
        <table:table-row table:style-name="TableRow3244">
          <table:table-cell table:style-name="TableCell3245" table:number-columns-spanned="6">
            <text:p text:style-name="P3246"/>
          </table:table-cell>
          <table:covered-table-cell/>
          <table:covered-table-cell/>
          <table:covered-table-cell/>
          <table:covered-table-cell/>
          <table:covered-table-cell/>
        </table:table-row>
        <table:table-row table:style-name="TableRow3247">
          <table:table-cell table:style-name="TableCell3248">
            <text:p text:style-name="P3249">10.</text:p>
          </table:table-cell>
          <table:table-cell table:style-name="TableCell3250" table:number-columns-spanned="5">
            <text:p text:style-name="P3251"><text:span text:style-name="T3252">Pažangos priemonės veiklos įgyvendinimo trukmė<text:s/></text:span><text:span text:style-name="T3253">(laikotarpis, per kurį planuojama įgyvendinti veiklą)</text:span></text:p>
          </table:table-cell>
          <table:covered-table-cell/>
          <table:covered-table-cell/>
          <table:covered-table-cell/>
          <table:covered-table-cell/>
        </table:table-row>
        <table:table-row table:style-name="TableRow3254">
          <table:table-cell table:style-name="TableCell3255" table:number-columns-spanned="6">
            <text:p text:style-name="P3256"/>
          </table:table-cell>
          <table:covered-table-cell/>
          <table:covered-table-cell/>
          <table:covered-table-cell/>
          <table:covered-table-cell/>
          <table:covered-table-cell/>
        </table:table-row>
        <table:table-row table:style-name="TableRow3257">
          <table:table-cell table:style-name="TableCell3258">
            <text:p text:style-name="P3259">11.</text:p>
          </table:table-cell>
          <table:table-cell table:style-name="TableCell3260" table:number-columns-spanned="5">
            <text:p text:style-name="P3261"><text:span text:style-name="T3262">Bendra pažangos priemonės veiklos įgyvendinimo vertė, tūkst. eurų</text:span><text:span text:style-name="T3263"><text:s/></text:span><text:span text:style-name="T3264">(bendra veiklos vertė, įskaitant nuosavas ir kitų finansavimo šaltinių lėšas)<text:s/></text:span></text:p>
          </table:table-cell>
          <table:covered-table-cell/>
          <table:covered-table-cell/>
          <table:covered-table-cell/>
          <table:covered-table-cell/>
        </table:table-row>
        <table:table-row table:style-name="TableRow3265">
          <table:table-cell table:style-name="TableCell3266" table:number-columns-spanned="6">
            <text:p text:style-name="P3267"/>
          </table:table-cell>
          <table:covered-table-cell/>
          <table:covered-table-cell/>
          <table:covered-table-cell/>
          <table:covered-table-cell/>
          <table:covered-table-cell/>
        </table:table-row>
        <table:table-row table:style-name="TableRow3268">
          <table:table-cell table:style-name="TableCell3269">
            <text:p text:style-name="P3270">12.</text:p>
          </table:table-cell>
          <table:table-cell table:style-name="TableCell3271" table:number-columns-spanned="5">
            <text:p text:style-name="P3272"><text:span text:style-name="T3273">Išlaidų pagrindimas<text:s/></text:span><text:span text:style-name="T3274">(kaip apskaičiuotos<text:s/></text:span><text:span text:style-name="T3275">reikalingo lėšos, kokios ir kada atliktos apklausos, skaičiavimai)</text:span></text:p>
          </table:table-cell>
          <table:covered-table-cell/>
          <table:covered-table-cell/>
          <table:covered-table-cell/>
          <table:covered-table-cell/>
        </table:table-row>
        <table:table-row table:style-name="TableRow3276">
          <table:table-cell table:style-name="TableCell3277" table:number-columns-spanned="6">
            <text:p text:style-name="P3278"/>
          </table:table-cell>
          <table:covered-table-cell/>
          <table:covered-table-cell/>
          <table:covered-table-cell/>
          <table:covered-table-cell/>
          <table:covered-table-cell/>
        </table:table-row>
        <table:table-row table:style-name="TableRow3279">
          <table:table-cell table:style-name="TableCell3280">
            <text:p text:style-name="P3281">13.</text:p>
          </table:table-cell>
          <table:table-cell table:style-name="TableCell3282" table:number-columns-spanned="5">
            <text:p text:style-name="P3283">Pažangos priemonės veiklai įgyvendinti numatyti kiti finansavimo šaltiniai, įskaitant ir VĮ Valstybinių miškų urėdijos lėšas, tūkst. eurų</text:p>
          </table:table-cell>
          <table:covered-table-cell/>
          <table:covered-table-cell/>
          <table:covered-table-cell/>
          <table:covered-table-cell/>
        </table:table-row>
        <table:table-row table:style-name="TableRow3284">
          <table:table-cell table:style-name="TableCell3285" table:number-columns-spanned="6">
            <text:p text:style-name="P3286"/>
          </table:table-cell>
          <table:covered-table-cell/>
          <table:covered-table-cell/>
          <table:covered-table-cell/>
          <table:covered-table-cell/>
          <table:covered-table-cell/>
        </table:table-row>
        <table:table-row table:style-name="TableRow3287">
          <table:table-cell table:style-name="TableCell3288">
            <text:p text:style-name="P3289">14.</text:p>
          </table:table-cell>
          <table:table-cell table:style-name="TableCell3290" table:number-columns-spanned="5">
            <text:p text:style-name="P3291"><text:span text:style-name="T3292">Pažangos priemonės veiklos įgyvendinimo etapai ir prašoma lėšų suma kiekvienam etapui<text:s/></text:span><text:span text:style-name="T3293">(kai veikla įgyvendinama ilgiau kaip vienerius kalendorinius metus, aprašyti veiklos įgyvendinimo <text:s/>eigą kiekvienais metais (etapais), planuojamus įvykdyti darbus ir jų ma</text:span><text:span text:style-name="T3294">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3295">
          <table:table-cell table:style-name="TableCell3296" table:number-columns-spanned="2" table:number-rows-spanned="2">
            <text:p text:style-name="P3297"><text:span text:style-name="T3298">Pažangos priemonės veiklos</text:span><text:span text:style-name="T3299"><text:s/>įgyvendinimo metai (etapai)</text:span></text:p>
          </table:table-cell>
          <table:covered-table-cell/>
          <table:table-cell table:style-name="TableCell3300" table:number-rows-spanned="2">
            <text:p text:style-name="P3301">Etapo aprašymas</text:p>
          </table:table-cell>
          <table:table-cell table:style-name="TableCell3302" table:number-columns-spanned="2">
            <text:p text:style-name="P3303">Lėšų poreikis, tūkst. eurų</text:p>
          </table:table-cell>
          <table:covered-table-cell/>
          <table:table-cell table:style-name="TableCell3304" table:number-rows-spanned="2">
            <text:p text:style-name="P3305">Pastabos</text:p>
          </table:table-cell>
        </table:table-row>
        <table:table-row table:style-name="TableRow3306">
          <table:covered-table-cell>
            <text:p text:style-name="P3307"/>
          </table:covered-table-cell>
          <table:covered-table-cell/>
          <table:covered-table-cell>
            <text:p text:style-name="P3308"/>
          </table:covered-table-cell>
          <table:table-cell table:style-name="TableCell3309">
            <text:p text:style-name="P3310">Prašomos lėšos</text:p>
          </table:table-cell>
          <table:table-cell table:style-name="TableCell3311">
            <text:p text:style-name="P3312">Iš kitų finansavimo šaltinių planuojamos gauti lėšos</text:p>
          </table:table-cell>
          <table:covered-table-cell>
            <text:p text:style-name="P3313"/>
          </table:covered-table-cell>
        </table:table-row>
        <table:table-row table:style-name="TableRow3314">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6">
            <text:p text:style-name="P3327"/>
          </table:table-cell>
          <table:covered-table-cell/>
          <table:covered-table-cell/>
          <table:covered-table-cell/>
          <table:covered-table-cell/>
          <table:covered-table-cell/>
        </table:table-row>
        <table:table-row table:style-name="TableRow3328">
          <table:table-cell table:style-name="TableCell3329" table:number-columns-spanned="6">
            <text:p text:style-name="P3330"><text:span text:style-name="T3331">PRIEDAI:</text:span></text:p>
            <text:p text:style-name="P3332">1. Planuojamas išsamus biudžeto lėšų paskirstymas pagal išlaidų ekonominę paskirtį (klasifikaciją).</text:p>
            <text:p text:style-name="P3333"><text:span text:style-name="T3334">2. Išlaidas pagrindžiantys dokumentai<text:s/></text:span><text:span text:style-name="T3335">(preliminari išsami išlaidų<text:s/></text:span><text:span text:style-name="T3336">sąmata, apklausos dokumentai)</text:span><text:span text:style-name="T3337">.</text:span></text:p>
            <text:p text:style-name="P3338">3. Preliminari pažangos priemonės veiklos techninė specifikacija, techniniai ir veiklos projektai ar kt.</text:p>
            <text:p text:style-name="P3339">4. Kiti su pažangos priemonės veiklos finansavimu susiję dokumentai.</text:p>
          </table:table-cell>
          <table:covered-table-cell/>
          <table:covered-table-cell/>
          <table:covered-table-cell/>
          <table:covered-table-cell/>
          <table:covered-table-cell/>
        </table:table-row>
      </table:table>
      <text:p text:style-name="P3340"/>
      <text:p text:style-name="P3341">Pastabos:</text:p>
      <text:p text:style-name="P3342">1. Pildant paraišką, reikia ištrinti<text:s/>skliausteliuose paaiškinimus pasviruoju šriftu.</text:p>
      <text:p text:style-name="P3343">2. Rašyti tikslius priedų pavadinimus ir kiekvieno priedo lapų skaičių.</text:p>
      <text:p text:style-name="P3344">______________________ <text:s text:c="15"/>__________________ <text:s text:c="4"/>_______________________</text:p>
      <text:p text:style-name="P3345">(pareiškėjas)<text:tab/><text:tab/><text:s text:c="14"/>(parašas)<text:tab/><text:tab/><text:s text:c="7"/>(vardas <text:s/>ir pavardė)</text:p>
      <text:p text:style-name="P3346"><text:span text:style-name="T3347">________________________________</text:span></text:p>
      <text:p text:style-name="P3348">Plėtros programos pažangos priemonės<text:s/></text:p>
      <text:p text:style-name="P3353">Nr. 02-001-06-08-04 „Skatinti miškų plėtrą<text:s/></text:p>
      <text:p text:style-name="P3354"><text:span text:style-name="T3355">ir darnų miškų sektoriaus vystymąsi</text:span><text:span text:style-name="T3356">“<text:s/></text:span></text:p>
      <text:p text:style-name="P3357"><text:span text:style-name="T3358">veiklų,</text:span><text:span text:style-name="T3359"><text:s/>kurias įgyvendina VĮ Valstybinių<text:s/></text:span></text:p>
      <text:p text:style-name="P3360">miškų urėdija, finansavimo sąlygų aprašo</text:p>
      <text:p text:style-name="P3361"><text:span text:style-name="T3362">2</text:span><text:span text:style-name="T3363"><text:s/>priedas</text:span></text:p>
      <text:p text:style-name="P3364"/>
      <text:p text:style-name="P3365"><text:span text:style-name="T3366">(Paraiškos kokybinio vertinimo forma)</text:span></text:p>
      <text:p text:style-name="P3367"/>
      <text:p text:style-name="P3368"><text:span text:style-name="T3369">PARAIŠKOS DOTACIJAI GAUTI KOKYBINIS VERTINIMAS</text:span></text:p>
      <text:p text:style-name="P3370"/>
      <text:p text:style-name="P3371">____________</text:p>
      <text:p text:style-name="P3372">(data)</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Pažangos priemonės veiklos (toliau – PPV) pavadinimas</text:span></text:p>
          </table:table-cell>
          <table:table-cell table:style-name="TableCell3381">
            <text:p text:style-name="P3382"/>
            <text:p text:style-name="P3383"/>
          </table:table-cell>
        </table:table-row>
        <table:table-row table:style-name="TableRow3384">
          <table:table-cell table:style-name="TableCell3385">
            <text:p text:style-name="P3386"><text:span text:style-name="T3387">Paraiškos vertintojas (vardas, pavardė, pareigos, tel. Nr., el. paštas)</text:span></text:p>
          </table:table-cell>
          <table:table-cell table:style-name="TableCell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2">
            <text:p text:style-name="P3398"><text:span text:style-name="T3399">Kokybinio vertinimo kriterijus</text:span></text:p>
          </table:table-cell>
          <table:covered-table-cell/>
          <table:table-cell table:style-name="TableCell3400">
            <text:p text:style-name="P3401"><text:span text:style-name="T3402">Vertinimas</text:span></text:p>
          </table:table-cell>
          <table:table-cell table:style-name="TableCell3403">
            <text:p text:style-name="P3404"><text:span text:style-name="T3405">Vertinimą pagrindžiantys argumentai, vertintojo nuomonė ir siūlymai, papildoma informacija</text:span></text:p>
          </table:table-cell>
        </table:table-row>
        <table:table-row table:style-name="TableRow3406">
          <table:table-cell table:style-name="TableCell3407">
            <text:p text:style-name="P3408"><text:span text:style-name="T3409">PPV finansavimo pažangos programos lėšomis<text:s/></text:span><text:span text:style-name="T3410">tinkamumas</text:span></text:p>
          </table:table-cell>
          <table:table-cell table:style-name="TableCell3411">
            <text:p text:style-name="Normal"><text:span text:style-name="T3412">Ar PPV priskirtina pažangos priemonės Nr. 02-001-06-08-04 „Skatinti miškų plėtrą ir darnų miškų sektoriaus vystymąsi</text:span><text:span text:style-name="T3413">“<text:s/></text:span><text:span text:style-name="T3414">veikloms<text:s/></text:span><text:span text:style-name="T3415">?</text:span></text:p>
          </table:table-cell>
          <table:table-cell table:style-name="TableCell3416">
            <text:p text:style-name="P3417"><text:span text:style-name="T3418">□</text:span><text:span text:style-name="T3419"><text:s/></text:span><text:span text:style-name="T3420">Taip</text:span></text:p>
            <text:p text:style-name="P3421"><text:span text:style-name="T3422">□</text:span><text:span text:style-name="T3423"><text:s/></text:span><text:span text:style-name="T3424">Ne</text:span></text:p>
          </table:table-cell>
          <table:table-cell table:style-name="TableCell3425">
            <text:p text:style-name="P3426"/>
          </table:table-cell>
        </table:table-row>
        <table:table-row table:style-name="TableRow3427">
          <table:table-cell table:style-name="TableCell3428" table:number-rows-spanned="2">
            <text:p text:style-name="P3429"><text:span text:style-name="T3430">PPV pagrįstumo ir aktualumo vertinimas</text:span></text:p>
          </table:table-cell>
          <table:table-cell table:style-name="TableCell3431">
            <text:p text:style-name="Normal"><text:span text:style-name="T3432">Ar PPV reikalinga ir aktuali?</text:span></text:p>
          </table:table-cell>
          <table:table-cell table:style-name="TableCell3433">
            <text:p text:style-name="P3434"><text:span text:style-name="T3435">□</text:span><text:span text:style-name="T3436"><text:s/></text:span><text:span text:style-name="T3437">Taip</text:span></text:p>
            <text:p text:style-name="P3438"><text:span text:style-name="T3439">□</text:span><text:span text:style-name="T3440"><text:s/></text:span><text:span text:style-name="T3441">Ne</text:span></text:p>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Normal"><text:span text:style-name="T3447">Ar paraiškoje<text:s/></text:span><text:span text:style-name="T3448">pakankamai pagrįstas PPV reikalingumas, aktualumas?</text:span></text:p>
          </table:table-cell>
          <table:table-cell table:style-name="TableCell3449">
            <text:p text:style-name="P3450"><text:span text:style-name="T3451">□</text:span><text:span text:style-name="T3452"><text:s/></text:span><text:span text:style-name="T3453">Taip</text:span></text:p>
            <text:p text:style-name="P3454"><text:span text:style-name="T3455">□</text:span><text:span text:style-name="T3456"><text:s/></text:span><text:span text:style-name="T3457">Ne</text:span></text:p>
          </table:table-cell>
          <table:table-cell table:style-name="TableCell3458">
            <text:p text:style-name="P3459"/>
          </table:table-cell>
        </table:table-row>
        <table:table-row table:style-name="TableRow3460">
          <table:table-cell table:style-name="TableCell3461" table:number-rows-spanned="2">
            <text:p text:style-name="P3462"><text:span text:style-name="T3463">PPV tikslų ir siektinų rodiklių vertinimas</text:span></text:p>
          </table:table-cell>
          <table:table-cell table:style-name="TableCell3464">
            <text:p text:style-name="Normal"><text:span text:style-name="T3465">Ar PPV tikslai ir uždaviniai leis pasiekti numatytus rodiklius?</text:span></text:p>
          </table:table-cell>
          <table:table-cell table:style-name="TableCell3466">
            <text:p text:style-name="P3467"><text:span text:style-name="T3468">□</text:span><text:span text:style-name="T3469"><text:s/></text:span><text:span text:style-name="T3470">Taip</text:span></text:p>
            <text:p text:style-name="P3471"><text:span text:style-name="T3472">□</text:span><text:span text:style-name="T3473"><text:s/></text:span><text:span text:style-name="T3474">Ne</text:span></text:p>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Normal"><text:span text:style-name="T3480">Ar PPV susijęs su nacionalinių strateginių dokumentų įgyvendinimu?</text:span></text:p>
          </table:table-cell>
          <table:table-cell table:style-name="TableCell3481">
            <text:p text:style-name="P3482"><text:span text:style-name="T3483">□</text:span><text:span text:style-name="T3484"><text:s/></text:span><text:span text:style-name="T3485">Taip</text:span></text:p>
            <text:p text:style-name="P3486"><text:span text:style-name="T3487">□</text:span><text:span text:style-name="T3488"><text:s/></text:span><text:span text:style-name="T3489">Ne</text:span></text:p>
          </table:table-cell>
          <table:table-cell table:style-name="TableCell3490">
            <text:p text:style-name="P3491"/>
          </table:table-cell>
        </table:table-row>
        <table:table-row table:style-name="TableRow3492">
          <table:table-cell table:style-name="TableCell3493">
            <text:p text:style-name="P3494"><text:span text:style-name="T3495">PPV aprašymo vertinimas</text:span></text:p>
          </table:table-cell>
          <table:table-cell table:style-name="TableCell3496">
            <text:p text:style-name="Normal"><text:span text:style-name="T3497">Ar PPV aprašymas pakankamai išsamus, aiškus, pateikia PPV įgyvendinimo eigą?</text:span></text:p>
          </table:table-cell>
          <table:table-cell table:style-name="TableCell3498">
            <text:p text:style-name="P3499"><text:span text:style-name="T3500">□</text:span><text:span text:style-name="T3501"><text:s/></text:span><text:span text:style-name="T3502">Taip</text:span></text:p>
            <text:p text:style-name="P3503"><text:span text:style-name="T3504">□</text:span><text:span text:style-name="T3505"><text:s/></text:span><text:span text:style-name="T3506">Ne</text:span></text:p>
          </table:table-cell>
          <table:table-cell table:style-name="TableCell3507">
            <text:p text:style-name="P3508"/>
          </table:table-cell>
        </table:table-row>
        <table:table-row table:style-name="TableRow3509">
          <table:table-cell table:style-name="TableCell3510">
            <text:p text:style-name="P3511"><text:span text:style-name="T3512">PPV įgyvendinimo termino vertinimas</text:span></text:p>
          </table:table-cell>
          <table:table-cell table:style-name="TableCell3513">
            <text:p text:style-name="Normal"><text:span text:style-name="T3514">Ar realu įgyvendinti per PPV nurodytą terminą?</text:span></text:p>
          </table:table-cell>
          <table:table-cell table:style-name="TableCell3515">
            <text:p text:style-name="P3516"><text:span text:style-name="T3517">□</text:span><text:span text:style-name="T3518"><text:s/></text:span><text:span text:style-name="T3519">Taip</text:span></text:p>
            <text:p text:style-name="P3520"><text:span text:style-name="T3521">□</text:span><text:span text:style-name="T3522"><text:s/></text:span><text:span text:style-name="T3523">Ne</text:span></text:p>
          </table:table-cell>
          <table:table-cell table:style-name="TableCell3524">
            <text:p text:style-name="P3525"/>
          </table:table-cell>
        </table:table-row>
        <table:table-row table:style-name="TableRow3526">
          <table:table-cell table:style-name="TableCell3527">
            <text:p text:style-name="P3528"><text:span text:style-name="T3529">PPV finansuoti prašomos<text:s/></text:span><text:span text:style-name="T3530">dotacijos sumos vertinimas</text:span></text:p>
          </table:table-cell>
          <table:table-cell table:style-name="TableCell3531">
            <text:p text:style-name="Normal"><text:span text:style-name="T3532">Ar prašoma suma PPV pagrįsta ir atitinka vidutinę rinkos kainą?</text:span></text:p>
          </table:table-cell>
          <table:table-cell table:style-name="TableCell3533">
            <text:p text:style-name="P3534"><text:span text:style-name="T3535">□</text:span><text:span text:style-name="T3536"><text:s/></text:span><text:span text:style-name="T3537">Taip</text:span></text:p>
            <text:p text:style-name="P3538"><text:span text:style-name="T3539">□</text:span><text:span text:style-name="T3540"><text:s/></text:span><text:span text:style-name="T3541">Ne</text:span></text:p>
          </table:table-cell>
          <table:table-cell table:style-name="TableCell3542">
            <text:p text:style-name="P3543"/>
          </table:table-cell>
        </table:table-row>
        <table:table-row table:style-name="TableRow3544">
          <table:table-cell table:style-name="TableCell3545" table:number-columns-spanned="2">
            <text:p text:style-name="Normal"><text:span text:style-name="T3546">Pasiūlymas pritarti ar nepritarti PPV finansavimui</text:span></text:p>
          </table:table-cell>
          <table:covered-table-cell/>
          <table:table-cell table:style-name="TableCell3547">
            <text:p text:style-name="P3548"><text:span text:style-name="T3549">□</text:span><text:span text:style-name="T3550"><text:s/></text:span><text:span text:style-name="T3551">Pritarti</text:span></text:p>
            <text:p text:style-name="P3552"><text:span text:style-name="T3553">□</text:span><text:span text:style-name="T3554"><text:s/></text:span><text:span text:style-name="T3555">Nepritarti</text:span></text:p>
          </table:table-cell>
          <table:table-cell table:style-name="TableCell3556">
            <text:p text:style-name="P3557"/>
          </table:table-cell>
        </table:table-row>
      </table:table>
      <text:p text:style-name="P3558"/>
      <text:p text:style-name="P3559">Vertinimą atliko:<text:s/>___________________________________________________________</text:p>
      <text:p text:style-name="P3560"><text:span text:style-name="T3561">(vertintojo pareigos, vardas, pavardė, parašas)</text:span></text:p>
      <text:p text:style-name="P3562"/>
      <text:p text:style-name="P3563"><text:span text:style-name="T3564">_____________________________________</text:span></text:p>
      <text:p text:style-name="P3565">PATVIRTINTA</text:p>
      <text:p text:style-name="P3570">Lietuvos Respublikos aplinkos ministro</text:p>
      <text:p text:style-name="P3571">2022 m. rugsėjo 19 d. įsakymu Nr. D1-305</text:p>
      <text:p text:style-name="P3572">(Lietuvos Respublikos aplinkos ministro</text:p>
      <text:p text:style-name="P3573">2023 m. birželio 30 d. Nr. D1-218</text:p>
      <text:p text:style-name="P3574">įsakymo redakcija)</text:p>
      <text:p text:style-name="P3575"/>
      <text:p text:style-name="P3576"/>
      <text:p text:style-name="P3577"><text:span text:style-name="T3578">PLĖTROS PROGRAMOS PAŽANGOS PRIEMONĖS<text:s/></text:span><text:span text:style-name="T3579">NR.</text:span><text:span text:style-name="T3580"><text:s/></text:span><text:span text:style-name="T3581">02-001-06-08-04 „</text:span><text:span text:style-name="T3582">Skatinti miškų plėtrą ir darnų miškų sektoriaus vystymąsi</text:span><text:span text:style-name="T3583">“</text:span><text:span text:style-name="T3584"><text:s/>VEIKLOS „MIESTŲ MIŠKŲ SKLYPŲ<text:s/></text:span><text:span text:style-name="T3585">SUFORMAVIMAS IR ĮREGISTRAVIMAS NEKILNOJAMOJO TURTO REGISTRE“<text:s/></text:span><text:span text:style-name="T3586">FINANSAVIMO SĄLYGŲ APRAŠAS</text:span></text:p>
      <text:p text:style-name="P3587"/>
      <text:p text:style-name="P3588"><text:span text:style-name="T3589">I</text:span><text:span text:style-name="T3590"><text:s/>SKYRIUS</text:span></text:p>
      <text:p text:style-name="P3591"><text:span text:style-name="T3592">BENDROSIOS NUOSTATOS</text:span></text:p>
      <text:p text:style-name="P3593"/>
      <text:p text:style-name="P3594"><text:span text:style-name="T3595">1</text:span><text:span text:style-name="T3596">. Plėtros programos pažangos priemonės Nr. 02-001-06-08-04 „Skatinti miškų plėtrą ir darnų miškų sektoriaus vystymąsi</text:span><text:span text:style-name="T3597">“ veiklos</text:span><text:span text:style-name="T3598"><text:s/>„</text:span><text:span text:style-name="T3599">Miestų miškų sklypų suformavimas<text:s/></text:span><text:span text:style-name="T3600">ir įregistravimas Nekilnojamojo turto registre</text:span><text:span text:style-name="T3601">“ finansavimo sąlygų aprašas</text:span><text:span text:style-name="T3602"><text:s/>(toliau – Aprašas) nustato šios p</text:span><text:span text:style-name="T3603">ažangos priemonės veiklos<text:s/></text:span><text:span text:style-name="T3604">paraiškų dotacijoms gauti teikimo, vertinimo ir dotacijų skyrimo sąlygas ir tvarką.</text:span></text:p>
      <text:p text:style-name="P3605"><text:span text:style-name="T3606">2</text:span><text:span text:style-name="T3607">. Apraše vartojamos sąvokos:<text:s/></text:span></text:p>
      <text:p text:style-name="P3608"><text:span text:style-name="T3609">2.1</text:span><text:span text:style-name="T3610">.</text:span><text:span text:style-name="T3611"><text:s/>Dotacija</text:span><text:span text:style-name="T3612"><text:s/>– Lietuvos Respublikos aplinkos ministerijos Aplinkos projektų valdymo agentūros mokama išmoka Plėtros programos pažangos priemonės<text:s/></text:span><text:span text:style-name="T3613">Nr. 02-001-06-08-04<text:s/></text:span><text:span text:style-name="T3614">„Skatinti miškų plėtrą ir darnų miškų sektoriaus vystymą</text:span><text:span text:style-name="T3615">si</text:span><text:span text:style-name="T3616">“ veiklai „</text:span><text:span text:style-name="T3617">Miestų miškų sklypų suformavimas<text:s/></text:span><text:span text:style-name="T3618">ir įregistravimas Nekilnojamojo turto registre</text:span><text:span text:style-name="T3619">“<text:s/></text:span><text:span text:style-name="T3620">įgyvendinti.</text:span></text:p>
      <text:p text:style-name="P3621"><text:span text:style-name="T3622">2.2</text:span><text:span text:style-name="T3623">.<text:s/></text:span><text:span text:style-name="T3624">Pareiškėjas</text:span><text:span text:style-name="T3625"><text:s/>– savivaldybės administracija, pateikusi paraišką gauti dotaciją Plėtros programos pažangos priemonės Nr. 02-001-06-08-04 „Skatinti miškų plėtrą ir darnų miškų sektoriaus vystymąsi</text:span><text:span text:style-name="T3626">“ veiklos „</text:span><text:span text:style-name="T3627">Miestų miškų sklypų suformavimas<text:s/></text:span><text:span text:style-name="T3628">ir įregistravimas Nekilnojamojo</text:span><text:span text:style-name="T3629"><text:s/>turto registre</text:span><text:span text:style-name="T3630">“</text:span><text:span text:style-name="T3631"><text:s/>įgyvendinimui</text:span><text:span text:style-name="T3632"><text:s/>pagal Aprašo nuostatas.</text:span></text:p>
      <text:p text:style-name="P3633"><text:span text:style-name="T3634">2</text:span><text:span text:style-name="T3635">.</text:span><text:span text:style-name="T3636">3</text:span><text:span text:style-name="T3637">.</text:span><text:span text:style-name="T3638"><text:s/></text:span><text:span text:style-name="T3639">Paraiška</text:span><text:span text:style-name="T3640"><text:s/>–<text:s/></text:span><text:span text:style-name="T3641">Lietuvos Respublikos aplinkos ministerijos Aplinkos projektų valdymo agentūrai pareiškėjo teikiamas Lietuvos Respublikos aplinkos ministerijos Aplinkos projektų valdymo agentūros di</text:span><text:span text:style-name="T3642">rektoriaus įsakymu patvirtintas nustatytos formos dokumentas dotacijai gauti.</text:span></text:p>
      <text:p text:style-name="P3643"><text:span text:style-name="T3644">2.4</text:span><text:span text:style-name="T3645">.</text:span><text:span text:style-name="T3646"><text:s/>Dotacijos sutartis<text:s/></text:span><text:span text:style-name="T3647">– Lietuvos Respublikos aplinkos ministerijos Aplinkos projektų valdymo agentūros ir savivaldybės administracijos sudaroma sutartis, pagal kurią teikia</text:span><text:span text:style-name="T3648">ma dotacija.</text:span></text:p>
      <text:p text:style-name="P3649"><text:span text:style-name="T3650">2.5</text:span><text:span text:style-name="T3651">. Kitos Apraše vartojamos sąvokos suprantamos taip, kaip jos apibrėžtos</text:span><text:span text:style-name="T3652"><text:s/></text:span><text:span text:style-name="T3653">Lietuvos Respublikos miškų įstatyme.</text:span></text:p>
      <text:p text:style-name="P3654"><text:span text:style-name="T3655">3</text:span><text:span text:style-name="T3656">. Plėtros programos pažangos priemonės Nr. 02-001-06-08-04 „Skatinti miškų plėtrą ir darnų miškų sektoriaus vystymąsi</text:span><text:span text:style-name="T3657">“ v</text:span><text:span text:style-name="T3658">eiklos „</text:span><text:span text:style-name="T3659">Miestų miškų sklypų suformavimas<text:s/></text:span><text:span text:style-name="T3660">ir įregistravimas Nekilnojamojo turto registre</text:span><text:span text:style-name="T3661">“</text:span><text:span text:style-name="T3662"><text:s/></text:span><text:span text:style-name="T3663">(toliau – pažangos priemonės veikla)<text:s/></text:span><text:span text:style-name="T3664">tikslas<text:s/></text:span><text:span text:style-name="T3665">– sudaryti sąlygas<text:s/></text:span><text:span text:style-name="T3666">savivaldybei<text:s/></text:span><text:span text:style-name="T3667">valdyti patikėjimo teise ir<text:s/></text:span><text:span text:style-name="T3668">racionaliau naudoti nesuformuotuose žemės sklypuose esančius<text:s/></text:span><text:span text:style-name="T3669">miestų miškus</text:span><text:span text:style-name="T3670">.</text:span></text:p>
      <text:p text:style-name="P3671"><text:span text:style-name="T3672">4</text:span><text:span text:style-name="T3673">.<text:s/></text:span><text:span text:style-name="T3674">Pagal<text:s/></text:span><text:span text:style-name="T3675">pažangos priemonės veiklą</text:span><text:span text:style-name="T3676"><text:s/>teikiamo finansavimo forma –<text:s/></text:span><text:span text:style-name="T3677">dotacija.</text:span></text:p>
      <text:p text:style-name="P3678"><text:span text:style-name="T3679">5</text:span><text:span text:style-name="T3680">.<text:s/></text:span><text:span text:style-name="T3681">Pažangos priemonės veiklai</text:span><text:span text:style-name="T3682"><text:s/>dotacijos skiriamos iš</text:span><text:span text:style-name="T3683"><text:s/>Lietuvos Respublikos biudžeto lėšų</text:span><text:span text:style-name="T3684">.<text:s/></text:span></text:p>
      <text:p text:style-name="P3685"><text:span text:style-name="T3686">6</text:span><text:span text:style-name="T3687">. Lietuvos Respublikos aplinkos ministerijos Aplinkos projektų v</text:span><text:span text:style-name="T3688">aldymo agentūra (toliau – Agentūra) skelbia kvietimą teikti paraiškas dotacijoms gauti, vertina paraiškas, priima sprendimus dėl dotacijų skyrimo, sudaro sutartis su pareiškėjais, atlieka dotacijų išmokėjimą vadovaudamasi Aprašu.</text:span></text:p>
      <text:p text:style-name="P3689"><text:span text:style-name="T3690">7</text:span><text:span text:style-name="T3691">.<text:s/></text:span><text:span text:style-name="T3692">Pareiškėjai, teikda</text:span><text:span text:style-name="T3693">mi paraiškas ir informaciją, Agentūra, registruodama paraiškas, organizuodama paraiškų vertinimą, sprendimų dėl dotacijų mokėjimo priėmimą, naudojasi Aplinkos projektų valdymo informacine sistema (toliau – APVIS). Kai APVIS funkcinių galimybių nepakanka ar</text:span><text:span text:style-name="T3694"><text:s/>jos neužtikrinamos, minėti veiksmai atliekami teikiant ar kaupiant reikalingą informaciją Agentūros nustatyta tvarka.</text:span></text:p>
      <text:p text:style-name="P3695"><text:span text:style-name="T3696">8</text:span><text:span text:style-name="T3697">. Agentūra savo interneto svetainėje skelbia informaciją, nurodytą Aprašo 14 ir 16 punktuose, kitą apie dotacijų<text:s/></text:span><text:span text:style-name="T3698">pažangos priemonės</text:span><text:span text:style-name="T3699"><text:s/></text:span><text:span text:style-name="T3700">veiklai</text:span><text:span text:style-name="T3701"><text:s/>skyrimą ir pasiektus rezultatus informaciją.<text:s/></text:span></text:p>
      <text:p text:style-name="P3702"><text:span text:style-name="T3703">9</text:span><text:span text:style-name="T3704">.<text:s/></text:span><text:span text:style-name="T3705">Savivaldybė</text:span><text:span text:style-name="T3706">, įgyvendinusi<text:s/></text:span><text:span text:style-name="T3707">pažangos priemonės</text:span><text:span text:style-name="T3708"><text:s/></text:span><text:span text:style-name="T3709">veiklą, informaciją apie pasiektus rezultatus skelbia savo interneto svetainėje.</text:span></text:p>
      <text:p text:style-name="P3710"><text:span text:style-name="T3711">10</text:span><text:span text:style-name="T3712">. Agentūra,</text:span><text:span text:style-name="T3713"><text:s/>atlikdama paraiškų vertinimą, dotacijų skyrimą ir s</text:span><text:span text:style-name="T3714">kelbdama informaciją apie<text:s/></text:span><text:span text:style-name="T3715">pažangos priemonės</text:span><text:span text:style-name="T3716"><text:s/></text:span><text:span text:style-name="T3717">veiklos įgyvendinimą, tvarko ir saugo susijusius asmens duomenis laikydamasi 2016 m. balandžio 27 d. Europos Parlamento ir Tarybos reglamento (ES) 2016/679 dėl fizinių asmenų apsaugos tvarkant asmens duomenis ir</text:span><text:span text:style-name="T3718"><text:s/>dėl laisvo tokių duomenų judėjimo ir kuriuo panaikinama Direktyva 95/46/EB (Bendrasis duomenų apsaugos reglamentas) ir Lietuvos Respublikos asmens duomenų teisinės apsaugos įstatymo reikalavimų. Dokumentai valdomi vadovaujantis Lietuvos Respublikos dokume</text:span><text:span text:style-name="T3719">ntų ir archyvų įstatymu, kitais dokumentų valdymą ir saugojimą reglamentuojančiais teisės aktais. Paraiškos su priedais saugomos 10 metų. Pasibaigus saugojimo terminui, visi dokumentai, įskaitant tuos, kuriuose yra asmens duomenų, sunaikinami, išskyrus dok</text:span><text:span text:style-name="T3720">umentus, kurie teisės aktų, reglamentuojančių duomenų saugojimą, nustatytais atvejais turi būti perduoti saugoti pagal Lietuvos Respublikos dokumentų ir archyvų įstatymą.</text:span></text:p>
      <text:p text:style-name="P3721"/>
      <text:p text:style-name="P3722"><text:span text:style-name="T3723">II</text:span><text:span text:style-name="T3724"><text:s/>SKYRIUS</text:span></text:p>
      <text:p text:style-name="P3725"><text:span text:style-name="T3726">REIKALAVIMAI PAŽANGOS PRIEMONĖS VEIKLAI</text:span></text:p>
      <text:p text:style-name="P3727"/>
      <text:p text:style-name="P3728"><text:span text:style-name="T3729">11</text:span><text:span text:style-name="T3730">.<text:s/></text:span><text:span text:style-name="T3731">Pažangos priemonės</text:span><text:span text:style-name="T3732"><text:s/></text:span><text:span text:style-name="T3733">veikla turi būti įgyvendinama dotaciją gauti norinčios savivaldybės teritorijoje esančiuose</text:span><text:span text:style-name="T3734"><text:s/></text:span><text:span text:style-name="T3735">valstybinės reikšmės miškams priskirtuose miestų miškų plotuose, kuriuose nesuformuoti žemės sklypai ir bendrajame plane nenumatytas miško žemės pavertimas kitomis</text:span><text:span text:style-name="T3736"><text:s/>naudmenomis.</text:span></text:p>
      <text:p text:style-name="P3737"><text:span text:style-name="T3738">12</text:span><text:span text:style-name="T3739">. Į</text:span><text:span text:style-name="T3740">gyvendinant pažangos priemonės<text:s/></text:span><text:span text:style-name="T3741">veiklą<text:s/></text:span><text:span text:style-name="T3742">teisės aktų,<text:s/></text:span><text:span text:style-name="T3743">reglamentuojančių miestų miškų sklypų suformavimą ir įregistravimą Nekilnojamojo turto registre,</text:span><text:span text:style-name="T3744"><text:s/>nustatyta tvarka</text:span><text:span text:style-name="T3745">,</text:span><text:span text:style-name="T3746"><text:s/>atliekami šie darbai:<text:s/></text:span></text:p>
      <text:p text:style-name="P3747"><text:span text:style-name="T3748">12.1</text:span><text:span text:style-name="T3749">.<text:s/></text:span><text:span text:style-name="T3750">inicijuojamas, parengiamas ir patvir</text:span><text:span text:style-name="T3751">tinamas teritorijų planavimo dokumentas arba žemės valdos projektas, kuriame suprojektuotas valstybinės miškų ūkio paskirties žemės sklypas (toliau – žemės sklypas), reikalingas<text:s/></text:span><text:span text:style-name="T3752">pažangos priemonės<text:s/></text:span><text:span text:style-name="T3753">veiklai įgyvendinti, jeigu žemės sklypas nėra suprojektuota</text:span><text:span text:style-name="T3754">s;</text:span></text:p>
      <text:p text:style-name="P3755"><text:span text:style-name="T3756">12.2</text:span><text:span text:style-name="T3757">.<text:s/></text:span><text:span text:style-name="T3758">nustatomi žemės sklypo kadastro duomenys ir parengiama žemės sklypo kadastro duomenų byla (</text:span><text:span text:style-name="T3759">suformuota ne anksčiau kaip 2023 m. sausio 1 d.)</text:span><text:span text:style-name="T3760">;</text:span></text:p>
      <text:p text:style-name="P3761"><text:span text:style-name="T3762">12.3</text:span><text:span text:style-name="T3763">.<text:s/></text:span><text:span text:style-name="T3764">žemės sklypo kadastro duomenys įrašomi Nekilnojamojo turto kadastre;</text:span></text:p>
      <text:p text:style-name="P3765"><text:span text:style-name="T3766">12.4</text:span><text:span text:style-name="T3767">. nuosavybės ir</text:span><text:span text:style-name="T3768"><text:s/></text:span><text:span text:style-name="T3769">daiktinės teisės į žemės sklypą įregistruojamos Nekilnojamojo turto registre Lietuvos Respublikos vardu.</text:span></text:p>
      <text:p text:style-name="P3770"><text:span text:style-name="T3771">13</text:span><text:span text:style-name="T3772">.<text:s/></text:span><text:span text:style-name="T3773">Teritorijų planavimo dokumente arba žemės valdos projekte žemės sklypas projektuojamas<text:s/></text:span><text:span text:style-name="T3774">ne mažesnis kaip 0,1 ha.</text:span></text:p>
      <text:p text:style-name="P3775"/>
      <text:p text:style-name="P3776"><text:span text:style-name="T3777">III</text:span><text:span text:style-name="T3778"><text:s/>SKYRIUS</text:span></text:p>
      <text:p text:style-name="P3779"><text:span text:style-name="T3780">PARAIŠKŲ<text:s/></text:span><text:span text:style-name="T3781">TEIKIMAS</text:span></text:p>
      <text:p text:style-name="P3782"/>
      <text:p text:style-name="P3783"><text:span text:style-name="T3784">14</text:span><text:span text:style-name="T3785">.<text:s/></text:span><text:span text:style-name="T3786">Kvietimas teikti paraiškas, nurodant paraiškų teikimo tvarką, pažangos priemonės veiklos finansavimo sąlygas, skelbiamas Agentūros interneto svetainėje www.apva.lt.</text:span></text:p>
      <text:p text:style-name="P3787"><text:span text:style-name="T3788">15</text:span><text:span text:style-name="T3789">. Savivaldybė, norėdama gauti dotaciją, APVIS pateikia užpildytą paraišką (pildomi visi privalomi paraiškos formos laukai), pažangos priemonės veiklos<text:s/></text:span><text:span text:style-name="T3790">reikalingumą ir darbų mastą pagrindžiančius dokumentus</text:span><text:span text:style-name="T3791">. Agentūra turi teisę prašyti papildomų dokumentų i</text:span><text:span text:style-name="T3792">r paaiškinimų, reikalingų vertinant paraišką.</text:span></text:p>
      <text:p text:style-name="P3793"><text:span text:style-name="T3794">16</text:span><text:span text:style-name="T3795">. Informacija apie gautas ir užregistruotas paraiškas ne vėliau kaip per 5 (penkias) darbo dienas nuo kvietimo galiojimo pabaigos skelbiama Agentūros interneto svetainėje. Skelbiamoje informacijoje nurodo</text:span><text:span text:style-name="T3796">ma: savivaldybės pavadinimas, prašomos dotacijos suma, su paraiška pateikti dokumentai, bendras pagal kvietimą gautų ir užregistruotų paraiškų skaičius, bendra pagal pateiktas paraiškas prašoma skirti dotacijų suma.</text:span><text:span text:style-name="T3797"><text:s/></text:span></text:p>
      <text:p text:style-name="P3798"/>
      <text:p text:style-name="P3799"><text:span text:style-name="T3800">IV</text:span><text:span text:style-name="T3801"><text:s/>SKYRIUS<text:s/></text:span></text:p>
      <text:p text:style-name="P3802"><text:span text:style-name="T3803">PARAIŠKŲ VERTINIMAS</text:span><text:span text:style-name="T3804"><text:s/>IR SPRENDIMO DĖL DOTACIJŲ SKYRIMO PRIĖMIMAS</text:span></text:p>
      <text:p text:style-name="P3805"/>
      <text:p text:style-name="P3806"><text:span text:style-name="T3807">17</text:span><text:span text:style-name="T3808">. Agentūra vertina paraiškas, atlieka<text:s/></text:span><text:span text:style-name="T3809">pažangos priemonės<text:s/></text:span><text:span text:style-name="T3810">veiklos ir dotacijos mokėjimo administravimą vadovaudamasi Aprašu.</text:span></text:p>
      <text:p text:style-name="P3811"><text:span text:style-name="T3812">18</text:span><text:span text:style-name="T3813">. Paraiškų atrankos būdas – tęstinis. Paraiškos registruojamos APVIS eilės</text:span><text:span text:style-name="T3814"><text:s/>tvarka pagrindiniame sąraše pagal registracijos datą.</text:span><text:span text:style-name="T3815"><text:s/>Paraiškos vertinimui priimamos iki<text:s/></text:span><text:span text:style-name="T3816">einamaisiais metais<text:s/></text:span><text:span text:style-name="T3817">kvietime nurodyto termino pabaigos<text:s/></text:span><text:span text:style-name="T3818">arba kol bus paskirstyta visa kvietimui teikti paraiškas skirta suma.<text:s/></text:span><text:span text:style-name="T3819">Agentūros sprendimu paraiškų pateikimo te</text:span><text:span text:style-name="T3820">rminas gali būti pratęstas.<text:s/></text:span><text:span text:style-name="T3821">Apie gautą paraišką Agentūra informuoja pareiškėją per APVIS automatine žinute.<text:s/></text:span><text:span text:style-name="T3822">Kai pagrindiniame sąraše esančiose paraiškose prašoma dotacijos suma viršija pažangos priemonės veiklai suplanuotą einamųjų metų lėšų sumą, paraiško</text:span><text:span text:style-name="T3823">s priimamos į rezervinį sąrašą. Rezervinis sąrašas<text:s/></text:span><text:span text:style-name="T3824">pildomas, kol pažangos priemonės veiklai prašomų dotacijų suma pasiekia 10 procentų kvietime</text:span><text:span text:style-name="T3825"><text:s/>nurodytos sumos. Viršijus 10 proc. kvietime nurodytos sumos, rezervinis sąrašas nebesudarinėjamas. Rezervinio są</text:span><text:span text:style-name="T3826">rašo paraiškos vertinamos eilės tvarka pagal jų registracijos datą APVIS ir sprendimas skirti finansavimą priimamas, jei pagrindiniame sąraše pateiktos paraiškos vertinimui atlikti atmestos, sumažėjo prašomos dotacijos dydis, pareiškėjai atsiėmė paraiškas<text:s/></text:span><text:span text:style-name="T3827">ar perskirsčius lėšas pažangos priemonės apraše padidėjo priemonei skirtų lėšų suma.</text:span></text:p>
      <text:p text:style-name="P3828"><text:span text:style-name="T3829">19</text:span><text:span text:style-name="T3830">. Paraiškų atitiktį Aprašo reikalavimams Agentūra patikrina naudodamasi informacinėmis sistemomis, registrais ir kadastrais, pareiškėjo pateikta informacija ir<text:s/></text:span><text:span text:style-name="T3831">dokumentais.</text:span></text:p>
      <text:p text:style-name="P3832"><text:span text:style-name="T3833">20</text:span><text:span text:style-name="T3834">. Pažangos priemonės veiklos tinkamumo finansuoti vertinimą Agentūra atlieka</text:span><text:span text:style-name="T3835"><text:s/>per 20 darbo dienų nuo tinkamai pateiktos paraiškos su pažangos priemonės veiklos reikalingumą ir darbų mastą pagrindžiančiais dokumentais užregistravimo APVIS.</text:span><text:span text:style-name="T3836"><text:s/>Dėl objektyvių priežasčių (APVIS techninių trikdžių, pareiškėjui prireikus papildomos informacijos ar dokumentų iš kitų institucijų) paraiškos vertinimas Agentūros sprendimu gali būti vieną kartą pratęstas 10 darbo dienų.</text:span></text:p>
      <text:p text:style-name="P3837"><text:span text:style-name="T3838">21</text:span><text:span text:style-name="T3839">. Agentūra, nustačiusi, kad</text:span><text:span text:style-name="T3840"><text:s/>su paraiška pateikti ne visi reikalaujami dokumentai, pateikta klaidinga informacija arba trūksta informacijos, reikalingos įvertinti paraiškos atitiktį Aprašo reikalavimams, pareiškėjui skiria ne daugiau kaip 10 darbo dienų trūkumams pašalinti ir apie ta</text:span><text:span text:style-name="T3841">i jis informuojamas pranešimu per APVIS.<text:s/></text:span><text:span text:style-name="T3842">Agentūros sprendimu šis terminas gali būti<text:s/></text:span><text:span text:style-name="T3843">vieną kartą<text:s/></text:span><text:span text:style-name="T3844">pratęstas<text:s/></text:span><text:span text:style-name="T3845">10 darbo dienų</text:span><text:span text:style-name="T3846">.<text:s/></text:span><text:span text:style-name="T3847">Jeigu per šį terminą pareiškėjas nepatikslina paraiškos ar nepateikia trūkstamų dokumentų, Agentūros sprendimu, įformintu raštu dėl pa</text:span><text:span text:style-name="T3848">raiškos atmetimo, laikantis paraiškos vertinimo termino, paraiška atmetama. Agentūra, priėmusi sprendimą atmesti paraišką, per 5 darbo dienas apie tai pranešimu per APVIS informuoja pareiškėją nurodydama atmetimo priežastis</text:span><text:span text:style-name="T3849">.</text:span></text:p>
      <text:p text:style-name="P3850"><text:span text:style-name="T3851">22</text:span><text:span text:style-name="T3852">.<text:s/></text:span><text:span text:style-name="T3853">Sprendimą skirti arba n</text:span><text:span text:style-name="T3854">eskirti dotaciją priima<text:s/></text:span><text:span text:style-name="T3855">Agentūra<text:s/></text:span><text:span text:style-name="T3856">atsižvelgdama į paraiškų vertinimo rezultatus. Sprendime <text:s/>neskirti finansavimo pareiškėjui pateikiama sprendimą pagrindžianti informacija, motyvai ir sprendimo apskundimo tvarka. Apie sprendimą pareiškėjas informuojamas per</text:span><text:span text:style-name="T3857"><text:s/>APVIS automatine žinute ne vėliau kaip per 10 darbo dienų nuo sprendimo priėmimo dienos.<text:s/></text:span><text:span text:style-name="T3858">Ne vėliau kaip per 5 (penkias) darbo dienas nuo sprendimo skirti dotaciją priėmimo dienos informacija apie tai skelbiama Agentūros interneto svetainėje.<text:s/></text:span></text:p>
      <text:p text:style-name="P3859"/>
      <text:p text:style-name="P3860"><text:span text:style-name="T3861">V</text:span><text:span text:style-name="T3862"><text:s/>SKY</text:span><text:span text:style-name="T3863">RIUS</text:span></text:p>
      <text:p text:style-name="P3864"><text:span text:style-name="T3865">DOTACIJŲ IŠMOKĖJIMO SĄLYGOS</text:span></text:p>
      <text:p text:style-name="P3866"/>
      <text:p text:style-name="P3867"><text:span text:style-name="T3868">23</text:span><text:span text:style-name="T3869">.<text:s/></text:span><text:span text:style-name="T3870">Dotacija išmokama<text:s/></text:span><text:span text:style-name="T3871">savivaldybei, pasirašiusiai dotacijos sutartį su Agentūra ir atlikusiai Aprašo 12 punkte išvardytus darbus.</text:span></text:p>
      <text:p text:style-name="P3872"><text:span text:style-name="T3873">24</text:span><text:span text:style-name="T3874">.<text:s/></text:span><text:span text:style-name="T3875">Dotacijos sutartyje įrašoma konkreti savivaldybei skiriama dotacijos suma, jos išmokėjimo tvarka ir sąlygos, dotacijos sutarties keitimo ir nutraukimo sąlygos.<text:s/></text:span><text:span text:style-name="T3876">Nutraukus dotacijos sutartį, savivaldybės administracija privalo per šioje sutartyje nustatytą t</text:span><text:span text:style-name="T3877">erminą grąžinti avansą, jei jis buvo išmokėtas.</text:span></text:p>
      <text:p text:style-name="P3878"><text:span text:style-name="T3879">25</text:span><text:span text:style-name="T3880">. Dotacijos suma</text:span><text:span text:style-name="T3881"><text:s/></text:span><text:span text:style-name="T3882">– 190 Eur/ha.<text:s/></text:span></text:p>
      <text:p text:style-name="P3883"><text:span text:style-name="T3884">26</text:span><text:span text:style-name="T3885">. Ne vėliau kaip per 20 (dvidešimt) darbo dienų nuo dotacijos sutarties sudarymo dienos savivaldybei gali būti išmokamas 30 (trisdešimties) proc. sutarties vertės<text:s/></text:span><text:span text:style-name="T3886">dydžio avansas.</text:span></text:p>
      <text:p text:style-name="P3887"><text:span text:style-name="T3888">27</text:span><text:span text:style-name="T3889">.<text:s/></text:span><text:span text:style-name="T3890">Pažangos priemonės veiklos</text:span><text:span text:style-name="T3891"><text:s/>įgyvendinimo maksimali trukmė – 2 (dveji) metai nuo dotacijos sutarties pasirašymo.</text:span></text:p>
      <text:p text:style-name="P3892"><text:span text:style-name="T3893">28</text:span><text:span text:style-name="T3894">. Pareiškėjas užtikrina, kad veiklos nebuvo, nėra ir nebus<text:s/></text:span><text:span text:style-name="T3895">finansuojamos iš kitų Lietuvos Respublikos valstybės ir<text:s/></text:span><text:span text:style-name="T3896">savivaldybių biudžetų ar išteklių fondų, Europos Sąjungos lėšų, kitų nacionalinių programų</text:span><text:span text:style-name="T3897">.<text:s/></text:span><text:span text:style-name="T3898">Tinkamų finansuoti išlaidų dalis, kurios nepadengia veiklai skiriama dotacija, gali būti finansuojama pareiškėjo lėšomis.</text:span></text:p>
      <text:p text:style-name="P3899"><text:span text:style-name="T3900">29</text:span><text:span text:style-name="T3901">.<text:s/></text:span><text:span text:style-name="T3902">Pagal Aprašą valstybės pagalba, ka</text:span><text:span text:style-name="T3903">ip ji apibrėžta Sutarties dėl Europos Sąjungos veikimo 107 straipsnyje, ir<text:s/></text:span><text:span text:style-name="T3904">de minimis</text:span><text:span text:style-name="T3905"><text:s/>pagalba, kuri atitinka 2013 m. gruodžio 18 d. Komisijos reglamento (ES) Nr. 1407/2013 dėl Sutarties dėl Europos Sąjungos veikimo 107 ir 108 straipsnių taikymo<text:s/></text:span><text:span text:style-name="T3906">de minimis</text:span><text:span text:style-name="T3907"><text:s/></text:span><text:span text:style-name="T3908">pagalbai<text:s/></text:span><text:span text:style-name="T3909">su visais pakeitimais</text:span><text:span text:style-name="T3910"><text:s/>nuostatas, neteikiama.</text:span></text:p>
      <text:p text:style-name="P3911"><text:span text:style-name="T3912">30</text:span><text:span text:style-name="T3913">.<text:s/></text:span><text:span text:style-name="T3914">Vadovaujantis Žaliųjų pirkimų tikslais, nustatytais Lietuvos Respublikos Vyriausybės 2021 m. birželio 21 d. nutarimu Nr. 478 „Dėl Žaliųjų pirkimų tikslų nustatymo ir įgyvendinimo“ (</text:span><text:span text:style-name="T3915">toliau –<text:s/></text:span><text:span text:style-name="T3916">Nuta</text:span><text:span text:style-name="T3917">rimas), pareiškėjai, atlikdami visus pirkimus, išskyrus Nutarime numatytas išimtis, turi taikyti žaliųjų pirkimų reikalavimus pagal Aplinkos apsaugos kriterijų taikymo, vykdant žaliuosius pirkimus, tvarkos aprašą, patvirtintą Lietuvos Respublikos aplinkos<text:s/></text:span><text:span text:style-name="T3918">ministro 2011 m. birželio 28 d. įsakymu Nr. D1-508 „Dėl Aplinkos apsaugos kriterijų taikymo, vykdant žaliuosius pirkimus, tvarkos aprašo patvirtinimo“. Pirkimų procedūros atliekamos pagal Ūkio subjektų, kurie nėra perkančiosios organizacijos pagal Lietuvos</text:span><text:span text:style-name="T3919"><text:s/>Respublikos viešųjų pirkimų įstatymą ir nėra perkantieji subjektai pagal Lietuvos Respublikos pirkimų, atliekamų vandentvarkos, energetikos, transporto ar pašto paslaugų srities perkančiųjų subjektų, įstatymą, pirkimų vykdymo tvarkos aprašą, patvirtintą L</text:span><text:span text:style-name="T3920">ietuvos Respublikos aplinkos ministro 2010 m. rugsėjo 14 d. įsakymu Nr. D1-762 „Dėl Ūkio subjektų, kurie nėra perkančiosios organizacijos pagal Lietuvos Respublikos viešųjų pirkimų įstatymą ir nėra perkantieji subjektai pagal Lietuvos Respublikos pirkimų,<text:s/></text:span><text:span text:style-name="T3921">atliekamų vandentvarkos, energetikos, transporto ar pašto paslaugų srities perkančiųjų subjektų, įstatymą, pirkimų vykdymo tvarkos aprašo patvirtinimo“.</text:span></text:p>
      <text:p text:style-name="P3922"/>
      <text:p text:style-name="P3923"><text:span text:style-name="T3924">VI</text:span><text:span text:style-name="T3925"><text:s/>SKYRIUS</text:span></text:p>
      <text:p text:style-name="P3926"><text:span text:style-name="T3927">MOKĖJIMO PRAŠYMŲ TEIKIMAS IR DOTACIJŲ IŠMOKĖJIMAS</text:span></text:p>
      <text:p text:style-name="P3928"/>
      <text:p text:style-name="P3929"><text:span text:style-name="T3930">31</text:span><text:span text:style-name="T3931">. Dotacija mokama dalimis pareiškėjui per APVIS pateikus teisingai užpildytus avanso ir galutinį mokėjimo prašymus.<text:s/></text:span></text:p>
      <text:p text:style-name="P3932"><text:span text:style-name="T3933">32</text:span><text:span text:style-name="T3934">. Avansinio mokėjimo prašymą Agentūra patikrina per 15 darbo dienų nuo jo gavimo per APVIS ir perduoda Nacionaliniam bendrųjų funkcij</text:span><text:span text:style-name="T3935">ų centrui prašyme nurodytą avansinio mokėjimo sumą išmokėti pareiškėjui į nurodytą banko sąskaitą.<text:s/></text:span></text:p>
      <text:p text:style-name="P3936"><text:span text:style-name="T3937">33</text:span><text:span text:style-name="T3938">. Išmokėta avansinė suma atskaitoma iš galutinio mokėjimo sumos.</text:span></text:p>
      <text:p text:style-name="P3939"><text:span text:style-name="T3940">34</text:span><text:span text:style-name="T3941">. Agentūra, gavusi teisingai užpildytą galutinio mokėjimo prašymą ir</text:span><text:span text:style-name="T3942"><text:s/>miškų ūkio</text:span><text:span text:style-name="T3943"><text:s/>paskirties žemės sklypų<text:s/></text:span><text:span text:style-name="T3944">Nekilnojamojo turto registro išrašus</text:span><text:span text:style-name="T3945">,<text:s/></text:span><text:span text:style-name="T3946">įvertina prašymą ir dotaciją išmoka ne vėliau kaip per 40 darbo dienų nuo pareiškėjo tinkamai užpildyto galutinio mokėjimo prašymo registravimo APVIS dienos. Agentūra per 5 darbo dienas nuo dot</text:span><text:span text:style-name="T3947">acijos išmokėjimo dienos apie tai automatine žinute per APVIS informuoja pareiškėją.</text:span></text:p>
      <text:p text:style-name="P3948"/>
      <text:p text:style-name="P3949"><text:span text:style-name="T3950">VII</text:span><text:span text:style-name="T3951"><text:s/>SKYRIUS</text:span></text:p>
      <text:p text:style-name="P3952"><text:span text:style-name="T3953">BAIGIAMOSIOS NUOSTATOS</text:span></text:p>
      <text:p text:style-name="P3954"/>
      <text:p text:style-name="P3955"><text:span text:style-name="T3956">35</text:span><text:span text:style-name="T3957">. Pareiškėjas turi teisę skųsti Agentūros veiksmus ar neveikimą, susijusius su paraiškos vertinimu, sprendimo dėl<text:s/></text:span><text:span text:style-name="T3958">dotacijos skyrimo ar neskyrimo priėmimu, Lietuvos Respublikos viešojo administravimo įstatyme nustatyta tvarka.</text:span></text:p>
      <text:p text:style-name="P3959"><text:span text:style-name="T3960">36</text:span><text:span text:style-name="T3961">.<text:s/></text:span><text:span text:style-name="T3962">Paaiškėjus, kad pareiškėjas teisei į dotaciją ir (ar) jos dydžiui nustatyti pateikė klaidingus duomenis arba yra kitų aplinkybių, dėl ku</text:span><text:span text:style-name="T3963">rių išmokėta per didelė dotacija, arba ji negalėjo būti skirta, arba pažangos priemonės veikla neįgyvendinta per nustatytą laikotarpį, Agentūra priima sprendimą dėl išmokėtų ir (ar) permokėtų lėšų susigrąžinimo, ir ne vėliau kaip per 5 darbo dienas nuo min</text:span><text:span text:style-name="T3964">ėto sprendimo priėmimo raštu informuoja pareiškėją. Pareiškėjas privalo ne vėliau kaip per 15 darbo dienų nuo minėto sprendimo priėmimo pervesti Agentūros sprendime dėl išmokėtų ir (ar) permokėtų lėšų sugrąžinimo nurodytą sumą į Agentūros pranešime nurodyt</text:span><text:span text:style-name="T3965">ą sąskaitą. Per nustatytą laiką negrąžinta suma iš pareiškėjo išieškoma teisės aktuose, reguliuojančiuose valstybės biudžeto lėšų grąžinimą, nustatyta tvarka.</text:span></text:p>
      <text:p text:style-name="P3966"><text:span text:style-name="T3967">________________________</text:span></text:p>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aplinkos ministerija,<text:s/></text:span><text:span text:style-name="T3977">Įsakymas</text:span></text:p>
      <text:p text:style-name="P3978"><text:span text:style-name="T3979">Nr.<text:s/></text:span><text:a xlink:href="https://www.e-tar.lt/portal/legalAct.html?documentId=a9edf120ab7511ed8df094f359a60216" office:target-frame-name="_top" xlink:show="replace"><text:span text:style-name="T3980">D1-48</text:span></text:a><text:span text:style-name="T3981">, 2023-02-13, paskelbta TAR 2023-02-13, i. k. 2023-02609</text:span></text:p>
      <text:p text:style-name="P3982"><text:span text:style-name="T3983">Dėl Lietuvos Respublikos aplinkos ministro 2022 m. rugsėjo 19 d. įsakymo Nr. D1-305</text:span><text:span text:style-name="T3984"><text:s/>„Dėl 2022–2030 metų plėtros programos valdytojos Lietuvos Respublikos aplinkos ministerijos aplinkos apsaugos ir klimato kaitos valdymo plėtros programos pažangos priemonės Nr. 02-001-06-08-04 „Skatinti miškų plėtrą ir darnų miškų sektoriaus vystymąsi“ įg</text:span><text:span text:style-name="T3985">yvendinimo“ pakeitimo</text:span></text:p>
      <text:p text:style-name="P3986"/>
      <text:p text:style-name="P3987"><text:span text:style-name="T3988">2.</text:span></text:p>
      <text:p text:style-name="P3989"><text:span text:style-name="T3990">Lietuvos Respublikos aplinkos ministerija, Įsakymas</text:span></text:p>
      <text:p text:style-name="P3991"><text:span text:style-name="T3992">Nr.<text:s/></text:span><text:a xlink:href="https://www.e-tar.lt/portal/legalAct.html?documentId=a8442e60197611eeb233e8b04dc9bb3d" office:target-frame-name="_top" xlink:show="replace"><text:span text:style-name="T3993">D1-218</text:span></text:a><text:span text:style-name="T3994">, 2023-06-30, paskelbta TAR 2023-07-03, i. k. 2023-13452</text:span></text:p>
      <text:p text:style-name="P3995"><text:span text:style-name="T3996">Dėl Lietuvos<text:s/></text:span><text:span text:style-name="T3997">Respublikos aplinkos ministro 2022 m. rugsėjo 19 d. įsakymo Nr. D1-305 „Dėl 2022–2030 metų plėtros programos valdytojos Lietuvos Respublikos aplinkos ministerijos aplinkos apsaugos ir klimato kaitos valdymo plėtros programos pažangos priemonės Nr. 02-001-0</text:span><text:span text:style-name="T3998">6-08-04 „Skatinti miškų plėtrą ir darnų miškų sektoriaus vystymąsi“ įgyvendinimo“ pakeitimo</text:span></text:p>
      <text:p text:style-name="P3999"/>
      <text:p text:style-name="P4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659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85" style:parent-style-name="Header" style:family="paragraph">
      <style:paragraph-properties fo:text-align="center"/>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71" style:parent-style-name="DefaultParagraphFont" style:family="text">
      <style:text-properties fo:letter-spacing="0.0069in" fo:font-size="11pt" style:font-size-asian="11pt" style:font-size-complex="11pt"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5909in" fo:margin-bottom="0.5118in" fo:margin-right="0.5909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41" style:parent-style-name="DefaultParagraphFont" style:family="text">
      <style:text-properties fo:letter-spacing="0.0069in" fo:font-size="11pt" style:font-size-asian="11pt" style:font-size-complex="11pt" style:language-asian="lt" style:country-asian="LT"/>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60" style:parent-style-name="DefaultParagraphFont" style:family="text">
      <style:text-properties fo:letter-spacing="0.0069in" fo:font-size="11pt" style:font-size-asian="11pt" style:font-size-complex="11pt" style:language-asian="lt" style:country-asian="LT"/>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74" style:parent-style-name="DefaultParagraphFont" style:family="text">
      <style:text-properties fo:letter-spacing="0.0069in" fo:font-size="11pt" style:font-size-asian="11pt" style:font-size-complex="11pt" style:language-asian="lt" style:country-asian="LT"/>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47" style:parent-style-name="DefaultParagraphFont" style:family="text">
      <style:text-properties fo:letter-spacing="0.0069in" fo:font-size="11pt" style:font-size-asian="11pt" style:font-size-complex="11pt" style:language-asian="lt" style:country-asian="LT"/>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107" style:parent-style-name="Header" style:family="paragraph">
      <style:paragraph-properties fo:text-align="center"/>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49" style:parent-style-name="Header" style:family="paragraph">
      <style:paragraph-properties fo:text-align="center"/>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3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66" style:parent-style-name="Header" style:family="paragraph">
      <style:paragraph-properties fo:text-align="center"/>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470"><text:span text:style-name="T1471"><text:page-number text:fixed="false">3</text:page-number></text:span></text:p>
      </style:header>
      <style:footer>
        <text:p text:style-name="P1472"/>
      </style:footer>
    </style:master-page>
    <style:master-page style:next-style-name="MP2" style:name="MPF2" style:page-layout-name="PL2">
      <style:header>
        <text:p text:style-name="P1473"/>
      </style:header>
      <style:footer>
        <text:p text:style-name="P1474"/>
      </style:footer>
    </style:master-page>
    <style:master-page style:name="MP3" style:page-layout-name="PL3">
      <style:header>
        <text:p text:style-name="P1940"><text:span text:style-name="T1941"><text:page-number text:fixed="false">3</text:page-number></text:span></text:p>
      </style:header>
      <style:footer>
        <text:p text:style-name="P1942"/>
      </style:footer>
    </style:master-page>
    <style:master-page style:next-style-name="MP3" style:name="MPF3" style:page-layout-name="PL3">
      <style:header>
        <text:p text:style-name="P1943"/>
      </style:header>
      <style:footer>
        <text:p text:style-name="P1944"/>
      </style:footer>
    </style:master-page>
    <style:master-page style:name="MP4" style:page-layout-name="PL4">
      <style:header>
        <text:p text:style-name="P2059"><text:span text:style-name="T2060"><text:page-number text:fixed="false">3</text:page-number></text:span></text:p>
      </style:header>
      <style:footer>
        <text:p text:style-name="P2061"/>
      </style:footer>
    </style:master-page>
    <style:master-page style:next-style-name="MP4" style:name="MPF4" style:page-layout-name="PL4">
      <style:header>
        <text:p text:style-name="P2062"/>
      </style:header>
      <style:footer>
        <text:p text:style-name="P2063"/>
      </style:footer>
    </style:master-page>
    <style:master-page style:name="MP5" style:page-layout-name="PL5">
      <style:header>
        <text:p text:style-name="P2473"><text:span text:style-name="T2474"><text:page-number text:fixed="false">3</text:page-number></text:span></text:p>
      </style:header>
      <style:footer>
        <text:p text:style-name="P2475"/>
      </style:footer>
    </style:master-page>
    <style:master-page style:next-style-name="MP5" style:name="MPF5" style:page-layout-name="PL5">
      <style:header>
        <text:p text:style-name="P2476"/>
      </style:header>
      <style:footer>
        <text:p text:style-name="P2477"/>
      </style:footer>
    </style:master-page>
    <style:master-page style:name="MP6" style:page-layout-name="PL6">
      <style:header>
        <text:p text:style-name="P2646"><text:span text:style-name="T2647"><text:page-number text:fixed="false">3</text:page-number></text:span></text:p>
      </style:header>
      <style:footer>
        <text:p text:style-name="P2648"/>
      </style:footer>
    </style:master-page>
    <style:master-page style:next-style-name="MP6" style:name="MPF6" style:page-layout-name="PL6">
      <style:header>
        <text:p text:style-name="P2649"/>
      </style:header>
      <style:footer>
        <text:p text:style-name="P2650"/>
      </style:footer>
    </style:master-page>
    <style:master-page style:name="MP7" style:page-layout-name="PL7">
      <style:header>
        <text:p text:style-name="P3107"><text:page-number text:fixed="false">2</text:page-number></text:p>
        <text:p text:style-name="Header"/>
      </style:header>
      <style:footer>
        <text:p text:style-name="P3108"/>
      </style:footer>
    </style:master-page>
    <style:master-page style:next-style-name="MP7" style:name="MPF7" style:page-layout-name="PL7">
      <style:header>
        <text:p text:style-name="P3109"/>
      </style:header>
      <style:footer>
        <text:p text:style-name="P3110"/>
      </style:footer>
    </style:master-page>
    <style:master-page style:name="MP8" style:page-layout-name="PL8">
      <style:header>
        <text:p text:style-name="P3349"><text:page-number text:fixed="false">2</text:page-number></text:p>
        <text:p text:style-name="Header"/>
      </style:header>
      <style:footer>
        <text:p text:style-name="P3350"/>
      </style:footer>
    </style:master-page>
    <style:master-page style:next-style-name="MP8" style:name="MPF8" style:page-layout-name="PL8">
      <style:header>
        <text:p text:style-name="P3351"/>
      </style:header>
      <style:footer>
        <text:p text:style-name="P3352"/>
      </style:footer>
    </style:master-page>
    <style:master-page style:name="MP9" style:page-layout-name="PL9">
      <style:header>
        <text:p text:style-name="P3566"><text:page-number text:fixed="false">2</text:page-number></text:p>
        <text:p text:style-name="Header"/>
      </style:header>
      <style:footer>
        <text:p text:style-name="P3567"/>
      </style:footer>
    </style:master-page>
    <style:master-page style:next-style-name="MP9" style:name="MPF9" style:page-layout-name="PL9">
      <style:header>
        <text:p text:style-name="P3568"/>
      </style:header>
      <style:footer>
        <text:p text:style-name="P3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5-09T13:15:00Z</meta:creation-date>
    <dc:date>2024-05-09T13:1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71" meta:word-count="12069" meta:character-count="101822" meta:row-count="2662" meta:non-whitespace-character-count="90524"/>
  </office:meta>
</office:document-meta>
</file>